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4.805cm"/>
    </style:style>
    <style:style style:name="co4" style:family="table-column">
      <style:table-column-properties fo:break-before="auto" style:column-width="5.86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2.936cm"/>
    </style:style>
    <style:style style:name="co11" style:family="table-column">
      <style:table-column-properties fo:break-before="auto" style:column-width="10.13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35cm solid #000000" fo:border-top="none"/>
    </style:style>
    <style:style style:name="ce2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2" office:value-type="string">
            <text:p>Bezeichnung</text:p>
          </table:table-cell>
          <table:table-cell table:style-name="ce2" office:value-type="string">
            <text:p>Adresse</text:p>
          </table:table-cell>
          <table:table-cell table:style-name="ce2" office:value-type="string">
            <text:p>PLZ und Ort</text:p>
          </table:table-cell>
          <table:table-cell table:style-name="ce2" office:value-type="string">
            <text:p>Betten</text:p>
          </table:table-cell>
          <table:table-cell table:style-name="ce2" office:value-type="string">
            <text:p>EZ</text:p>
          </table:table-cell>
          <table:table-cell table:style-name="ce2" office:value-type="string">
            <text:p>DZ</text:p>
          </table:table-cell>
          <table:table-cell table:style-name="ce2" office:value-type="string">
            <text:p>3-BZ</text:p>
          </table:table-cell>
          <table:table-cell table:style-name="ce2" office:value-type="string">
            <text:p>4-BZ</text:p>
          </table:table-cell>
          <table:table-cell table:style-name="ce2" office:value-type="string">
            <text:p>5-BZ</text:p>
          </table:table-cell>
          <table:table-cell table:style-name="ce2" office:value-type="string">
            <text:p>Weitere Informationen</text:p>
          </table:table-cell>
          <table:table-cell table:style-name="ce2" office:value-type="string">
            <text:p>Anmerkungen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Jugendherberge Kassel</text:p>
          </table:table-cell>
          <table:table-cell office:value-type="string">
            <text:p>Schenkendorfstr. 18</text:p>
          </table:table-cell>
          <table:table-cell office:value-type="string">
            <text:p>34119 Kassel - Vorderer Westen</text:p>
          </table:table-cell>
          <table:table-cell office:value-type="string">
            <text:p>209 in 58 Zimmern</text:p>
          </table:table-cell>
          <table:table-cell office:value-type="string">
            <text:p>(alg) Ab 21,20 €</text:p>
          </table:table-cell>
          <table:table-cell table:number-columns-repeated="4"/>
          <table:table-cell office:value-type="string">
            <text:p>http://www.jugendherberge.de/de/jugendherbergen/visitenkarte/jh.jsp?IDJH=489</text:p>
          </table:table-cell>
          <table:table-cell/>
        </table:table-row>
        <table:table-row table:style-name="ro2">
          <table:table-cell office:value-type="string">
            <text:p>02</text:p>
          </table:table-cell>
          <table:table-cell table:style-name="ce3" office:value-type="string">
            <text:p>Genius-Haus</text:p>
          </table:table-cell>
          <table:table-cell office:value-type="string">
            <text:p>Ludwig-Erhard-Strasse 14</text:p>
          </table:table-cell>
          <table:table-cell office:value-type="string">
            <text:p>34131 Kassel - Bad Wilhelmshöhe</text:p>
          </table:table-cell>
          <table:table-cell table:style-name="ce3" office:value-type="string">
            <text:p>54 in 15 Zimmern</text:p>
          </table:table-cell>
          <table:table-cell office:value-type="string">
            <text:p>37/47/57 € </text:p>
          </table:table-cell>
          <table:table-cell office:value-type="string">
            <text:p>52/67/77 €</text:p>
          </table:table-cell>
          <table:table-cell office:value-type="string">
            <text:p>67/87/97 €</text:p>
          </table:table-cell>
          <table:table-cell office:value-type="string">
            <text:p>84/127 €</text:p>
          </table:table-cell>
          <table:table-cell office:value-type="string">
            <text:p>100/137 €</text:p>
          </table:table-cell>
          <table:table-cell office:value-type="string">
            <text:p>http://www.hotelinkassel.de/content/de/genius.php</text:p>
          </table:table-cell>
          <table:table-cell/>
        </table:table-row>
        <table:table-row table:style-name="ro2">
          <table:table-cell office:value-type="string">
            <text:p>03</text:p>
          </table:table-cell>
          <table:table-cell office:value-type="string">
            <text:p>fensterzumhof</text:p>
          </table:table-cell>
          <table:table-cell office:value-type="string">
            <text:p>Erzbergerstraße 55-57</text:p>
          </table:table-cell>
          <table:table-cell office:value-type="string">
            <text:p>34117 Kassel</text:p>
          </table:table-cell>
          <table:table-cell office:value-type="string">
            <text:p>12 in 6 Zimmern ?</text:p>
          </table:table-cell>
          <table:table-cell table:style-name="ce4" office:value-type="string">
            <text:p>20/65 €</text:p>
          </table:table-cell>
          <table:table-cell table:style-name="ce4" office:value-type="string">
            <text:p>30/85 €</text:p>
          </table:table-cell>
          <table:table-cell table:number-columns-repeated="3"/>
          <table:table-cell office:value-type="string">
            <text:p>http://www.fensterzumhof.de/files/seite12_preise.htm</text:p>
          </table:table-cell>
          <table:table-cell office:value-type="string">
            <text:p>Die kleinen Preise beziehen sich auf „Zimmer“ in Wohnwagen</text:p>
          </table:table-cell>
        </table:table-row>
        <table:table-row table:style-name="ro2">
          <table:table-cell office:value-type="string">
            <text:p>04</text:p>
          </table:table-cell>
          <table:table-cell office:value-type="string">
            <text:p>Hotel Jägerhof</text:p>
          </table:table-cell>
          <table:table-cell office:value-type="string">
            <text:p>Nürnberger Straße 142</text:p>
          </table:table-cell>
          <table:table-cell office:value-type="string">
            <text:p>34123 Kassel, Waldau</text:p>
          </table:table-cell>
          <table:table-cell office:value-type="string">
            <text:p>44 in ? Zimmern</text:p>
          </table:table-cell>
          <table:table-cell table:style-name="ce4" office:value-type="string">
            <text:p>Ab 38 €</text:p>
          </table:table-cell>
          <table:table-cell table:style-name="ce4" office:value-type="string">
            <text:p>Ab 55 €</text:p>
          </table:table-cell>
          <table:table-cell office:value-type="string">
            <text:p>mögl.</text:p>
          </table:table-cell>
          <table:table-cell office:value-type="string">
            <text:p>mögl.</text:p>
          </table:table-cell>
          <table:table-cell/>
          <table:table-cell office:value-type="string">
            <text:p>http://www.kassel-tourist.de/cms03/unterkunft/hotels/01160/index.php</text:p>
          </table:table-cell>
          <table:table-cell/>
        </table:table-row>
        <table:table-row table:style-name="ro2">
          <table:table-cell office:value-type="string">
            <text:p>05</text:p>
          </table:table-cell>
          <table:table-cell office:value-type="string">
            <text:p>Hotel Roter Kater &amp; Graue Katze</text:p>
          </table:table-cell>
          <table:table-cell office:value-type="string">
            <text:p>Fuldatalstraße 364</text:p>
          </table:table-cell>
          <table:table-cell office:value-type="string">
            <text:p>34125 Kassel, Wolfsanger</text:p>
          </table:table-cell>
          <table:table-cell office:value-type="string">
            <text:p>68 in ? Zimmern</text:p>
          </table:table-cell>
          <table:table-cell table:style-name="ce4" office:value-type="string">
            <text:p>Ab 38 €</text:p>
          </table:table-cell>
          <table:table-cell table:style-name="ce4" office:value-type="string">
            <text:p>Ab 65 €</text:p>
          </table:table-cell>
          <table:table-cell office:value-type="string">
            <text:p>mögl.</text:p>
          </table:table-cell>
          <table:table-cell office:value-type="string">
            <text:p>mögl.</text:p>
          </table:table-cell>
          <table:table-cell/>
          <table:table-cell office:value-type="string">
            <text:p>http://www.kassel-tourist.de/cms03/unterkunft/hotels/01389/index.php</text:p>
          </table:table-cell>
          <table:table-cell/>
        </table:table-row>
        <table:table-row table:style-name="ro2">
          <table:table-cell office:value-type="string">
            <text:p>06</text:p>
          </table:table-cell>
          <table:table-cell office:value-type="string">
            <text:p>Hotel Restaurant "Zum Bismarckturm"</text:p>
          </table:table-cell>
          <table:table-cell office:value-type="string">
            <text:p>Konrad-Adenauer-Straße 42</text:p>
          </table:table-cell>
          <table:table-cell office:value-type="string">
            <text:p>34132 Kassel, Brasselsberg</text:p>
          </table:table-cell>
          <table:table-cell office:value-type="string">
            <text:p>23 in ? Zimmern</text:p>
          </table:table-cell>
          <table:table-cell table:style-name="ce4" office:value-type="string">
            <text:p>Ab 33 €</text:p>
          </table:table-cell>
          <table:table-cell table:style-name="ce4" office:value-type="string">
            <text:p>Ab 53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3288/index.php</text:p>
          </table:table-cell>
          <table:table-cell/>
        </table:table-row>
        <table:table-row table:style-name="ro2">
          <table:table-cell office:value-type="string">
            <text:p>07</text:p>
          </table:table-cell>
          <table:table-cell office:value-type="string">
            <text:p>Hotel Am Brasselsberg</text:p>
          </table:table-cell>
          <table:table-cell office:value-type="string">
            <text:p>Konrad-Adenauer-Straße 31</text:p>
          </table:table-cell>
          <table:table-cell office:value-type="string">
            <text:p>34132 Kassel, Brasselsberg</text:p>
          </table:table-cell>
          <table:table-cell office:value-type="string">
            <text:p>16 in ? Zimmern</text:p>
          </table:table-cell>
          <table:table-cell table:style-name="ce4" office:value-type="string">
            <text:p>Ab 30 €</text:p>
          </table:table-cell>
          <table:table-cell table:style-name="ce4" office:value-type="string">
            <text:p>Ab 60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292/index.php</text:p>
          </table:table-cell>
          <table:table-cell/>
        </table:table-row>
        <table:table-row table:style-name="ro2">
          <table:table-cell office:value-type="string">
            <text:p>08</text:p>
          </table:table-cell>
          <table:table-cell office:value-type="string">
            <text:p>Pension Westring</text:p>
          </table:table-cell>
          <table:table-cell office:value-type="string">
            <text:p>Westring 49</text:p>
          </table:table-cell>
          <table:table-cell office:value-type="string">
            <text:p>34117 Kassel, Nordstadt</text:p>
          </table:table-cell>
          <table:table-cell office:value-type="string">
            <text:p>20 in ? Zimmern</text:p>
          </table:table-cell>
          <table:table-cell table:style-name="ce4" office:value-type="string">
            <text:p>Ab 28 €</text:p>
          </table:table-cell>
          <table:table-cell table:style-name="ce4" office:value-type="string">
            <text:p>Ab 40 €</text:p>
          </table:table-cell>
          <table:table-cell office:value-type="string">
            <text:p>mögl.</text:p>
          </table:table-cell>
          <table:table-cell office:value-type="string">
            <text:p>mögl.</text:p>
          </table:table-cell>
          <table:table-cell/>
          <table:table-cell office:value-type="string">
            <text:p>http://www.kassel-tourist.de/cms03/unterkunft/hotels/13296/index.php</text:p>
          </table:table-cell>
          <table:table-cell/>
        </table:table-row>
        <table:table-row table:style-name="ro2">
          <table:table-cell office:value-type="string">
            <text:p>09</text:p>
          </table:table-cell>
          <table:table-cell office:value-type="string">
            <text:p>Haus Lengen</text:p>
          </table:table-cell>
          <table:table-cell office:value-type="string">
            <text:p>Erzbergerstraße 23-25</text:p>
          </table:table-cell>
          <table:table-cell office:value-type="string">
            <text:p>34117 Kassel, Stadtmitte</text:p>
          </table:table-cell>
          <table:table-cell office:value-type="string">
            <text:p>10 in ? Zimmern</text:p>
          </table:table-cell>
          <table:table-cell table:style-name="ce4" office:value-type="string">
            <text:p>Ab 28 €</text:p>
          </table:table-cell>
          <table:table-cell table:style-name="ce4" office:value-type="string">
            <text:p>Ab 38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154/index.php</text:p>
          </table:table-cell>
          <table:table-cell/>
        </table:table-row>
        <table:table-row table:style-name="ro2">
          <table:table-cell office:value-type="string">
            <text:p>10</text:p>
          </table:table-cell>
          <table:table-cell office:value-type="string">
            <text:p>Hotel Am Eichwald</text:p>
          </table:table-cell>
          <table:table-cell office:value-type="string">
            <text:p>Bunte Berna 6</text:p>
          </table:table-cell>
          <table:table-cell office:value-type="string">
            <text:p>34123 Kassel, Bettenhausen</text:p>
          </table:table-cell>
          <table:table-cell office:value-type="string">
            <text:p>18 in ? Zimmern</text:p>
          </table:table-cell>
          <table:table-cell table:style-name="ce4" office:value-type="string">
            <text:p>Ab 40 €</text:p>
          </table:table-cell>
          <table:table-cell table:style-name="ce4" office:value-type="string">
            <text:p>Ab 55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143/index.php</text:p>
          </table:table-cell>
          <table:table-cell/>
        </table:table-row>
        <table:table-row table:style-name="ro2">
          <table:table-cell office:value-type="string">
            <text:p>11</text:p>
          </table:table-cell>
          <table:table-cell office:value-type="string">
            <text:p>Gasthaus Neu-Holland</text:p>
          </table:table-cell>
          <table:table-cell office:value-type="string">
            <text:p>Hüttenbergstraße 6</text:p>
          </table:table-cell>
          <table:table-cell office:value-type="string">
            <text:p>34131 Kassel, Bad Wilhelmshöhe</text:p>
          </table:table-cell>
          <table:table-cell office:value-type="string">
            <text:p>16 in ? Zimmern</text:p>
          </table:table-cell>
          <table:table-cell table:style-name="ce4" office:value-type="string">
            <text:p>Ab 40 €</text:p>
          </table:table-cell>
          <table:table-cell table:style-name="ce4" office:value-type="string">
            <text:p>Ab 69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156/index.php</text:p>
          </table:table-cell>
          <table:table-cell/>
        </table:table-row>
        <table:table-row table:style-name="ro2">
          <table:table-cell office:value-type="string">
            <text:p>12</text:p>
          </table:table-cell>
          <table:table-cell office:value-type="string">
            <text:p>Hotel Zwehrener Hof</text:p>
          </table:table-cell>
          <table:table-cell office:value-type="string">
            <text:p>Frankfurter Straße 232</text:p>
          </table:table-cell>
          <table:table-cell office:value-type="string">
            <text:p>34134 Kassel, Niederzwehren</text:p>
          </table:table-cell>
          <table:table-cell office:value-type="string">
            <text:p>26 in ? Zimmern</text:p>
          </table:table-cell>
          <table:table-cell table:style-name="ce4" office:value-type="string">
            <text:p>Ab 40 €</text:p>
          </table:table-cell>
          <table:table-cell table:style-name="ce4" office:value-type="string">
            <text:p>Ab 60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539/index.php</text:p>
          </table:table-cell>
          <table:table-cell/>
        </table:table-row>
        <table:table-row table:style-name="ro2">
          <table:table-cell office:value-type="string">
            <text:p>13</text:p>
          </table:table-cell>
          <table:table-cell office:value-type="string">
            <text:p>Hotel Berghof</text:p>
          </table:table-cell>
          <table:table-cell office:value-type="string">
            <text:p>Ihringshäuser Straße 204</text:p>
          </table:table-cell>
          <table:table-cell office:value-type="string">
            <text:p>34125 Kassel, Fasanenhof</text:p>
          </table:table-cell>
          <table:table-cell office:value-type="string">
            <text:p>30 in ? Zimmern</text:p>
          </table:table-cell>
          <table:table-cell table:style-name="ce4" office:value-type="string">
            <text:p>Ab 40 €</text:p>
          </table:table-cell>
          <table:table-cell table:style-name="ce4" office:value-type="string">
            <text:p>Ab 60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164/index.php</text:p>
          </table:table-cell>
          <table:table-cell/>
        </table:table-row>
        <table:table-row table:style-name="ro2">
          <table:table-cell office:value-type="string">
            <text:p>14</text:p>
          </table:table-cell>
          <table:table-cell office:value-type="string">
            <text:p>Hotel Neue Mühle</text:p>
          </table:table-cell>
          <table:table-cell office:value-type="string">
            <text:p>Neue Mühle 4</text:p>
          </table:table-cell>
          <table:table-cell office:value-type="string">
            <text:p>34134 Kassel, Niederzwehren</text:p>
          </table:table-cell>
          <table:table-cell office:value-type="string">
            <text:p>17 in ? Zimmern</text:p>
          </table:table-cell>
          <table:table-cell table:style-name="ce4" office:value-type="string">
            <text:p>Ab 42 €</text:p>
          </table:table-cell>
          <table:table-cell table:style-name="ce4" office:value-type="string">
            <text:p>Ab 65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560/index.php</text:p>
          </table:table-cell>
          <table:table-cell/>
        </table:table-row>
        <table:table-row table:style-name="ro2">
          <table:table-cell office:value-type="string">
            <text:p>15</text:p>
          </table:table-cell>
          <table:table-cell office:value-type="string">
            <text:p>Hotel Garni KÖ 78</text:p>
          </table:table-cell>
          <table:table-cell office:value-type="string">
            <text:p>Kölnische Straße 78</text:p>
          </table:table-cell>
          <table:table-cell office:value-type="string">
            <text:p>34117 Kassel, Stadtmitte</text:p>
          </table:table-cell>
          <table:table-cell office:value-type="string">
            <text:p>30 in ? Zimmern</text:p>
          </table:table-cell>
          <table:table-cell table:style-name="ce4" office:value-type="string">
            <text:p>Ab 43,50 €</text:p>
          </table:table-cell>
          <table:table-cell table:style-name="ce4" office:value-type="string">
            <text:p>Ab 69 €</text:p>
          </table:table-cell>
          <table:table-cell table:number-columns-repeated="3"/>
          <table:table-cell office:value-type="string">
            <text:p>http://www.kassel-tourist.de/cms03/unterkunft/hotels/01296/index.php</text:p>
          </table:table-cell>
          <table:table-cell/>
        </table:table-row>
        <table:table-row table:style-name="ro2">
          <table:table-cell office:value-type="string">
            <text:p>16</text:p>
          </table:table-cell>
          <table:table-cell office:value-type="string">
            <text:p>Hotel Krone</text:p>
          </table:table-cell>
          <table:table-cell office:value-type="string">
            <text:p>Frankfurter Str. 194</text:p>
          </table:table-cell>
          <table:table-cell office:value-type="string">
            <text:p>34134 Kassel, Niederzwehren</text:p>
          </table:table-cell>
          <table:table-cell office:value-type="string">
            <text:p>39 in ? Zimmern</text:p>
          </table:table-cell>
          <table:table-cell office:value-type="string">
            <text:p>Ab 43 €</text:p>
          </table:table-cell>
          <table:table-cell office:value-type="string">
            <text:p>Ab 73 €</text:p>
          </table:table-cell>
          <table:table-cell table:number-columns-repeated="3"/>
          <table:table-cell office:value-type="string">
            <text:p>http://www.kassel-tourist.de/cms03/unterkunft/hotels/06191/index.php</text:p>
          </table:table-cell>
          <table:table-cell/>
        </table:table-row>
        <table:table-row table:style-name="ro2">
          <table:table-cell office:value-type="string">
            <text:p>17</text:p>
          </table:table-cell>
          <table:table-cell office:value-type="string">
            <text:p>Hotel Villa Seeberg</text:p>
          </table:table-cell>
          <table:table-cell office:value-type="string">
            <text:p>Seebergstraße 10</text:p>
          </table:table-cell>
          <table:table-cell office:value-type="string">
            <text:p>34128 Kassel, Harleshausen</text:p>
          </table:table-cell>
          <table:table-cell office:value-type="string">
            <text:p>15 in ? Zimmern</text:p>
          </table:table-cell>
          <table:table-cell table:style-name="ce5" office:value-type="string">
            <text:p>Ab 44 €</text:p>
          </table:table-cell>
          <table:table-cell office:value-type="string">
            <text:p>Ab 68 €</text:p>
          </table:table-cell>
          <table:table-cell table:number-columns-repeated="3"/>
          <table:table-cell office:value-type="string">
            <text:p>http://www.kassel-tourist.de/cms03/unterkunft/hotels/01257/index.php</text:p>
          </table:table-cell>
          <table:table-cell/>
        </table:table-row>
        <table:table-row table:style-name="ro2">
          <table:table-cell office:value-type="string">
            <text:p>18</text:p>
          </table:table-cell>
          <table:table-cell office:value-type="string">
            <text:p>Hotel-Restaurant Lenz</text:p>
          </table:table-cell>
          <table:table-cell office:value-type="string">
            <text:p>Frankfurter Straße 176</text:p>
          </table:table-cell>
          <table:table-cell office:value-type="string">
            <text:p>34134 Kassel, Niederzwehren</text:p>
          </table:table-cell>
          <table:table-cell office:value-type="string">
            <text:p>21 in ? Zimmern</text:p>
          </table:table-cell>
          <table:table-cell office:value-type="string">
            <text:p>Ab 45 €</text:p>
          </table:table-cell>
          <table:table-cell office:value-type="string">
            <text:p>Ab 70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147/index.php</text:p>
          </table:table-cell>
          <table:table-cell/>
        </table:table-row>
        <table:table-row table:style-name="ro2">
          <table:table-cell office:value-type="string">
            <text:p>19</text:p>
          </table:table-cell>
          <table:table-cell office:value-type="string">
            <text:p>Albatros Hotel-Restaurant</text:p>
          </table:table-cell>
          <table:table-cell office:value-type="string">
            <text:p>Oberste Gasse 11</text:p>
          </table:table-cell>
          <table:table-cell office:value-type="string">
            <text:p>34117 Kassel, Stadtmitte</text:p>
          </table:table-cell>
          <table:table-cell office:value-type="string">
            <text:p>18 in ? Zimmern</text:p>
          </table:table-cell>
          <table:table-cell office:value-type="string">
            <text:p>Ab 46 €</text:p>
          </table:table-cell>
          <table:table-cell office:value-type="string">
            <text:p>Ab 70 €</text:p>
          </table:table-cell>
          <table:table-cell office:value-type="string">
            <text:p>mögl.</text:p>
          </table:table-cell>
          <table:table-cell office:value-type="string">
            <text:p>mögl.</text:p>
          </table:table-cell>
          <table:table-cell/>
          <table:table-cell office:value-type="string">
            <text:p>http://www.kassel-tourist.de/cms03/unterkunft/hotels/01149/index.php</text:p>
          </table:table-cell>
          <table:table-cell/>
        </table:table-row>
        <table:table-row table:style-name="ro2">
          <table:table-cell office:value-type="string">
            <text:p>20</text:p>
          </table:table-cell>
          <table:table-cell office:value-type="string">
            <text:p>Hotel "Am Sonnenhang"</text:p>
          </table:table-cell>
          <table:table-cell office:value-type="string">
            <text:p>Aspenstraße 6</text:p>
          </table:table-cell>
          <table:table-cell office:value-type="string">
            <text:p>34128 Kassel, Harleshausen</text:p>
          </table:table-cell>
          <table:table-cell office:value-type="string">
            <text:p>50 in ? Zimmern</text:p>
          </table:table-cell>
          <table:table-cell office:value-type="string">
            <text:p>Ab 46 €</text:p>
          </table:table-cell>
          <table:table-cell office:value-type="string">
            <text:p>Ab 80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159/index.php</text:p>
          </table:table-cell>
          <table:table-cell/>
        </table:table-row>
        <table:table-row table:style-name="ro2">
          <table:table-cell office:value-type="string">
            <text:p>21</text:p>
          </table:table-cell>
          <table:table-cell office:value-type="string">
            <text:p>Hotel Restaurant "Neue Drusel"</text:p>
          </table:table-cell>
          <table:table-cell office:value-type="string">
            <text:p>Im Druseltal 42</text:p>
          </table:table-cell>
          <table:table-cell office:value-type="string">
            <text:p>34131 Kassel, Bad Wilhelmshöhe</text:p>
          </table:table-cell>
          <table:table-cell office:value-type="string">
            <text:p>24 in ? Zimmern</text:p>
          </table:table-cell>
          <table:table-cell office:value-type="string">
            <text:p>Ab 48 €</text:p>
          </table:table-cell>
          <table:table-cell office:value-type="string">
            <text:p>Ab 74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152/index.php</text:p>
          </table:table-cell>
          <table:table-cell/>
        </table:table-row>
        <table:table-row table:style-name="ro2">
          <table:table-cell office:value-type="string">
            <text:p>22</text:p>
          </table:table-cell>
          <table:table-cell office:value-type="string">
            <text:p>Hotel Am Rathaus</text:p>
          </table:table-cell>
          <table:table-cell office:value-type="string">
            <text:p>Wilhelmsstraße 29</text:p>
          </table:table-cell>
          <table:table-cell office:value-type="string">
            <text:p>34117 Kassel, Stadtmitte</text:p>
          </table:table-cell>
          <table:table-cell office:value-type="string">
            <text:p>30 in ? Zimmern</text:p>
          </table:table-cell>
          <table:table-cell office:value-type="string">
            <text:p>Ab 48 €</text:p>
          </table:table-cell>
          <table:table-cell office:value-type="string">
            <text:p>Ab 80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298/index.php</text:p>
          </table:table-cell>
          <table:table-cell/>
        </table:table-row>
        <table:table-row table:style-name="ro2">
          <table:table-cell office:value-type="string">
            <text:p>23</text:p>
          </table:table-cell>
          <table:table-cell office:value-type="string">
            <text:p>Mark Hotel Domus</text:p>
          </table:table-cell>
          <table:table-cell office:value-type="string">
            <text:p>Erzbergerstraße 1-5</text:p>
          </table:table-cell>
          <table:table-cell office:value-type="string">
            <text:p>34117 Kassel, Stadtmitte</text:p>
          </table:table-cell>
          <table:table-cell office:value-type="string">
            <text:p>100 in ? Zimmern</text:p>
          </table:table-cell>
          <table:table-cell office:value-type="string">
            <text:p>Ab 49 €</text:p>
          </table:table-cell>
          <table:table-cell office:value-type="string">
            <text:p>Ab 59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270/index.php</text:p>
          </table:table-cell>
          <table:table-cell/>
        </table:table-row>
        <table:table-row table:style-name="ro2">
          <table:table-cell office:value-type="string">
            <text:p>24</text:p>
          </table:table-cell>
          <table:table-cell office:value-type="string">
            <text:p>Hotel Novostar</text:p>
          </table:table-cell>
          <table:table-cell office:value-type="string">
            <text:p>Holländische Straße 27</text:p>
          </table:table-cell>
          <table:table-cell office:value-type="string">
            <text:p>34117 Kassel, Stadtmitte</text:p>
          </table:table-cell>
          <table:table-cell office:value-type="string">
            <text:p>50 in ? Zimmern</text:p>
          </table:table-cell>
          <table:table-cell office:value-type="string">
            <text:p>Ab 49,50 €</text:p>
          </table:table-cell>
          <table:table-cell office:value-type="string">
            <text:p>Ab 69,50 €</text:p>
          </table:table-cell>
          <table:table-cell office:value-type="string">
            <text:p>mögl.</text:p>
          </table:table-cell>
          <table:table-cell office:value-type="string">
            <text:p>mögl.</text:p>
          </table:table-cell>
          <table:table-cell/>
          <table:table-cell office:value-type="string">
            <text:p>http://www.kassel-tourist.de/cms03/unterkunft/hotels/01250/index.php</text:p>
          </table:table-cell>
          <table:table-cell/>
        </table:table-row>
        <table:table-row table:style-name="ro2">
          <table:table-cell office:value-type="string">
            <text:p>25</text:p>
          </table:table-cell>
          <table:table-cell office:value-type="string">
            <text:p>Düsseldorfer Hof</text:p>
          </table:table-cell>
          <table:table-cell office:value-type="string">
            <text:p>Zwehrener Weg 6 - 8</text:p>
          </table:table-cell>
          <table:table-cell office:value-type="string">
            <text:p>34121 Kassel, Wehlheiden</text:p>
          </table:table-cell>
          <table:table-cell office:value-type="string">
            <text:p>18 in ? Zimmern</text:p>
          </table:table-cell>
          <table:table-cell office:value-type="string">
            <text:p>Ab 50 €</text:p>
          </table:table-cell>
          <table:table-cell office:value-type="string">
            <text:p>Ab 78 €</text:p>
          </table:table-cell>
          <table:table-cell table:number-columns-repeated="3"/>
          <table:table-cell office:value-type="string">
            <text:p>http://www.kassel-tourist.de/cms03/unterkunft/hotels/08521/index.php</text:p>
          </table:table-cell>
          <table:table-cell/>
        </table:table-row>
        <table:table-row table:style-name="ro2">
          <table:table-cell office:value-type="string">
            <text:p>26</text:p>
          </table:table-cell>
          <table:table-cell office:value-type="string">
            <text:p>Hotel Deutscher Hof</text:p>
          </table:table-cell>
          <table:table-cell office:value-type="string">
            <text:p>Lutherstraße 3-5</text:p>
          </table:table-cell>
          <table:table-cell office:value-type="string">
            <text:p>34117 Kassel, Stadtmitte</text:p>
          </table:table-cell>
          <table:table-cell office:value-type="string">
            <text:p>95 in ? Zimmern</text:p>
          </table:table-cell>
          <table:table-cell office:value-type="string">
            <text:p>Ab 52 €</text:p>
          </table:table-cell>
          <table:table-cell office:value-type="string">
            <text:p>Ab 75 €</text:p>
          </table:table-cell>
          <table:table-cell office:value-type="string">
            <text:p>mögl.</text:p>
          </table:table-cell>
          <table:table-cell office:value-type="string">
            <text:p>mögl.</text:p>
          </table:table-cell>
          <table:table-cell/>
          <table:table-cell office:value-type="string">
            <text:p>http://www.kassel-tourist.de/cms03/unterkunft/hotels/01157/index.php</text:p>
          </table:table-cell>
          <table:table-cell/>
        </table:table-row>
        <table:table-row table:style-name="ro2">
          <table:table-cell office:value-type="string">
            <text:p>27</text:p>
          </table:table-cell>
          <table:table-cell office:value-type="string">
            <text:p>Hotel Restaurant Alt Wehlheiden</text:p>
          </table:table-cell>
          <table:table-cell office:value-type="string">
            <text:p>Kohlenstraße 15</text:p>
          </table:table-cell>
          <table:table-cell office:value-type="string">
            <text:p>34121 Kassel, Wehlheiden</text:p>
          </table:table-cell>
          <table:table-cell office:value-type="string">
            <text:p>13 in ? Zimmern</text:p>
          </table:table-cell>
          <table:table-cell office:value-type="string">
            <text:p>Ab 52 €</text:p>
          </table:table-cell>
          <table:table-cell office:value-type="string">
            <text:p>Ab 75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404/index.php</text:p>
          </table:table-cell>
          <table:table-cell/>
        </table:table-row>
        <table:table-row table:style-name="ro2">
          <table:table-cell office:value-type="string">
            <text:p>28</text:p>
          </table:table-cell>
          <table:table-cell office:value-type="string">
            <text:p>Hotel Froschkönig</text:p>
          </table:table-cell>
          <table:table-cell office:value-type="string">
            <text:p>Nürnberger Straße 106</text:p>
          </table:table-cell>
          <table:table-cell office:value-type="string">
            <text:p>34123 Kassel, Waldau</text:p>
          </table:table-cell>
          <table:table-cell office:value-type="string">
            <text:p>36 in ? Zimmern</text:p>
          </table:table-cell>
          <table:table-cell office:value-type="string">
            <text:p>Ab 55 €</text:p>
          </table:table-cell>
          <table:table-cell office:value-type="string">
            <text:p>Ab 74 €</text:p>
          </table:table-cell>
          <table:table-cell office:value-type="string">
            <text:p>mögl.</text:p>
          </table:table-cell>
          <table:table-cell table:number-columns-repeated="2"/>
          <table:table-cell office:value-type="string">
            <text:p>http://www.kassel-tourist.de/cms03/unterkunft/hotels/01144/index.php</text:p>
          </table:table-cell>
          <table:table-cell/>
        </table:table-row>
        <table:table-row table:style-name="ro2">
          <table:table-cell office:value-type="string">
            <text:p>29</text:p>
          </table:table-cell>
          <table:table-cell office:value-type="string">
            <text:p>Hotel Chassalla</text:p>
          </table:table-cell>
          <table:table-cell office:value-type="string">
            <text:p>Wilhelmshöher Allee 99</text:p>
          </table:table-cell>
          <table:table-cell office:value-type="string">
            <text:p>34121 Kassel, Wehlheiden</text:p>
          </table:table-cell>
          <table:table-cell office:value-type="string">
            <text:p>77 in ? Zimmern</text:p>
          </table:table-cell>
          <table:table-cell office:value-type="string">
            <text:p>Ab 57 €</text:p>
          </table:table-cell>
          <table:table-cell office:value-type="string">
            <text:p>Ab 77 €</text:p>
          </table:table-cell>
          <table:table-cell office:value-type="string">
            <text:p>mögl.</text:p>
          </table:table-cell>
          <table:table-cell office:value-type="string">
            <text:p>mögl.</text:p>
          </table:table-cell>
          <table:table-cell/>
          <table:table-cell office:value-type="string">
            <text:p>http://www.kassel-tourist.de/cms03/unterkunft/hotels/01146/index.php</text:p>
          </table:table-cell>
          <table:table-cell/>
        </table:table-row>
        <table:table-row table:style-name="ro2">
          <table:table-cell office:value-type="string">
            <text:p>30</text:p>
          </table:table-cell>
          <table:table-cell office:value-type="string">
            <text:p>Hotel Ibis Kassel</text:p>
          </table:table-cell>
          <table:table-cell office:value-type="string">
            <text:p>Heinrich-Hertz Straße 3</text:p>
          </table:table-cell>
          <table:table-cell office:value-type="string">
            <text:p>34123 Kassel, Waldau</text:p>
          </table:table-cell>
          <table:table-cell office:value-type="string">
            <text:p>134 in ? Zimmern</text:p>
          </table:table-cell>
          <table:table-cell office:value-type="string">
            <text:p>Ab 62 €</text:p>
          </table:table-cell>
          <table:table-cell office:value-type="string">
            <text:p>Ab 72 €</text:p>
          </table:table-cell>
          <table:table-cell table:number-columns-repeated="3"/>
          <table:table-cell office:value-type="string">
            <text:p>http://www.kassel-tourist.de/cms03/unterkunft/hotels/01266/index.php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>
            <text:p>Summe Zimmer:</text:p>
          </table:table-cell>
          <table:table-cell table:formula="of:=209+54+12+44+68+23+16+20+10+18+16+26+30+17+30+39+15+21+18+50+24+30+100+50+18+95+13+36+77+134" office:value-type="float" office:value="1313">
            <text:p>1313</text:p>
          </table:table-cell>
          <table:table-cell table:number-columns-repeated="9"/>
        </table:table-row>
        <table:table-row table:style-name="ro1">
          <table:table-cell table:style-name="Default"/>
          <table:table-cell office:value-type="string">
            <text:p>Ohne Jugendherberge:</text:p>
          </table:table-cell>
          <table:table-cell table:formula="of:=[.C35]-209" office:value-type="float" office:value="1104">
            <text:p>1104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>
            <text:p>Ungefähre Effektive Summe &lt; 20 €</text:p>
          </table:table-cell>
          <table:table-cell office:value-type="float" office:value="0">
            <text:p>0</text:p>
          </table:table-cell>
          <table:table-cell office:value-type="string">
            <text:p>Wert nicht repräsentativ</text:p>
          </table:table-cell>
          <table:table-cell table:number-columns-repeated="8"/>
        </table:table-row>
        <table:table-row table:style-name="ro1">
          <table:table-cell table:style-name="Default"/>
          <table:table-cell office:value-type="string">
            <text:p>Ungefähre Effektive Summe 20-30 €</text:p>
          </table:table-cell>
          <table:table-cell table:formula="of:=(209+54+12+44+68+23+16+20+10+18+26+30+100)/2" office:value-type="float" office:value="315">
            <text:p>315</text:p>
          </table:table-cell>
          <table:table-cell office:value-type="string">
            <text:p>Wert nicht repräsentativ</text:p>
          </table:table-cell>
          <table:table-cell table:number-columns-repeated="8"/>
        </table:table-row>
        <table:table-row table:style-name="ro1">
          <table:table-cell table:style-name="Default"/>
          <table:table-cell office:value-type="string">
            <text:p>Ungefähre Effektive Summe 30-40 €</text:p>
          </table:table-cell>
          <table:table-cell table:formula="of:=(54+44+68+23+16+18+16+26+30+17+30+39+15+21+18+50+24+30+100+50+18+95+13+39+77+134)/2" office:value-type="float" office:value="532.5">
            <text:p>532,5</text:p>
          </table:table-cell>
          <table:table-cell office:value-type="string">
            <text:p>Wert nicht repräsentativ</text:p>
          </table:table-cell>
          <table:table-cell table:number-columns-repeated="8"/>
        </table:table-row>
        <table:table-row table:style-name="ro1">
          <table:table-cell table:style-name="Default"/>
          <table:table-cell office:value-type="string">
            <text:p>Ungefähre Effektive Summe &gt; 40 €</text:p>
          </table:table-cell>
          <table:table-cell table:formula="of:=(54+12+17+30+39+15+21+18+50+24+30+100+50+18+95+13+36+77+134)/2" office:value-type="float" office:value="416.5">
            <text:p>416,5</text:p>
          </table:table-cell>
          <table:table-cell office:value-type="string">
            <text:p>Wert nicht repräsentativ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office:value-type="string">
            <text:p>Kapazität 20-40 €</text:p>
          </table:table-cell>
          <table:table-cell office:value-type="string">
            <text:p>800-1000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5">15.10.2009</text:date>, <text:time>17:33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6:06:24.39</meta:creation-date>
    <dc:date>2009-10-15T17:33:56.21</dc:date>
    <meta:editing-duration>PT01H27M06S</meta:editing-duration>
    <meta:editing-cycles>60</meta:editing-cycles>
    <meta:generator>OpenOffice.org/3.1$Win32 OpenOffice.org_project/310m11$Build-9399</meta:generator>
    <meta:document-statistic meta:table-count="1" meta:cell-count="301" meta:object-count="0"/>
  </office:meta>
</office:document-meta>
</file>