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8.569cm"/>
    </style:style>
    <style:style style:name="co5" style:family="table-column">
      <style:table-column-properties fo:break-before="auto" style:column-width="8.477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Kandidatenliste nach Nummern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>
            <text:p>#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Wertung</text:p>
          </table:table-cell>
          <table:table-cell table:style-name="ce3" office:value-type="string">
            <text:p>Notizen</text:p>
          </table:table-cell>
          <table:table-cell table:style-name="ce8" table:number-columns-repeated="1020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]+1;10) = 0 ;[.A2]+2;[.A2]+1)" office:value-type="float" office:value="12">
            <text:p>12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]+1;10) = 0 ;[.A3]+2;[.A3]+1)" office:value-type="float" office:value="13">
            <text:p>13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4]+1;10) = 0 ;[.A4]+2;[.A4]+1)" office:value-type="float" office:value="14">
            <text:p>14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5]+1;10) = 0 ;[.A5]+2;[.A5]+1)" office:value-type="float" office:value="15">
            <text:p>15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6]+1;10) = 0 ;[.A6]+2;[.A6]+1)" office:value-type="float" office:value="16">
            <text:p>16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7]+1;10) = 0 ;[.A7]+2;[.A7]+1)" office:value-type="float" office:value="17">
            <text:p>17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8]+1;10) = 0 ;[.A8]+2;[.A8]+1)" office:value-type="float" office:value="18">
            <text:p>18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9]+1;10) = 0 ;[.A9]+2;[.A9]+1)" office:value-type="float" office:value="19">
            <text:p>19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0]+1;10) = 0 ;[.A10]+2;[.A10]+1)" office:value-type="float" office:value="21">
            <text:p>21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1]+1;10) = 0 ;[.A11]+2;[.A11]+1)" office:value-type="float" office:value="22">
            <text:p>22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2]+1;10) = 0 ;[.A12]+2;[.A12]+1)" office:value-type="float" office:value="23">
            <text:p>23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3]+1;10) = 0 ;[.A13]+2;[.A13]+1)" office:value-type="float" office:value="24">
            <text:p>24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4]+1;10) = 0 ;[.A14]+2;[.A14]+1)" office:value-type="float" office:value="25">
            <text:p>25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5]+1;10) = 0 ;[.A15]+2;[.A15]+1)" office:value-type="float" office:value="26">
            <text:p>26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6]+1;10) = 0 ;[.A16]+2;[.A16]+1)" office:value-type="float" office:value="27">
            <text:p>27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7]+1;10) = 0 ;[.A17]+2;[.A17]+1)" office:value-type="float" office:value="28">
            <text:p>28</text:p>
          </table:table-cell>
          <table:table-cell table:style-name="ce5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8]+1;10) = 0 ;[.A18]+2;[.A18]+1)" office:value-type="float" office:value="29">
            <text:p>29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19]+1;10) = 0 ;[.A19]+2;[.A19]+1)" office:value-type="float" office:value="31">
            <text:p>31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0]+1;10) = 0 ;[.A20]+2;[.A20]+1)" office:value-type="float" office:value="32">
            <text:p>32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1]+1;10) = 0 ;[.A21]+2;[.A21]+1)" office:value-type="float" office:value="33">
            <text:p>33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2]+1;10) = 0 ;[.A22]+2;[.A22]+1)" office:value-type="float" office:value="34">
            <text:p>34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3]+1;10) = 0 ;[.A23]+2;[.A23]+1)" office:value-type="float" office:value="35">
            <text:p>35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4]+1;10) = 0 ;[.A24]+2;[.A24]+1)" office:value-type="float" office:value="36">
            <text:p>36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5]+1;10) = 0 ;[.A25]+2;[.A25]+1)" office:value-type="float" office:value="37">
            <text:p>37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6]+1;10) = 0 ;[.A26]+2;[.A26]+1)" office:value-type="float" office:value="38">
            <text:p>38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7]+1;10) = 0 ;[.A27]+2;[.A27]+1)" office:value-type="float" office:value="39">
            <text:p>39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8]+1;10) = 0 ;[.A28]+2;[.A28]+1)" office:value-type="float" office:value="41">
            <text:p>41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29]+1;10) = 0 ;[.A29]+2;[.A29]+1)" office:value-type="float" office:value="42">
            <text:p>42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0]+1;10) = 0 ;[.A30]+2;[.A30]+1)" office:value-type="float" office:value="43">
            <text:p>43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1]+1;10) = 0 ;[.A31]+2;[.A31]+1)" office:value-type="float" office:value="44">
            <text:p>44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2]+1;10) = 0 ;[.A32]+2;[.A32]+1)" office:value-type="float" office:value="45">
            <text:p>45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3]+1;10) = 0 ;[.A33]+2;[.A33]+1)" office:value-type="float" office:value="46">
            <text:p>46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4]+1;10) = 0 ;[.A34]+2;[.A34]+1)" office:value-type="float" office:value="47">
            <text:p>47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5]+1;10) = 0 ;[.A35]+2;[.A35]+1)" office:value-type="float" office:value="48">
            <text:p>48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6]+1;10) = 0 ;[.A36]+2;[.A36]+1)" office:value-type="float" office:value="49">
            <text:p>49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7]+1;10) = 0 ;[.A37]+2;[.A37]+1)" office:value-type="float" office:value="51">
            <text:p>51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8]+1;10) = 0 ;[.A38]+2;[.A38]+1)" office:value-type="float" office:value="52">
            <text:p>52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39]+1;10) = 0 ;[.A39]+2;[.A39]+1)" office:value-type="float" office:value="53">
            <text:p>53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table:formula="of:=IF(MOD([.A40]+1;10) = 0 ;[.A40]+2;[.A40]+1)" office:value-type="float" office:value="54">
            <text:p>54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table:formula="of:=IF(MOD([.A41]+1;10) = 0 ;[.A41]+2;[.A41]+1)" office:value-type="float" office:value="55">
            <text:p>55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table:formula="of:=IF(MOD([.A42]+1;10) = 0 ;[.A42]+2;[.A42]+1)" office:value-type="float" office:value="56">
            <text:p>56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table:formula="of:=IF(MOD([.A43]+1;10) = 0 ;[.A43]+2;[.A43]+1)" office:value-type="float" office:value="57">
            <text:p>57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table:formula="of:=IF(MOD([.A44]+1;10) = 0 ;[.A44]+2;[.A44]+1)" office:value-type="float" office:value="58">
            <text:p>58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table:formula="of:=IF(MOD([.A45]+1;10) = 0 ;[.A45]+2;[.A45]+1)" office:value-type="float" office:value="59">
            <text:p>59</text:p>
          </table:table-cell>
          <table:table-cell table:style-name="ce6" table:number-columns-repeated="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ndidatenliste nach Namen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>
            <text:p>#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Wertung</text:p>
          </table:table-cell>
          <table:table-cell table:style-name="ce3" office:value-type="string">
            <text:p>Notizen</text:p>
          </table:table-cell>
          <table:table-cell table:style-name="ce8"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Arne.Pfeilsticker" xlink:type="simple">Arne Pfeilstick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KevinCostner" xlink:type="simple">Axel 'KevinCostner' Schwenk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Nutella" xlink:type="simple">Bernhard nutella Kern</text:a>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Phobos" xlink:type="simple">Björn Niklas 'Phobos (M.-P/ Error)' Semrau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Detherion" xlink:type="simple">Carmelito 'Detherion' Bau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Christian_Hufgard" xlink:type="simple">Christian 'musikpirat' Hufgard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PiratB" xlink:type="simple">Christian Bethke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Nplhse" xlink:type="simple">Christoph 'nplhse' Steltner</text:a>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Enrico_Rösch" xlink:type="simple">Enrico Rösch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Maukolb" xlink:type="simple">Eric Manneschmidt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Stuhlskier" xlink:type="simple">Frank H. Schäf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Hanscarlos" xlink:type="simple">Hans Carlos Hofmann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Huei" xlink:type="simple">Heinz-Ulrich Eisn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Herb_Foxley" xlink:type="simple">Herbert 'Herb_Foxley' Först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Herusche" xlink:type="simple">Herbert Rusche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Pyth" xlink:type="simple">Jan 'pyth' Leutert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Jochen-Eric Eckert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wiki//index.php?title=Benutzer:%28Wiki-Benutzername,_optional%29&amp;action=edit&amp;redlink=1" xlink:type="simple">Jörn Mahnke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Cupcake" xlink:type="simple">Katrin Hilg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Klaus.manhenke" xlink:type="simple">Klaus Manhenke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(k-nut)" xlink:type="simple">Knut '(k-nut)' Bänsch</text:a>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Leena" xlink:type="simple">Leena '@reticuleena' Simon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T.eq" xlink:type="simple">Markus Dreng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Drachenrose" xlink:type="simple">Martina 'Drachenrose' Flasch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Matthias.garscha" xlink:type="simple">Matthias Garscha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Piratenmann" xlink:type="simple">Matthias Krauss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Akkarin" xlink:type="simple">Matthias Renn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Blake_Haclemi" xlink:type="simple">Michael 'Blake' Balke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Thorongil" xlink:type="simple">Michael 'Thorongil' Starck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Algol" xlink:type="simple">Michael 'Yeti' Kittlaus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Micha995" xlink:type="simple">Michael Breukel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OF" xlink:type="simple">Oliver Foltyn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Ralf.mohler" xlink:type="simple">Ralf Mohl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R.Schaffert" xlink:type="simple">Reinhard Schaffert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Stein-Holzheim" xlink:type="simple">Robert Stein-Holzheim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Zack" xlink:type="simple">Thorsten 'insideX, zack' Wirth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Gto" xlink:type="simple">Timm 'TK' Kreßmann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VYasaner" xlink:type="simple">Vecih Yasaner</text:a>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4" office:value-type="string">
            <text:p><text:a xlink:href="http://wiki.piratenpartei.de/Benutzer:VolkerB" xlink:type="simple">Volker 'VolkerB' Berkhout</text:a> </text:p>
          </table:table-cell>
          <table:table-cell table:style-name="ce6" table:number-columns-repeated="2"/>
          <table:table-cell table:number-columns-repeated="1020"/>
        </table:table-row>
        <table:table-row table:style-name="ro1" table:number-rows-repeated="6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Kandidatenliste nach Namen'.B1:'Kandidatenliste nach Namen'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.00.0000</text:date>, <text:time style:data-style-name="N2" text:time-value="0000-00-00T21:12:19.4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aten Kreisverband Main-Taunus</meta:initial-creator>
    <meta:creation-date>2013-02-14T23:56:38.08</meta:creation-date>
    <dc:date>2013-02-15T21:20:35.86</dc:date>
    <dc:creator>Piraten Kreisverband Main-Taunus</dc:creator>
    <meta:editing-duration>PT34M40S</meta:editing-duration>
    <meta:editing-cycles>14</meta:editing-cycles>
    <meta:generator>LibreOffice/3.6$Windows_x86 LibreOffice_project/2ef5aff-a6fb0ff-166bdff-cf087ad-0f1389</meta:generator>
    <meta:printed-by>Piraten Kreisverband Main-Taunus</meta:printed-by>
    <meta:print-date>2013-02-15T00:11:38.17</meta:print-date>
    <meta:document-statistic meta:table-count="2" meta:cell-count="92" meta:object-count="0"/>
  </office:meta>
</office:document-meta>
</file>