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A06D5DF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3cm" fo:min-width="0.0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ffffff" draw:fill="solid" draw:fill-color="#0000ff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color="#ff420e" draw:fill-color="#ff950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99ccff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99ccff" draw:fill="solid"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svg:stroke-color="#ffffff" draw:fill="solid" draw:fill-color="#0000ff" draw:textarea-horizontal-align="justify" draw:textarea-vertical-align="middle" draw:auto-grow-height="false"/>
    </style:style>
    <style:style style:name="gr10" style:family="graphic" style:parent-style-name="standard">
      <style:graphic-properties svg:stroke-color="#ffffff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2.36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563cm"/>
    </style:style>
    <style:style style:name="pr5" style:family="presentation" style:parent-style-name="Standard-title">
      <style:graphic-properties fo:min-height="1.343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48pt" fo:text-shadow="none" fo:font-weight="bold" style:font-size-asian="48pt" style:font-weight-asian="bold" style:font-size-complex="48pt" style:font-weight-complex="bold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text-properties fo:font-size="20pt"/>
    </style:style>
    <style:style style:name="P8" style:family="paragraph">
      <style:text-properties fo:text-shadow="1pt 1pt"/>
    </style:style>
    <style:style style:name="P9" style:family="paragraph">
      <style:text-properties fo:text-shadow="1pt 1pt" fo:font-weight="bold" style:font-weight-asian="bold" style:font-weight-complex="bold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color="#ffffff" fo:font-size="28pt" fo:text-shadow="1pt 1pt" style:font-size-asian="28pt" style:font-size-complex="28pt"/>
    </style:style>
    <style:style style:name="P14" style:family="paragraph">
      <style:paragraph-properties fo:text-align="center"/>
      <style:text-properties fo:color="#000000" fo:font-size="28pt" fo:text-shadow="1pt 1pt" style:font-size-asian="28pt" style:font-size-complex="28pt"/>
    </style:style>
    <style:style style:name="P15" style:family="paragraph">
      <style:paragraph-properties fo:text-align="center"/>
      <style:text-properties fo:color="#000000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P16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color="#ffffff" fo:font-size="28pt" fo:text-shadow="1pt 1pt" fo:font-weight="normal" style:font-size-asian="28pt" style:font-weight-asian="normal" style:font-size-complex="28pt" style:font-weight-complex="normal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color="#000000" fo:font-size="28pt" fo:text-shadow="1pt 1pt" fo:font-weight="normal" style:font-size-asian="28pt" style:font-weight-asian="normal" style:font-size-complex="28pt" style:font-weight-complex="normal"/>
    </style:style>
    <style:style style:name="P20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text-shadow="none" fo:font-weight="bold" style:font-size-asian="48pt" style:font-weight-asian="bold" style:font-size-complex="48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color="#000000" fo:font-size="28pt" fo:text-shadow="1pt 1pt" fo:font-weight="normal" style:font-size-asian="28pt" style:font-weight-asian="normal" style:font-size-complex="28pt" style:font-weight-complex="normal"/>
    </style:style>
    <style:style style:name="T7" style:family="text">
      <style:text-properties fo:text-shadow="1pt 1pt" fo:font-weight="bold" style:font-weight-asian="bold" style:font-weight-complex="bold"/>
    </style:style>
    <style:style style:name="T8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font-size="40pt" fo:text-shadow="1pt 1pt" fo:font-weight="normal" style:font-size-asian="40pt" style:font-weight-asian="normal" style:font-size-complex="40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40pt" fo:text-shadow="1pt 1pt" style:font-size-asian="40pt" style:font-size-complex="4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ff" fo:font-size="28pt" fo:text-shadow="1pt 1pt" style:font-size-asian="28pt" style:font-size-complex="28pt"/>
    </style:style>
    <style:style style:name="T15" style:family="text">
      <style:text-properties fo:color="#000000" fo:font-size="28pt" fo:text-shadow="1pt 1pt" style:font-size-asian="28pt" style:font-size-complex="28pt"/>
    </style:style>
    <style:style style:name="T16" style:family="text">
      <style:text-properties fo:color="#000000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ffff" fo:font-size="28pt" fo:text-shadow="1pt 1pt" fo:font-weight="normal" style:font-size-asian="28pt" style:font-weight-asian="normal" style:font-size-complex="28pt" style:font-weight-complex="normal"/>
    </style:style>
    <style:style style:name="T19" style:family="text">
      <style:text-properties fo:color="#000000" fo:font-size="24pt" fo:text-shadow="1pt 1pt" style:font-size-asian="24pt" style:font-size-complex="24pt"/>
    </style:style>
    <style:style style:name="T20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21" style:family="text">
      <style:text-properties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6.8cm" svg:height="4.035cm" svg:x="0.8cm" svg:y="1.565cm">
          <draw:text-box>
            <text:p text:style-name="P1"><text:span text:style-name="T1">Möglichkeiten der </text:span></text:p>
            <text:p text:style-name="P1"><text:span text:style-name="T1">direkten Demokratie in Bayern</text:span></text:p>
          </draw:text-box>
        </draw:frame>
        <draw:frame draw:style-name="gr2" draw:text-style-name="P3" draw:layer="layout" svg:width="20.4cm" svg:height="5.927cm" svg:x="4.2cm" svg:y="14.273cm">
          <draw:text-box>
            <text:p text:style-name="P1"><text:span text:style-name="T2">Und Forderungen </text:span></text:p>
            <text:p text:style-name="P1"><text:span text:style-name="T2">der Piratenpartei Bayern zu ihrer Verbesserung</text:span></text:p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2" draw:text-style-name="P4" draw:layer="layout" svg:width="25.199cm" svg:height="2.363cm" svg:x="1.4cm" svg:y="0.837cm" presentation:class="title" presentation:user-transformed="true">
          <draw:text-box>
            <text:p><text:span text:style-name="T3">Welche Farben stellen was dar?</text:span></text:p>
          </draw:text-box>
        </draw:frame>
        <draw:custom-shape draw:style-name="gr4" draw:text-style-name="P5" draw:layer="layout" svg:width="26.6cm" svg:height="3cm" svg:x="0.6cm" svg:y="5.2cm">
          <text:p text:style-name="P1"><text:span text:style-name="T4">Bestehende Situ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6.6cm" svg:height="3cm" svg:x="0.8cm" svg:y="12.2cm">
          <text:p text:style-name="P1"><text:span text:style-name="T5">Forderungen der Piraten</text:span></text:p>
          <text:p text:style-name="P1"><text:span text:style-name="T6">Achtung: Präsentation enthält nicht alle Piratenforderung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4" draw:text-style-name="P9" draw:layer="layout" svg:width="8.6cm" svg:height="1.737cm" svg:x="15.2cm" svg:y="0.263cm" presentation:class="title" presentation:user-transformed="true">
          <draw:text-box>
            <text:p text:style-name="P8"><text:span text:style-name="T7">Gliederung</text:span></text:p>
          </draw:text-box>
        </draw:frame>
        <draw:frame draw:style-name="gr6" draw:text-style-name="P10" draw:layer="layout" svg:width="24.686cm" svg:height="7.652cm" svg:x="2cm" svg:y="10.173cm">
          <draw:text-box>
            <text:p><text:span text:style-name="T8">Kommunal- und Bezirksebene</text:span></text:p>
            <text:p><text:span text:style-name="T9"/></text:p>
            <text:list text:style-name="L1">
              <text:list-item>
                <text:p><text:span text:style-name="T10">Bürgerbegehren und Bürgerentscheid</text:span></text:p>
              </text:list-item>
              <text:list-item>
                <text:p><text:span text:style-name="T10">Bürgerantrag</text:span></text:p>
              </text:list-item>
              <text:list-item>
                <text:p><text:span text:style-name="T10">Bürgerversammlung</text:span></text:p>
              </text:list-item>
            </text:list>
          </draw:text-box>
        </draw:frame>
        <draw:frame draw:style-name="gr6" draw:text-style-name="P10" draw:layer="layout" svg:width="17.928cm" svg:height="9.227cm" svg:x="0.472cm" svg:y="0.773cm">
          <draw:text-box>
            <text:p><text:span text:style-name="T8">Landesebene</text:span></text:p>
            <text:list text:style-name="L1">
              <text:list-header>
                <text:p><text:span text:style-name="T11"/></text:p>
              </text:list-header>
              <text:list-item>
                <text:p><text:span text:style-name="T12">Volksgesetzgebung</text:span></text:p>
                <text:list>
                  <text:list-item>
                    <text:p><text:span text:style-name="T12">Antrag auf Volksbegehren</text:span></text:p>
                  </text:list-item>
                  <text:list-item>
                    <text:p><text:span text:style-name="T12">Volksbegehren</text:span></text:p>
                  </text:list-item>
                  <text:list-item>
                    <text:p><text:span text:style-name="T12">Volksentscheid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5.671cm" svg:height="1.826cm" svg:x="2.8cm" svg:y="18.374cm">
          <draw:text-box>
            <text:p><text:span text:style-name="T8">Quellen</text:span></text:p>
          </draw:text-box>
        </draw:frame>
        <anim:par presentation:node-type="timing-root">
          <anim:par smil:begin="id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custom-shape draw:style-name="gr7" draw:text-style-name="P1" draw:layer="layout" svg:width="8.2cm" svg:height="3.2cm" svg:x="10cm" svg:y="13.959cm">
          <text:p/>
          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8" draw:text-style-name="P1" draw:layer="layout" svg:width="3.2cm" svg:height="8.8cm" svg:x="12.365cm" svg:y="3.717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3" draw:layer="layout" svg:width="13.8cm" svg:height="1.2cm" svg:x="7.2cm" svg:y="2.6cm">
          <text:p text:style-name="P1"><text:span text:style-name="T14">Antrag auf ein Volksbegehre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8.2cm" svg:height="1cm" svg:x="10cm" svg:y="6.6cm">
          <text:p text:style-name="P1"><text:span text:style-name="T14">Volksbegehr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2.2cm" svg:height="1.4cm" svg:x="8.2cm" svg:y="12.6cm">
          <text:p text:style-name="P1"><text:span text:style-name="T15">Abstimmung im Landtag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4cm" svg:height="1.2cm" svg:x="5.2cm" svg:y="4.8cm">
          <text:p text:style-name="P1"><text:span text:style-name="T15">Zulassung durch bay. Innenministerium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6.8cm" svg:height="2.6cm" svg:x="3.2cm" svg:y="15.2cm">
          <text:p text:style-name="P1"><text:span text:style-name="T16">Zustimm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13.4cm" svg:height="1.2cm" svg:x="0.4cm" svg:y="18.2cm">
          <text:p text:style-name="P1"><text:span text:style-name="T14">Gesetzentwurf angenom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5" draw:layer="layout" svg:width="6.8cm" svg:height="2.6cm" svg:x="18.2cm" svg:y="15cm">
          <text:p text:style-name="P1"><text:span text:style-name="T16">Ablehnu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12cm" svg:height="1.2cm" svg:x="15.6cm" svg:y="18cm">
          <text:p text:style-name="P1"><text:span text:style-name="T14">Volksentscheid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2cm" svg:height="1.2cm" svg:x="0.6cm" svg:y="8.4cm">
          <text:p text:style-name="P1"><text:span text:style-name="T15">Stellungnahme bay. Staatsregierung innerhalb von 4 Woch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6" draw:layer="layout" svg:width="14.6cm" svg:height="1.2cm" svg:x="5.8cm" svg:y="2.4cm">
          <text:p text:style-name="P1"><text:span text:style-name="T17">Antrag auf ein Volksbege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7.2cm" svg:height="2.2cm" svg:x="0.4cm" svg:y="6.2cm">
          <text:p text:style-name="P1"><text:span text:style-name="T15">Gesetzentwurf mit Begründung, der in die Zuständigkeit des</text:span></text:p>
          <text:p text:style-name="P1"><text:span text:style-name="T15">Landes Bayern fäl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9cm" svg:height="1.2cm" svg:x="8.4cm" svg:y="4.4cm">
          <text:p text:style-name="P1"><text:span text:style-name="T18">Grundl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7.6cm" svg:height="8.2cm" svg:x="0.2cm" svg:y="9.4cm">
          <text:p text:style-name="P18"><text:span text:style-name="T15">Nicht erlaubt: Entwürfe... </text:span></text:p>
          <text:p text:style-name="P18"><text:span text:style-name="T15"/></text:p>
          <text:list text:style-name="L1">
            <text:list-item>
              <text:p text:style-name="P18"><text:span text:style-name="T15">zum bay. Staatshaushalt, </text:span></text:p>
            </text:list-item>
            <text:list-item>
              <text:p text:style-name="P18"><text:span text:style-name="T15">zu Erlässen von Rechtsverordnungen, </text:span></text:p>
            </text:list-item>
            <text:list-item>
              <text:p text:style-name="P18"><text:span text:style-name="T15">zu Änderungen der bay. Verfassung, die gegen die freiheitlich</text:span></text:p>
            </text:list-item>
          </text:list>
          <text:p text:style-name="P18"><text:span text:style-name="T15"><text:s/></text:span><text:span text:style-name="T15">demokratische Grundordnung verstoßen</text:span></text:p>
          <text:list text:continue-numbering="true" text:style-name="L1">
            <text:list-item>
              <text:p text:style-name="P18"><text:span text:style-name="T15">zu verfassungswidrigen Einschränkungen der Grundrechte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9" draw:layer="layout" svg:width="24cm" svg:height="1.2cm" svg:x="0.2cm" svg:y="18.2cm">
          <text:p text:style-name="P1"><text:span text:style-name="T6">Erlaubnis von Volksbegehren zum bay. Staatshaushal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6" draw:layer="layout" svg:width="14.6cm" svg:height="1.2cm" svg:x="5.8cm" svg:y="2.4cm">
          <text:p text:style-name="P1"><text:span text:style-name="T17">Antrag auf ein Volksbege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3.8cm" svg:height="1.2cm" svg:x="1.6cm" svg:y="7cm">
          <text:p text:style-name="P1"><text:span text:style-name="T15">25.000 Unterschriften stimmberechtigter BürgerIn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5.4cm" svg:height="1.2cm" svg:x="1.6cm" svg:y="14.8cm">
          <text:p text:style-name="P1"><text:span text:style-name="T15">Keine Fri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4cm" svg:height="1.2cm" svg:x="1.6cm" svg:y="17.8cm">
          <text:p text:style-name="P1"><text:span text:style-name="T15">Zulassung durch bay. Innenministerium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8cm" svg:height="1.2cm" svg:x="1.6cm" svg:y="12cm">
          <text:p text:style-name="P1"><text:span text:style-name="T15">Freie Sammlung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5.4cm" svg:height="1.2cm" svg:x="1.6cm" svg:y="9.6cm">
          <text:p text:style-name="P1"><text:span text:style-name="T15">Stimmberechtigung muss in Gemeinden bestätigt werd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6" draw:layer="layout" svg:width="14.6cm" svg:height="1.2cm" svg:x="5.8cm" svg:y="2.4cm">
          <text:p text:style-name="P1"><text:span text:style-name="T17">Volksbege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1.6cm" svg:height="1.2cm" svg:x="1.6cm" svg:y="7cm">
          <text:p text:style-name="P1"><text:span text:style-name="T15">Eintragung von min. 10% der Stimmberechtig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7.4cm" svg:height="1.2cm" svg:x="1.6cm" svg:y="13.4cm">
          <text:p text:style-name="P1"><text:span text:style-name="T15">Frist: 2 Woch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8cm" svg:height="1.2cm" svg:x="1.6cm" svg:y="10cm">
          <text:p text:style-name="P1"><text:span text:style-name="T15">Amtseintragung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9" draw:layer="layout" svg:width="11.8cm" svg:height="1.2cm" svg:x="11.2cm" svg:y="8.4cm">
          <text:p text:style-name="P1"><text:span text:style-name="T6">5% der Stimmberechtigten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layer="layout" svg:width="7.4cm" svg:height="1.2cm" svg:x="11.2cm" svg:y="10cm">
          <text:p text:style-name="P1"><text:span text:style-name="T6">Freie Sammlung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layer="layout" svg:width="7.4cm" svg:height="1.2cm" svg:x="11.2cm" svg:y="13.4cm">
          <text:p text:style-name="P1"><text:span text:style-name="T6">min. 6 Wochen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14.8cm" svg:height="2.4cm" svg:x="5.8cm" svg:y="16.4cm">
          <text:p text:style-name="P1"><text:span text:style-name="T18">Bei Erfüllung aller Bedingungen:</text:span></text:p>
          <text:p text:style-name="P1"><text:span text:style-name="T18">Einreichung in den Landtag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6" draw:layer="layout" svg:width="19.4cm" svg:height="1.2cm" svg:x="3.8cm" svg:y="4.8cm">
          <text:p text:style-name="P1"><text:span text:style-name="T17">Volksentscheid innerhalb von 3 Mona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22.8cm" svg:height="1.2cm" svg:x="2cm" svg:y="2.6cm">
          <text:p text:style-name="P1"><text:span text:style-name="T18">Bei Ablehnung des eingereichten Gesetzentwurfe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9" draw:layer="layout" svg:width="23.2cm" svg:height="5cm" svg:x="2.6cm" svg:y="9cm">
          <text:p text:style-name="P1"><text:span text:style-name="T6">Einfacher Volksentscheid:</text:span></text:p>
          <text:p text:style-name="P1"><text:span text:style-name="T6">Annahme des Entwurfes durch Zustimmung </text:span></text:p>
          <text:p text:style-name="P1"><text:span text:style-name="T6">der einfachen Mehrheit der abstimmenden </text:span></text:p>
          <text:p text:style-name="P1"><text:span text:style-name="T6">Stimmberechtigt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7" draw:layer="layout" svg:width="22.8cm" svg:height="1.2cm" svg:x="2cm" svg:y="2.6cm">
          <text:p text:style-name="P1"><text:span text:style-name="T18">Bei Ablehnung des eingereichten Gesetzentwurfe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9" draw:layer="layout" svg:width="27.6cm" svg:height="11.441cm" svg:x="0.124cm" svg:y="7.559cm">
          <text:p text:style-name="P1"><text:span text:style-name="T6">Volksentscheid zu min. 2 sich widersprechenden Entwürfen:</text:span></text:p>
          <text:list text:style-name="L1">
            <text:list-header>
              <text:p text:style-name="P1"><text:span text:style-name="T6"/></text:p>
            </text:list-header>
            <text:list-item>
              <text:p text:style-name="P1"><text:span text:style-name="T6">Entwurf mit größter Zustimmung wird angenommen</text:span></text:p>
            </text:list-item>
            <text:list-item>
              <text:p text:style-name="P1"><text:span text:style-name="T6">Wenn 2 oder mehr Anträge gleichauf liegen: Stichwahl</text:span></text:p>
            </text:list-item>
            <text:list-item>
              <text:p text:style-name="P1"><text:span text:style-name="T6">Bei Stimmengleichheit: Entwurf mit meisten gültigen</text:span></text:p>
              <text:p text:style-name="P1"><text:span text:style-name="T6">Ja-Stimmen</text:span></text:p>
            </text:list-item>
            <text:list-item>
              <text:p text:style-name="P1"><text:span text:style-name="T6">Bei Gleichheit gültiger Stimmen: Antrag der nach Abzug der </text:span></text:p>
              <text:p text:style-name="P1"><text:span text:style-name="T6">auf ihn entfallenden Nein-Stimmen meiste Ja-Stimmen </text:span></text:p>
              <text:p text:style-name="P1"><text:span text:style-name="T6">auf sich vereinigt</text:span></text:p>
            </text:list-item>
            <text:list-item>
              <text:p text:style-name="P1"><text:span text:style-name="T6">Bei erneuter Gleichheit: Neuabstimmung betroffener Anträg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9.4cm" svg:height="1.2cm" svg:x="3.8cm" svg:y="4.8cm">
          <text:p text:style-name="P1"><text:span text:style-name="T17">Volksentscheid innerhalb von 3 Monaten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Landesebene: Volksgesetzgebung</text:span></text:p>
          </draw:text-box>
        </draw:frame>
        <draw:custom-shape draw:style-name="gr9" draw:text-style-name="P16" draw:layer="layout" svg:width="22.6cm" svg:height="1.2cm" svg:x="2.6cm" svg:y="2.4cm">
          <text:p text:style-name="P1"><text:span text:style-name="T17">Sonderregelung bei Verfassungsänder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6.6cm" svg:height="4.8cm" svg:x="0.4cm" svg:y="5cm">
          <text:p text:style-name="P1"><text:span text:style-name="T15">Zustimmungsquorum von 25% aller Wahlberechtigten</text:span></text:p>
          <text:p text:style-name="P1"><text:span text:style-name="T19">(Gilt bei Volksbegehren, die Veränderungen der bay. Verfassung zum </text:span></text:p>
          <text:p text:style-name="P1"><text:span text:style-name="T19">Inhalt haben, jedoch nicht bei vom Landtag zur Abstimmung </text:span></text:p>
          <text:p text:style-name="P1"><text:span text:style-name="T19">vorgelegten Entwürfe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9" draw:layer="layout" svg:width="26cm" svg:height="3.4cm" svg:x="1cm" svg:y="11.2cm">
          <text:p text:style-name="P1"><text:span text:style-name="T6">Abschaffung des 25%-Zustimmungsquorums mit evtl. </text:span></text:p>
          <text:p text:style-name="P1"><text:span text:style-name="T6">nötiger Anpassung des Quorums für verfassungsändernde</text:span></text:p>
          <text:p text:style-name="P1"><text:span text:style-name="T6">Volksbegehr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Kommunal- und Bezirksebene</text:span></text:p>
          </draw:text-box>
        </draw:frame>
        <draw:custom-shape draw:style-name="gr9" draw:text-style-name="P17" draw:layer="layout" svg:width="9cm" svg:height="1.2cm" svg:x="8.4cm" svg:y="4.4cm">
          <text:p text:style-name="P1"><text:span text:style-name="T18">Grundl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7.2cm" svg:height="2.2cm" svg:x="0.4cm" svg:y="6.2cm">
          <text:p text:style-name="P1"><text:span text:style-name="T15">Eine mit Ja oder Nein zu beantwortende Fragestellung mit </text:span></text:p>
          <text:p text:style-name="P1"><text:span text:style-name="T15">Begründung zum Wirkungskreis der Gemeinde/des Krei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7.8cm" svg:height="10.2cm" svg:x="0cm" svg:y="9cm">
          <text:p text:style-name="P18"><text:span text:style-name="T15"><text:s/></text:span><text:span text:style-name="T15">Nicht erlaubt: Anliegen...</text:span></text:p>
          <text:p text:style-name="P1"><text:span text:style-name="T15"/></text:p>
          <text:list text:style-name="L1">
            <text:list-item>
              <text:p text:style-name="P1"><text:span text:style-name="T15">die die innere Organisation der Gemeinde-/Kreisverwaltung </text:span></text:p>
              <text:p text:style-name="P1"><text:span text:style-name="T15">betreffen</text:span></text:p>
            </text:list-item>
            <text:list-item>
              <text:p text:style-name="P1"><text:span text:style-name="T15">die die Haushaltssatzung betreffen</text:span></text:p>
            </text:list-item>
            <text:list-item>
              <text:p text:style-name="P1"><text:span text:style-name="T15">die die Rechtsverhältnisse der Gemeinde-/Kreisbediensteten, </text:span></text:p>
            </text:list-item>
          </text:list>
          <text:p text:style-name="P1"><text:span text:style-name="T15">Gemeinde-/Kreisratsmitglieder, und des Bürgermeisters</text:span></text:p>
          <text:p text:style-name="P1"><text:span text:style-name="T15">/Landrats betreffen</text:span></text:p>
          <text:list text:continue-numbering="true" text:style-name="L1">
            <text:list-item>
              <text:p text:style-name="P1"><text:span text:style-name="T15">die laut Gesetz dem 1. Bürgermeister/Landrat obliegen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8cm" svg:height="1.2cm" svg:x="8.8cm" svg:y="2.6cm">
          <text:p text:style-name="P1"><text:span text:style-name="T17">Bürgerbegehren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Kommunal- und Bezirksebene</text:span></text:p>
          </draw:text-box>
        </draw:fram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4.8cm" svg:height="2.2cm" svg:x="0.6cm" svg:y="6cm">
          <text:p text:style-name="P1"><text:span text:style-name="T15">Nennung von 3 Personen, die dazu berechtigt sind, die </text:span></text:p>
          <text:p text:style-name="P1"><text:span text:style-name="T15">Unterzeichnenden zu vertreten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8cm" svg:height="1.2cm" svg:x="8.8cm" svg:y="2.6cm">
          <text:p text:style-name="P1"><text:span text:style-name="T17">Bürgerbege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5.8cm" svg:height="3.4cm" svg:x="0.6cm" svg:y="9.4cm">
          <text:p text:style-name="P1"><text:span text:style-name="T15">Bürgerbegehren in Gemeinden:</text:span></text:p>
          <text:p text:style-name="P1"><text:span text:style-name="T15">Je nach Größe der Gemeinde: Unterschriftenquoren von</text:span></text:p>
          <text:p text:style-name="P1"><text:span text:style-name="T15">3% bis 10% der stimmberechtigten GemeindebürgerInn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5.6cm" svg:height="5.8cm" svg:x="0.6cm" svg:y="14cm">
          <text:p text:style-name="P1"><text:span text:style-name="T15">Bürgerbegehren in Kreisen:</text:span></text:p>
          <text:p text:style-name="P1"><text:span text:style-name="T15">Je nach Größe des Kreises : Unterschriftenquoren von</text:span></text:p>
          <text:p text:style-name="P1"><text:span text:style-name="T15">6% bis 5% der stimmberechtigten KreisbürgerInnen oder,</text:span></text:p>
          <text:p text:style-name="P1"><text:span text:style-name="T15">wenn eine Gemeinde besonders betroffen ist, 25% der</text:span></text:p>
          <text:p text:style-name="P1"><text:span text:style-name="T15">BürgerInnen dieser Gemeind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Kommunal- und Bezirksebene</text:span></text:p>
          </draw:text-box>
        </draw:frame>
        <draw:custom-shape draw:style-name="gr9" draw:text-style-name="P17" draw:layer="layout" svg:width="9cm" svg:height="1.2cm" svg:x="8.4cm" svg:y="4.4cm">
          <text:p text:style-name="P1"><text:span text:style-name="T18">Voraussetzung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8cm" svg:height="1.2cm" svg:x="8.8cm" svg:y="2.6cm">
          <text:p text:style-name="P1"><text:span text:style-name="T17">Bürgerbege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draw:layer="layout" svg:width="26.4cm" svg:height="2.4cm" svg:x="0.8cm" svg:y="10.2cm">
          <text:p text:style-name="P1"><text:span text:style-name="T18">Bei nicht vorhandenen rechtlichen Bedenken Feststellung</text:span></text:p>
          <text:p text:style-name="P1"><text:span text:style-name="T18">der Zulässigkeit durch Gemeinde-/Kreisrat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Kommunal- und Bezirksebene</text:span></text:p>
          </draw:text-box>
        </draw:frame>
        <draw:custom-shape draw:style-name="gr9" draw:text-style-name="P16" draw:layer="layout" svg:width="8cm" svg:height="1.2cm" svg:x="8.8cm" svg:y="2.6cm">
          <text:p text:style-name="P1"><text:span text:style-name="T17">Bürgerentsche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4.8cm" svg:height="2.6cm" svg:x="0.6cm" svg:y="6.4cm">
          <text:p text:style-name="P1"><text:span text:style-name="T15">Bürgerentscheid ist im Sinne der Mehrheit der </text:span></text:p>
          <text:p text:style-name="P1"><text:span text:style-name="T15">gültigen abgegebenen Stimmen entschied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6.2cm" svg:height="2.6cm" svg:x="0.8cm" svg:y="11.4cm">
          <text:p text:style-name="P1"><text:span text:style-name="T15">Mehrheit muss, je nach Größe der Gemeinde/des Kreises </text:span></text:p>
          <text:p text:style-name="P1"><text:span text:style-name="T15">mindestens 15 bis 10% der Wahlberechtigten betragen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layer="layout" svg:width="26cm" svg:height="2.4cm" svg:x="1cm" svg:y="15.2cm">
          <text:p text:style-name="P1"><text:span text:style-name="T6">Einführung von Bürgerbegehren und -entscheiden auch auf</text:span></text:p>
          <text:p text:style-name="P1"><text:span text:style-name="T6">Bezirksebene und auch zu Haushaltsfrag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15" draw:id="id15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Kommunal- und Bezirksebene</text:span></text:p>
          </draw:text-box>
        </draw:frame>
        <draw:custom-shape draw:style-name="gr9" draw:text-style-name="P16" draw:layer="layout" svg:width="8cm" svg:height="1.2cm" svg:x="8.8cm" svg:y="2.6cm">
          <text:p text:style-name="P1"><text:span text:style-name="T17">Bürgerantra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7.6cm" svg:height="3.2cm" svg:x="0.2cm" svg:y="4.6cm">
          <text:p text:style-name="P1"><text:span text:style-name="T15">Definition: Mit einem Bürgerantrag kann man das </text:span></text:p>
          <text:p text:style-name="P1"><text:span text:style-name="T15">zuständige Gemeinde-/Kreisorgan dazu verpflichten, sich in </text:span></text:p>
          <text:p text:style-name="P1"><text:span text:style-name="T15">einer Sitzung mit einer Bestimmten Angelegenheit zu befass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7.2cm" svg:height="8cm" svg:x="5.4cm" svg:y="8.4cm">
          <text:p text:style-name="P1"><text:span text:style-name="T15">Voraussetzungen: </text:span></text:p>
          <text:p text:style-name="P1"><text:span text:style-name="T15"/></text:p>
          <text:list text:style-name="L1">
            <text:list-item>
              <text:p text:style-name="P1"><text:span text:style-name="T15">Mit Begründung</text:span></text:p>
            </text:list-item>
            <text:list-item>
              <text:p text:style-name="P1"><text:span text:style-name="T15">Befasst sich mit Gemeinde-/Kreisan-</text:span></text:p>
            </text:list-item>
          </text:list>
          <text:p text:style-name="P1"><text:span text:style-name="T15">Gelegenheit</text:span></text:p>
          <text:list text:continue-numbering="true" text:style-name="L1">
            <text:list-item>
              <text:p text:style-name="P1"><text:span text:style-name="T15">Drei vertretungsberechtigte Personen</text:span></text:p>
            </text:list-item>
            <text:list-item>
              <text:p text:style-name="P1"><text:span text:style-name="T15">Min. 1% aller GemeindebürgerInne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23.6cm" svg:height="3.6cm" svg:x="1.8cm" svg:y="17.2cm">
          <text:p text:style-name="P1"><text:span text:style-name="T18">Keine rechtlichen Bedenken vorhanden: Zuständiges </text:span></text:p>
          <text:p text:style-name="P1"><text:span text:style-name="T18">Gemeinde-/Kreisorgan stellt Zulässigkeit fest und </text:span></text:p>
          <text:p text:style-name="P1"><text:span text:style-name="T18">muss Bürgerantrag behandeln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xml:id="id16" draw:id="id16">
        <office:forms form:automatic-focus="false" form:apply-design-mode="false"/>
        <draw:frame presentation:style-name="pr5" draw:text-style-name="P12" draw:layer="layout" svg:width="25.6cm" svg:height="1.737cm" svg:x="1cm" svg:y="0.263cm" presentation:class="title" presentation:user-transformed="true">
          <draw:text-box>
            <text:p><text:span text:style-name="T13">Kommunal- und Bezirksebene</text:span></text:p>
          </draw:text-box>
        </draw:frame>
        <draw:custom-shape draw:style-name="gr9" draw:text-style-name="P16" draw:layer="layout" svg:width="9.8cm" svg:height="1.2cm" svg:x="8.8cm" svg:y="2.6cm">
          <text:p text:style-name="P1"><text:span text:style-name="T17">Bürgerversammlu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27.6cm" svg:height="4.4cm" svg:x="0.2cm" svg:y="4.6cm">
          <text:p text:style-name="P1"><text:span text:style-name="T15">Erster Bürgermeister ist dazu verpflichtet, min. ein mal jährlich,</text:span></text:p>
          <text:p text:style-name="P1"><text:span text:style-name="T15">auf Verlangen des Gemeinderates öfter, eine Bürgerversamm-</text:span></text:p>
          <text:p text:style-name="P1"><text:span text:style-name="T15">lung zur Erörterung gemeindlicher Angelegenheiten </text:span></text:p>
          <text:p text:style-name="P1"><text:span text:style-name="T15">einzuberufen.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6cm" svg:height="3.2cm" svg:x="0.2cm" svg:y="9.8cm">
          <text:p text:style-name="P1"><text:span text:style-name="T15">GemeindebürgerInnen haben die Möglichkeit, einmal im Jahr</text:span></text:p>
          <text:p text:style-name="P1"><text:span text:style-name="T15">eine Bürgerversammlung zu beantrag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.8cm" svg:height="3.2cm" svg:x="0.2cm" svg:y="13.4cm">
          <text:p text:style-name="P1"><text:span text:style-name="T15">Voraussetzungen: </text:span></text:p>
          <text:list text:style-name="L1">
            <text:list-item>
              <text:p text:style-name="P1"><text:span text:style-name="T15">Unterstützung von min. 5 bis 2,5% der <text:s/>GemeindebürgerInnen</text:span></text:p>
            </text:list-item>
            <text:list-item>
              <text:p text:style-name="P1"><text:span text:style-name="T15">Schriftlicher Antrag mit Angabe der Tagesordnu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7cm" svg:height="2.4cm" svg:x="0.2cm" svg:y="17.2cm">
          <text:p text:style-name="P1"><text:span text:style-name="T15">Empfehlungen von Bürgerversammlungen müssen innerhalb</text:span></text:p>
          <text:p text:style-name="P1"><text:span text:style-name="T15">von 3 Monaten behandelt werde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xml:id="id17" draw:id="id17">
        <office:forms form:automatic-focus="false" form:apply-design-mode="false"/>
        <draw:frame presentation:style-name="pr6" draw:text-style-name="P20" draw:layer="layout" svg:width="25.199cm" svg:height="5.675cm" svg:x="1.6cm" svg:y="6.325cm" presentation:class="title" presentation:user-transformed="true">
          <draw:text-box>
            <text:p><text:span text:style-name="T20">Warum hielt ich den Vortrag?</text:span></text:p>
          </draw:text-box>
        </draw:frame>
        <anim:par presentation:node-type="timing-root">
          <anim:par smil:begin="id17.begin">
            <anim:transitionFilter smil:dur="1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xml:id="id18" draw:id="id18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7">Vielen Dank für eure Aufmerksamkeit</text:span></text:p>
          </draw:text-box>
        </draw:frame>
        <draw:frame presentation:style-name="pr7" draw:text-style-name="P9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pan text:style-name="T7">Quellen</text:span></text:p>
              </text:list-header>
              <text:list-item>
                <text:p><text:span text:style-name="T21"><text:a xlink:href="http://www.bayern.landtag.de/de/117_2409.php" xlink:type="simple">http://www.bayern.landtag.de/de/117_2409.php</text:a></text:span></text:p>
              </text:list-item>
              <text:list-item>
                <text:p><text:span text:style-name="T21"><text:a xlink:href="https://de.wikipedia.org/wiki/Bürgerbegehren_und_Bürgerentscheid_in_Bayern" xlink:type="simple">https://de.wikipedia.org/wiki/B%C3%BCrgerbegehren_und_B%C3%BCrgerentscheid_in_Bayern</text:a></text:span></text:p>
              </text:list-item>
              <text:list-item>
                <text:p><text:span text:style-name="T21"><text:a xlink:href="https://de.wikipedia.org/wiki/Direkte_Demokratie_in_Bayern#B.C3.BCrgerantrag" xlink:type="simple">https://de.wikipedia.org/wiki/Direkte_Demokratie_in_Bayern#B.C3.BCrgerantrag</text:a></text:span></text:p>
              </text:list-item>
              <text:list-item>
                <text:p><text:span text:style-name="T21"><text:a xlink:href="https://de.wikipedia.org/wiki/Volksgesetzgebung_in_Bayern" xlink:type="simple">https://de.wikipedia.org/wiki/Volksgesetzgebung_in_Bayern</text:a></text:span></text:p>
              </text:list-item>
              <text:list-item>
                <text:p><text:span text:style-name="T21"><text:a xlink:href="http://www.stmi.bayern.de/assets/stmi/bus/wahlen/110303_allg_infos.pdf" xlink:type="simple">http://www.stmi.bayern.de/assets/stmi/bus/wahlen/110303_allg_infos.pdf</text:a></text:span></text:p>
              </text:list-item>
              <text:list-item>
                <text:p><text:span text:style-name="T21"><text:a xlink:href="http://www.verwaltungsservice.bayern.de/dokumente/aufgabenbeschreibung/34664324505" xlink:type="simple">http://www.verwaltungsservice.bayern.de/dokumente/aufgabenbeschreibung/34664324505</text:a></text:span></text:p>
              </text:list-item>
              <text:list-item>
                <text:p><text:span text:style-name="T21"><text:a xlink:href="http://bayern.mehr-demokratie.de/8304.html" xlink:type="simple">http://bayern.mehr-demokratie.de/8304.html</text:a></text:span></text:p>
              </text:list-item>
              <text:list-item>
                <text:p><text:span text:style-name="T21"><text:a xlink:href="http://www.verwaltungsservice.bayern.de/dokumente/leistung/26886134594" xlink:type="simple">http://www.verwaltungsservice.bayern.de/dokumente/leistung/26886134594</text:a></text:span></text:p>
              </text:list-item>
              <text:list-item>
                <text:p><text:span text:style-name="T21">http://www.verwaltungsservice.bayern.de/dokumente/leistung/30775579474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640000004B0A06D5DF9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ido </meta:initial-creator>
    <meta:creation-date>2013-08-15T03:21:05</meta:creation-date>
    <meta:editing-duration>PT2H40M11S</meta:editing-duration>
    <meta:editing-cycles>10</meta:editing-cycles>
    <dc:date>2013-08-17T08:44:55</dc:date>
    <dc:creator>guido </dc:creator>
    <meta:generator>LibreOffice/4.0.4.2$Linux_X86_64 LibreOffice_project/400m0$Build-2</meta:generator>
    <meta:document-statistic meta:object-count="151"/>
  </office:meta>
</office:document-meta>
</file>