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7000000C8439866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 style:list-style-name="WW8Num6"/>
    <style:style style:name="P4" style:family="paragraph" style:parent-style-name="Standard" style:list-style-name="WW8Num6">
      <style:text-properties fo:font-size="9pt" style:font-size-asian="9pt" style:font-name-complex="Arial" style:font-size-complex="9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Strecken an denen die Genehmigung nicht erteilt wird:</text:p>
      <text:list xml:id="list1301968263099776968" text:style-name="WW8Num3">
        <text:list-item>
          <text:p text:style-name="P1">Kamenzer Straße zwischen Einmündung August-König-Straße und Carl-Maria-von-Weber-Straße<text:line-break/>(Klinikum Kamenzer Straße 55)</text:p>
        </text:list-item>
        <text:list-item>
          <text:p text:style-name="P1">gesamte August-König-Straße<text:line-break/>(Gymnasium August-König-Straße 12, Wohnheim für chronisch psychisch Kranke, August-König-Straße 17)</text:p>
        </text:list-item>
        <text:list-item>
          <text:p text:style-name="P1">Bautzener Straße zwischen Einmündung August-König-Straße und Kamenzer Straße, Töpferberg, gesamte Hellmuth-Muntschick-Straße<text:line-break/>(evangelische Altenheim Bautzener Straße 37)</text:p>
        </text:list-item>
        <text:list-item>
          <text:p text:style-name="P1">Belmsdorfer Straße zwischen Siedlerstraße und Mitte Ortsteil Belmsdorf<text:line-break/>(Seniorenwohnheim Belmsdorfer Straße 43)</text:p>
        </text:list-item>
        <text:list-item>
          <text:p text:style-name="P1">Am Lutherpark / Lutherstraße / Neumarkt<text:line-break/>(Betreutes Wohnen Am Lutherpark 10)</text:p>
        </text:list-item>
        <text:list-item>
          <text:p text:style-name="P1">Stiftstraße, Stolpener Straße, Neustädter Straße (zwischen Bahnbrücke und Straße Am Mühlteich), Süßmilchstraße (zwischen Stolpener Straße und Bahnbrücke), Kreuzung Neustädter Straße/Bahnhofstraße/Karl-Liebknecht-Straße/Stolpener Straße<text:line-break/>(Betreutes Wohne Stolpener Straße 1-3)</text:p>
        </text:list-item>
      </text:list>
      <text:p text:style-name="Standard"/>
      <text:p text:style-name="P2">Einzelobjekte vor denen die Genehmigung nicht erteilt wird</text:p>
      <text:list xml:id="list6880341997579189296" text:style-name="WW8Num6">
        <text:list-item>
          <text:p text:style-name="P3">Kirchen und Einrichtungen von Religionsgemeinschaften,</text:p>
        </text:list-item>
        <text:list-item>
          <text:p text:style-name="P3">Friedhöfen (unabhängig von der Trägerschaft),</text:p>
        </text:list-item>
        <text:list-item>
          <text:p text:style-name="P3">Kindereinrichtungen (unabhängig von der Trägerschaft) zwischen 11:30 Uhr und 13:00 Uhr,</text:p>
        </text:list-item>
        <text:list-item>
          <text:p text:style-name="P3">Schulen (inklusive Gymnasium August-König-Straße 12, <text:span text:style-name="T1">Förderschule Kamenzer Straße 29a),</text:span></text:p>
        </text:list-item>
        <text:list-item>
          <text:p text:style-name="P4">Feuerwehren,</text:p>
        </text:list-item>
      </text:list>
      <text:p text:style-name="Standard"/>
      <text:p text:style-name="Standard"/>
      <text:p text:style-name="Standard"/>
      <text:p text:style-name="Standard">gez. Semmer</text:p>
      <text:p text:style-name="Standard">Leiter Ordnungsam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5.392cm" svg:height="1.143cm" draw:z-index="0"><draw:image xlink:href="Pictures/10000000000003A7000000C8439866FD.png" xlink:type="simple" xlink:show="embed" xlink:actuate="onLoad"/></draw:frame></text:p>
        <text:p text:style-name="MP2"/>
        <text:p text:style-name="Standard"><text:span text:style-name="MT1">Anlage zur Genehmigung von Lautsprecherfahrten zum Zweck der Wahlwerbung in der Stadt Bischofswerda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7-08T09:03:00</meta:creation-date>
    <dc:date>2013-05-15T15:41:08.57</dc:date>
    <meta:print-date>2010-08-10T09:45:00</meta:print-date>
    <meta:editing-cycles>25</meta:editing-cycles>
    <meta:document-statistic meta:table-count="0" meta:image-count="1" meta:object-count="0" meta:page-count="1" meta:paragraph-count="17" meta:word-count="163" meta:character-count="1409"/>
    <meta:generator>OpenOffice.org/3.4.1$Win32 OpenOffice.org_project/341m1$Build-9593</meta:generator>
  </office:meta>
</office:document-meta>
</file>