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4000000EC947F0DE5DA8E32D0.png" manifest:media-type="image/png"/>
  <manifest:file-entry manifest:full-path="Pictures/100002010000014A0000005EDBE30835C415EBBA.png" manifest:media-type="image/png"/>
  <manifest:file-entry manifest:full-path="Pictures/100002010000014A0000005E720EF18A128524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style:font-name="Times New Roman" fo:font-size="12pt" style:font-size-asian="12pt" style:font-size-complex="12pt"/>
    </style:style>
    <style:style style:name="P3" style:family="paragraph" style:parent-style-name="Standard">
      <style:text-properties style:font-name="Times New Roman" fo:font-size="12pt" style:font-size-asian="12pt" style:font-size-complex="12pt"/>
    </style:style>
    <style:style style:name="P4" style:family="paragraph" style:parent-style-name="PP_20_Brief_20_Text">
      <style:paragraph-properties fo:margin-top="0cm" fo:margin-bottom="0.101cm" loext:contextual-spacing="false" fo:line-height="100%"/>
      <style:text-properties style:font-name="Times New Roman" fo:font-size="12pt" style:font-size-asian="12pt" style:font-size-complex="12pt"/>
    </style:style>
    <style:style style:name="P5" style:family="paragraph" style:parent-style-name="Standard">
      <style:paragraph-properties fo:margin-left="-0.03cm" fo:margin-right="0cm" fo:text-indent="0cm" style:auto-text-indent="false">
        <style:tab-stops/>
      </style:paragraph-properties>
      <style:text-properties style:font-name="Times New Roman" fo:font-size="11pt" style:font-size-asian="11pt" style:font-size-complex="11pt"/>
    </style:style>
    <style:style style:name="P6" style:family="paragraph" style:parent-style-name="Standard">
      <style:paragraph-properties fo:margin-top="0cm" fo:margin-bottom="0.101cm" loext:contextual-spacing="false" fo:line-height="100%"/>
    </style:style>
    <style:style style:name="P7" style:family="paragraph" style:parent-style-name="Standard">
      <style:text-properties fo:font-weight="bold"/>
    </style:style>
    <style:style style:name="P8" style:family="paragraph" style:parent-style-name="Standard">
      <style:text-properties officeooo:paragraph-rsid="000f3615"/>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text-properties style:font-name="Times New Roman" fo:font-size="12pt" officeooo:rsid="000f3615" officeooo:paragraph-rsid="000f3615" style:font-size-asian="12pt" style:font-size-complex="12pt"/>
    </style:style>
    <style:style style:name="P11" style:family="paragraph" style:parent-style-name="PP_20_Brief_20_Text" style:master-page-name="PP_20_AH_20_BriefKopf">
      <style:paragraph-properties fo:margin-top="0cm" fo:margin-bottom="0.101cm" loext:contextual-spacing="false" fo:line-height="100%" style:page-number="auto"/>
      <style:text-properties style:font-name="Times New Roman" fo:font-size="12pt" style:font-size-asian="12pt" style:font-size-complex="12pt"/>
    </style:style>
    <style:style style:name="P12" style:family="paragraph" style:parent-style-name="PP_20_Brief_20_Betreff">
      <style:text-properties fo:font-size="11pt" officeooo:rsid="000f3615" officeooo:paragraph-rsid="000f3615" style:font-size-asian="11pt" style:font-size-complex="11pt"/>
    </style:style>
    <style:style style:name="P13" style:family="paragraph">
      <style:paragraph-properties fo:text-align="center"/>
    </style:style>
    <style:style style:name="P14"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P15"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6"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7"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8"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2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23" style:family="paragraph">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4"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5"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6" style:family="paragraph">
      <style:paragraph-properties>
        <style:tab-stops>
          <style:tab-stop style:position="0.485cm"/>
        </style:tab-stops>
      </style:paragraph-properties>
    </style:style>
    <style:style style:name="P27" style:family="paragraph">
      <loext:graphic-properties draw:fill="none" draw:fill-color="#ffffff"/>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fo:font-weight="bold"/>
    </style:style>
    <style:style style:name="T2" style:family="text">
      <style:text-properties officeooo:rsid="000f3615"/>
    </style:style>
    <style:style style:name="T3" style:family="text">
      <style:text-properties style:font-name="DejaRip" fo:font-size="11pt" fo:font-weight="bold" style:font-size-asian="11pt" style:font-weight-asian="bold" style:font-size-complex="11pt" style:font-weight-complex="bold"/>
    </style:style>
    <style:style style:name="T4"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5"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6"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T7" style:family="text">
      <style:text-properties style:font-name="DejaRip1" fo:font-size="6pt" style:letter-kerning="false" style:font-name-asian="DejaRip1" style:font-size-asian="6pt" style:font-name-complex="DejaRip1" style:font-size-complex="6pt"/>
    </style:style>
    <style:style style:name="T8"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9"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0"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1" style:family="text">
      <style:text-properties style:font-name="DejaRip1" fo:font-size="9pt" style:letter-kerning="false" style:font-name-asian="DejaRip1" style:font-size-asian="9pt" style:font-name-complex="DejaRip1" style:font-size-complex="9pt"/>
    </style:style>
    <style:style style:name="T12" style:family="text">
      <style:text-properties fo:color="#000000" style:font-name="DejaRip1" fo:font-size="6pt" style:letter-kerning="false" style:font-name-asian="DejaRip1" style:font-size-asian="6pt" style:font-name-complex="DejaRip1" style:font-size-complex="6pt"/>
    </style:style>
    <style:style style:name="T13" style:family="text">
      <style:text-properties fo:color="#000000" style:font-name="DejaRip1" fo:font-style="normal" fo:font-weight="normal" style:letter-kerning="false" style:font-name-asian="DejaRip1" style:font-style-asian="normal" style:font-weight-asian="normal" style:font-name-complex="DejaRip1" style:font-style-complex="normal" style:font-weight-complex="normal"/>
    </style:style>
    <style:style style:name="T14"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6.202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8" draw:style-name="gr10" draw:text-style-name="P27" svg:width="5.005cm" svg:height="6.203cm" svg:x="16cm" svg:y="22.849cm">
        <draw:text-box>
          <text:p text:style-name="P25"><text:span text:style-name="T10">Bundesgeschäftsstelle der Piratenpartei Deutschland</text:span></text:p>
          <text:p text:style-name="P25"><text:span text:style-name="T12">Telefon:</text:span></text:p>
          <text:p text:style-name="P26"><text:span text:style-name="T11">+49 30 2757 2040</text:span></text:p>
          <text:p text:style-name="P25"><text:span text:style-name="T12">Telefax:</text:span></text:p>
          <text:p text:style-name="P26"><text:span text:style-name="T11">+49 30 6098 9751 7</text:span></text:p>
          <text:p text:style-name="P26"><text:span text:style-name="T4"/></text:p>
          <text:p text:style-name="P26"><text:span text:style-name="T13">Bankverbindung:</text:span></text:p>
          <text:p text:style-name="P26"><text:span text:style-name="T13">GLS Gemeinschaftsbank eG</text:span></text:p>
          <text:p text:style-name="P26"><text:span text:style-name="T14">IBAN</text:span><text:span text:style-name="T14"><text:tab/></text:span><text:span text:style-name="T14">DE36430609677006027900 </text:span></text:p>
          <text:p text:style-name="P26"><text:span text:style-name="T14">BIC</text:span><text:span text:style-name="T14"><text:tab/></text:span><text:span text:style-name="T14">GENODEM1GLS</text:span></text:p>
        </draw:text-box>
      </draw:frame>
      <text:p text:style-name="P11">Sehr geehrte Damen und Herren,</text:p>
      <text:p text:style-name="P4"><text:s/></text:p>
      <text:p text:style-name="P4"><draw:frame text:anchor-type="paragraph" draw:z-index="37" draw:style-name="gr9" draw:text-style-name="P24" svg:width="5cm" svg:height="15.389cm" svg:x="13.487cm" svg:y="11.582cm"><draw:text-box><text:p text:style-name="P23"><text:span text:style-name="T8">Vorstand</text:span></text:p><text:p text:style-name="P15"><text:span text:style-name="T9">vorstand@</text:span></text:p><text:p text:style-name="P15"><text:span text:style-name="T9">piratenpartei.de </text:span></text:p><text:p text:style-name="P15"><text:span text:style-name="T9"/></text:p><text:p text:style-name="P15"><text:span text:style-name="T4">Vorsitzender</text:span></text:p><text:p text:style-name="P23"><text:span text:style-name="T10">Patrick Schiffer</text:span></text:p><text:p text:style-name="P15"><text:span text:style-name="T11">patrick.schiffer@piratenpartei.de</text:span></text:p><text:p text:style-name="P15"><text:span text:style-name="T4"/></text:p><text:p text:style-name="P15"><text:span text:style-name="T4">Stellvertretender Vorsitzender</text:span></text:p><text:p text:style-name="P23"><text:span text:style-name="T10">Carsten Sawosch</text:span></text:p><text:p text:style-name="P15"><text:span text:style-name="T9"><text:a xlink:href="mailto:carsten.sawosch@piratenpartei.de" xlink:type="simple">carsten.sawosch@piratenpartei.de</text:a></text:span></text:p><text:p text:style-name="P15"><text:span text:style-name="T4"/></text:p><text:p text:style-name="P15"><text:span text:style-name="T4">Politischer Geschäftsführer</text:span></text:p><text:p text:style-name="P23"><text:span text:style-name="T10">Kristos Thingilouthis</text:span></text:p><text:p text:style-name="P15"><text:span text:style-name="T11">kristos.thingilouthis@piratenpartei.de </text:span></text:p><text:p text:style-name="P15"><text:span text:style-name="T4"/></text:p><text:p text:style-name="P15"><text:span text:style-name="T4">Schatzmeister</text:span></text:p><text:p text:style-name="P23"><text:span text:style-name="T10">Lothar Krauß</text:span></text:p><text:p text:style-name="P15"><text:span text:style-name="T11">lothar.krauss@piratenpartei.de </text:span></text:p><text:p text:style-name="P15"><text:span text:style-name="T4"/></text:p></draw:text-box></draw:frame>vielen Dank für die Übermittlung Ihrer Wahlprüfsteine zur Bundestagswahl 2017 und das damit verbundene Interesse an unserer Politik. Gerne beantworten wir Ihre Frage wie folgt:</text:p>
      <text:p text:style-name="P4"/>
      <text:p text:style-name="P6">1. <text:span text:style-name="T1">Warum sollten die hier lebenden Muslime Ihre Partei wählen?</text:span></text:p>
      <text:section text:style-name="Sect1" text:name="magicdomid63">
        <text:p text:style-name="Standard"/>
      </text:section>
      <text:section text:style-name="Sect1" text:name="magicdomid1113">
        <text:p text:style-name="P8">Wir sehen keine Unterschiede in den Menschen einer bestimmten religösen Überzeugung zu anderen. Somit gibt es für uns keinen Unterschied zwischen Buddisten, Muslimen oder Christen. </text:p>
        <text:p text:style-name="P8"/>
        <text:p text:style-name="P8">Jeder, der Wert auf diese Art von Gleichheit legt, <text:span text:style-name="T2">sollte uns wählen. Jeder, </text:span>der Interesse an freiem und ungehindertem, nicht von finanziellen Voraussetzungen abhängigem Zugang zu Bildung hat, sollte uns wählen. Jeder, der Interesse an dem Schutz seiner Privatsphäre und dem Schutz der eigenen Daten hat, sollte uns wählen. Jeder, der daran interessiert ist, dass alle Menschen, unabhängig von ihrer Herkunft, nach den gleichen Bedingungen wie Deutsche an demokratischen Entscheidungsfindungsprozessen teilnehmen können soll, sollte uns wählen. Jeder, der eine nur von der reinen Existenz abhängige Grundsicherung unterstützten möchte, das so genannte Bedingungslose Grundeinkommen, sollte uns wählen. <text:span text:style-name="T2">Das sind nur einige wenige Punkte unserer politischen Agenda. </text:span></text:p>
        <text:p text:style-name="P8"/>
        <text:p text:style-name="P8">Kurzum, jeder, der persönliche Freiheit als wichtig ansieht, ist bei uns richtig aufgehoben.</text:p>
      </text:section>
      <text:section text:style-name="Sect1" text:name="magicdomid23">
        <text:p text:style-name="Standard"><text:line-break/></text:p>
      </text:section>
      <text:section text:style-name="Sect1" text:name="magicdomid24">
        <text:p text:style-name="Standard"/>
        <text:p text:style-name="Standard"/>
        <text:p text:style-name="Standard"/>
        <text:p text:style-name="Standard"/>
        <text:p text:style-name="Standard"><text:soft-page-break/>2. Für Muslime ist Umwelt und Klimaschutz sehr wichtig. <text:span text:style-name="T1">Was tut Ihre Partei, damit unsere Kinder und Enkel weiterhin auf Mutter Erde gut leben können?</text:span></text:p>
      </text:section>
      <text:section text:style-name="Sect1" text:name="magicdomid25">
        <text:p text:style-name="Standard"/>
      </text:section>
      <text:section text:style-name="Sect1" text:name="magicdomid26">
        <text:p text:style-name="Standard">Wir streben an, dass "Nachhaltigkeit" als Staatsziel im Grundgesetz benannt wird. Damit wäre sicher gestellt, dass nur noch ein Wirtschaften erlaubt ist, was kommenden Generationen eine lebenswerte Natur hinterlässt.</text:p>
      </text:section>
      <text:section text:style-name="Sect1" text:name="magicdomid27">
        <text:p text:style-name="Standard"/>
        <text:p text:style-name="Standard"/>
        <text:p text:style-name="Standard">3. <text:span text:style-name="T1">Was tut Ihre Partei, um die Institution Ehe und Familie mit Kindem zu schützen?</text:span></text:p>
      </text:section>
      <text:section text:style-name="Sect1" text:name="magicdomid29">
        <text:p text:style-name="Standard"/>
      </text:section>
      <text:section text:style-name="Sect1" text:name="magicdomid30">
        <text:p text:style-name="Standard">Familie hat viele Gesichter. Sie ist primär eine Gemeinschaft, in der man Verantwortung für andere übernimmt. Das kann die Verantwortung für einen Partner, für Großeltern, Eltern oder für Kinder sein. So wollen wir ein Bedingungsloses Grundeinkommen einführen, das es jedem ermöglicht, derartige Verantwortung übernehmen zu können, ohne dabei in wirtschaftliche Probleme zu geraten.</text:p>
      </text:section>
      <text:section text:style-name="Sect1" text:name="magicdomid31">
        <text:p text:style-name="Standard"><text:line-break/></text:p>
      </text:section>
      <text:section text:style-name="Sect1" text:name="magicdomid32">
        <text:p text:style-name="Standard">4. Viele Muslime erleben im Alltag eine wachsende Islamfeindlichkeit. Auch vielfaltige Studien belegen die Zunahme der Diskriminierung von Muslimen, die von antimuslimischen Hassbotschafien und Drohungen im Internet, über Schmierereien an Gebetshäusem, bis hin zu tätlichen Angriffen reichen. <text:span text:style-name="T1">Was tut Ihre Partei für eine bessere Willkommenskultur?</text:span></text:p>
      </text:section>
      <text:section text:style-name="Sect1" text:name="magicdomid33">
        <text:p text:style-name="Standard"/>
      </text:section>
      <text:section text:style-name="Sect1" text:name="magicdomid34">
        <text:p text:style-name="Standard">Das Ignorieren politisch motivierter Kriminalität wurde im NSA-Prozess dokumentiert. Es ist nicht zu erkennen, dass die Sicherheitsbehörden daraus gelernt haben. Noch immer ist insbesondere „rechts“ motivierte Gewalt - dazu gehört auch die von Ihnen beschriebene psychische - viel zu wenig im Blick von Polizei und Staatsanwaltschaft. Hier muss in der Ausbildung und in der Kontrolle wesentlich mehr sensibilisiert werden.</text:p>
      </text:section>
      <text:section text:style-name="Sect1" text:name="magicdomid35">
        <text:p text:style-name="Standard"><text:line-break/></text:p>
      </text:section>
      <text:section text:style-name="Sect1" text:name="magicdomid36">
        <text:p text:style-name="Standard">5. <text:span text:style-name="T1">Welches Konzept haben Sie für die Integration neuer Flüchtlinge in den Arbeitsmarkt?</text:span></text:p>
      </text:section>
      <text:section text:style-name="Sect1" text:name="magicdomid37">
        <text:p text:style-name="Standard"/>
      </text:section>
      <text:section text:style-name="Sect1" text:name="magicdomid38">
        <text:p text:style-name="Standard">Auf jeden Fall muss vom ersten Tag an die kostenfreie Möglichkeit zum Erwerb der deutschen Sprache zur Verfügung stehen. Denn die Sprache ist noch immer der Schlüssel zur Integration an sich und in den Arbeitsmarkt im Speziellen. Dort sind dann wesentlich einfacher als jetzt berufliche Qualifikationen anzuerkennen. Wo es das Berufsbild, wonach im Herkunftsland ausgebildet wurde, hier nicht gibt, sind artverwandte Tätigkeiten zu vermitteln.</text:p>
      </text:section>
      <text:section text:style-name="Sect1" text:name="magicdomid39">
        <text:p text:style-name="Standard"><text:line-break/></text:p>
      </text:section>
      <text:section text:style-name="Sect1" text:name="magicdomid40">
        <text:p text:style-name="Standard">6. Angestellten kann am Arbeitsplatz das Tragen eines Kopfiuchs verboten werden, wie der Europäische Gerichtshof in diesem Jahr entschieden hat. <text:span text:style-name="T1">Handelt es sich hier um eine mittelbare Diskriminierung, die sich faktisch gegen muslimische Frauen mit Kopfiuch richtet?</text:span></text:p>
      </text:section>
      <text:section text:style-name="Sect1" text:name="magicdomid41">
        <text:p text:style-name="P7">Glauben Sie, dass das Gesetz einen erschwerten Zugang ins <text:soft-page-break/>Berufsleben und damit den Entzug von Gleichberechtigung und Chancengleichheit für muslimische Frauen mit Kopfiuch bedeutet? Wie stehen Sie zu diesem Urteil? Inwieweit ist das Urteil mit dem Allgemeinen Gleichbehandlungsgesetz vereinbar?</text:p>
      </text:section>
      <text:section text:style-name="Sect1" text:name="magicdomid1120">
        <text:p text:style-name="Standard">Prinzipiell sehen wir das Tragen eines Kopftuches als Ausdruck der individuellen Religiosität. Es sollte den gleichen Regelungen unterliegen, wie andere persönliche religiöse Symbole. Wo das offene Tragen eines christlichen Kreuzes untersagt ist, muss dies auch für das Kopftuch gelten. Dass damit verschiedene Berufsausübungen nicht möglich sind, erkennen wir sehr wohl. Solange dies für alle religiösen Symbole gilt, sehen wir das Allgemeine Gleichbehandlungsgesetz jedoch umgesetzt.</text:p>
      </text:section>
      <text:section text:style-name="Sect1" text:name="magicdomid44">
        <text:p text:style-name="Standard"><text:line-break/></text:p>
      </text:section>
      <text:section text:style-name="Sect1" text:name="magicdomid45">
        <text:p text:style-name="Standard">7. Flüchtlinge aus verschiedenen Kriegsgebieten (z.B. Afghanistan, Irak, Jemen etc.) werden in ihre Heimatlfinder abgeschoben. Dort stehen jedoch Anschläge auf Zivilisten weiterhin auf der Tagesordnung. <text:span text:style-name="T1">Ist Ihrer Ansicht nach die Abschiebung von Flüchtlingen in Kriegsgebiete bzw. in Gebiete mit erhöhter Terrorgefahr mit dem grundgesetzlich verankerten Recht auf Asyl vereinbar?</text:span></text:p>
      </text:section>
      <text:section text:style-name="Sect1" text:name="magicdomid46">
        <text:p text:style-name="Standard"/>
      </text:section>
      <text:section text:style-name="Sect1" text:name="magicdomid47">
        <text:p text:style-name="Standard">Nein, wir fordern die Wiederherstellung des ursprünglichen Artikel 16 des Grundgesetzes. <text:span text:style-name="T2">Wer aus welchen spezifischen Gründen auch immer Angst um sein Leben und seine Freiheit und gleiches für seine Angehörigen hat, muss in Deutschland Asyl erhalten.</text:span></text:p>
      </text:section>
      <text:section text:style-name="Sect1" text:name="magicdomid48">
        <text:p text:style-name="Standard"><text:line-break/></text:p>
      </text:section>
      <text:section text:style-name="Sect1" text:name="magicdomid49">
        <text:p text:style-name="Standard">8. Bundesweit gibt es in vielen Schulen bereits islamischen Religionsunterricht. <text:span text:style-name="T1">Welche Maßnahmen treffen Sie, um die Lehrerausbildung für islamischen Religionsunterricht voranzutreiben? Wer sollte Ihrer Meinung nach an der Erstellung der Lehrpläne mitwirken?</text:span></text:p>
      </text:section>
      <text:section text:style-name="Sect1" text:name="magicdomid50">
        <text:p text:style-name="Standard"/>
      </text:section>
      <text:section text:style-name="Sect1" text:name="magicdomid51">
        <text:p text:style-name="Standard">Wir fordern die im Grundgesetz angestrebte Trennung von Staat und Religion an. Insofern sehen wir jegliche Art von Religionsunterricht an öffentlichen Schulen kritisch. Statt dessen sollte eine Unterrichtsform angeboten werden, die alle Religionen gleichermaßen darstellt und erklärt. Nur dann sehen wir es als möglich, das Zusammenleben zwischen den Vertretern der verschiedenen Religionen vorurteilsfrei und im gegenseitigen Verständnis sicherzustellen.</text:p>
      </text:section>
      <text:section text:style-name="Sect1" text:name="magicdomid52">
        <text:p text:style-name="Standard"/>
        <text:p text:style-name="Standard"/>
      </text:section>
      <text:section text:style-name="Sect1" text:name="magicdomid53">
        <text:p text:style-name="Standard">9. In Baden-Württemberg wurde jüngst ein Gesetz verabschiedet, das das Tragen von religiösen Symbolen für Richter, Staatsanwälte und Rechtsreferendare in Gerichtssälen verbietet. Anlass für die Gesetzesvorlage war eine muslimische Rechtsreferendarin: während jahrzehntelang Kruzifixe in Gerichtssälen hingen, sah man keine Notwendigkeit, religiöse Symbole in Gerichtssalen zu verbieten. Dass dies nun durch Gesetz geändert werden soll, scheint deshalb in erster Linie gegen muslimische Frauen mit Kopftuch gerichtet zu sein. Musliminnen fühlen sich deshalb durch dieses Gesetz diskriminiert. <text:span text:style-name="T1">Was antworten Sie ihnen? Befürworten Sie dieses Gesetz?</text:span></text:p>
      </text:section>
      <text:section text:style-name="Sect1" text:name="magicdomid54">
        <text:p text:style-name="Standard"/>
      </text:section>
      <text:section text:style-name="Sect1" text:name="magicdomid55">
        <text:p text:style-name="Standard">Wir sehen hier einen ersten und lange überfälligen Schritt, die grundgesetzlich geforderte Trennung von Staat und Kirche umzusetzen.</text:p>
      </text:section>
      <text:section text:style-name="Sect1" text:name="magicdomid56">
        <text:p text:style-name="Standard"><text:soft-page-break/>10. Trotz erwiesener Verfassungstreue erscheinen weiterhin viele muslimische Organisationen zu Unrecht in Verfassungsschutzberichten, obwohl diese wertvolle integrative Arbeit auf ehrenamtlicher Basis leisten und Brücken zwischen Menschen unterschiedlicher Religionen und Herkunft bauen. Die Beobachtung durch Verfassungsschutzbehörden wirft jedoch die wertvolle integrative Arbeit dieser Organisationen über Jahre zurück. <text:span text:style-name="T1">Nach welcher Maßgabe wollen Sie sicherstellen, dass Muslime durch die Verfassungsschutzbehörden nicht zu Unrecht unter Generalverdacht geraten? Wie überprüfen Sie die Berichte der Verfassungsschutzbehörden auf ihre Rechtmäßigkeit hin?</text:span></text:p>
      </text:section>
      <text:section text:style-name="Sect1" text:name="magicdomid58">
        <text:p text:style-name="Standard"/>
      </text:section>
      <text:section text:style-name="Sect1" text:name="magicdomid59">
        <text:p text:style-name="Standard">Für uns gilt in diesem Zusammenhang die gleiche Grundhaltung, wie für alle Menschen: Eine Verallgemeinerung und damit ein Generalverdacht sind nicht akzeptabel. Für jede Art der Überwachung muss es einen konkreten Anlass geben, der auf wesentlich mehr als Vermutungen beruht.</text:p>
      </text:section>
      <text:section text:style-name="Sect1" text:name="magicdomid60">
        <text:p text:style-name="Standard"/>
      </text:section>
      <text:section text:style-name="Sect1" text:name="magicdomid61">
        <text:p text:style-name="Standard">Die Möglichkeit der Überprüfung der Berichte der Verfassungsschutzbehörden sind beschränkt. Solange sich deren Mitarbeiter auf Erinnerungslücken berufen können, solange sie die Aussage vor Ausschüssen mit Verweis auf die Sicherheit verweigern können, solange ist keine wirkungsvolle Kontrolle und somit die Überprüfung der Rechtmäßigkeit einer Überwachungsmaßname möglich. Hier müssen Änderungen der Gesetzeslage die Grundlage für eine wirksame Arbeit der parlamentarischen Kontrollgremien ermöglichen.</text:p>
      </text:section>
      <text:section text:style-name="Sect1" text:name="magicdomid358">
        <text:section text:style-name="Sect1" text:name="magicdomid398">
          <text:section text:style-name="Sect1" text:name="magicdomid430">
            <text:section text:style-name="Sect1" text:name="magicdomid443">
              <text:section text:style-name="Sect1" text:name="magicdomid737">
                <text:section text:style-name="Sect1" text:name="magicdomid774">
                  <text:section text:style-name="Sect1" text:name="magicdomid788">
                    <text:section text:style-name="Sect1" text:name="magicdomid834">
                      <text:section text:style-name="Sect1" text:name="magicdomid175">
                        <text:section text:style-name="Sect1" text:name="magicdomid932">
                          <text:section text:style-name="Sect1" text:name="magicdomid197">
                            <text:section text:style-name="Sect1" text:name="magicdomid894">
                              <text:p text:style-name="P5"/>
                              <text:p text:style-name="P3">Gern stehen wir Ihnen für weitere Auskünfte zur Verfügung und verbleiben</text:p>
                              <text:p text:style-name="P3"/>
                              <text:p text:style-name="P3">mit freundlichen Grüßen</text:p>
                              <text:p text:style-name="P3">Piratenpartei Deutschland</text:p>
                              <text:p text:style-name="P3">Thomas Ganskow</text:p>
                              <text:p text:style-name="P3"/>
                              <text:p text:style-name="P3">Bundeskoordinator Wahlprüfsteine</text:p>
                              <text:p text:style-name="P3"/>
                              <text:p text:style-name="P3"/>
                              <text:p text:style-name="P10">Dieses Schreiben ist maschinell erstellt und trägt keine Unterschrift.</text:p>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loext:contextual-spacing="false" fo:line-height="0.379cm" fo:hyphenation-ladder-count="no-limit" style:page-number="auto">
        <style:tab-stops/>
      </style:paragraph-properties>
      <style:text-properties style:font-name="DejaRip" fo:font-family="DejaRip" style:font-pitch="variable"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family="DejaRip" style:font-pitch="variable"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loext:contextual-spacing="false"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Times New Roman" fo:font-size="12pt" style:font-size-asian="12pt" style:font-size-complex="12pt"/>
    </style:style>
    <style:style style:name="MP8" style:family="paragraph" style:parent-style-name="PP_20_Brief_20_Betreff">
      <style:text-properties fo:font-size="11pt" officeooo:rsid="000f3615" officeooo:paragraph-rsid="000f3615" style:font-size-asian="11pt" style:font-size-complex="11pt"/>
    </style:style>
    <style:style style:name="MP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MT5"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947F0DE5DA8E32D0.png" xlink:type="simple" xlink:show="embed" xlink:actuate="onLoad"/></draw:frame><text:page-number text:select-page="current">0</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36"><draw:text-box fo:min-height="0.826cm"><text:p text:style-name="MP8">16.08.2017</text:p></draw:text-box></draw:frame><draw:line text:anchor-type="paragraph" draw:z-index="26" draw:style-name="Mgr1" draw:text-style-name="MP2" svg:x1="0cm" svg:y1="21.001cm" svg:x2="1cm" svg:y2="21.001cm"><text:p/></draw:line><draw:line text:anchor-type="paragraph" draw:z-index="27" draw:style-name="Mgr1" draw:text-style-name="MP2" svg:x1="0cm" svg:y1="14.801cm" svg:x2="1.499cm" svg:y2="14.801cm"><text:p/></draw:line><draw:line text:anchor-type="paragraph" draw:z-index="28" draw:style-name="Mgr1" draw:text-style-name="MP2" svg:x1="0cm" svg:y1="10.499cm" svg:x2="1cm" svg:y2="10.499cm"><text:p/></draw:line><draw:line text:anchor-type="paragraph" draw:z-index="29" draw:style-name="Mgr2" draw:text-style-name="MP2" svg:x1="-0.09cm" svg:y1="18.859cm" svg:x2="-0.09cm" svg:y2="18.36cm"><text:p/></draw:line><draw:line text:anchor-type="paragraph" draw:z-index="30" draw:style-name="Mgr1" draw:text-style-name="MP2" svg:x1="2.409cm" svg:y1="28.697cm" svg:x2="3.409cm" svg:y2="28.697cm"><text:p/></draw:line><draw:line text:anchor-type="paragraph" draw:z-index="31" draw:style-name="Mgr5" draw:text-style-name="MP2" svg:x1="-0.093cm" svg:y1="9.021cm" svg:x2="0.863cm" svg:y2="9.021cm"><text:p/></draw:line><draw:line text:anchor-type="paragraph" draw:z-index="32" draw:style-name="Mgr2" draw:text-style-name="MP2" svg:x1="-0.093cm" svg:y1="-0.821cm" svg:x2="-0.093cm" svg:y2="-1.38cm"><text:p/></draw:line><draw:frame text:anchor-type="paragraph" draw:z-index="33" draw:style-name="Mgr6" draw:text-style-name="MP10" svg:width="8.501cm" svg:height="3.5cm" svg:x="0cm" svg:y="-4.519cm"><draw:text-box><text:p text:style-name="MP9"><text:span text:style-name="MT4"/></text:p><text:p text:style-name="MP9"><text:span text:style-name="MT4"/></text:p><text:p text:style-name="MP9"><text:span text:style-name="MT4">Islamische Gemeinschaft in Deutschland e.V.</text:span></text:p><text:p text:style-name="MP9"><text:span text:style-name="MT4"/></text:p><text:p text:style-name="MP9"><text:span text:style-name="MT4">Drontheimer Str. 32a</text:span></text:p><text:p text:style-name="MP9"><text:span text:style-name="MT4"/></text:p><text:p text:style-name="MP9"><text:span text:style-name="MT4"/></text:p><text:p text:style-name="MP9"><text:span text:style-name="MT4">13359 Berlin</text:span></text:p><text:p text:style-name="MP9"><text:span text:style-name="MT4"/></text:p><text:p text:style-name="MP9"><text:span text:style-name="MT4"/></text:p></draw:text-box></draw:frame><draw:frame text:anchor-type="paragraph" draw:z-index="34" draw:style-name="Mgr7" draw:text-style-name="MP12" svg:width="8.727cm" svg:height="0.371cm" svg:x="0cm" svg:y="-4.965cm"><draw:text-box><text:p text:style-name="MP11"><text:span text:style-name="MT5">Piratenpartei Deutschland | Pflugstraße 9a | 10115 Berlin</text:span></text:p></draw:text-box></draw:frame><draw:frame text:anchor-type="paragraph" draw:z-index="35" draw:style-name="Mgr8" draw:text-style-name="MP13" svg:width="7.081cm" svg:height="2.02cm" svg:x="11.83cm" svg:y="-5.754cm"><draw:image xlink:href="Pictures/100002010000014A0000005EDBE30835C415EBBA.png" xlink:type="simple" xlink:show="embed" xlink:actuate="onLoad"><text:p/></draw:image></draw:frame>Ihre Wahlprüfsteine zur Bundestagswahl</text:p>
      </style:header>
      <style:footer>
        <text:p text:style-name="Footer"/>
      </style:footer>
    </style:master-page>
    <style:master-page style:name="PP_20_AH_20_BriefFolgebogen" style:display-name="PP AH BriefFolgebogen" style:page-layout-name="Mpm1">
      <style:header>
        <text:p text:style-name="MP1"><draw:line text:anchor-type="paragraph" draw:z-index="10" draw:style-name="Mgr1" draw:text-style-name="MP2" svg:x1="0cm" svg:y1="21.001cm" svg:x2="1cm" svg:y2="21.001cm"><text:p/></draw:line><draw:line text:anchor-type="paragraph" draw:z-index="13" draw:style-name="Mgr1" draw:text-style-name="MP2" svg:x1="0cm" svg:y1="14.801cm" svg:x2="1.499cm" svg:y2="14.801cm"><text:p/></draw:line><draw:line text:anchor-type="paragraph" draw:z-index="16" draw:style-name="Mgr1" draw:text-style-name="MP2" svg:x1="0cm" svg:y1="10.499cm" svg:x2="1cm" svg:y2="10.499cm"><text:p/></draw:line><draw:line text:anchor-type="paragraph" draw:z-index="19" draw:style-name="Mgr2" draw:text-style-name="MP2" svg:x1="-0.09cm" svg:y1="27.749cm" svg:x2="-0.09cm" svg:y2="27.25cm"><text:p/></draw:line><draw:line text:anchor-type="paragraph" draw:z-index="22" draw:style-name="Mgr1" draw:text-style-name="MP2" svg:x1="2.409cm" svg:y1="28.697cm" svg:x2="3.409cm" svg:y2="28.697cm"><text:p/></draw:line><draw:frame text:anchor-type="paragraph" draw:z-index="25" draw:style-name="Mgr8" draw:text-style-name="MP13" svg:width="7.081cm" svg:height="2.02cm" svg:x="12.06cm" svg:y="3.129cm"><draw:image xlink:href="Pictures/100002010000014A0000005E720EF18A128524DE.png" xlink:type="simple" xlink:show="embed" xlink:actuate="onLoad"><text:p/></draw:image></draw:frame>Seite <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2T16:11:37.83</meta:creation-date>
    <meta:editing-duration>PT3M10S</meta:editing-duration>
    <meta:editing-cycles>5</meta:editing-cycles>
    <meta:generator>LibreOffice/5.2.7.2$Windows_x86 LibreOffice_project/2b7f1e640c46ceb28adf43ee075a6e8b8439ed10</meta:generator>
    <dc:title>Briefbogen Bund-GS v1</dc:title>
    <dc:date>2017-08-16T18:37:07.343000000</dc:date>
    <meta:document-statistic meta:table-count="0" meta:image-count="1" meta:object-count="0" meta:page-count="4" meta:paragraph-count="43" meta:word-count="1113" meta:character-count="8335" meta:non-whitespace-character-count="7249"/>
  </office:meta>
</office:document-meta>
</file>