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1.63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</style:style>
    <style:style style:name="ce2" style:family="table-cell" style:parent-style-name="Default">
      <style:table-cell-properties fo:wrap-option="no-wrap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fo:color="#1a1a1a" style:font-name="DejaVu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language="en" fo:country="US" style:language-asian="en" style:country-asian="US" style:font-size-complex="6.80000019073486pt" style:language-complex="en" style:country-complex="US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2">
          <table:table-cell office:value-type="string">
            <text:p>Grundlagen</text:p>
          </table:table-cell>
          <table:table-cell table:style-name="ce1"/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NkomVG §</text:p>
          </table:table-cell>
          <table:table-cell table:style-name="ce1"/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4 (6)</text:p>
          </table:table-cell>
          <table:table-cell table:style-name="ce1" office:value-type="string">
            <text:p>Wolfsburg ist kreisfreie Stadt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8</text:p>
          </table:table-cell>
          <table:table-cell table:style-name="ce1" office:value-type="string">
            <text:p>Gemeinde und gleichzeitig Landkreis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07</text:p>
          </table:table-cell>
          <table:table-cell table:style-name="ce1" office:value-type="string">
            <text:p>Leitungspersonal 3. Staatsexam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53 (1)</text:p>
          </table:table-cell>
          <table:table-cell table:style-name="ce1" office:value-type="string">
            <text:p>Rechnungsprüfungsamt einricht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61 14.</text:p>
          </table:table-cell>
          <table:table-cell table:style-name="ce1" office:value-type="string">
            <text:p>BundesImmisionsschutzgesetz VW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61 15.</text:p>
          </table:table-cell>
          <table:table-cell table:style-name="ce1" office:value-type="string">
            <text:p>Chemikaliengesetz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71 (1)</text:p>
          </table:table-cell>
          <table:table-cell table:style-name="ce1" office:value-type="string">
            <text:p>Kommunalaufsicht Ministerium für Inneres</text:p>
          </table:table-cell>
          <table:table-cell table:style-name="ce1" table:number-columns-repeated="1022"/>
        </table:table-row>
        <table:table-row table:style-name="ro2">
          <table:table-cell table:style-name="ce1" office:value-type="string">
            <text:p>§ 171 (5)</text:p>
          </table:table-cell>
          <table:table-cell table:style-name="ce1" office:value-type="string">
            <text:p>Fachaufsicht: oberste Landesbehörde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1" table:number-columns-repeated="1024"/>
        </table:table-row>
        <table:table-row table:style-name="ro2">
          <table:table-cell table:style-name="ce1" office:value-type="string">
            <text:p>Politische Aktionsmöglichkeiten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office:value-type="string">
            <text:p>Bildung von Gruppen</text:p>
          </table:table-cell>
          <table:table-cell/>
          <table:table-cell table:style-name="ce1" table:number-columns-repeated="1022"/>
        </table:table-row>
        <table:table-row table:style-name="ro2">
          <table:table-cell table:style-name="ce1"/>
          <table:table-cell table:style-name="ce1" office:value-type="string">
            <text:p>Piraten-Gruppe mit WTZ und Linke ergibt stimmberechtigtes Mitglied im Hauptausschuss und einen Ausschussvorsitzenden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Geschäftsordnung (GO2006) des Rates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NkomVG §</text:p>
          </table:table-cell>
          <table:table-cell table:style-name="ce1" office:value-type="string">
            <text:p>GO2011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61</text:p>
          </table:table-cell>
          <table:table-cell table:style-name="ce1" office:value-type="string">
            <text:p>Wahl des Vorsitzenden der Vertretung bei der ersten Sitzung verhandel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2" office:value-type="string">
            <text:p>§ 57 (5)</text:p>
          </table:table-cell>
          <table:table-cell table:style-name="ce2" office:value-type="string">
            <text:p>GO2006 § 21: Anzahl der Mitglieder in den Ausschüssen &gt;= 10 ergibt ein stimmberechtigtes Piratenmitglied ohne Gruppe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3">
          <table:table-cell table:style-name="ce2" office:value-type="string">
            <text:p>§ 74 (2)</text:p>
          </table:table-cell>
          <table:table-cell table:style-name="ce2" office:value-type="string">
            <text:p>GO2006 § 21 (1): Anzahl der Mitglieder in den Ausschüssen 9 ergibt kein stimmberechtigtes Piratenmitglied </text:p>
            <text:p>Im Hauptausschuss → 10 in GO2011 beschließen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2">
          <table:table-cell table:style-name="ce1" office:value-type="string">
            <text:p>§ 69</text:p>
          </table:table-cell>
          <table:table-cell table:style-name="ce1" office:value-type="string">
            <text:p>Vertretung gibt sich selbst eine Geschäftsordnung: Abstimmverfahren: NkomVG §66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69</text:p>
          </table:table-cell>
          <table:table-cell table:style-name="ce1" office:value-type="string">
            <text:p>Motivation aller Rats-Mitglieder alle Ausschüsse auf 11 Personen anzuheben insbesondere Finanzcontroling, Stadtentwicklung, Ausländer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72 (1)</text:p>
          </table:table-cell>
          <table:table-cell table:style-name="ce1" office:value-type="string">
            <text:p>Alle Ausschusssitzungen sind öffentlich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78 (4)</text:p>
          </table:table-cell>
          <table:table-cell table:style-name="ce1" office:value-type="string">
            <text:p>Alle Haupt-Ausschusssitzungen sind öffentlich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91 (5) Satz 2</text:p>
          </table:table-cell>
          <table:table-cell table:style-name="ce1" office:value-type="string">
            <text:p>Zusammenarbeit Ortsrat, Stadtrat, Verwaltungsausschuss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57 (5)</text:p>
          </table:table-cell>
          <table:table-cell table:style-name="ce1" office:value-type="string">
            <text:p>Rechte, Pflichten, Mindestgröße von Fraktionen und Gruppen</text:p>
          </table:table-cell>
          <table:table-cell table:number-columns-repeated="2"/>
          <table:table-cell table:style-name="ce1" table:number-columns-repeated="1020"/>
        </table:table-row>
        <table:table-row table:style-name="ro4">
          <table:table-cell table:style-name="ce1"/>
          <table:table-cell table:style-name="ce1" office:value-type="string">
            <text:p>NkomVG durch GO2011 ergänzen:</text:p>
            <text:p>- Die Tagesordnung der nächsten Sitzung der Vertretung, der Ausschüsse und des Verwaltungsausschusses kann durch <text:s/>Beschluss von 10% </text:p>
            <text:p>der stimmberechtigten Mitglieder des jeweiligen Gremiums ergänzt werden.</text:p>
            <text:p>- Die Tagesordnung der Ausschüsse und des Verwaltungsausschusses (Hauptausschuss) kann durch Beschluss von 10% </text:p>
            <text:p>Der Mitglieder der Vertretung um Tagesordnungspunkte ergänzt werden.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59 (3)</text:p>
          </table:table-cell>
          <table:table-cell table:style-name="ce1" office:value-type="string">
            <text:p>GO2011: In dringenden Fällen kann die Tagesordnung in der Sitzung mit einfacher Mehrheit erweitert werd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59 (4)</text:p>
          </table:table-cell>
          <table:table-cell table:style-name="ce1" office:value-type="string">
            <text:p>GO2011: Auch für nicht öffentliche Sitzungen ist Ort, Zeit und Tagesordnung öffentlich bekannt zu geb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90 (2)</text:p>
          </table:table-cell>
          <table:table-cell table:style-name="ce1" office:value-type="string">
            <text:p>Bildung von Stadtbezirken, wenn es denn Vorteile hat?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table:style-name="ce1" office:value-type="string">
            <text:p>§ 13</text:p>
          </table:table-cell>
          <table:table-cell table:style-name="ce1" office:value-type="string">
            <text:p>Anschlusszwang aufheb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154 (1)</text:p>
          </table:table-cell>
          <table:table-cell office:value-type="string">
            <text:p>Rechnungsprüfungsamt untersteht der Vertretung, Hauptausschuss Recht auf Prüfaufträge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154 (2)</text:p>
          </table:table-cell>
          <table:table-cell office:value-type="string">
            <text:p>Vertretung beruft: Leiter, Prüfer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155</text:p>
          </table:table-cell>
          <table:table-cell office:value-type="string">
            <text:p>Rechnungsprüfung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156 (4)</text:p>
          </table:table-cell>
          <table:table-cell office:value-type="string">
            <text:p>Jahresabschlussbericht Ausfertigung kostenpflichtig erreichbar → sofort beschaff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158 (3)</text:p>
          </table:table-cell>
          <table:table-cell office:value-type="string">
            <text:p>Bei zu der Stadt gehörenden „privaten“ Betrieben prüfen, ob in der Satzung Rechte gemäß § 53 Abs. 1 HgrG und § 54 HGrG eingeräumt werd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65 (2)</text:p>
          </table:table-cell>
          <table:table-cell office:value-type="string">
            <text:p>Beschlussfähigkeit sollte bei mehr als der Hälfte der Mitglieder der Vertretung lieg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71 (4)</text:p>
          </table:table-cell>
          <table:table-cell office:value-type="string">
            <text:p>Antrag auf Teilnahme an Ausschüssen, wo Piraten nicht vertrete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58 (4) Satz 3</text:p>
          </table:table-cell>
          <table:table-cell office:value-type="string">
            <text:p>Akteneinsicht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71 (1)</text:p>
          </table:table-cell>
          <table:table-cell office:value-type="string">
            <text:p>GO2011 neue Gliederung der Ausschüsse statt GO2006 § 19 Anzahl § 21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138 (1)</text:p>
          </table:table-cell>
          <table:table-cell office:value-type="string">
            <text:p>Die Vertretung entscheidet: Entsendung von Vertretern in Gesellschaften mit Beteiligung der Stadt Wolfsburg → öffentliche Diskussion der Qualifikation</text:p>
          </table:table-cell>
          <table:table-cell table:number-columns-repeated="2"/>
          <table:table-cell table:style-name="ce1" table:number-columns-repeated="1020"/>
        </table:table-row>
        <table:table-row table:style-name="ro2">
          <table:table-cell office:value-type="string">
            <text:p>§ 138 (7)</text:p>
          </table:table-cell>
          <table:table-cell office:value-type="string">
            <text:p>Für Gesellschafter Höhe der angemessenen Vergütung öffentlich festlegen</text:p>
          </table:table-cell>
          <table:table-cell table:number-columns-repeated="2"/>
          <table:table-cell table:style-name="ce1" table:number-columns-repeated="1020"/>
        </table:table-row>
        <table:table-row table:style-name="ro2" table:number-rows-repeated="2">
          <table:table-cell table:number-columns-repeated="4"/>
          <table:table-cell table:style-name="ce1" table:number-columns-repeated="1020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>
            <text:p>In der GO2011 gegenüber GO2006 folgendes streichen:</text:p>
          </table:table-cell>
          <table:table-cell table:style-name="ce1"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1" office:value-type="string">
            <text:p>NKomVG §</text:p>
          </table:table-cell>
          <table:table-cell office:value-type="string">
            <text:p>GO2006</text:p>
          </table:table-cell>
          <table:table-cell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office:value-type="string">
            <text:p>§ 43 (1)</text:p>
          </table:table-cell>
          <table:table-cell table:style-name="ce1" office:value-type="string">
            <text:p>Anwesenheitspflicht</text:p>
          </table:table-cell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1"/>
          <table:table-cell office:value-type="string">
            <text:p>§ 30 (1), § 26 (1), § 45</text:p>
          </table:table-cell>
          <table:table-cell table:style-name="ce1" office:value-type="string">
            <text:p>Nicht öffentlich gleich vertraulich = Verschwiegen = geheim</text:p>
          </table:table-cell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1"/>
          <table:table-cell office:value-type="string">
            <text:p>§ 45</text:p>
          </table:table-cell>
          <table:table-cell table:style-name="ce1" office:value-type="string">
            <text:p>Aussprechen von Ordnungsgeld</text:p>
          </table:table-cell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1" office:value-type="string">
            <text:p>§ 66 (2)</text:p>
          </table:table-cell>
          <table:table-cell table:style-name="ce1" office:value-type="string">
            <text:p>§ 30 (6)</text:p>
          </table:table-cell>
          <table:table-cell table:style-name="ce1" office:value-type="string">
            <text:p>Dominanz von namentlichen Abstimmungen über geheime</text:p>
          </table:table-cell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1" office:value-type="string">
            <text:p>§ 68</text:p>
          </table:table-cell>
          <table:table-cell table:style-name="ce1" office:value-type="string">
            <text:p>§ 25 (1), § 31 (1), § 38 (1)</text:p>
          </table:table-cell>
          <table:table-cell table:style-name="ce1" office:value-type="string">
            <text:p>Protokoll/Niederschrift wird von den Beamten verfasst</text:p>
          </table:table-cell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1" office:value-type="string">
            <text:p>§ 53 (3) (5)</text:p>
          </table:table-cell>
          <table:table-cell table:style-name="ce1"/>
          <table:table-cell table:style-name="ce1" office:value-type="string">
            <text:p>Dem Hauptausschuss in vielen Einzelfällen die Zuständigkeiten entziehen und auf die Vertretung übertragen</text:p>
          </table:table-cell>
          <table:table-cell table:number-columns-repeated="2"/>
          <table:table-cell table:style-name="ce1" table:number-columns-repeated="1019"/>
        </table:table-row>
        <table:table-row table:style-name="ro2" table:number-rows-repeated="4">
          <table:table-cell table:style-name="ce1" table:number-columns-repeated="1024"/>
        </table:table-row>
        <table:table-row table:style-name="ro2">
          <table:table-cell table:style-name="ce1" office:value-type="string">
            <text:p>Änderung der Hautptsatzung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NkomVG § 12 (2)</text:p>
          </table:table-cell>
          <table:table-cell/>
          <table:table-cell table:style-name="ce1" office:value-type="string">
            <text:p>Mehrheit der Mitglieder der Vertretung (Rat) erforderlich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/>
          <table:table-cell table:style-name="ce1" office:value-type="string">
            <text:p>Hauptsatzung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/>
          <table:table-cell table:style-name="ce1" office:value-type="string">
            <text:p>§ 4 (1)</text:p>
          </table:table-cell>
          <table:table-cell table:style-name="ce1" office:value-type="string">
            <text:p>Mitglieder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2"/>
          <table:table-cell/>
          <table:table-cell table:style-name="ce1" office:value-type="string">
            <text:p>§ 3 (1)</text:p>
          </table:table-cell>
          <table:table-cell table:style-name="ce1" office:value-type="string">
            <text:p>Wertgrenzen herabsetzen (Glasdach)</text:p>
          </table:table-cell>
          <table:table-cell table:style-name="ce1" table:number-columns-repeated="1019"/>
        </table:table-row>
        <table:table-row table:style-name="ro2">
          <table:table-cell table:style-name="ce1" table:number-columns-repeated="2"/>
          <table:table-cell/>
          <table:table-cell table:style-name="ce1" office:value-type="string">
            <text:p>§ 3 (2)</text:p>
          </table:table-cell>
          <table:table-cell table:style-name="ce1" office:value-type="string">
            <text:p>Über Geschäfte &gt; 1 € mit Ratsmitgliedern etc. beschließt der Rat immer öffentlich.</text:p>
          </table:table-cell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2"/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Stimmberechtigte Rats-Ausschuss-Mitglieder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Piraten alleine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Piraten-Gruppe (WTZ&amp;Linke)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Nicht-Stimmberechtigte Rats-Ausschuss-Mitglieder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Antrag auf Mitgliedschaft in jedem Ausschuss, wo kein Pirat stimmberechtigt vertreten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Rats-Ausschuss-Vorsitz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Piraten alleine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Piraten-Gruppe (WTZ&amp;Linke)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Hauptausschuss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NkomVG § 74 (1) Satz 2</text:p>
          </table:table-cell>
          <table:table-cell table:style-name="ce1" office:value-type="string">
            <text:p>Vorsitz Hauptausschuss Bürgermeister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Aufsichtsräte/Gesellschafter</text:p>
          </table:table-cell>
          <table:table-cell table:style-name="ce1"/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NkomVG § 138 (1)</text:p>
          </table:table-cell>
          <table:table-cell table:style-name="ce1" office:value-type="string">
            <text:p>Vertretung entsendet mit Weisung</text:p>
          </table:table-cell>
          <table:table-cell/>
          <table:table-cell table:style-name="ce1" table:number-columns-repeated="1021"/>
        </table:table-row>
        <table:table-row table:style-name="ro2">
          <table:table-cell table:style-name="ce1" table:number-columns-repeated="2"/>
          <table:table-cell/>
          <table:table-cell table:style-name="ce1" table:number-columns-repeated="1021"/>
        </table:table-row>
        <table:table-row table:style-name="ro2">
          <table:table-cell table:style-name="ce1" office:value-type="string">
            <text:p>Umweltschutzverbände Mitglieder in zwei Ausschüssen gemäß GO2006 § 21 (4), § 21 (5)</text:p>
          </table:table-cell>
          <table:table-cell table:number-columns-repeated="2"/>
          <table:table-cell table:style-name="ce1" table:number-columns-repeated="1021"/>
        </table:table-row>
        <table:table-row table:style-name="ro2">
          <table:table-cell table:style-name="ce1"/>
          <table:table-cell table:style-name="ce1" office:value-type="string">
            <text:p>Greenpeace, Nabu, BUND?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3" office:value-type="string">
            <text:p>NkomVG § 71 (2)</text:p>
          </table:table-cell>
          <table:table-cell table:style-name="ce3" table:number-columns-repeated="5"/>
          <table:table-cell table:number-columns-repeated="4"/>
          <table:table-cell table:style-name="ce3" table:number-columns-repeated="1014"/>
        </table:table-row>
        <table:table-row table:style-name="ro5">
          <table:table-cell table:style-name="ce3" office:value-type="string">
            <text:p>Rat der Stadt</text:p>
          </table:table-cell>
          <table:table-cell table:style-name="ce3" office:value-type="string">
            <text:p>Sitze</text:p>
          </table:table-cell>
          <table:table-cell table:style-name="ce1" office:value-type="string">
            <text:p>Fraktion</text:p>
          </table:table-cell>
          <table:table-cell table:style-name="ce3" office:value-type="string">
            <text:p>Mitglieder-Sitze einer Fraktion</text:p>
          </table:table-cell>
          <table:table-cell table:style-name="ce3" office:value-type="string">
            <text:p>Prz-Fraktions-Anteil</text:p>
          </table:table-cell>
          <table:table-cell table:style-name="ce3"/>
          <table:table-cell table:number-columns-repeated="4"/>
          <table:table-cell table:style-name="ce3" table:number-columns-repeated="1014"/>
        </table:table-row>
        <table:table-row table:style-name="ro2">
          <table:table-cell office:value-type="string">
            <text:p>SPD</text:p>
          </table:table-cell>
          <table:table-cell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formula="of:=[.B87]*[.C87]" office:value-type="float" office:value="17">
            <text:p>17</text:p>
          </table:table-cell>
          <table:table-cell table:formula="of:=[.D87]/[.D$95]" office:value-type="float" office:value="0.395348837209302">
            <text:p>0,3953488372</text:p>
          </table:table-cell>
          <table:table-cell table:number-columns-repeated="1019"/>
        </table:table-row>
        <table:table-row table:style-name="ro2">
          <table:table-cell office:value-type="string">
            <text:p>CDU</text:p>
          </table:table-cell>
          <table:table-cell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formula="of:=[.B88]*[.C88]" office:value-type="float" office:value="14">
            <text:p>14</text:p>
          </table:table-cell>
          <table:table-cell table:formula="of:=[.D88]/[.D$95]" office:value-type="float" office:value="0.325581395348837">
            <text:p>0,3255813953</text:p>
          </table:table-cell>
          <table:table-cell table:number-columns-repeated="1019"/>
        </table:table-row>
        <table:table-row table:style-name="ro2">
          <table:table-cell office:value-type="string">
            <text:p>PUG</text:p>
          </table:table-cell>
          <table:table-cell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formula="of:=[.B89]*[.C89]" office:value-type="float" office:value="5">
            <text:p>5</text:p>
          </table:table-cell>
          <table:table-cell table:formula="of:=[.D89]/[.D$95]" office:value-type="float" office:value="0.116279069767442">
            <text:p>0,1162790698</text:p>
          </table:table-cell>
          <table:table-cell table:number-columns-repeated="1019"/>
        </table:table-row>
        <table:table-row table:style-name="ro2">
          <table:table-cell office:value-type="string">
            <text:p>Grüne</text:p>
          </table:table-cell>
          <table:table-cell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formula="of:=[.B90]*[.C90]" office:value-type="float" office:value="5">
            <text:p>5</text:p>
          </table:table-cell>
          <table:table-cell table:formula="of:=[.D90]/[.D$95]" office:value-type="float" office:value="0.116279069767442">
            <text:p>0,1162790698</text:p>
          </table:table-cell>
          <table:table-cell table:number-columns-repeated="1019"/>
        </table:table-row>
        <table:table-row table:style-name="ro2">
          <table:table-cell office:value-type="string">
            <text:p>Piraten</text:p>
          </table:table-cell>
          <table:table-cell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[.B91]*[.C91]" office:value-type="float" office:value="2">
            <text:p>2</text:p>
          </table:table-cell>
          <table:table-cell table:formula="of:=[.D91]/[.D$95]" office:value-type="float" office:value="0.0465116279069768">
            <text:p>0,0465116279</text:p>
          </table:table-cell>
          <table:table-cell table:number-columns-repeated="1019"/>
        </table:table-row>
        <table:table-row table:style-name="ro2">
          <table:table-cell office:value-type="string">
            <text:p>WTZ</text:p>
          </table:table-cell>
          <table:table-cell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formula="of:=[.B92]*[.C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Linke</text:p>
          </table:table-cell>
          <table:table-cell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formula="of:=[.B93]*[.C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FDP</text:p>
          </table:table-cell>
          <table:table-cell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formula="of:=[.B94]*[.C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table:formula="of:=SUM([.B87:.B94])" office:value-type="float" office:value="46">
            <text:p>46</text:p>
          </table:table-cell>
          <table:table-cell table:style-name="ce1"/>
          <table:table-cell table:formula="of:=SUM([.D87:.D94])" office:value-type="float" office:value="43">
            <text:p>43</text:p>
          </table:table-cell>
          <table:table-cell table:formula="of:=SUM([.E87:.E94])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3" office:value-type="string">
            <text:p>Mitglieder einer Gruppe</text:p>
          </table:table-cell>
          <table:table-cell table:style-name="ce1" office:value-type="string">
            <text:p>Prz-Gruppen-Anteil (Piraten&amp;WTZ&amp;Linke)</text:p>
          </table:table-cell>
          <table:table-cell table:number-columns-repeated="1021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table:style-name="ce1" table:formula="of:=[.B98]/[.B$111]" office:value-type="float" office:value="0.377777777777778">
            <text:p>0,3777777778</text:p>
          </table:table-cell>
          <table:table-cell table:number-columns-repeated="1021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table:style-name="ce1" table:formula="of:=[.B99]/[.B$111]" office:value-type="float" office:value="0.311111111111111">
            <text:p>0,3111111111</text:p>
          </table:table-cell>
          <table:table-cell table:number-columns-repeated="1021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table:style-name="ce1" table:formula="of:=[.B100]/[.B$111]" office:value-type="float" office:value="0.111111111111111">
            <text:p>0,1111111111</text:p>
          </table:table-cell>
          <table:table-cell table:number-columns-repeated="1021"/>
        </table:table-row>
        <table:table-row table:style-name="ro2">
          <table:table-cell office:value-type="string">
            <text:p>Grüne</text:p>
          </table:table-cell>
          <table:table-cell table:formula="of:=[.$D$90]" office:value-type="float" office:value="5">
            <text:p>5</text:p>
          </table:table-cell>
          <table:table-cell table:style-name="ce1" table:formula="of:=[.B101]/[.B$111]" office:value-type="float" office:value="0.111111111111111">
            <text:p>0,1111111111</text:p>
          </table:table-cell>
          <table:table-cell table:number-columns-repeated="1021"/>
        </table:table-row>
        <table:table-row table:style-name="ro2">
          <table:table-cell office:value-type="string">
            <text:p>Piraten&amp;WTZ</text:p>
          </table:table-cell>
          <table:table-cell table:formula="of:=[.$D$91]+[.$B$92]" office:value-type="float" office:value="3">
            <text:p>3</text:p>
          </table:table-cell>
          <table:table-cell table:style-name="ce1" table:formula="of:=[.B102]/[.B$111]" office:value-type="float" office:value="0.0666666666666667">
            <text:p>0,0666666667</text:p>
          </table:table-cell>
          <table:table-cell table:number-columns-repeated="1021"/>
        </table:table-row>
        <table:table-row table:style-name="ro2">
          <table:table-cell/>
          <table:table-cell table:formula="of:=SUM([.B98:.B102])" office:value-type="float" office:value="44">
            <text:p>44</text:p>
          </table:table-cell>
          <table:table-cell table:style-name="ce1" table:formula="of:=SUM([.C98:.C102])" office:value-type="float" office:value="0.977777777777778">
            <text:p>0,9777777778</text:p>
          </table:table-cell>
          <table:table-cell table:number-columns-repeated="1021"/>
        </table:table-row>
        <table:table-row table:style-name="ro2">
          <table:table-cell/>
          <table:table-cell table:style-name="ce3"/>
          <table:table-cell table:style-name="ce1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3" office:value-type="string">
            <text:p>Mitglieder einer Gruppe</text:p>
          </table:table-cell>
          <table:table-cell table:style-name="ce1" office:value-type="string">
            <text:p>Prz-Gruppen-Anteil (Piraten&amp;WTZ&amp;Linke)</text:p>
          </table:table-cell>
          <table:table-cell table:number-columns-repeated="1021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table:style-name="ce1" table:formula="of:=[.B106]/[.B$111]" office:value-type="float" office:value="0.377777777777778">
            <text:p>0,3777777778</text:p>
          </table:table-cell>
          <table:table-cell table:number-columns-repeated="1021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table:style-name="ce1" table:formula="of:=[.B107]/[.B$111]" office:value-type="float" office:value="0.311111111111111">
            <text:p>0,3111111111</text:p>
          </table:table-cell>
          <table:table-cell table:number-columns-repeated="1021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table:style-name="ce1" table:formula="of:=[.B108]/[.B$111]" office:value-type="float" office:value="0.111111111111111">
            <text:p>0,1111111111</text:p>
          </table:table-cell>
          <table:table-cell table:number-columns-repeated="1021"/>
        </table:table-row>
        <table:table-row table:style-name="ro2">
          <table:table-cell office:value-type="string">
            <text:p>Grüne</text:p>
          </table:table-cell>
          <table:table-cell table:formula="of:=[.$D$90]" office:value-type="float" office:value="5">
            <text:p>5</text:p>
          </table:table-cell>
          <table:table-cell table:style-name="ce1" table:formula="of:=[.B109]/[.B$111]" office:value-type="float" office:value="0.111111111111111">
            <text:p>0,1111111111</text:p>
          </table:table-cell>
          <table:table-cell table:number-columns-repeated="1021"/>
        </table:table-row>
        <table:table-row table:style-name="ro2">
          <table:table-cell office:value-type="string">
            <text:p>Piraten&amp;WTZ&amp;Linke</text:p>
          </table:table-cell>
          <table:table-cell table:formula="of:=[.$D$91]+[.$B$92]+[.$B$93]" office:value-type="float" office:value="4">
            <text:p>4</text:p>
          </table:table-cell>
          <table:table-cell table:style-name="ce1" table:formula="of:=[.B110]/[.B$111]" office:value-type="float" office:value="0.0888888888888889">
            <text:p>0,0888888889</text:p>
          </table:table-cell>
          <table:table-cell table:number-columns-repeated="1021"/>
        </table:table-row>
        <table:table-row table:style-name="ro2">
          <table:table-cell/>
          <table:table-cell table:formula="of:=SUM([.B106:.B110])" office:value-type="float" office:value="45">
            <text:p>45</text:p>
          </table:table-cell>
          <table:table-cell table:style-name="ce1" table:formula="of:=SUM([.C106:.C110])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3" office:value-type="string">
            <text:p>Mitglieder einer Gruppe</text:p>
          </table:table-cell>
          <table:table-cell table:style-name="ce1" office:value-type="string">
            <text:p>Prz-Gruppen-Anteil (Grüne&amp;Piraten)</text:p>
          </table:table-cell>
          <table:table-cell table:number-columns-repeated="1021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table:style-name="ce1" table:formula="of:=[.B114]/[.B$118]" office:value-type="float" office:value="0.395348837209302">
            <text:p>0,3953488372</text:p>
          </table:table-cell>
          <table:table-cell table:number-columns-repeated="1021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table:style-name="ce1" table:formula="of:=[.B115]/[.B$118]" office:value-type="float" office:value="0.325581395348837">
            <text:p>0,3255813953</text:p>
          </table:table-cell>
          <table:table-cell table:number-columns-repeated="1021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table:style-name="ce1" table:formula="of:=[.B116]/[.B$118]" office:value-type="float" office:value="0.116279069767442">
            <text:p>0,1162790698</text:p>
          </table:table-cell>
          <table:table-cell table:number-columns-repeated="1021"/>
        </table:table-row>
        <table:table-row table:style-name="ro2">
          <table:table-cell office:value-type="string">
            <text:p>Grüne&amp;Piraten</text:p>
          </table:table-cell>
          <table:table-cell table:formula="of:=[.$D$90]+[.$D$91]" office:value-type="float" office:value="7">
            <text:p>7</text:p>
          </table:table-cell>
          <table:table-cell table:style-name="ce1" table:formula="of:=[.B117]/[.B$118]" office:value-type="float" office:value="0.162790697674419">
            <text:p>0,1627906977</text:p>
          </table:table-cell>
          <table:table-cell table:number-columns-repeated="1021"/>
        </table:table-row>
        <table:table-row table:style-name="ro2">
          <table:table-cell/>
          <table:table-cell table:formula="of:=SUM([.B114:.B117])" office:value-type="float" office:value="43">
            <text:p>43</text:p>
          </table:table-cell>
          <table:table-cell table:style-name="ce1" table:formula="of:=SUM([.C114:.C117])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3" office:value-type="string">
            <text:p>Mitglieder einer Gruppe</text:p>
          </table:table-cell>
          <table:table-cell table:style-name="ce1" office:value-type="string">
            <text:p>Prz-Gruppen-Anteil (Grüne&amp;Piraten&amp;WTZ)</text:p>
          </table:table-cell>
          <table:table-cell table:number-columns-repeated="1021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table:style-name="ce1" table:formula="of:=[.B121]/[.B$118]" office:value-type="float" office:value="0.395348837209302">
            <text:p>0,3953488372</text:p>
          </table:table-cell>
          <table:table-cell table:number-columns-repeated="1021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table:style-name="ce1" table:formula="of:=[.B122]/[.B$118]" office:value-type="float" office:value="0.325581395348837">
            <text:p>0,3255813953</text:p>
          </table:table-cell>
          <table:table-cell table:number-columns-repeated="1021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table:style-name="ce1" table:formula="of:=[.B123]/[.B$118]" office:value-type="float" office:value="0.116279069767442">
            <text:p>0,1162790698</text:p>
          </table:table-cell>
          <table:table-cell table:number-columns-repeated="1021"/>
        </table:table-row>
        <table:table-row table:style-name="ro2">
          <table:table-cell office:value-type="string">
            <text:p>Grüne&amp;Piraten&amp;WTZ</text:p>
          </table:table-cell>
          <table:table-cell table:formula="of:=[.$D$90]+[.$D$91]+[.$B$92]" office:value-type="float" office:value="8">
            <text:p>8</text:p>
          </table:table-cell>
          <table:table-cell table:style-name="ce1" table:formula="of:=[.B124]/[.B$118]" office:value-type="float" office:value="0.186046511627907">
            <text:p>0,1860465116</text:p>
          </table:table-cell>
          <table:table-cell table:number-columns-repeated="1021"/>
        </table:table-row>
        <table:table-row table:style-name="ro2">
          <table:table-cell/>
          <table:table-cell table:formula="of:=SUM([.B121:.B124])" office:value-type="float" office:value="44">
            <text:p>44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3" office:value-type="string">
            <text:p>Mitglieder einer Gruppe</text:p>
          </table:table-cell>
          <table:table-cell table:style-name="ce1" office:value-type="string">
            <text:p>Prz-Gruppen-Anteil (Grüne&amp;Piraten&amp;WTZ&amp;Linke)</text:p>
          </table:table-cell>
          <table:table-cell table:number-columns-repeated="1021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table:style-name="ce1" table:formula="of:=[.B128]/[.B$118]" office:value-type="float" office:value="0.395348837209302">
            <text:p>0,3953488372</text:p>
          </table:table-cell>
          <table:table-cell table:number-columns-repeated="1021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table:style-name="ce1" table:formula="of:=[.B129]/[.B$118]" office:value-type="float" office:value="0.325581395348837">
            <text:p>0,3255813953</text:p>
          </table:table-cell>
          <table:table-cell table:number-columns-repeated="1021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table:style-name="ce1" table:formula="of:=[.B130]/[.B$118]" office:value-type="float" office:value="0.116279069767442">
            <text:p>0,1162790698</text:p>
          </table:table-cell>
          <table:table-cell table:number-columns-repeated="1021"/>
        </table:table-row>
        <table:table-row table:style-name="ro2">
          <table:table-cell office:value-type="string">
            <text:p>Grüne&amp;Piraten&amp;WTZ&amp;Linke</text:p>
          </table:table-cell>
          <table:table-cell table:formula="of:=[.$D$90]+[.$D$91]+[.$B$92]+[.$B$93]" office:value-type="float" office:value="9">
            <text:p>9</text:p>
          </table:table-cell>
          <table:table-cell table:style-name="ce1" table:formula="of:=[.B131]/[.B$118]" office:value-type="float" office:value="0.209302325581395">
            <text:p>0,2093023256</text:p>
          </table:table-cell>
          <table:table-cell table:number-columns-repeated="1021"/>
        </table:table-row>
        <table:table-row table:style-name="ro2">
          <table:table-cell/>
          <table:table-cell table:formula="of:=SUM([.B128:.B131])" office:value-type="float" office:value="45">
            <text:p>45</text:p>
          </table:table-cell>
          <table:table-cell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3" office:value-type="string">
            <text:p>Mitglieder einer Gruppe</text:p>
          </table:table-cell>
          <table:table-cell table:style-name="ce1" office:value-type="string">
            <text:p>Prz-Gruppen-Anteil (PUG&amp;Grüne&amp;Piraten&amp;WTZ&amp;Linke)</text:p>
          </table:table-cell>
          <table:table-cell table:number-columns-repeated="1021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table:formula="of:=[.B135]/[.B$138]" office:value-type="float" office:value="0.377777777777778">
            <text:p>0,3777777778</text:p>
          </table:table-cell>
          <table:table-cell table:number-columns-repeated="1021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table:formula="of:=[.B136]/[.B$138]" office:value-type="float" office:value="0.311111111111111">
            <text:p>0,3111111111</text:p>
          </table:table-cell>
          <table:table-cell table:number-columns-repeated="1021"/>
        </table:table-row>
        <table:table-row table:style-name="ro2">
          <table:table-cell office:value-type="string">
            <text:p>PUG&amp;Grüne&amp;Piraten&amp;WTZ&amp;Linke</text:p>
          </table:table-cell>
          <table:table-cell table:formula="of:=[.$D$89]+[.$D$90]+[.$D$91]+[.$B$92]+[.$B$93]" office:value-type="float" office:value="14">
            <text:p>14</text:p>
          </table:table-cell>
          <table:table-cell table:formula="of:=[.B137]/[.B$138]" office:value-type="float" office:value="0.311111111111111">
            <text:p>0,3111111111</text:p>
          </table:table-cell>
          <table:table-cell table:number-columns-repeated="1021"/>
        </table:table-row>
        <table:table-row table:style-name="ro2">
          <table:table-cell/>
          <table:table-cell table:formula="of:=SUM([.B135:.B137])" office:value-type="float" office:value="45">
            <text:p>4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ögliche Rats-Mehrheiten</text:p>
          </table:table-cell>
          <table:table-cell table:number-columns-repeated="1023"/>
        </table:table-row>
        <table:table-row table:style-name="ro2">
          <table:table-cell office:value-type="string">
            <text:p>SPD&amp;Grüne</text:p>
          </table:table-cell>
          <table:table-cell table:formula="of:=[.$B$87]+[.$B$90]" office:value-type="float" office:value="22">
            <text:p>22</text:p>
          </table:table-cell>
          <table:table-cell table:number-columns-repeated="1022"/>
        </table:table-row>
        <table:table-row table:style-name="ro2">
          <table:table-cell office:value-type="string">
            <text:p>SPD&amp;Grüne&amp;Linke</text:p>
          </table:table-cell>
          <table:table-cell table:formula="of:=[.$B$87]+[.$B$90]+[.$B$93]" office:value-type="float" office:value="23">
            <text:p>23</text:p>
          </table:table-cell>
          <table:table-cell table:number-columns-repeated="1022"/>
        </table:table-row>
        <table:table-row table:style-name="ro2">
          <table:table-cell office:value-type="string">
            <text:p>CDU&amp;PUG</text:p>
          </table:table-cell>
          <table:table-cell table:formula="of:=[.$B$88]+[.$B$89]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office:value-type="string">
            <text:p>CDU&amp;PUG&amp;FDP&amp;Piraten</text:p>
          </table:table-cell>
          <table:table-cell table:formula="of:=[.$B$88]+[.$B$89]+[.$B$94]+[.$B$91]" office:value-type="float" office:value="22">
            <text:p>22</text:p>
          </table:table-cell>
          <table:table-cell table:number-columns-repeated="1022"/>
        </table:table-row>
        <table:table-row table:style-name="ro2">
          <table:table-cell office:value-type="string">
            <text:p>CDU&amp;PUG&amp;FDP&amp;Piraten&amp;WTZ</text:p>
          </table:table-cell>
          <table:table-cell table:formula="of:=[.$B$88]+[.$B$89]+[.$B$94]+[.$B$91]+[.$B$92]" office:value-type="float" office:value="23">
            <text:p>23</text:p>
          </table:table-cell>
          <table:table-cell table:number-columns-repeated="1022"/>
        </table:table-row>
        <table:table-row table:style-name="ro2">
          <table:table-cell office:value-type="string">
            <text:p>CDU&amp;PUG&amp;FDP</text:p>
          </table:table-cell>
          <table:table-cell table:formula="of:=[.$B$88]+[.$B$89]+[.$B$94]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reie Opposition: Piraten, WTZ, Linke, FDP</text:p>
          </table:table-cell>
          <table:table-cell table:formula="of:=[.$B$91]+[.$B$92]+[.$B$93]+[.$B$94]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PD&amp;Grüne&amp;Piraten</text:p>
          </table:table-cell>
          <table:table-cell table:formula="of:=[.$B$87]+[.$B$90]+[.$B$91]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reie fraktionslose Opposition: WTZ, Linke, FDP</text:p>
          </table:table-cell>
          <table:table-cell table:formula="of:=[.$B$92]+[.$B$93]+[.$B$94]" office:value-type="float" office:value="3">
            <text:p>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Verteilung der stimmberechtigten Ratsmitglieder von Fraktionen oder Gruppen auf die Ausschüsse gemäß NkomVG § 71 (2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zahl aller Ausschuss-Mitglieder</text:p>
          </table:table-cell>
          <table:table-cell/>
          <table:table-cell table:style-name="ce5" office:value-type="float" office:value="11">
            <text:p>11</text:p>
          </table:table-cell>
          <table:table-cell table:number-columns-repeated="2"/>
          <table:table-cell office:value-type="string">
            <text:p>Resultierende Sitze im Gremium abhängig von der Mitgliederanzahl und der Verhältniss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154]-[.C161]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PD</text:p>
          </table:table-cell>
          <table:table-cell table:style-name="ce7" table:formula="of:=[.$C$154]*[.$E$87]" office:value-type="float" office:value="4.34883720930233">
            <text:p>4,3488372093</text:p>
          </table:table-cell>
          <table:table-cell table:style-name="ce7" table:formula="of:=INT([.$C$154]*[.$E$87])" office:value-type="float" office:value="4">
            <text:p>4</text:p>
          </table:table-cell>
          <table:table-cell table:formula="of:=[.B156]-[.C156]" office:value-type="float" office:value="0.348837209302325">
            <text:p>0,3488372093</text:p>
          </table:table-cell>
          <table:table-cell/>
          <table:table-cell table:formula="of:=[.C156]+[.E156]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CDU</text:p>
          </table:table-cell>
          <table:table-cell table:style-name="ce7" table:formula="of:=[.$C$154]*[.$E$88]" office:value-type="float" office:value="3.58139534883721">
            <text:p>3,5813953488</text:p>
          </table:table-cell>
          <table:table-cell table:style-name="ce7" table:formula="of:=INT([.C$154]*[.E$88])" office:value-type="float" office:value="3">
            <text:p>3</text:p>
          </table:table-cell>
          <table:table-cell table:formula="of:=[.B157]-[.C157]" office:value-type="float" office:value="0.581395348837209">
            <text:p>0,5813953488</text:p>
          </table:table-cell>
          <table:table-cell office:value-type="float" office:value="1">
            <text:p>1</text:p>
          </table:table-cell>
          <table:table-cell table:formula="of:=[.C157]+[.E157]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PUG</text:p>
          </table:table-cell>
          <table:table-cell table:style-name="ce7" table:formula="of:=[.$C$154]*[.$E$89]" office:value-type="float" office:value="1.27906976744186">
            <text:p>1,2790697674</text:p>
          </table:table-cell>
          <table:table-cell table:style-name="ce7" table:formula="of:=INT([.C$154]*[.E$89])" office:value-type="float" office:value="1">
            <text:p>1</text:p>
          </table:table-cell>
          <table:table-cell table:formula="of:=[.B158]-[.C158]" office:value-type="float" office:value="0.279069767441861">
            <text:p>0,2790697674</text:p>
          </table:table-cell>
          <table:table-cell/>
          <table:table-cell table:formula="of:=[.C158]+[.E158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Grüne</text:p>
          </table:table-cell>
          <table:table-cell table:style-name="ce7" table:formula="of:=[.$C$154]*[.$E$90]" office:value-type="float" office:value="1.27906976744186">
            <text:p>1,2790697674</text:p>
          </table:table-cell>
          <table:table-cell table:style-name="ce7" table:formula="of:=INT([.C$154]*[.E$90])" office:value-type="float" office:value="1">
            <text:p>1</text:p>
          </table:table-cell>
          <table:table-cell table:formula="of:=[.B159]-[.C159]" office:value-type="float" office:value="0.279069767441861">
            <text:p>0,2790697674</text:p>
          </table:table-cell>
          <table:table-cell/>
          <table:table-cell table:formula="of:=[.C159]+[.E159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 2</text:p>
          </table:table-cell>
          <table:table-cell table:style-name="ce7" table:formula="of:=[.$C$154]*[.$E$91]" office:value-type="float" office:value="0.511627906976744">
            <text:p>0,511627907</text:p>
          </table:table-cell>
          <table:table-cell table:style-name="ce7" table:formula="of:=INT([.C$154]*[.E$91])" office:value-type="float" office:value="0">
            <text:p>0</text:p>
          </table:table-cell>
          <table:table-cell table:formula="of:=[.B160]-[.C160]" office:value-type="float" office:value="0.511627906976744">
            <text:p>0,511627907</text:p>
          </table:table-cell>
          <table:table-cell office:value-type="float" office:value="1">
            <text:p>1</text:p>
          </table:table-cell>
          <table:table-cell table:formula="of:=[.C160]+[.E160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umme</text:p>
          </table:table-cell>
          <table:table-cell table:formula="of:=SUM([.B156:.B160])" office:value-type="float" office:value="11">
            <text:p>11</text:p>
          </table:table-cell>
          <table:table-cell table:formula="of:=SUM([.C156:.C160])" office:value-type="float" office:value="9">
            <text:p>9</text:p>
          </table:table-cell>
          <table:table-cell/>
          <table:table-cell table:formula="of:=SUM([.E156:.E160])" office:value-type="float" office:value="2">
            <text:p>2</text:p>
          </table:table-cell>
          <table:table-cell table:formula="of:=SUM([.F156:.F160])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154]-[.C169]"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table:style-name="ce7" table:formula="of:=[.$C$154]*[.$C$106]" office:value-type="float" office:value="4.15555555555556">
            <text:p>4,1555555556</text:p>
          </table:table-cell>
          <table:table-cell table:style-name="ce7" table:formula="of:=INT([.$C$154]*[.$C$106])" office:value-type="float" office:value="4">
            <text:p>4</text:p>
          </table:table-cell>
          <table:table-cell table:formula="of:=[.B164]-[.C164]" office:value-type="float" office:value="0.155555555555555">
            <text:p>0,1555555556</text:p>
          </table:table-cell>
          <table:table-cell/>
          <table:table-cell table:formula="of:=[.C164]+[.E164]"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54]*[.$C$107]" office:value-type="float" office:value="3.42222222222222">
            <text:p>3,4222222222</text:p>
          </table:table-cell>
          <table:table-cell table:style-name="ce7" table:formula="of:=INT([.$C$154]*[.$C$107])" office:value-type="float" office:value="3">
            <text:p>3</text:p>
          </table:table-cell>
          <table:table-cell table:formula="of:=[.B165]-[.C165]" office:value-type="float" office:value="0.422222222222223">
            <text:p>0,4222222222</text:p>
          </table:table-cell>
          <table:table-cell office:value-type="float" office:value="1">
            <text:p>1</text:p>
          </table:table-cell>
          <table:table-cell table:formula="of:=[.C165]+[.E165]"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54]*[.$C$108]" office:value-type="float" office:value="1.22222222222222">
            <text:p>1,2222222222</text:p>
          </table:table-cell>
          <table:table-cell table:style-name="ce7" table:formula="of:=INT([.$C$154]*[.$C$108])" office:value-type="float" office:value="1">
            <text:p>1</text:p>
          </table:table-cell>
          <table:table-cell table:formula="of:=[.B166]-[.C166]" office:value-type="float" office:value="0.222222222222222">
            <text:p>0,2222222222</text:p>
          </table:table-cell>
          <table:table-cell/>
          <table:table-cell table:formula="of:=[.C166]+[.E166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54]*[.$C$109]" office:value-type="float" office:value="1.22222222222222">
            <text:p>1,2222222222</text:p>
          </table:table-cell>
          <table:table-cell table:style-name="ce7" table:formula="of:=INT([.$C$154]*[.$C$109])" office:value-type="float" office:value="1">
            <text:p>1</text:p>
          </table:table-cell>
          <table:table-cell table:formula="of:=[.B167]-[.C167]" office:value-type="float" office:value="0.222222222222222">
            <text:p>0,2222222222</text:p>
          </table:table-cell>
          <table:table-cell/>
          <table:table-cell table:formula="of:=[.C167]+[.E167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gruppe 4</text:p>
          </table:table-cell>
          <table:table-cell table:style-name="ce7" table:formula="of:=[.$C$154]*[.$C$110]" office:value-type="float" office:value="0.977777777777778">
            <text:p>0,9777777778</text:p>
          </table:table-cell>
          <table:table-cell table:style-name="ce7" table:formula="of:=INT([.$C$154]*[.$C$110])" office:value-type="float" office:value="0">
            <text:p>0</text:p>
          </table:table-cell>
          <table:table-cell table:formula="of:=[.B168]-[.C168]" office:value-type="float" office:value="0.977777777777778">
            <text:p>0,9777777778</text:p>
          </table:table-cell>
          <table:table-cell office:value-type="float" office:value="1">
            <text:p>1</text:p>
          </table:table-cell>
          <table:table-cell table:formula="of:=[.C168]+[.E168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formula="of:=SUM([.B164:.B168])" office:value-type="float" office:value="11">
            <text:p>11</text:p>
          </table:table-cell>
          <table:table-cell table:formula="of:=SUM([.C164:.C168])" office:value-type="float" office:value="9">
            <text:p>9</text:p>
          </table:table-cell>
          <table:table-cell/>
          <table:table-cell table:formula="of:=SUM([.E164:.E168])" office:value-type="float" office:value="2">
            <text:p>2</text:p>
          </table:table-cell>
          <table:table-cell table:formula="of:=SUM([.F164:.F168])" office:value-type="float" office:value="11">
            <text:p>11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nzahl aller Verwaltungs-Ausschuss-Mitglieder</text:p>
          </table:table-cell>
          <table:table-cell/>
          <table:table-cell table:style-name="ce5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172]-[.C179]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PD</text:p>
          </table:table-cell>
          <table:table-cell table:style-name="ce7" table:formula="of:=[.$C$172]*[.$E$87]" office:value-type="float" office:value="3.95348837209302">
            <text:p>3,9534883721</text:p>
          </table:table-cell>
          <table:table-cell table:style-name="ce7" table:formula="of:=INT([.$C$172]*[.$E$87])" office:value-type="float" office:value="3">
            <text:p>3</text:p>
          </table:table-cell>
          <table:table-cell table:formula="of:=[.B174]-[.C174]" office:value-type="float" office:value="0.953488372093023">
            <text:p>0,9534883721</text:p>
          </table:table-cell>
          <table:table-cell office:value-type="float" office:value="1">
            <text:p>1</text:p>
          </table:table-cell>
          <table:table-cell table:formula="of:=[.C174]+[.E174]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CDU</text:p>
          </table:table-cell>
          <table:table-cell table:style-name="ce7" table:formula="of:=[.$C$172]*[.$E$88]" office:value-type="float" office:value="3.25581395348837">
            <text:p>3,2558139535</text:p>
          </table:table-cell>
          <table:table-cell table:style-name="ce7" table:formula="of:=INT([.C$172]*[.E$88])" office:value-type="float" office:value="3">
            <text:p>3</text:p>
          </table:table-cell>
          <table:table-cell table:formula="of:=[.B175]-[.C175]" office:value-type="float" office:value="0.255813953488373">
            <text:p>0,2558139535</text:p>
          </table:table-cell>
          <table:table-cell/>
          <table:table-cell table:formula="of:=[.C175]+[.E175]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PUG</text:p>
          </table:table-cell>
          <table:table-cell table:style-name="ce7" table:formula="of:=[.$C$172]*[.$E$89]" office:value-type="float" office:value="1.16279069767442">
            <text:p>1,1627906977</text:p>
          </table:table-cell>
          <table:table-cell table:style-name="ce7" table:formula="of:=INT([.C$172]*[.E$89])" office:value-type="float" office:value="1">
            <text:p>1</text:p>
          </table:table-cell>
          <table:table-cell table:formula="of:=[.B176]-[.C176]" office:value-type="float" office:value="0.162790697674419">
            <text:p>0,1627906977</text:p>
          </table:table-cell>
          <table:table-cell/>
          <table:table-cell table:formula="of:=[.C176]+[.E176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Grüne</text:p>
          </table:table-cell>
          <table:table-cell table:style-name="ce7" table:formula="of:=[.$C$172]*[.$E$90]" office:value-type="float" office:value="1.16279069767442">
            <text:p>1,1627906977</text:p>
          </table:table-cell>
          <table:table-cell table:style-name="ce7" table:formula="of:=INT([.C$172]*[.E$90])" office:value-type="float" office:value="1">
            <text:p>1</text:p>
          </table:table-cell>
          <table:table-cell table:formula="of:=[.B177]-[.C177]" office:value-type="float" office:value="0.162790697674419">
            <text:p>0,1627906977</text:p>
          </table:table-cell>
          <table:table-cell/>
          <table:table-cell table:formula="of:=[.C177]+[.E177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 2</text:p>
          </table:table-cell>
          <table:table-cell table:style-name="ce7" table:formula="of:=[.$C$172]*[.$E$91]" office:value-type="float" office:value="0.465116279069767">
            <text:p>0,4651162791</text:p>
          </table:table-cell>
          <table:table-cell table:style-name="ce7" table:formula="of:=INT([.C$172]*[.E$91])" office:value-type="float" office:value="0">
            <text:p>0</text:p>
          </table:table-cell>
          <table:table-cell table:formula="of:=[.B178]-[.C178]" office:value-type="float" office:value="0.465116279069767">
            <text:p>0,4651162791</text:p>
          </table:table-cell>
          <table:table-cell office:value-type="float" office:value="1">
            <text:p>1</text:p>
          </table:table-cell>
          <table:table-cell table:formula="of:=[.C178]+[.E178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Summe</text:p>
          </table:table-cell>
          <table:table-cell table:formula="of:=SUM([.B174:.B178])" office:value-type="float" office:value="10">
            <text:p>10</text:p>
          </table:table-cell>
          <table:table-cell table:formula="of:=SUM([.C174:.C178])" office:value-type="float" office:value="8">
            <text:p>8</text:p>
          </table:table-cell>
          <table:table-cell/>
          <table:table-cell table:formula="of:=SUM([.E174:.E178])" office:value-type="float" office:value="2">
            <text:p>2</text:p>
          </table:table-cell>
          <table:table-cell table:formula="of:=SUM([.F174:.F178])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172]-[.C187]"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table:style-name="ce7" table:formula="of:=[.$C$172]*[.$C$106]" office:value-type="float" office:value="3.77777777777778">
            <text:p>3,7777777778</text:p>
          </table:table-cell>
          <table:table-cell table:style-name="ce7" table:formula="of:=INT([.$C$172]*[.$C$106])" office:value-type="float" office:value="3">
            <text:p>3</text:p>
          </table:table-cell>
          <table:table-cell table:formula="of:=[.B182]-[.C182]" office:value-type="float" office:value="0.777777777777778">
            <text:p>0,7777777778</text:p>
          </table:table-cell>
          <table:table-cell office:value-type="float" office:value="1">
            <text:p>1</text:p>
          </table:table-cell>
          <table:table-cell table:formula="of:=[.C182]+[.E182]"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72]*[.$C$107]" office:value-type="float" office:value="3.11111111111111">
            <text:p>3,1111111111</text:p>
          </table:table-cell>
          <table:table-cell table:style-name="ce7" table:formula="of:=INT([.$C$172]*[.$C$107])" office:value-type="float" office:value="3">
            <text:p>3</text:p>
          </table:table-cell>
          <table:table-cell table:formula="of:=[.B183]-[.C183]" office:value-type="float" office:value="0.111111111111111">
            <text:p>0,1111111111</text:p>
          </table:table-cell>
          <table:table-cell/>
          <table:table-cell table:formula="of:=[.C183]+[.E183]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72]*[.$C$108]" office:value-type="float" office:value="1.11111111111111">
            <text:p>1,1111111111</text:p>
          </table:table-cell>
          <table:table-cell table:style-name="ce7" table:formula="of:=INT([.$C$172]*[.$C$108])" office:value-type="float" office:value="1">
            <text:p>1</text:p>
          </table:table-cell>
          <table:table-cell table:formula="of:=[.B184]-[.C184]" office:value-type="float" office:value="0.111111111111111">
            <text:p>0,1111111111</text:p>
          </table:table-cell>
          <table:table-cell/>
          <table:table-cell table:formula="of:=[.C184]+[.E184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72]*[.$C$109]" office:value-type="float" office:value="1.11111111111111">
            <text:p>1,1111111111</text:p>
          </table:table-cell>
          <table:table-cell table:style-name="ce7" table:formula="of:=INT([.$C$172]*[.$C$109])" office:value-type="float" office:value="1">
            <text:p>1</text:p>
          </table:table-cell>
          <table:table-cell table:formula="of:=[.B185]-[.C185]" office:value-type="float" office:value="0.111111111111111">
            <text:p>0,1111111111</text:p>
          </table:table-cell>
          <table:table-cell/>
          <table:table-cell table:formula="of:=[.C185]+[.E185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gruppe 4</text:p>
          </table:table-cell>
          <table:table-cell table:style-name="ce7" table:formula="of:=[.$C$172]*[.$C$110]" office:value-type="float" office:value="0.888888888888889">
            <text:p>0,8888888889</text:p>
          </table:table-cell>
          <table:table-cell table:style-name="ce7" table:formula="of:=INT([.$C$172]*[.$C$110])" office:value-type="float" office:value="0">
            <text:p>0</text:p>
          </table:table-cell>
          <table:table-cell table:formula="of:=[.B186]-[.C186]" office:value-type="float" office:value="0.888888888888889">
            <text:p>0,8888888889</text:p>
          </table:table-cell>
          <table:table-cell office:value-type="float" office:value="1">
            <text:p>1</text:p>
          </table:table-cell>
          <table:table-cell table:formula="of:=[.C186]+[.E186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formula="of:=SUM([.B182:.B186])" office:value-type="float" office:value="10">
            <text:p>10</text:p>
          </table:table-cell>
          <table:table-cell table:formula="of:=SUM([.C182:.C186])" office:value-type="float" office:value="8">
            <text:p>8</text:p>
          </table:table-cell>
          <table:table-cell/>
          <table:table-cell table:formula="of:=SUM([.E182:.E186])" office:value-type="float" office:value="2">
            <text:p>2</text:p>
          </table:table-cell>
          <table:table-cell table:formula="of:=SUM([.F182:.F186])" office:value-type="float" office:value="10">
            <text:p>1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nzahl aller Ausschuss-Mitglieder</text:p>
          </table:table-cell>
          <table:table-cell/>
          <table:table-cell table:style-name="ce5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190]-[.C197]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PD</text:p>
          </table:table-cell>
          <table:table-cell table:style-name="ce7" table:formula="of:=[.$C$190]*[.$E$87]" office:value-type="float" office:value="3.55813953488372">
            <text:p>3,5581395349</text:p>
          </table:table-cell>
          <table:table-cell table:style-name="ce7" table:formula="of:=INT([.$C$190]*[.$E$87])" office:value-type="float" office:value="3">
            <text:p>3</text:p>
          </table:table-cell>
          <table:table-cell table:formula="of:=[.B192]-[.C192]" office:value-type="float" office:value="0.558139534883721">
            <text:p>0,5581395349</text:p>
          </table:table-cell>
          <table:table-cell office:value-type="float" office:value="1">
            <text:p>1</text:p>
          </table:table-cell>
          <table:table-cell table:formula="of:=[.C192]+[.E192]"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string">
            <text:p>CDU</text:p>
          </table:table-cell>
          <table:table-cell table:style-name="ce7" table:formula="of:=[.$C$190]*[.$E$88]" office:value-type="float" office:value="2.93023255813954">
            <text:p>2,9302325581</text:p>
          </table:table-cell>
          <table:table-cell table:style-name="ce7" table:formula="of:=INT([.C$190]*[.E$88])" office:value-type="float" office:value="2">
            <text:p>2</text:p>
          </table:table-cell>
          <table:table-cell table:formula="of:=[.B193]-[.C193]" office:value-type="float" office:value="0.930232558139535">
            <text:p>0,9302325581</text:p>
          </table:table-cell>
          <table:table-cell office:value-type="float" office:value="1">
            <text:p>1</text:p>
          </table:table-cell>
          <table:table-cell table:formula="of:=[.C193]+[.E193]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PUG</text:p>
          </table:table-cell>
          <table:table-cell table:style-name="ce7" table:formula="of:=[.$C$190]*[.$E$89]" office:value-type="float" office:value="1.04651162790698">
            <text:p>1,0465116279</text:p>
          </table:table-cell>
          <table:table-cell table:style-name="ce7" table:formula="of:=INT([.C$190]*[.E$89])" office:value-type="float" office:value="1">
            <text:p>1</text:p>
          </table:table-cell>
          <table:table-cell table:formula="of:=[.B194]-[.C194]" office:value-type="float" office:value="0.0465116279069768">
            <text:p>0,0465116279</text:p>
          </table:table-cell>
          <table:table-cell/>
          <table:table-cell table:formula="of:=[.C194]+[.E194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Grüne</text:p>
          </table:table-cell>
          <table:table-cell table:style-name="ce7" table:formula="of:=[.$C$190]*[.$E$90]" office:value-type="float" office:value="1.04651162790698">
            <text:p>1,0465116279</text:p>
          </table:table-cell>
          <table:table-cell table:style-name="ce7" table:formula="of:=INT([.C$190]*[.E$90])" office:value-type="float" office:value="1">
            <text:p>1</text:p>
          </table:table-cell>
          <table:table-cell table:formula="of:=[.B195]-[.C195]" office:value-type="float" office:value="0.0465116279069768">
            <text:p>0,0465116279</text:p>
          </table:table-cell>
          <table:table-cell/>
          <table:table-cell table:formula="of:=[.C195]+[.E195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 2</text:p>
          </table:table-cell>
          <table:table-cell table:style-name="ce7" table:formula="of:=[.$C$190]*[.$E$91]" office:value-type="float" office:value="0.418604651162791">
            <text:p>0,4186046512</text:p>
          </table:table-cell>
          <table:table-cell table:style-name="ce7" table:formula="of:=INT([.C$190]*[.E$91])" office:value-type="float" office:value="0">
            <text:p>0</text:p>
          </table:table-cell>
          <table:table-cell table:formula="of:=[.B196]-[.C196]" office:value-type="float" office:value="0.418604651162791">
            <text:p>0,4186046512</text:p>
          </table:table-cell>
          <table:table-cell/>
          <table:table-cell table:formula="of:=[.C196]+[.E196]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umme</text:p>
          </table:table-cell>
          <table:table-cell table:formula="of:=SUM([.B192:.B196])" office:value-type="float" office:value="9">
            <text:p>9</text:p>
          </table:table-cell>
          <table:table-cell table:formula="of:=SUM([.C192:.C196])" office:value-type="float" office:value="7">
            <text:p>7</text:p>
          </table:table-cell>
          <table:table-cell/>
          <table:table-cell table:formula="of:=SUM([.E192:.E196])" office:value-type="float" office:value="2">
            <text:p>2</text:p>
          </table:table-cell>
          <table:table-cell table:formula="of:=SUM([.F192:.F196])" office:value-type="float" office:value="9">
            <text:p>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190]-[.C205]" office:value-type="float" office:value="2">
            <text:p>2</text:p>
          </table:table-cell>
          <table:table-cell table:number-columns-repeated="1019"/>
        </table:table-row>
        <table:table-row table:style-name="ro2">
          <table:table-cell/>
          <table:table-cell table:style-name="ce7" table:formula="of:=[.$C$190]*[.$C$106]" office:value-type="float" office:value="3.4">
            <text:p>3,4</text:p>
          </table:table-cell>
          <table:table-cell table:style-name="ce7" table:formula="of:=INT([.$C$190]*[.$C$106])" office:value-type="float" office:value="3">
            <text:p>3</text:p>
          </table:table-cell>
          <table:table-cell table:formula="of:=[.B200]-[.C200]" office:value-type="float" office:value="0.4">
            <text:p>0,4</text:p>
          </table:table-cell>
          <table:table-cell/>
          <table:table-cell table:formula="of:=[.C200]+[.E200]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90]*[.$C$107]" office:value-type="float" office:value="2.8">
            <text:p>2,8</text:p>
          </table:table-cell>
          <table:table-cell table:style-name="ce7" table:formula="of:=INT([.$C$190]*[.$C$107])" office:value-type="float" office:value="2">
            <text:p>2</text:p>
          </table:table-cell>
          <table:table-cell table:formula="of:=[.B201]-[.C201]" office:value-type="float" office:value="0.8">
            <text:p>0,8</text:p>
          </table:table-cell>
          <table:table-cell office:value-type="float" office:value="1">
            <text:p>1</text:p>
          </table:table-cell>
          <table:table-cell table:formula="of:=[.C201]+[.E201]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90]*[.$C$108]" office:value-type="float" office:value="1">
            <text:p>1</text:p>
          </table:table-cell>
          <table:table-cell table:style-name="ce7" table:formula="of:=INT([.$C$190]*[.$C$108])" office:value-type="float" office:value="1">
            <text:p>1</text:p>
          </table:table-cell>
          <table:table-cell table:formula="of:=[.B202]-[.C202]" office:value-type="float" office:value="0">
            <text:p>0</text:p>
          </table:table-cell>
          <table:table-cell/>
          <table:table-cell table:formula="of:=[.C202]+[.E202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190]*[.$C$109]" office:value-type="float" office:value="1">
            <text:p>1</text:p>
          </table:table-cell>
          <table:table-cell table:style-name="ce7" table:formula="of:=INT([.$C$190]*[.$C$109])" office:value-type="float" office:value="1">
            <text:p>1</text:p>
          </table:table-cell>
          <table:table-cell table:formula="of:=[.B203]-[.C203]" office:value-type="float" office:value="0">
            <text:p>0</text:p>
          </table:table-cell>
          <table:table-cell/>
          <table:table-cell table:formula="of:=[.C203]+[.E203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gruppe 4</text:p>
          </table:table-cell>
          <table:table-cell table:style-name="ce7" table:formula="of:=[.$C$190]*[.$C$110]" office:value-type="float" office:value="0.8">
            <text:p>0,8</text:p>
          </table:table-cell>
          <table:table-cell table:style-name="ce7" table:formula="of:=INT([.$C$190]*[.$C$110])" office:value-type="float" office:value="0">
            <text:p>0</text:p>
          </table:table-cell>
          <table:table-cell table:formula="of:=[.B204]-[.C204]" office:value-type="float" office:value="0.8">
            <text:p>0,8</text:p>
          </table:table-cell>
          <table:table-cell office:value-type="float" office:value="1">
            <text:p>1</text:p>
          </table:table-cell>
          <table:table-cell table:formula="of:=[.C204]+[.E204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formula="of:=SUM([.B200:.B204])" office:value-type="float" office:value="9">
            <text:p>9</text:p>
          </table:table-cell>
          <table:table-cell table:formula="of:=SUM([.C200:.C204])" office:value-type="float" office:value="7">
            <text:p>7</text:p>
          </table:table-cell>
          <table:table-cell/>
          <table:table-cell table:formula="of:=SUM([.E200:.E204])" office:value-type="float" office:value="2">
            <text:p>2</text:p>
          </table:table-cell>
          <table:table-cell table:formula="of:=SUM([.F200:.F204])" office:value-type="float" office:value="9">
            <text:p>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Anzahl aller Ausschuss-Mitglieder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208]-[.C215]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SPD</text:p>
          </table:table-cell>
          <table:table-cell table:style-name="ce7" table:formula="of:=[.$C$208]*[.$E$87]" office:value-type="float" office:value="2.76744186046512">
            <text:p>2,7674418605</text:p>
          </table:table-cell>
          <table:table-cell table:style-name="ce7" table:formula="of:=INT([.$C$208]*[.$E$87])" office:value-type="float" office:value="2">
            <text:p>2</text:p>
          </table:table-cell>
          <table:table-cell table:formula="of:=[.B210]-[.C210]" office:value-type="float" office:value="0.767441860465116">
            <text:p>0,7674418605</text:p>
          </table:table-cell>
          <table:table-cell office:value-type="float" office:value="1">
            <text:p>1</text:p>
          </table:table-cell>
          <table:table-cell table:formula="of:=[.C210]+[.E210]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CDU</text:p>
          </table:table-cell>
          <table:table-cell table:style-name="ce7" table:formula="of:=[.$C$208]*[.$E$88]" office:value-type="float" office:value="2.27906976744186">
            <text:p>2,2790697674</text:p>
          </table:table-cell>
          <table:table-cell table:style-name="ce7" table:formula="of:=INT([.C$208]*[.E$88])" office:value-type="float" office:value="2">
            <text:p>2</text:p>
          </table:table-cell>
          <table:table-cell table:formula="of:=[.B211]-[.C211]" office:value-type="float" office:value="0.279069767441861">
            <text:p>0,2790697674</text:p>
          </table:table-cell>
          <table:table-cell/>
          <table:table-cell table:formula="of:=[.C211]+[.E211]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PUG</text:p>
          </table:table-cell>
          <table:table-cell table:style-name="ce7" table:formula="of:=[.$C$208]*[.$E$89]" office:value-type="float" office:value="0.813953488372093">
            <text:p>0,8139534884</text:p>
          </table:table-cell>
          <table:table-cell table:style-name="ce7" table:formula="of:=INT([.C$208]*[.E$89])" office:value-type="float" office:value="0">
            <text:p>0</text:p>
          </table:table-cell>
          <table:table-cell table:formula="of:=[.B212]-[.C212]" office:value-type="float" office:value="0.813953488372093">
            <text:p>0,8139534884</text:p>
          </table:table-cell>
          <table:table-cell office:value-type="float" office:value="1">
            <text:p>1</text:p>
          </table:table-cell>
          <table:table-cell table:formula="of:=[.C212]+[.E212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Grüne</text:p>
          </table:table-cell>
          <table:table-cell table:style-name="ce7" table:formula="of:=[.$C$208]*[.$E$90]" office:value-type="float" office:value="0.813953488372093">
            <text:p>0,8139534884</text:p>
          </table:table-cell>
          <table:table-cell table:style-name="ce7" table:formula="of:=INT([.C$208]*[.E$90])" office:value-type="float" office:value="0">
            <text:p>0</text:p>
          </table:table-cell>
          <table:table-cell table:formula="of:=[.B213]-[.C213]" office:value-type="float" office:value="0.813953488372093">
            <text:p>0,8139534884</text:p>
          </table:table-cell>
          <table:table-cell office:value-type="float" office:value="1">
            <text:p>1</text:p>
          </table:table-cell>
          <table:table-cell table:formula="of:=[.C213]+[.E213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 2</text:p>
          </table:table-cell>
          <table:table-cell table:style-name="ce7" table:formula="of:=[.$C$208]*[.$E$91]" office:value-type="float" office:value="0.325581395348837">
            <text:p>0,3255813953</text:p>
          </table:table-cell>
          <table:table-cell table:style-name="ce7" table:formula="of:=INT([.C$208]*[.E$91])" office:value-type="float" office:value="0">
            <text:p>0</text:p>
          </table:table-cell>
          <table:table-cell table:formula="of:=[.B214]-[.C214]" office:value-type="float" office:value="0.325581395348837">
            <text:p>0,3255813953</text:p>
          </table:table-cell>
          <table:table-cell/>
          <table:table-cell table:formula="of:=[.C214]+[.E214]"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string">
            <text:p>Summe</text:p>
          </table:table-cell>
          <table:table-cell table:formula="of:=SUM([.B210:.B214])" office:value-type="float" office:value="7">
            <text:p>7</text:p>
          </table:table-cell>
          <table:table-cell table:formula="of:=SUM([.C210:.C214])" office:value-type="float" office:value="4">
            <text:p>4</text:p>
          </table:table-cell>
          <table:table-cell/>
          <table:table-cell table:formula="of:=SUM([.E210:.E214])" office:value-type="float" office:value="3">
            <text:p>3</text:p>
          </table:table-cell>
          <table:table-cell table:formula="of:=SUM([.F210:.F214])" office:value-type="float" office:value="7">
            <text:p>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208]-[.C224]" office:value-type="float" office:value="3">
            <text:p>3</text:p>
          </table:table-cell>
          <table:table-cell table:number-columns-repeated="1019"/>
        </table:table-row>
        <table:table-row table:style-name="ro2">
          <table:table-cell/>
          <table:table-cell table:style-name="ce7" table:formula="of:=[.$C$208]*[.$C$106]" office:value-type="float" office:value="2.64444444444444">
            <text:p>2,6444444444</text:p>
          </table:table-cell>
          <table:table-cell table:style-name="ce7" table:formula="of:=INT([.$C$208]*[.$C$106])" office:value-type="float" office:value="2">
            <text:p>2</text:p>
          </table:table-cell>
          <table:table-cell table:formula="of:=[.B219]-[.C219]" office:value-type="float" office:value="0.644444444444444">
            <text:p>0,6444444444</text:p>
          </table:table-cell>
          <table:table-cell office:value-type="float" office:value="1">
            <text:p>1</text:p>
          </table:table-cell>
          <table:table-cell table:formula="of:=[.C219]+[.E219]" office:value-type="float" office:value="3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208]*[.$C$107]" office:value-type="float" office:value="2.17777777777778">
            <text:p>2,1777777778</text:p>
          </table:table-cell>
          <table:table-cell table:style-name="ce7" table:formula="of:=INT([.$C$208]*[.$C$107])" office:value-type="float" office:value="2">
            <text:p>2</text:p>
          </table:table-cell>
          <table:table-cell table:formula="of:=[.B220]-[.C220]" office:value-type="float" office:value="0.177777777777778">
            <text:p>0,1777777778</text:p>
          </table:table-cell>
          <table:table-cell/>
          <table:table-cell table:formula="of:=[.C220]+[.E220]" office:value-type="float" office:value="2">
            <text:p>2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208]*[.$C$108]" office:value-type="float" office:value="0.777777777777778">
            <text:p>0,7777777778</text:p>
          </table:table-cell>
          <table:table-cell table:style-name="ce7" table:formula="of:=INT([.$C$208]*[.$C$108])" office:value-type="float" office:value="0">
            <text:p>0</text:p>
          </table:table-cell>
          <table:table-cell table:formula="of:=[.B221]-[.C221]" office:value-type="float" office:value="0.777777777777778">
            <text:p>0,7777777778</text:p>
          </table:table-cell>
          <table:table-cell office:value-type="float" office:value="1">
            <text:p>1</text:p>
          </table:table-cell>
          <table:table-cell table:formula="of:=[.C221]+[.E221]"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table:style-name="ce7" table:formula="of:=[.$C$208]*[.$C$109]" office:value-type="float" office:value="0.777777777777778">
            <text:p>0,7777777778</text:p>
          </table:table-cell>
          <table:table-cell table:style-name="ce7" table:formula="of:=INT([.$C$208]*[.$C$109])" office:value-type="float" office:value="0">
            <text:p>0</text:p>
          </table:table-cell>
          <table:table-cell table:formula="of:=[.B222]-[.C222]" office:value-type="float" office:value="0.777777777777778">
            <text:p>0,7777777778</text:p>
          </table:table-cell>
          <table:table-cell office:value-type="float" office:value="1">
            <text:p>1</text:p>
          </table:table-cell>
          <table:table-cell table:formula="of:=[.C222]+[.E222]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string">
            <text:p>Piratengruppe 4</text:p>
          </table:table-cell>
          <table:table-cell table:style-name="ce7" table:formula="of:=[.$C$208]*[.$C$110]" office:value-type="float" office:value="0.622222222222222">
            <text:p>0,6222222222</text:p>
          </table:table-cell>
          <table:table-cell table:style-name="ce7" table:formula="of:=INT([.$C$208]*[.$C$110])" office:value-type="float" office:value="0">
            <text:p>0</text:p>
          </table:table-cell>
          <table:table-cell table:formula="of:=[.B223]-[.C223]" office:value-type="float" office:value="0.622222222222222">
            <text:p>0,6222222222</text:p>
          </table:table-cell>
          <table:table-cell/>
          <table:table-cell table:formula="of:=[.C223]+[.E223]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formula="of:=SUM([.B219:.B223])" office:value-type="float" office:value="7">
            <text:p>7</text:p>
          </table:table-cell>
          <table:table-cell table:formula="of:=SUM([.C219:.C223])" office:value-type="float" office:value="4">
            <text:p>4</text:p>
          </table:table-cell>
          <table:table-cell/>
          <table:table-cell table:formula="of:=SUM([.E219:.E223])" office:value-type="float" office:value="3">
            <text:p>3</text:p>
          </table:table-cell>
          <table:table-cell table:formula="of:=SUM([.F219:.F223])" office:value-type="float" office:value="7">
            <text:p>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208]-[.C232]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PD</text:p>
          </table:table-cell>
          <table:table-cell table:style-name="ce7" table:formula="of:=[.$C$208]*[.$C$114]" office:value-type="float" office:value="2.76744186046512">
            <text:p>2,7674418605</text:p>
          </table:table-cell>
          <table:table-cell table:style-name="ce7" table:formula="of:=INT([.$C$208]*[.$C$114])" office:value-type="float" office:value="2">
            <text:p>2</text:p>
          </table:table-cell>
          <table:table-cell table:formula="of:=[.B228]-[.C228]" office:value-type="float" office:value="0.767441860465116">
            <text:p>0,7674418605</text:p>
          </table:table-cell>
          <table:table-cell office:value-type="float" office:value="1">
            <text:p>1</text:p>
          </table:table-cell>
          <table:table-cell table:formula="of:=[.C228]+[.E228]" office:value-type="float" office:value="3">
            <text:p>3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office:value-type="string">
            <text:p>CDU</text:p>
          </table:table-cell>
          <table:table-cell table:style-name="ce7" table:formula="of:=[.$C$208]*[.$C$115]" office:value-type="float" office:value="2.27906976744186">
            <text:p>2,2790697674</text:p>
          </table:table-cell>
          <table:table-cell table:style-name="ce7" table:formula="of:=INT([.C$208]*[.C$115])" office:value-type="float" office:value="2">
            <text:p>2</text:p>
          </table:table-cell>
          <table:table-cell table:formula="of:=[.B229]-[.C229]" office:value-type="float" office:value="0.279069767441861">
            <text:p>0,2790697674</text:p>
          </table:table-cell>
          <table:table-cell/>
          <table:table-cell table:formula="of:=[.C229]+[.E229]" office:value-type="float" office:value="2">
            <text:p>2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office:value-type="string">
            <text:p>PUG</text:p>
          </table:table-cell>
          <table:table-cell table:style-name="ce7" table:formula="of:=[.$C$208]*[.$C$116]" office:value-type="float" office:value="0.813953488372093">
            <text:p>0,8139534884</text:p>
          </table:table-cell>
          <table:table-cell table:style-name="ce7" table:formula="of:=INT([.C$208]*[.C$116])" office:value-type="float" office:value="0">
            <text:p>0</text:p>
          </table:table-cell>
          <table:table-cell table:formula="of:=[.B230]-[.C230]" office:value-type="float" office:value="0.813953488372093">
            <text:p>0,8139534884</text:p>
          </table:table-cell>
          <table:table-cell office:value-type="float" office:value="1">
            <text:p>1</text:p>
          </table:table-cell>
          <table:table-cell table:formula="of:=[.C230]+[.E230]" office:value-type="float" office:value="1">
            <text:p>1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office:value-type="string">
            <text:p>Grüne&amp;Piraten 7</text:p>
          </table:table-cell>
          <table:table-cell table:style-name="ce7" table:formula="of:=[.$C$208]*([.$C$117])" office:value-type="float" office:value="1.13953488372093">
            <text:p>1,1395348837</text:p>
          </table:table-cell>
          <table:table-cell table:style-name="ce7" table:formula="of:=INT([.C$208]*[.C$117])" office:value-type="float" office:value="1">
            <text:p>1</text:p>
          </table:table-cell>
          <table:table-cell table:formula="of:=[.B231]-[.C231]" office:value-type="float" office:value="0.13953488372093">
            <text:p>0,1395348837</text:p>
          </table:table-cell>
          <table:table-cell/>
          <table:table-cell table:formula="of:=[.C231]+[.E231]" office:value-type="float" office:value="1">
            <text:p>1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office:value-type="string">
            <text:p>Summe</text:p>
          </table:table-cell>
          <table:table-cell table:formula="of:=SUM([.B228:.B231])" office:value-type="float" office:value="7">
            <text:p>7</text:p>
          </table:table-cell>
          <table:table-cell table:formula="of:=SUM([.C228:.C231])" office:value-type="float" office:value="5">
            <text:p>5</text:p>
          </table:table-cell>
          <table:table-cell/>
          <table:table-cell table:formula="of:=SUM([.E228:.E231])" office:value-type="float" office:value="2">
            <text:p>2</text:p>
          </table:table-cell>
          <table:table-cell table:formula="of:=SUM([.F228:.F231])" office:value-type="float" office:value="7">
            <text:p>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Rest</text:p>
          </table:table-cell>
          <table:table-cell table:formula="of:=[.C208]-[.C239]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PD</text:p>
          </table:table-cell>
          <table:table-cell table:style-name="ce7" table:formula="of:=[.$C$208]*[.$C$135]" office:value-type="float" office:value="2.64444444444444">
            <text:p>2,6444444444</text:p>
          </table:table-cell>
          <table:table-cell table:style-name="ce7" table:formula="of:=INT([.$C$208]*[.$C$135])" office:value-type="float" office:value="2">
            <text:p>2</text:p>
          </table:table-cell>
          <table:table-cell table:formula="of:=[.B236]-[.C236]" office:value-type="float" office:value="0.644444444444444">
            <text:p>0,6444444444</text:p>
          </table:table-cell>
          <table:table-cell office:value-type="float" office:value="1">
            <text:p>1</text:p>
          </table:table-cell>
          <table:table-cell table:formula="of:=[.C236]+[.E236]"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CDU</text:p>
          </table:table-cell>
          <table:table-cell table:style-name="ce7" table:formula="of:=[.$C$208]*[.$C$136]" office:value-type="float" office:value="2.17777777777778">
            <text:p>2,1777777778</text:p>
          </table:table-cell>
          <table:table-cell table:style-name="ce7" table:formula="of:=INT([.C$208]*[.C$136])" office:value-type="float" office:value="2">
            <text:p>2</text:p>
          </table:table-cell>
          <table:table-cell table:formula="of:=[.B237]-[.C237]" office:value-type="float" office:value="0.177777777777778">
            <text:p>0,1777777778</text:p>
          </table:table-cell>
          <table:table-cell/>
          <table:table-cell table:formula="of:=[.C237]+[.E237]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PUG&amp;Grüne&amp;Piraten … 14</text:p>
          </table:table-cell>
          <table:table-cell table:style-name="ce7" table:formula="of:=[.$C$208]*[.$C$137]" office:value-type="float" office:value="2.17777777777778">
            <text:p>2,1777777778</text:p>
          </table:table-cell>
          <table:table-cell table:style-name="ce7" table:formula="of:=INT([.C$208]*[.C$137])" office:value-type="float" office:value="2">
            <text:p>2</text:p>
          </table:table-cell>
          <table:table-cell table:formula="of:=[.B238]-[.C238]" office:value-type="float" office:value="0.177777777777778">
            <text:p>0,1777777778</text:p>
          </table:table-cell>
          <table:table-cell/>
          <table:table-cell table:formula="of:=[.C238]+[.E238]"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string">
            <text:p>Summe</text:p>
          </table:table-cell>
          <table:table-cell table:formula="of:=SUM([.B236:.B238])" office:value-type="float" office:value="7">
            <text:p>7</text:p>
          </table:table-cell>
          <table:table-cell table:formula="of:=SUM([.C236:.C238])" office:value-type="float" office:value="6">
            <text:p>6</text:p>
          </table:table-cell>
          <table:table-cell/>
          <table:table-cell table:formula="of:=SUM([.E236:.E238])" office:value-type="float" office:value="1">
            <text:p>1</text:p>
          </table:table-cell>
          <table:table-cell table:formula="of:=SUM([.F236:.F238])" office:value-type="float" office:value="7">
            <text:p>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Anzahl der Sitze in den Ausschüssen der Vertretung gemäß altem Schlüssel der GO2006 §21 = 9 (Ausnahme: Bau und Ausländer)</text:p>
          </table:table-cell>
          <table:table-cell table:number-columns-repeated="1023"/>
        </table:table-row>
        <table:table-row table:style-name="ro6">
          <table:table-cell/>
          <table:table-cell table:style-name="ce3"/>
          <table:table-cell table:style-name="ce3" office:value-type="string">
            <text:p>gemäß Geschäftsordnung § 21 (1)</text:p>
          </table:table-cell>
          <table:table-cell table:style-name="ce3" office:value-type="string">
            <text:p>gemäß Geschäftsordnung § 21 (2)</text:p>
          </table:table-cell>
          <table:table-cell table:style-name="ce3" office:value-type="string">
            <text:p>gemäß Geschäftsordnung § 21 (3)</text:p>
          </table:table-cell>
          <table:table-cell table:style-name="ce3" office:value-type="string">
            <text:p>Naturschutzverbände</text:p>
          </table:table-cell>
          <table:table-cell table:style-name="ce3" office:value-type="string">
            <text:p>Feuerwehr</text:p>
          </table:table-cell>
          <table:table-cell table:style-name="ce3" office:value-type="string">
            <text:p>Sportbund</text:p>
          </table:table-cell>
          <table:table-cell table:style-name="ce3" office:value-type="string">
            <text:p>Lehrer</text:p>
          </table:table-cell>
          <table:table-cell table:style-name="ce3" office:value-type="string">
            <text:p>Eltern</text:p>
          </table:table-cell>
          <table:table-cell table:style-name="ce3" office:value-type="string">
            <text:p>Schüler</text:p>
          </table:table-cell>
          <table:table-cell table:style-name="ce3" office:value-type="string">
            <text:p>Arbeitgeber/-nehmer</text:p>
          </table:table-cell>
          <table:table-cell table:style-name="ce3" office:value-type="string">
            <text:p>Wohlfahrt, Senioren, Behindert</text:p>
          </table:table-cell>
          <table:table-cell table:style-name="ce3" office:value-type="string">
            <text:p>Fachdezernent</text:p>
          </table:table-cell>
          <table:table-cell table:style-name="ce3" office:value-type="string">
            <text:p>Bedienstete</text:p>
          </table:table-cell>
          <table:table-cell table:style-name="ce3" table:number-columns-repeated="1009"/>
        </table:table-row>
        <table:table-row table:style-name="ro5">
          <table:table-cell/>
          <table:table-cell table:style-name="ce3" office:value-type="string">
            <text:p>Ausschuss</text:p>
          </table:table-cell>
          <table:table-cell table:style-name="ce3" office:value-type="string">
            <text:p>Anzahl Mitglieder vom Rat</text:p>
          </table:table-cell>
          <table:table-cell table:number-columns-repeated="2" table:style-name="ce3" office:value-type="string">
            <text:p>Zusätzliche fachkundige Mitglieder</text:p>
          </table:table-cell>
          <table:table-cell table:style-name="ce3" office:value-type="string">
            <text:p>§ 21 (4) &amp;</text:p>
            <text:p>§ 21 (5)</text:p>
          </table:table-cell>
          <table:table-cell table:style-name="ce3" office:value-type="string">
            <text:p>§ 21 (5)</text:p>
          </table:table-cell>
          <table:table-cell table:style-name="ce3" office:value-type="string">
            <text:p>§ 21 (6)</text:p>
          </table:table-cell>
          <table:table-cell table:number-columns-repeated="4" table:style-name="ce3" office:value-type="string">
            <text:p>§ 21 (8)</text:p>
          </table:table-cell>
          <table:table-cell table:style-name="ce3" office:value-type="string">
            <text:p>§ 21 (9)</text:p>
          </table:table-cell>
          <table:table-cell table:number-columns-repeated="2" table:style-name="ce3" office:value-type="string">
            <text:p>§ 21 (10)</text:p>
          </table:table-cell>
          <table:table-cell table:style-name="ce3" table:number-columns-repeated="1009"/>
        </table:table-row>
        <table:table-row table:style-name="ro2">
          <table:table-cell office:value-type="string">
            <text:p>Anzahl an Ausschüssen</text:p>
          </table:table-cell>
          <table:table-cell table:style-name="ce3" office:value-type="string">
            <text:p>Stimmrecht</text:p>
          </table:table-cell>
          <table:table-cell table:style-name="ce3" office:value-type="string">
            <text:p>ja</text:p>
          </table:table-cell>
          <table:table-cell table:number-columns-repeated="5" table:style-name="ce3" office:value-type="string">
            <text:p>nein</text:p>
          </table:table-cell>
          <table:table-cell table:number-columns-repeated="4" table:style-name="ce3" office:value-type="string">
            <text:p>ja</text:p>
          </table:table-cell>
          <table:table-cell table:style-name="ce3" office:value-type="string">
            <text:p>nein</text:p>
          </table:table-cell>
          <table:table-cell table:number-columns-repeated="2" table:style-name="ce3" office:value-type="string">
            <text:p>ja</text:p>
          </table:table-cell>
          <table:table-cell table:style-name="ce3" table:number-columns-repeated="1009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Finanzen und Controling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Stadtentwicklung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3" office:value-type="string">
            <text:p>Bau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table:style-name="ce3" office:value-type="string">
            <text:p>Bürger, Umwelt, Feuerwehr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3" office:value-type="string">
            <text:p>Ausländer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table:style-name="ce3" office:value-type="string">
            <text:p>Schul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/>
          <table:table-cell table:number-columns-repeated="4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style-name="ce3" office:value-type="string">
            <text:p>Sport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3" office:value-type="string">
            <text:p>Kultur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table:style-name="ce3" office:value-type="string">
            <text:p>Sozial, Gesundheit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float" office:value="10">
            <text:p>10</text:p>
          </table:table-cell>
          <table:table-cell table:style-name="ce3" office:value-type="string">
            <text:p>Jugend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Klinikum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Schwefelbad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3"/>
          <table:table-cell office:value-type="string">
            <text:p>Hauptausschuss (GO2006)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umme der Ausschüsse</text:p>
          </table:table-cell>
          <table:table-cell table:formula="of:=[.A258]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??????????</text:p>
          </table:table-cell>
          <table:table-cell office:value-type="string">
            <text:p>Bestimmen zusätzlicher fachkundiger Mitglieder</text:p>
          </table:table-cell>
          <table:table-cell table:number-columns-repeated="2"/>
          <table:table-cell office:value-type="string">
            <text:p>???????????</text:p>
          </table:table-cell>
          <table:table-cell table:number-columns-repeated="1019"/>
        </table:table-row>
        <table:table-row table:style-name="ro2" table:number-rows-repeated="3">
          <table:table-cell table:style-name="ce3"/>
          <table:table-cell table:number-columns-repeated="1023"/>
        </table:table-row>
        <table:table-row table:style-name="ro2">
          <table:table-cell office:value-type="string">
            <text:p>NkomVG §71 (8)</text:p>
          </table:table-cell>
          <table:table-cell table:number-columns-repeated="1023"/>
        </table:table-row>
        <table:table-row table:style-name="ro2">
          <table:table-cell office:value-type="string">
            <text:p>Ausschussvorsitz ohne Bildung von Gruppen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Teiler „1“</text:p>
          </table:table-cell>
          <table:table-cell/>
          <table:table-cell office:value-type="string">
            <text:p>Teiler „2“</text:p>
          </table:table-cell>
          <table:table-cell/>
          <table:table-cell office:value-type="string">
            <text:p>Teiler „3“</text:p>
          </table:table-cell>
          <table:table-cell table:number-columns-repeated="1018"/>
        </table:table-row>
        <table:table-row table:style-name="ro2">
          <table:table-cell office:value-type="string">
            <text:p>Fraktionen</text:p>
          </table:table-cell>
          <table:table-cell/>
          <table:table-cell office:value-type="string">
            <text:p>Höchstzahl</text:p>
          </table:table-cell>
          <table:table-cell office:value-type="float" office:value="2">
            <text:p>2</text:p>
          </table:table-cell>
          <table:table-cell office:value-type="string">
            <text:p>Höchstzahl</text:p>
          </table:table-cell>
          <table:table-cell office:value-type="float" office:value="3">
            <text:p>3</text:p>
          </table:table-cell>
          <table:table-cell office:value-type="string">
            <text:p>Höchstzahl</text:p>
          </table:table-cell>
          <table:table-cell table:number-columns-repeated="1017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B270]/[.D$269]" office:value-type="float" office:value="8.5">
            <text:p>8,5</text:p>
          </table:table-cell>
          <table:table-cell office:value-type="float" office:value="3">
            <text:p>3</text:p>
          </table:table-cell>
          <table:table-cell table:formula="of:=[.$B270]/[.F$269]" office:value-type="float" office:value="5.66666666666667">
            <text:p>5,666666666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$B271]/[.D$269]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$B271]/[.F$269]" office:value-type="float" office:value="4.66666666666667">
            <text:p>4,666666666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$B272]/[.D$269]" office:value-type="float" office:value="2.5">
            <text:p>2,5</text:p>
          </table:table-cell>
          <table:table-cell office:value-type="float" office:value="9">
            <text:p>9</text:p>
          </table:table-cell>
          <table:table-cell table:formula="of:=[.$B272]/[.F$269]" office:value-type="float" office:value="1.66666666666667">
            <text:p>1,6666666667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string">
            <text:p>Grüne</text:p>
          </table:table-cell>
          <table:table-cell table:formula="of:=[.$D$90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$B273]/[.D$269]" office:value-type="float" office:value="2.5">
            <text:p>2,5</text:p>
          </table:table-cell>
          <table:table-cell office:value-type="float" office:value="10">
            <text:p>10</text:p>
          </table:table-cell>
          <table:table-cell table:formula="of:=[.$B273]/[.F$269]" office:value-type="float" office:value="1.66666666666667">
            <text:p>1,6666666667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string">
            <text:p>Piraten</text:p>
          </table:table-cell>
          <table:table-cell table:formula="of:=[.$D$91]"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[.$B274]/[.D$269]"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[.$B274]/[.F$269]" office:value-type="float" office:value="0.666666666666667">
            <text:p>0,6666666667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iraten</text:p>
          </table:table-cell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PUG</text:p>
          </table:table-cell>
          <table:table-cell office:value-type="string">
            <text:p>Grüne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office:value-type="string">
            <text:p>-&gt; Ohne Gruppenbildung bekommen die Piraten den letzten übrig bleibenden Ausschuss von 12 Ausschüsse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Teiler „1“</text:p>
          </table:table-cell>
          <table:table-cell/>
          <table:table-cell office:value-type="string">
            <text:p>Teiler „2“</text:p>
          </table:table-cell>
          <table:table-cell/>
          <table:table-cell office:value-type="string">
            <text:p>Teiler „3“</text:p>
          </table:table-cell>
          <table:table-cell table:number-columns-repeated="1018"/>
        </table:table-row>
        <table:table-row table:style-name="ro2">
          <table:table-cell office:value-type="string">
            <text:p>Gruppen</text:p>
          </table:table-cell>
          <table:table-cell office:value-type="float" office:value="1">
            <text:p>1</text:p>
          </table:table-cell>
          <table:table-cell office:value-type="string">
            <text:p>Höchstzahl</text:p>
          </table:table-cell>
          <table:table-cell office:value-type="float" office:value="2">
            <text:p>2</text:p>
          </table:table-cell>
          <table:table-cell office:value-type="string">
            <text:p>Höchstzahl</text:p>
          </table:table-cell>
          <table:table-cell office:value-type="float" office:value="3">
            <text:p>3</text:p>
          </table:table-cell>
          <table:table-cell office:value-type="string">
            <text:p>Höchstzahl</text:p>
          </table:table-cell>
          <table:table-cell table:number-columns-repeated="1017"/>
        </table:table-row>
        <table:table-row table:style-name="ro2">
          <table:table-cell office:value-type="string">
            <text:p>SPD</text:p>
          </table:table-cell>
          <table:table-cell table:formula="of:=[.B270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$B285]/[.D$284]" office:value-type="float" office:value="8.5">
            <text:p>8,5</text:p>
          </table:table-cell>
          <table:table-cell office:value-type="float" office:value="3">
            <text:p>3</text:p>
          </table:table-cell>
          <table:table-cell table:formula="of:=[.$B285]/[.F$284]" office:value-type="float" office:value="5.66666666666667">
            <text:p>5,666666666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CDU</text:p>
          </table:table-cell>
          <table:table-cell table:formula="of:=[.B271]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$B286]/[.D$284]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$B286]/[.F$284]" office:value-type="float" office:value="4.66666666666667">
            <text:p>4,666666666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PUG</text:p>
          </table:table-cell>
          <table:table-cell table:formula="of:=[.B272]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$B287]/[.D$284]" office:value-type="float" office:value="2.5">
            <text:p>2,5</text:p>
          </table:table-cell>
          <table:table-cell office:value-type="float" office:value="10">
            <text:p>10</text:p>
          </table:table-cell>
          <table:table-cell table:formula="of:=[.$B287]/[.F$284]" office:value-type="float" office:value="1.66666666666667">
            <text:p>1,6666666667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string">
            <text:p>Grüne</text:p>
          </table:table-cell>
          <table:table-cell table:formula="of:=[.B273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$B288]/[.D$284]" office:value-type="float" office:value="2.5">
            <text:p>2,5</text:p>
          </table:table-cell>
          <table:table-cell office:value-type="float" office:value="11">
            <text:p>11</text:p>
          </table:table-cell>
          <table:table-cell table:formula="of:=[.$B288]/[.F$284]" office:value-type="float" office:value="1.66666666666667">
            <text:p>1,6666666667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string">
            <text:p>Piraten&amp;Linke&amp;WTZ</text:p>
          </table:table-cell>
          <table:table-cell table:formula="of:=[.B274]+2"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.$B289]/[.D$284]"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$B289]/[.F$284]" office:value-type="float" office:value="1.33333333333333">
            <text:p>1,3333333333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rschlag:</text:p>
          </table:table-cell>
          <table:table-cell/>
          <table:table-cell office:value-type="string">
            <text:p>Piraten-Grp.</text:p>
          </table:table-cell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PUG</text:p>
          </table:table-cell>
          <table:table-cell office:value-type="string">
            <text:p>Grüne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2">
          <table:table-cell office:value-type="string">
            <text:p>-&gt; Erst bei einer großen Gruppe mit WTZ und Linken erreichen die Piraten einen weiteren Ausschuss: Vorschlag zwischen WTZ und Linke soll das Los entscheide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Teiler „1“</text:p>
          </table:table-cell>
          <table:table-cell/>
          <table:table-cell office:value-type="string">
            <text:p>Teiler „2“</text:p>
          </table:table-cell>
          <table:table-cell/>
          <table:table-cell office:value-type="string">
            <text:p>Teiler „3“</text:p>
          </table:table-cell>
          <table:table-cell table:number-columns-repeated="1018"/>
        </table:table-row>
        <table:table-row table:style-name="ro2">
          <table:table-cell office:value-type="string">
            <text:p>Gruppen</text:p>
          </table:table-cell>
          <table:table-cell office:value-type="float" office:value="1">
            <text:p>1</text:p>
          </table:table-cell>
          <table:table-cell office:value-type="string">
            <text:p>Höchstzahl</text:p>
          </table:table-cell>
          <table:table-cell office:value-type="float" office:value="2">
            <text:p>2</text:p>
          </table:table-cell>
          <table:table-cell office:value-type="string">
            <text:p>Höchstzahl</text:p>
          </table:table-cell>
          <table:table-cell office:value-type="float" office:value="3">
            <text:p>3</text:p>
          </table:table-cell>
          <table:table-cell office:value-type="string">
            <text:p>Höchstzahl</text:p>
          </table:table-cell>
          <table:table-cell table:number-columns-repeated="1017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$B301]/[.D$284]" office:value-type="float" office:value="8.5">
            <text:p>8,5</text:p>
          </table:table-cell>
          <table:table-cell office:value-type="float" office:value="3">
            <text:p>3</text:p>
          </table:table-cell>
          <table:table-cell table:formula="of:=[.$B301]/[.F$284]" office:value-type="float" office:value="5.66666666666667">
            <text:p>5,666666666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$B302]/[.D$284]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$B302]/[.F$284]" office:value-type="float" office:value="4.66666666666667">
            <text:p>4,666666666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$B303]/[.D$284]" office:value-type="float" office:value="2.5">
            <text:p>2,5</text:p>
          </table:table-cell>
          <table:table-cell office:value-type="float" office:value="10">
            <text:p>10</text:p>
          </table:table-cell>
          <table:table-cell table:formula="of:=[.$B303]/[.F$284]" office:value-type="float" office:value="1.66666666666667">
            <text:p>1,6666666667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string">
            <text:p>Grüne</text:p>
          </table:table-cell>
          <table:table-cell table:formula="of:=[.$D$90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$B304]/[.D$284]" office:value-type="float" office:value="2.5">
            <text:p>2,5</text:p>
          </table:table-cell>
          <table:table-cell office:value-type="float" office:value="11">
            <text:p>11</text:p>
          </table:table-cell>
          <table:table-cell table:formula="of:=[.$B304]/[.F$284]" office:value-type="float" office:value="1.66666666666667">
            <text:p>1,6666666667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string">
            <text:p>Piraten&amp;WTZ</text:p>
          </table:table-cell>
          <table:table-cell table:formula="of:=[.$D$91]+1"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$B305]/[.D$284]" office:value-type="float" office:value="1.5">
            <text:p>1,5</text:p>
          </table:table-cell>
          <table:table-cell office:value-type="float" office:value="14">
            <text:p>14</text:p>
          </table:table-cell>
          <table:table-cell table:formula="of:=[.$B305]/[.F$284]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iraten-Grp.</text:p>
          </table:table-cell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PUG</text:p>
          </table:table-cell>
          <table:table-cell office:value-type="string">
            <text:p>Grüne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 office:value-type="string">
            <text:p>-&gt; Eine kleine Gruppe erbringt keine Vorteile zum Erlangen eines Ausschuss-Vorsitze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komVG §71 (8)</text:p>
          </table:table-cell>
          <table:table-cell table:number-columns-repeated="1023"/>
        </table:table-row>
        <table:table-row table:style-name="ro2">
          <table:table-cell office:value-type="string">
            <text:p>Ausschussvorsitz Grüne und Piraten in einer Gruppe</text:p>
          </table:table-cell>
          <table:table-cell office:value-type="string">
            <text:p>Teiler „1“</text:p>
          </table:table-cell>
          <table:table-cell/>
          <table:table-cell office:value-type="string">
            <text:p>Teiler „2“</text:p>
          </table:table-cell>
          <table:table-cell/>
          <table:table-cell office:value-type="string">
            <text:p>Teiler „3“</text:p>
          </table:table-cell>
          <table:table-cell table:number-columns-repeated="1018"/>
        </table:table-row>
        <table:table-row table:style-name="ro2">
          <table:table-cell office:value-type="string">
            <text:p>Fraktionen</text:p>
          </table:table-cell>
          <table:table-cell office:value-type="float" office:value="1">
            <text:p>1</text:p>
          </table:table-cell>
          <table:table-cell office:value-type="string">
            <text:p>Höchstzahl</text:p>
          </table:table-cell>
          <table:table-cell office:value-type="float" office:value="2">
            <text:p>2</text:p>
          </table:table-cell>
          <table:table-cell office:value-type="string">
            <text:p>Höchstzahl</text:p>
          </table:table-cell>
          <table:table-cell office:value-type="float" office:value="3">
            <text:p>3</text:p>
          </table:table-cell>
          <table:table-cell office:value-type="string">
            <text:p>Höchstzahl</text:p>
          </table:table-cell>
          <table:table-cell table:number-columns-repeated="1017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B317]/[.D$316]" office:value-type="float" office:value="8.5">
            <text:p>8,5</text:p>
          </table:table-cell>
          <table:table-cell office:value-type="float" office:value="3">
            <text:p>3</text:p>
          </table:table-cell>
          <table:table-cell table:formula="of:=[.$B317]/[.F$316]" office:value-type="float" office:value="5.66666666666667">
            <text:p>5,6666666667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B318]/[.D$316]"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$B318]/[.F$316]" office:value-type="float" office:value="4.66666666666667">
            <text:p>4,666666666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B319]/[.D$316]" office:value-type="float" office:value="2.5">
            <text:p>2,5</text:p>
          </table:table-cell>
          <table:table-cell office:value-type="float" office:value="10">
            <text:p>10</text:p>
          </table:table-cell>
          <table:table-cell table:formula="of:=[.$B319]/[.F$316]" office:value-type="float" office:value="1.66666666666667">
            <text:p>1,6666666667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string">
            <text:p>Grüne&amp;Piraten</text:p>
          </table:table-cell>
          <table:table-cell table:formula="of:=[.$D$90]+[.$D$91]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B320]/[.D$316]" office:value-type="float" office:value="3.5">
            <text:p>3,5</text:p>
          </table:table-cell>
          <table:table-cell office:value-type="float" office:value="9">
            <text:p>9</text:p>
          </table:table-cell>
          <table:table-cell table:formula="of:=[.$B320]/[.F$316]" office:value-type="float" office:value="2.33333333333333">
            <text:p>2,3333333333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PUG</text:p>
          </table:table-cell>
          <table:table-cell office:value-type="string">
            <text:p>Grüne&amp;Piraten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string">
            <text:p>-&gt; Gehen Grüne und Piraten zusammen, werden in Summe nicht mehr Vorsitze erlangt, aber bei einem einzigen die Rangliste um zwei Plätze verbesser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komVG §71 (8)</text:p>
          </table:table-cell>
          <table:table-cell table:number-columns-repeated="1023"/>
        </table:table-row>
        <table:table-row table:style-name="ro2">
          <table:table-cell office:value-type="string">
            <text:p>Ausschussvorsitz Grüne&amp;Piraten&amp;WTZ&amp;Link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Teiler „1“</text:p>
          </table:table-cell>
          <table:table-cell/>
          <table:table-cell office:value-type="string">
            <text:p>Teiler „2“</text:p>
          </table:table-cell>
          <table:table-cell/>
          <table:table-cell office:value-type="string">
            <text:p>Teiler „3“</text:p>
          </table:table-cell>
          <table:table-cell table:number-columns-repeated="1018"/>
        </table:table-row>
        <table:table-row table:style-name="ro2">
          <table:table-cell office:value-type="string">
            <text:p>Fraktionen</text:p>
          </table:table-cell>
          <table:table-cell/>
          <table:table-cell office:value-type="string">
            <text:p>Höchstzahl</text:p>
          </table:table-cell>
          <table:table-cell office:value-type="float" office:value="2">
            <text:p>2</text:p>
          </table:table-cell>
          <table:table-cell office:value-type="string">
            <text:p>Höchstzahl</text:p>
          </table:table-cell>
          <table:table-cell office:value-type="float" office:value="3">
            <text:p>3</text:p>
          </table:table-cell>
          <table:table-cell office:value-type="string">
            <text:p>Höchstzahl</text:p>
          </table:table-cell>
          <table:table-cell table:number-columns-repeated="1017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B333]/[.D$269]" office:value-type="float" office:value="8.5">
            <text:p>8,5</text:p>
          </table:table-cell>
          <table:table-cell office:value-type="float" office:value="4">
            <text:p>4</text:p>
          </table:table-cell>
          <table:table-cell table:formula="of:=[.$B333]/[.F$269]" office:value-type="float" office:value="5.66666666666667">
            <text:p>5,6666666667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$B334]/[.D$269]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$B334]/[.F$269]" office:value-type="float" office:value="4.66666666666667">
            <text:p>4,6666666667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PUG</text:p>
          </table:table-cell>
          <table:table-cell table:formula="of:=[.$D$89]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$B335]/[.D$269]" office:value-type="float" office:value="2.5">
            <text:p>2,5</text:p>
          </table:table-cell>
          <table:table-cell office:value-type="float" office:value="11">
            <text:p>11</text:p>
          </table:table-cell>
          <table:table-cell table:formula="of:=[.$B335]/[.F$269]" office:value-type="float" office:value="1.66666666666667">
            <text:p>1,6666666667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string">
            <text:p>Grüne&amp;Piraten&amp;WTZ&amp;Linke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$B336]/[.D$269]" office:value-type="float" office:value="5.5">
            <text:p>5,5</text:p>
          </table:table-cell>
          <table:table-cell office:value-type="float" office:value="6">
            <text:p>6</text:p>
          </table:table-cell>
          <table:table-cell table:formula="of:=[.$B336]/[.F$269]" office:value-type="float" office:value="3.66666666666667">
            <text:p>3,666666666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PUG</text:p>
          </table:table-cell>
          <table:table-cell office:value-type="string">
            <text:p>Grüne&amp;Piraten&amp;WTZ&amp;Linke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string">
            <text:p>-&gt; Die Gruppe "Grüne&amp;Piraten&amp;WTZ&amp;Linke" erlangt schon den 3. wichtigsten Ausschussvorsitz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komVG §71 (8)</text:p>
          </table:table-cell>
          <table:table-cell table:number-columns-repeated="1023"/>
        </table:table-row>
        <table:table-row table:style-name="ro2">
          <table:table-cell office:value-type="string">
            <text:p>Ausschussvorsitz ohne Bildung von Gruppen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Teiler „1“</text:p>
          </table:table-cell>
          <table:table-cell/>
          <table:table-cell office:value-type="string">
            <text:p>Teiler „2“</text:p>
          </table:table-cell>
          <table:table-cell/>
          <table:table-cell office:value-type="string">
            <text:p>Teiler „3“</text:p>
          </table:table-cell>
          <table:table-cell/>
          <table:table-cell office:value-type="string">
            <text:p>Teiler „4“</text:p>
          </table:table-cell>
          <table:table-cell table:number-columns-repeated="1016"/>
        </table:table-row>
        <table:table-row table:style-name="ro2">
          <table:table-cell office:value-type="string">
            <text:p>Fraktionen</text:p>
          </table:table-cell>
          <table:table-cell/>
          <table:table-cell office:value-type="string">
            <text:p>Höchstzahl</text:p>
          </table:table-cell>
          <table:table-cell office:value-type="float" office:value="2">
            <text:p>2</text:p>
          </table:table-cell>
          <table:table-cell office:value-type="string">
            <text:p>Höchstzahl</text:p>
          </table:table-cell>
          <table:table-cell office:value-type="float" office:value="3">
            <text:p>3</text:p>
          </table:table-cell>
          <table:table-cell office:value-type="string">
            <text:p>Höchstzahl</text:p>
          </table:table-cell>
          <table:table-cell office:value-type="float" office:value="4">
            <text:p>4</text:p>
          </table:table-cell>
          <table:table-cell office:value-type="string">
            <text:p>Höchstzahl</text:p>
          </table:table-cell>
          <table:table-cell table:number-columns-repeated="1015"/>
        </table:table-row>
        <table:table-row table:style-name="ro2">
          <table:table-cell office:value-type="string">
            <text:p>SPD</text:p>
          </table:table-cell>
          <table:table-cell table:formula="of:=[.$D$87]"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B349]/[.D$269]" office:value-type="float" office:value="8.5">
            <text:p>8,5</text:p>
          </table:table-cell>
          <table:table-cell office:value-type="float" office:value="4">
            <text:p>4</text:p>
          </table:table-cell>
          <table:table-cell table:formula="of:=[.$B349]/[.F$348]" office:value-type="float" office:value="5.66666666666667">
            <text:p>5,6666666667</text:p>
          </table:table-cell>
          <table:table-cell office:value-type="float" office:value="7">
            <text:p>7</text:p>
          </table:table-cell>
          <table:table-cell table:formula="of:=[.$B349]/[.H$348]" office:value-type="float" office:value="4.25">
            <text:p>4,25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CDU</text:p>
          </table:table-cell>
          <table:table-cell table:formula="of:=[.$D$88]"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[.$B350]/[.D$269]"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$B350]/[.F$348]" office:value-type="float" office:value="4.66666666666667">
            <text:p>4,6666666667</text:p>
          </table:table-cell>
          <table:table-cell office:value-type="float" office:value="8">
            <text:p>8</text:p>
          </table:table-cell>
          <table:table-cell table:formula="of:=[.$B350]/[.H$348]" office:value-type="float" office:value="3.5">
            <text:p>3,5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string">
            <text:p>PUG&amp;Grüne&amp;Piraten&amp;WTZ&amp;Linke</text:p>
          </table:table-cell>
          <table:table-cell table:formula="of:=[.$D$89]+[.$D$90]+[.$D$91]+[.$B$92]+[.$B$93]" office:value-type="float" office:value="14">
            <text:p>14</text:p>
          </table:table-cell>
          <table:table-cell office:value-type="float" office:value="2">
            <text:p>2</text:p>
          </table:table-cell>
          <table:table-cell table:formula="of:=[.$B351]/[.D$269]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$B351]/[.F$348]" office:value-type="float" office:value="4.66666666666667">
            <text:p>4,6666666667</text:p>
          </table:table-cell>
          <table:table-cell office:value-type="float" office:value="9">
            <text:p>9</text:p>
          </table:table-cell>
          <table:table-cell table:formula="of:=[.$B351]/[.H$348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SPD</text:p>
          </table:table-cell>
          <table:table-cell office:value-type="string">
            <text:p>CDU</text:p>
          </table:table-cell>
          <table:table-cell office:value-type="string">
            <text:p>PUG&amp;Grüne&amp;Piraten&amp;WTZ&amp;Link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string">
            <text:p>2 oder 3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string">
            <text:p>5 oder 6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7">
            <text:p>7</text:p>
          </table:table-cell>
          <table:table-cell table:number-columns-repeated="2" office:value-type="string">
            <text:p>8 oder 9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0">
            <text:p>10</text:p>
          </table:table-cell>
          <table:table-cell table:number-columns-repeated="2" office:value-type="string">
            <text:p>11 oder 12</text:p>
          </table:table-cell>
          <table:table-cell table:number-columns-repeated="1018"/>
        </table:table-row>
        <table:table-row table:style-name="ro2">
          <table:table-cell office:value-type="string">
            <text:p>-&gt; Mit der Groß-Gruppe "PUG&amp;Grüne&amp;Piraten&amp;WTZ&amp;Linke" können zwar die Plätze der Ausschüsse verbessert werden, CDU und SPD bekommen aber jeweils einen Vorsitz meh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--&gt; Optimales Vorgehen zum Erlangen von Vorsitzen ist das Bilden einer Gruppe Piraten&amp;WTZ&amp;Linke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amit bekommen die Piraten einen Ausschussvorsitz</text:p>
          </table:table-cell>
          <table:table-cell table:number-columns-repeated="1023"/>
        </table:table-row>
        <table:table-row table:style-name="ro2">
          <table:table-cell office:value-type="string">
            <text:p>Da die Piraten aber ohne Gruppenbildung nur im Bauausschuss vertreten sind, dieser aber sicher nicht von allen Fraktionen an 11. Stelle übergelassen wird,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/>müssten die Piraten den Ausschussvorsitzenden stellen, ohne selber im Ausschuss zu sein. Also kein Vorsitz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NKomVG §71 (4)</text:p>
          </table:table-cell>
          <table:table-cell office:value-type="string">
            <text:p>In jeden Ausschuss, in dem kein Pirat ist, kann ein beratendes Mitglied auf Antrag!!!! entsandt werd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-&gt; Damit kann man dort Ausschussvorsitzender ohne Stimmrecht werden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Vorschlag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erwaltungsausschuss Hauptsatzung §4 (1), NkomVG 74 (2), GO2006</text:p>
          </table:table-cell>
          <table:table-cell table:number-columns-repeated="2"/>
          <table:table-cell office:value-type="string">
            <text:p>GO2006</text:p>
          </table:table-cell>
          <table:table-cell office:value-type="string">
            <text:p>GO2011</text:p>
          </table:table-cell>
          <table:table-cell table:number-columns-repeated="1019"/>
        </table:table-row>
        <table:table-row table:style-name="ro2">
          <table:table-cell office:value-type="string">
            <text:p>Oberbürgermeister</text:p>
          </table:table-cell>
          <table:table-cell table:number-columns-repeated="1023"/>
        </table:table-row>
        <table:table-row table:style-name="ro2">
          <table:table-cell office:value-type="string">
            <text:p>Beigeordnet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NkomVG § 74 (2) &lt;= 10</text:p>
          </table:table-cell>
          <table:table-cell/>
          <table:table-cell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komVG § 74 (1) 2. Abgeordnete mit Stimmrecht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Mitglieder</text:p>
          </table:table-cell>
          <table:table-cell office:value-type="string">
            <text:p>NkomVG § 71 Abs. 4 Satz 1</text:p>
          </table:table-cell>
          <table:table-cell office:value-type="string">
            <text:p>NkomVG § 75 Abs. 1 Satz 1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NkomVG § 74 (1) 3. Abgeordnete mit beratender Stimme</text:p>
          </table:table-cell>
          <table:table-cell table:number-columns-repeated="3"/>
          <table:table-cell office:value-type="string">
            <text:p>(Abgeordnete von Fraktionen und Gruppen, die keinen Vertreter haben)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eamt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Erster Stadtra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dtbaura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dtrat (2.)(Dienstalter, Lebensalter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dtrat (3.)(Dienstalter, Lebensalter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esetzung der Aufsichtsräte und Gesellschafter in den Wolfsburger Beteiligungs-Unternehmen?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GO2006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mmen aus „2. Ausschuss für Stadtentwicklung, Stadtmarketing und Strategische Planung“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office:value-type="string">
            <text:p>Gewerbesteuer-Rückrechnung VW</text:p>
          </table:table-cell>
          <table:table-cell table:number-columns-repeated="1023"/>
        </table:table-row>
        <table:table-row table:style-name="ro2">
          <table:table-cell office:value-type="string">
            <text:p>Körperschaftssteuer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2">
          <table:table-cell office:value-type="string">
            <text:p>Soli</text:p>
          </table:table-cell>
          <table:table-cell table:formula="of:=[.B402]*1.055" office:value-type="float" office:value="15.825">
            <text:p>15,825</text:p>
          </table:table-cell>
          <table:table-cell table:number-columns-repeated="1022"/>
        </table:table-row>
        <table:table-row table:style-name="ro2">
          <table:table-cell office:value-type="string">
            <text:p>Gewerbesteuer</text:p>
          </table:table-cell>
          <table:table-cell office:value-type="float" office:value="13.7">
            <text:p>13,7</text:p>
          </table:table-cell>
          <table:table-cell table:number-columns-repeated="1022"/>
        </table:table-row>
        <table:table-row table:style-name="ro2">
          <table:table-cell office:value-type="string">
            <text:p>inländische Gesamtsteuer</text:p>
          </table:table-cell>
          <table:table-cell table:formula="of:=[.B403]+[.B404]" office:value-type="float" office:value="29.525">
            <text:p>29,52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nteil Gewerbesteuer an gesamten Inlandssteuern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719000000">
            <text:p>1719000000</text:p>
          </table:table-cell>
          <table:table-cell table:formula="of:=[.B404]/[.B405]" office:value-type="float" office:value="0.464013547840813">
            <text:p>0,4640135478</text:p>
          </table:table-cell>
          <table:table-cell table:formula="of:=[.A410]*[.B410]" office:value-type="float" office:value="797639288.738357">
            <text:p>797639288,73835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rwartbare Gewerbesteuer 2010:</text:p>
          </table:table-cell>
          <table:table-cell table:formula="of:=[.C410]" office:value-type="float" office:value="797639288.738357">
            <text:p>797639288,738357</text:p>
          </table:table-cell>
          <table:table-cell office:value-type="string">
            <text:p>€</text:p>
          </table:table-cell>
          <table:table-cell table:number-columns-repeated="1021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Bitstream Vera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21:55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noppix User</meta:initial-creator>
    <meta:creation-date>2011-10-03T13:27:43</meta:creation-date>
    <dc:date>2011-10-04T21:55:08</dc:date>
    <dc:creator>Knoppix User</dc:creator>
    <meta:editing-duration>PT19H17M3S</meta:editing-duration>
    <meta:editing-cycles>116</meta:editing-cycles>
    <meta:generator>LibreOffice/3.3$Linux LibreOffice_project/330m19$Build-6</meta:generator>
    <meta:document-statistic meta:table-count="3" meta:cell-count="1139" meta:object-count="0"/>
  </office:meta>
</office:document-meta>
</file>