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Verdana" style:text-underline-style="solid" style:text-underline-width="auto" style:text-underline-color="font-color" fo:font-weight="bold" style:font-weight-asian="bold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" style:text-underline-style="none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ätigkeitsbericht Kreisschatzmeisterei 2014 - 2015</text:p>
      <text:p text:style-name="P2"/>
      <text:p text:style-name="P2">erstellt am: 18.06.2016</text:p>
      <text:p text:style-name="P2"/>
      <text:p text:style-name="P2">Wahl zum Kreisschatzmeister auf dem KPT am 07.03.2015.</text:p>
      <text:p text:style-name="P2"/>
      <text:p text:style-name="P2">Buchführung mit Hilfe von BeSager.</text:p>
      <text:p text:style-name="P2">DSB verpasst, wird nachgeholt.</text:p>
      <text:p text:style-name="P2">Kontoführung, Erstellung der Buchhaltung und Finanzplanung im laufenden Jahr.</text:p>
      <text:p text:style-name="P2">Mitglied im Landesfinanzausschuss.</text:p>
      <text:p text:style-name="P2">Teilnahme an Infoständen, BPT</text:p>
      <text:p text:style-name="P2"/>
      <text:p text:style-name="P2">Rechnungsprüfung am 7/15.06.2016.</text:p>
      <text:p text:style-name="P2">Kontostand am 31.05.2016: 6510,99€ </text:p>
      <text:p text:style-name="P2">Barkasse: 4,06€</text:p>
      <text:p text:style-name="P2"/>
      <text:p text:style-name="P2">Brigitte Haferkamp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igitte Haferkamp</meta:initial-creator>
    <meta:creation-date>2014-06-22T12:02:07.47</meta:creation-date>
    <meta:generator>OpenOffice/4.0.1$Win32 OpenOffice.org_project/401m5$Build-9714</meta:generator>
    <dc:date>2016-06-18T11:55:02.67</dc:date>
    <dc:creator>Brigitte Haferkamp</dc:creator>
    <meta:editing-duration>PT35M12S</meta:editing-duration>
    <meta:editing-cycles>9</meta:editing-cycles>
    <meta:document-statistic meta:table-count="0" meta:image-count="0" meta:object-count="0" meta:page-count="1" meta:paragraph-count="12" meta:word-count="52" meta:character-count="432"/>
  </office:meta>
</office:document-meta>
</file>