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1" fo:font-size="12pt" fo:language="de" fo:country="D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Arial1" fo:font-size="12pt" fo:language="de" fo:country="D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Standard" style:list-style-name="L1">
      <style:paragraph-properties style:text-autospace="none"/>
      <style:text-properties fo:color="#000000" style:font-name="Arial1" fo:font-size="12pt" fo:language="de" fo:country="D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4" style:family="paragraph" style:parent-style-name="Standard" style:list-style-name="L2">
      <style:paragraph-properties style:text-autospace="none"/>
      <style:text-properties fo:color="#000000" style:font-name="Arial1" fo:font-size="12pt" fo:language="de" fo:country="D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5" style:family="paragraph" style:parent-style-name="Standard" style:list-style-name="">
      <style:paragraph-properties style:text-autospace="none"/>
      <style:text-properties fo:language="de" fo:country="DE" style:language-asian="zxx" style:country-asian="none" style:language-complex="zxx" style:country-complex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3. Treffen des (AK)=</text:p>
      <text:p text:style-name="P1"/>
      <text:p text:style-name="P1">==Kommunalpolitik - Stammtisch==</text:p>
      <text:p text:style-name="P2">* Protokoll: Justin Wibbeke</text:p>
      <text:p text:style-name="P2">Anwesend: 14 Piraten</text:p>
      <text:list xml:id="list36709146" text:style-name="L1">
        <text:list-header>
          <text:p text:style-name="P3"/>
        </text:list-header>
      </text:list>
      <text:p text:style-name="P1">==Funktionspiraten==</text:p>
      <text:p text:style-name="P2">===Wahl des Pressepiraten:===</text:p>
      <text:p text:style-name="P2">* Vorschläge : Fabian, Alex, Bastian</text:p>
      <text:p text:style-name="P2">Fabian; 8 Stimmen, 1 Gegenstimme, 5 Enthaltungen</text:p>
      <text:p text:style-name="P2">Alex lehnt die Wahl ab</text:p>
      <text:p text:style-name="P2">Bastian; 10 Stimmen, 1 Gegenstimme, 3 Enthaltungen</text:p>
      <text:p text:style-name="P2">Bastian ist Pressepirat, Fabian Vertreter</text:p>
      <text:p text:style-name="P2"/>
      <text:p text:style-name="P2">===Wahl des Orgapiraten:===</text:p>
      <text:p text:style-name="P2">* Fabian: Dieses Amt ist überflüssig; der Protokollant soll nicht festgeschrieben sein</text:p>
      <text:p text:style-name="P2">Meinungsbild zu ersterer These: 5 Stimmen dafür, 3 dagegen, 6 Enthaltungen;</text:p>
      <text:p text:style-name="P2">positiv</text:p>
      <text:p text:style-name="P2">Es wird kein Orgapirat gewählt</text:p>
      <text:p text:style-name="P2"/>
      <text:p text:style-name="P2">===Wahl des AK Koordinators:===</text:p>
      <text:p text:style-name="P2">* Vorschläge: Jürgen H., Axel, Daniel</text:p>
      <text:p text:style-name="P2">Jürgen; 12 Stimmen dafür</text:p>
      <text:p text:style-name="P2">Axel; 8 Stimmen dafür</text:p>
      <text:p text:style-name="P2">Daniel; 12 Stimmen dafür</text:p>
      <text:p text:style-name="P2">AK Koordinatoren sind Jürgen H. und Daniel</text:p>
      <text:p text:style-name="P2"/>
      <text:p text:style-name="P2">===Wahl des Wikigärtners:===</text:p>
      <text:p text:style-name="P2">* Vorschläge: Georg</text:p>
      <text:p text:style-name="P2">Georg</text:p>
      <text:p text:style-name="P2"/>
      <text:p text:style-name="P2">===Wahl des Ombudsmann:===</text:p>
      <text:p text:style-name="P2">* Vorschläge: Phil, Micha</text:p>
      <text:p text:style-name="P2">Phil; 7 Stimmen dafür</text:p>
      <text:p text:style-name="P2">Micha; 9 Stimmen dafür</text:p>
      <text:p text:style-name="P2">Micha ist der Ombudsmann</text:p>
      <text:list xml:id="list37141451" text:style-name="L2">
        <text:list-header>
          <text:p text:style-name="P4"/>
        </text:list-header>
      </text:list>
      <text:p text:style-name="P2">==Vorschlag von Micha: Kleine Themengruppen==</text:p>
      <text:p text:style-name="P2">* (Kultur, Wirtschaft, etc.)</text:p>
      <text:p text:style-name="P2">im AK bilden</text:p>
      <text:p text:style-name="P2">Fabian: Lieber themenbezogene Projektgruppen</text:p>
      <text:p text:style-name="P2">Justin: Teams von mind. 3 Leuten pro Thema</text:p>
      <text:p text:style-name="P2">''8:20 Uhr: 5 min Pause''</text:p>
      <text:p text:style-name="P2">''8:30 Uhr: Wiederbeginn der Versammlung''</text:p>
      <text:p text:style-name="P2"/>
      <text:p text:style-name="P2">==Themenvorstellung:Themen, die noch erwähnt werden sollen:==</text:p>
      <text:p text:style-name="P2">* Olaf - Finanzen und Wirtschaft</text:p>
      <text:p text:style-name="P2">* Andy, Phil, Petra, Thomas, Georg - Arbeitsmarktpolitik</text:p>
      <text:p text:style-name="P2">Info: Die Arbeitsagentur hilft bei bestimmten Themen und stellt Räume zur Verfügung</text:p>
      <text:p text:style-name="P2">Themen, zu denen Konzepte vorliegen:</text:p>
      <text:p text:style-name="P2">* Daniel, Fabian, Justin - Umwelt und Jugendarbeit</text:p>
      <text:p text:style-name="P2">Genau erstellter Plan im Gelsenkirchener Pad</text:p>
      <text:p text:style-name="P2"><text:soft-page-break/>Erstellung eines Fragenkatalogs</text:p>
      <text:p text:style-name="P2">* Micha, Thomas - Herkules</text:p>
      <text:p text:style-name="P2">Wir wollen der Stadt 2 Fragen öffentlich stellen.</text:p>
      <text:p text:style-name="P5"><text:span text:style-name="T1">Wir könnten eine Bauanalyse erstellen lass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5</meta:editing-cycles>
    <meta:generator>LibreOffice/3.5$Windows_x86 LibreOffice_project/165a79a-7059095-e13bb37-fef39a4-9503d18</meta:generator>
    <dc:date>2012-07-05T17:13:29.31</dc:date>
    <meta:document-statistic meta:table-count="0" meta:image-count="0" meta:object-count="0" meta:page-count="2" meta:paragraph-count="48" meta:word-count="242" meta:character-count="1671" meta:non-whitespace-character-count="1477"/>
    <meta:user-defined meta:name="Info 1"/>
    <meta:user-defined meta:name="Info 2"/>
    <meta:user-defined meta:name="Info 3"/>
    <meta:user-defined meta:name="Info 4"/>
  </office:meta>
</office:document-meta>
</file>