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918000007000B0584F5.jpg"/>
  <manifest:file-entry manifest:media-type="image/png" manifest:full-path="Pictures/10000000000003000000028378E7F70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07cm" fo:padding-bottom="0.107cm" fo:padding-left="0.214cm" fo:padding-right="0.214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07cm" fo:padding-bottom="0.107cm" fo:padding-left="0.214cm" fo:padding-right="0.214cm" fo:wrap-option="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6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6.257cm" fo:min-width="31.02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.018cm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Standard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3.116cm" fo:min-width="0cm" fo:padding-top="0.125cm" fo:padding-bottom="0.125cm" fo:padding-left="0.25cm" fo:padding-right="0.25cm" fo:wrap-option="wrap" draw:shadow="hidden"/>
    </style:style>
    <style:style style:name="pr2" style:family="presentation" style:parent-style-name="Standard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3.116cm" fo:min-width="0cm" fo:padding-top="0.125cm" fo:padding-bottom="0.125cm" fo:padding-left="0.25cm" fo:padding-right="0.25cm" fo:wrap-option="wrap" draw:shadow="hidden"/>
    </style:style>
    <style:style style:name="pr3" style:family="presentation" style:parent-style-name="Standard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5.335cm" fo:min-width="0cm" fo:padding-top="0cm" fo:padding-bottom="0cm" fo:padding-left="0cm" fo:padding-right="0cm" fo:wrap-option="wrap" draw:shadow="hidden"/>
    </style:style>
    <style:style style:name="pr4" style:family="presentation" style:parent-style-name="Standard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5.335cm" fo:min-width="0cm" fo:padding-top="0cm" fo:padding-bottom="0cm" fo:padding-left="0cm" fo:padding-right="0cm" fo:wrap-option="wrap" draw:shadow="hidden"/>
    </style:style>
    <style:style style:name="pr5" style:family="presentation" style:parent-style-name="Standard-notes">
      <style:graphic-properties draw:stroke="none" draw:fill="none" draw:fill-color="#ffffff" draw:auto-grow-height="true" fo:min-height="13.352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cm" fo:margin-bottom="0.498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24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4pt"/>
    </style:style>
    <style:style style:name="P8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2cm" fo:margin-bottom="0cm" fo:text-indent="0cm" style:punctuation-wrap="hanging" style:line-break="strict" style:writing-mode="lr-tb"/>
      <style:text-properties fo:font-size="18pt"/>
    </style:style>
    <style:style style:name="P10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42cm" fo:margin-bottom="0cm" fo:line-height="100%" fo:text-align="center" fo:text-indent="0cm" style:punctuation-wrap="hanging" style:line-break="strict" style:writing-mode="lr-tb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margin-top="0cm" fo:margin-bottom="0.299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.498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.299cm" fo:line-height="100%" fo:text-indent="0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margin-top="0.242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left="0cm" fo:margin-right="0cm" fo:text-indent="0cm" style:punctuation-wrap="hanging" style:line-break="strict" style:writing-mode="lr-tb"/>
      <style:text-properties fo:font-size="24pt"/>
    </style:style>
    <style:style style:name="P20" style:family="paragraph">
      <style:text-properties fo:font-size="18pt"/>
    </style:style>
    <style:style style:name="P21" style:family="paragraph">
      <style:paragraph-properties fo:margin-left="0cm" fo:margin-right="0cm" fo:margin-top="0.242cm" fo:margin-bottom="0cm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font-size="14pt"/>
    </style:style>
    <style:style style:name="P23" style:family="paragraph">
      <style:paragraph-properties fo:margin-left="0cm" fo:margin-right="0cm" fo:margin-top="0cm" fo:margin-bottom="0.498cm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498cm" fo:text-indent="0cm" style:punctuation-wrap="hanging" style:line-break="strict" style:writing-mode="lr-tb"/>
      <style:text-properties fo:font-size="18pt"/>
    </style:style>
    <style:style style:name="P25" style:family="paragraph">
      <style:paragraph-properties fo:margin-left="0cm" fo:margin-right="0cm" fo:margin-top="0.242cm" fo:margin-bottom="0cm" fo:text-indent="0cm" style:punctuation-wrap="hanging" style:line-break="strict" style:writing-mode="lr-tb"/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1.186cm" fo:margin-right="0cm" fo:margin-top="0cm" fo:margin-bottom="0.498cm" fo:line-height="100%" fo:text-indent="-0.895cm" style:punctuation-wrap="hanging" style:line-break="strict"/>
    </style:style>
    <style:style style:name="P27" style:family="paragraph">
      <style:paragraph-properties fo:margin-left="1.186cm" fo:margin-right="0cm" fo:margin-top="0cm" fo:margin-bottom="0.498cm" fo:line-height="100%" fo:text-indent="-0.895cm" style:punctuation-wrap="hanging" style:line-break="strict" style:writing-mode="lr-tb"/>
      <style:text-properties fo:color="#000000" fo:font-size="18pt"/>
    </style:style>
    <style:style style:name="T1" style:family="text">
      <style:text-properties fo:font-family="Arial" style:font-family-generic="swiss" style:font-pitch="variable" fo:font-size="41pt" fo:language="de" fo:country="DE" style:font-size-asian="41pt" style:font-size-complex="41pt"/>
    </style:style>
    <style:style style:name="T2" style:family="text">
      <style:text-properties fo:font-size="32pt" fo:language="de" fo:country="DE" style:font-size-asian="32pt" style:font-size-complex="32pt"/>
    </style:style>
    <style:style style:name="T3" style:family="text">
      <style:text-properties fo:font-family="Calibri" style:font-family-generic="swiss" style:font-pitch="variable" fo:font-size="18pt" fo:language="de" fo:country="DE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4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5" style:family="text">
      <style:text-properties fo:font-size="24pt" fo:language="de" fo:country="DE" style:font-size-asian="24pt" style:font-size-complex="24pt"/>
    </style:style>
    <style:style style:name="T6" style:family="text">
      <style:text-properties fo:font-family="Calibri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7" style:family="text">
      <style:text-properties fo:color="#ff0000" fo:font-size="24pt" fo:language="de" fo:country="DE" style:font-size-asian="24pt" style:font-size-complex="24pt"/>
    </style:style>
    <style:style style:name="T8" style:family="text">
      <style:text-properties fo:color="#000000" fo:font-size="24pt" fo:language="de" fo:country="DE" style:font-size-asian="24pt" style:font-size-complex="24pt"/>
    </style:style>
    <style:style style:name="T9" style:family="text">
      <style:text-properties fo:color="#000000" fo:font-size="18pt" fo:language="de" fo:country="DE" style:font-size-asian="18pt" style:font-size-complex="18pt"/>
    </style:style>
    <style:style style:name="T10" style:family="text">
      <style:text-properties fo:color="#000000" fo:font-size="16pt" fo:language="de" fo:country="DE" style:font-size-asian="16pt" style:font-size-complex="16pt"/>
    </style:style>
    <style:style style:name="T11" style:family="text">
      <style:text-properties fo:color="#000000" style:text-position="0% 100%" fo:font-family="Arial" style:font-family-generic="swiss" style:font-pitch="variable" fo:font-size="24pt" fo:language="de" fo:country="DE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2" style:family="text">
      <style:text-properties fo:color="#ff0000" style:text-position="0% 100%" fo:font-family="Arial" style:font-family-generic="swiss" style:font-pitch="variable" fo:font-size="24pt" fo:language="de" fo:country="DE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3" style:family="text">
      <style:text-properties fo:font-family="Calibri" style:font-family-generic="swiss" style:font-pitch="variable" fo:font-size="14pt" fo:language="de" fo:country="D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4" style:family="text">
      <style:text-properties fo:font-family="Calibri" style:font-family-generic="swiss" style:font-pitch="variable" fo:font-size="24pt" fo:language="de" fo:country="DE" style:font-size-asian="24pt" style:font-size-complex="24pt"/>
    </style:style>
    <style:style style:name="T15" style:family="text">
      <style:text-properties fo:font-size="18pt" fo:language="de" fo:country="DE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font-size="18pt"/>
    </style:style>
    <style:style style:name="T19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20" style:family="text">
      <style:text-properties fo:color="#000000" style:text-position="0% 100%" fo:font-family="Arial" style:font-family-generic="swiss" style:font-pitch="variable" fo:font-size="18pt" fo:language="de" fo:country="DE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21" style:family="text">
      <style:text-properties fo:color="#ff0000" style:text-position="0% 100%" fo:font-family="Arial" style:font-family-generic="swiss" style:font-pitch="variable" fo:font-size="18pt" fo:language="de" fo:country="DE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291cm" text:min-label-width="0.89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custom-shape draw:style-name="gr1" draw:text-style-name="P4" draw:layer="layout" svg:width="22.856cm" svg:height="8.987cm" svg:x="1.098cm" svg:y="7.924cm">
          <text:p text:style-name="P1"><text:span text:style-name="T1">Organisation und </text:span></text:p>
          <text:p text:style-name="P1"><text:span text:style-name="T1">Strukturen der Piratenpartei</text:span></text:p>
          <text:p text:style-name="P2"><text:span text:style-name="T2"/></text:p>
          <text:p text:style-name="P2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5" draw:layer="layout" svg:width="16.367cm" svg:height="13.019cm" svg:x="3.388cm" svg:y="2.6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cm" svg:height="13.366cm" svg:x="2.1cm" svg:y="14.107cm" presentation:class="notes" presentation:user-transformed="true">
            <draw:text-box>
              <text:p text:style-name="P6"><text:span text:style-name="T3">Hier bitte Hinweise zur Erklärung der Folie für andere Vortragende aufnehmen.....</text:span></text:p>
            </draw:text-box>
          </draw:frame>
        </presentation:notes>
      </draw:page>
      <draw:page draw:name="page2" draw:style-name="dp1" draw:master-page-name="Standard" presentation:presentation-page-layout-name="AL1T19" presentation:use-date-time-name="dtd1">
        <office:forms form:automatic-focus="false" form:apply-design-mode="false"/>
        <draw:custom-shape draw:style-name="gr3" draw:text-style-name="P9" draw:layer="layout" svg:width="22.855cm" svg:height="10.235cm" svg:x="1.57cm" svg:y="5.481cm">
          <text:p text:style-name="P8"><text:span text:style-name="T4">AGENDA</text:span></text:p>
          <text:list text:style-name="L3">
            <text:list-item>
              <text:p text:style-name="P8"><text:span text:style-name="T5"><text:s/></text:span><text:span text:style-name="T5">Bottum up vs. Top-Down</text:span></text:p>
            </text:list-item>
            <text:list-item>
              <text:p text:style-name="P8"><text:span text:style-name="T5"><text:s/></text:span><text:span text:style-name="T5">Der Heimathafen S71</text:span></text:p>
            </text:list-item>
            <text:list-item>
              <text:p text:style-name="P8"><text:span text:style-name="T5"><text:s/></text:span><text:span text:style-name="T5">Aktionen und Infostände</text:span></text:p>
            </text:list-item>
            <text:list-item>
              <text:p text:style-name="P8"><text:span text:style-name="T5"><text:s/></text:span><text:span text:style-name="T5">Thematische Arbe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5" draw:layer="layout" svg:width="16.367cm" svg:height="13.019cm" svg:x="3.388cm" svg:y="2.6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8cm" svg:height="13.366cm" svg:x="2.1cm" svg:y="14.107cm" presentation:class="notes" presentation:user-transformed="true">
            <draw:text-box>
              <text:p text:style-name="P6"><text:span text:style-name="T3">Hier bitte Hinweise zur Erklärung der Folie für andere Vortragende aufnehmen.....</text:span></text:p>
            </draw:text-box>
          </draw:frame>
        </presentation:notes>
      </draw:page>
      <draw:page draw:name="page3" draw:style-name="dp1" draw:master-page-name="Standard" presentation:presentation-page-layout-name="AL1T19" presentation:use-date-time-name="dtd1">
        <office:forms form:automatic-focus="false" form:apply-design-mode="false"/>
        <draw:custom-shape draw:style-name="gr4" draw:text-style-name="P11" draw:layer="layout" svg:width="22.86cm" svg:height="1.288cm" svg:x="-6.509cm" svg:y="0.467cm">
          <text:p text:style-name="P10"><text:span text:style-name="T6">Bottum up vs. Top-Down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2.86cm" svg:height="12.334cm" svg:x="1.266cm" svg:y="4.454cm">
          <text:p text:style-name="P12"><text:span text:style-name="T5">- Die Piraten tragen ihre </text:span><text:span text:style-name="T5"><text:line-break/></text:span><text:span text:style-name="T5">Informationen von </text:span><text:span text:style-name="T7">unten nach oben </text:span><text:span text:style-name="T7"><text:line-break/></text:span><text:span text:style-name="T8">(Bottum up)</text:span></text:p>
          <text:list text:style-name="L4">
            <text:list-item>
              <text:p text:style-name="P13"><text:span text:style-name="T9">=&gt; Prinzip der Basisdemokratie</text:span></text:p>
            </text:list-item>
          </text:list>
          <text:p text:style-name="P13"><text:span text:style-name="T10"/></text:p>
          <text:p text:style-name="P12"><text:span text:style-name="T11">- Etablierte Parteien arbeiten <text:s/></text:span><text:span text:style-name="T11"><text:line-break/></text:span><text:span text:style-name="T11"> nach Anweisung von </text:span><text:span text:style-name="T12">oben nach unten </text:span><text:span text:style-name="T11"><text:line-break/></text:span><text:span text:style-name="T11">(Top-Down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5" draw:layer="layout" svg:width="16.367cm" svg:height="13.019cm" svg:x="3.388cm" svg:y="2.6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8.521cm" svg:height="15.335cm" svg:x="2.312cm" svg:y="14.364cm" presentation:class="notes" presentation:user-transformed="true">
            <draw:text-box>
              <text:p text:style-name="P6"><text:span text:style-name="T13">Es gab mehr Breitbandanschlüsse = hatten schon breitbandiges Internet 10 Megabit wo wir in Deutschland nur ca. 1 Megabit hatten.</text:span></text:p>
            </draw:text-box>
          </draw:frame>
        </presentation:notes>
      </draw:page>
      <draw:page draw:name="page4" draw:style-name="dp1" draw:master-page-name="Standard" presentation:presentation-page-layout-name="AL1T19" presentation:use-date-time-name="dtd1">
        <office:forms form:automatic-focus="false" form:apply-design-mode="false"/>
        <draw:custom-shape draw:style-name="gr6" draw:text-style-name="P5" draw:layer="layout" svg:width="22.86cm" svg:height="12.334cm" svg:x="1.266cm" svg:y="4.454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9.825cm" svg:height="1.27cm" svg:x="6.385cm" svg:y="0.388cm">
          <text:p text:style-name="P10"><text:span text:style-name="T14">Bottum up vs. Top-Down</text:span></text:p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18.997cm" svg:height="15.906cm" svg:x="0.001cm" svg:y="0cm">
          <text:p text:style-name="P16"><text:span text:style-name="T15">&gt;</text:span></text:p>
          <draw:enhanced-geometry svg:viewBox="0 0 21600 21600" draw:type="rectangle" draw:enhanced-path="M 0 0 L 21600 0 21600 21600 0 21600 0 0 Z N"/>
        </draw:custom-shape>
        <draw:frame draw:style-name="gr9" draw:text-style-name="P18" draw:layer="layout" svg:width="11.5cm" svg:height="2.139cm" svg:x="12.9cm" svg:y="11.5cm">
          <draw:text-box>
            <text:p><text:span text:style-name="T16">....Am </text:span><text:span text:style-name="T17">Stammtisch</text:span><text:span text:style-name="T16"> liegen die Wurzeln...</text:span></text:p>
          </draw:text-box>
        </draw:frame>
        <presentation:notes draw:style-name="dp2" presentation:use-date-time-name="dtd1">
          <draw:custom-shape draw:style-name="gr2" draw:text-style-name="P5" draw:layer="layout" svg:width="16.367cm" svg:height="13.019cm" svg:x="3.388cm" svg:y="2.6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8.521cm" svg:height="15.335cm" svg:x="2.312cm" svg:y="14.364cm" presentation:class="notes" presentation:user-transformed="true">
            <draw:text-box>
              <text:p text:style-name="P6"><text:span text:style-name="T13">Haben sich zusammen getan und haben das Antipiratenbüro gegründet und wollten Urheberrecht verschärfen.</text:span></text:p>
              <text:p text:style-name="P6"><text:span text:style-name="T13">Ziel: Vermeidung von Urheberrechtsverletzungen, in Schweden war die Verletzung von Urheberrechten nicht konkret verboten.</text:span></text:p>
            </draw:text-box>
          </draw:frame>
        </presentation:notes>
      </draw:page>
      <draw:page draw:name="page5" draw:style-name="dp1" draw:master-page-name="Standard" presentation:presentation-page-layout-name="AL1T19" presentation:use-date-time-name="dtd1">
        <office:forms form:automatic-focus="false" form:apply-design-mode="false"/>
        <draw:custom-shape draw:style-name="gr10" draw:text-style-name="P19" draw:layer="layout" svg:width="31.528cm" svg:height="16.517cm" svg:x="-3.172cm" svg:y="2.532cm">
          <text:p/>
          <draw:enhanced-geometry svg:viewBox="0 0 21600 21600" draw:type="mso-spt202" draw:enhanced-path="M 0 0 L 21600 0 21600 21600 0 21600 0 0 Z N"/>
        </draw:custom-shape>
        <draw:frame draw:style-name="gr11" draw:text-style-name="P20" draw:layer="layout" svg:width="13.854cm" svg:height="0.963cm" svg:x="4cm" svg:y="9cm">
          <draw:text-box>
            <text:p><text:span text:style-name="T18"><text:a xlink:href="http://www.youtube.com/watch?v=j6Ws0AnPLjo">http://www.youtube.com/watch?v=j6Ws0AnPLjo</text:a></text:span></text:p>
          </draw:text-box>
        </draw:frame>
        <draw:frame draw:style-name="gr12" draw:text-style-name="P21" draw:layer="layout" svg:width="8.647cm" svg:height="1.268cm" svg:x="0.953cm" svg:y="0.3cm">
          <draw:text-box>
            <text:p text:style-name="P8"><text:span text:style-name="T19">Der Heimathafen S71</text:span></text:p>
          </draw:text-box>
        </draw:frame>
        <presentation:notes draw:style-name="dp3">
          <draw:custom-shape draw:style-name="gr2" draw:text-style-name="P5" draw:layer="layout" svg:width="0.005cm" svg:height="87.394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2" draw:layer="layout" svg:width="16.786cm" svg:height="13.35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 presentation:use-date-time-name="dtd1">
        <office:forms form:automatic-focus="false" form:apply-design-mode="false"/>
        <draw:custom-shape draw:style-name="gr13" draw:text-style-name="P24" draw:layer="layout" svg:width="22.86cm" svg:height="12.334cm" svg:x="1.266cm" svg:y="4.454cm">
          <text:p text:style-name="P23"><text:span text:style-name="T5"/></text:p>
          <text:p text:style-name="P23"><text:span text:style-name="T5">- An </text:span><text:span text:style-name="T7">Infoständen </text:span><text:span text:style-name="T5">u. mit</text:span><text:span text:style-name="T5"><text:line-break/></text:span><text:span text:style-name="T7">Veranstaltungen</text:span><text:span text:style-name="T5"> tragen die Piraten Informationen zu den Bürgern</text:span></text:p>
          <text:p text:style-name="P23"><text:span text:style-name="T2"/></text:p>
          <text:p text:style-name="P23"><text:span text:style-name="T5">=&gt; nicht nur </text:span><text:span text:style-name="T7">potenzieller Stimmgewinn,</text:span></text:p>
          <text:p text:style-name="P23"><text:span text:style-name="T5">auch </text:span><text:span text:style-name="T7">aktive Mitwirker</text:span><text:span text:style-name="T5"> werden gewonnen! </text:span></text:p>
          <text:p text:style-name="P23"><text:span text:style-name="T2"><text:s/></text:span></text:p>
          <draw:enhanced-geometry svg:viewBox="0 0 21600 21600" draw:type="mso-spt202" draw:enhanced-path="M 0 0 L 21600 0 21600 21600 0 21600 0 0 Z N"/>
        </draw:custom-shape>
        <draw:custom-shape draw:style-name="gr14" draw:text-style-name="P25" draw:layer="layout" svg:width="9.64cm" svg:height="1.27cm" svg:x="1.098cm" svg:y="0.401cm">
          <text:p text:style-name="P8"><text:span text:style-name="T19">Aktionen und Infoständ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5" draw:layer="layout" svg:width="16.367cm" svg:height="13.019cm" svg:x="3.388cm" svg:y="2.6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2" draw:layer="layout" svg:width="16.786cm" svg:height="13.35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presentation:use-date-time-name="dtd1">
        <office:forms form:automatic-focus="false" form:apply-design-mode="false"/>
        <draw:custom-shape draw:style-name="gr15" draw:text-style-name="P27" draw:layer="layout" svg:width="24.126cm" svg:height="13.445cm" svg:x="0cm" svg:y="4.22cm">
          <text:p text:style-name="P26"><text:span text:style-name="T20"><text:s/></text:span><text:span text:style-name="T20">Hier beginnt die politische Arbeit </text:span><text:span text:style-name="T20"><text:line-break/></text:span><text:span text:style-name="T20">der gewonnenen Mitwirker <text:s/></text:span></text:p>
          <text:list text:style-name="L5">
            <text:list-item>
              <text:p text:style-name="P2"><text:span text:style-name="T11">Das Zusammenspiel:</text:span></text:p>
              <text:p text:style-name="P2"><text:span text:style-name="T20">Der erste Schritt politischer Arbeit erfolgt in </text:span><text:span text:style-name="T21">Fachgruppen</text:span><text:span text:style-name="T20"> </text:span><text:span text:style-name="T21">(FG).</text:span><text:span text:style-name="T20"><text:line-break/></text:span><text:span text:style-name="T20">Unter ihrem Dach versammeln sich div. </text:span><text:span text:style-name="T21">Arbeits- (AG) und Interessensgruppen (IG).</text:span><text:span text:style-name="T20"><text:line-break/></text:span><text:span text:style-name="T20">Mit ihren Ergebnissen laufen IGs und AGs schlussendlich wieder in der FG zusammen. </text:span><text:span text:style-name="T20"><text:line-break/></text:span><text:span text:style-name="T20"><text:line-break/></text:span><text:span text:style-name="T20">Alle drei arbeiten </text:span><text:span text:style-name="T21">vernetzt</text:span><text:span text:style-name="T20"> </text:span><text:span text:style-name="T21">parallel zueinander</text:span><text:span text:style-name="T20"> u.a. an Positionspapieren fürs Parteiprogram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5" draw:layer="layout" svg:width="11.284cm" svg:height="1.27cm" svg:x="1.001cm" svg:y="0.331cm">
          <text:p text:style-name="P8"><text:span text:style-name="T19">Thematische Arbei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5" draw:layer="layout" svg:width="16.367cm" svg:height="13.019cm" svg:x="3.388cm" svg:y="2.6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2" draw:layer="layout" svg:width="16.786cm" svg:height="13.35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000000028378E7F70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de" fo:country="DE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name="Grafik 5" draw:style-name="Mgr3" draw:text-style-name="MP3" draw:layer="backgroundobjects" svg:width="25.4cm" svg:height="19.05cm" svg:x="0cm" svg:y="0cm">
        <draw:image xlink:href="Pictures/1000000000000918000007000B0584F5.jpg" xlink:type="simple" xlink:show="embed" xlink:actuate="onLoad">
          <text:p/>
        </draw:image>
      </draw:frame>
      <draw:frame presentation:style-name="Default-title" draw:layer="backgroundobjects" svg:width="22.859cm" svg:height="3.18cm" svg:x="1.141cm" svg:y="5.82cm" presentation:class="title" presentation:placeholder="true">
        <draw:text-box/>
      </draw:frame>
      <draw:frame presentation:style-name="Default-outline1" draw:layer="backgroundobjects" svg:width="22.859cm" svg:height="11.049cm" svg:x="1.27cm" svg:y="5cm" presentation:class="outline" presentation:placeholder="true">
        <draw:text-box/>
      </draw:frame>
      <draw:frame presentation:style-name="Mpr1" draw:text-style-name="MP1" draw:layer="backgroundobjects" svg:width="5.917cm" svg:height="1.314cm" svg:x="1.142cm" svg:y="17.7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558cm" svg:y="17.7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083cm" svg:y="17.7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47cm" svg:height="3.985cm" svg:x="1.67cm" svg:y="0.184cm" presentation:class="title" presentation:placeholder="true">
        <draw:text-box/>
      </draw:frame>
      <draw:frame presentation:style-name="Standard-outline1" draw:layer="backgroundobjects" svg:width="22.847cm" svg:height="11.049cm" svg:x="1.569cm" svg:y="5.045cm" presentation:class="outline" presentation:placeholder="true">
        <draw:text-box/>
      </draw:frame>
      <draw:frame presentation:style-name="Mpr4" draw:text-style-name="MP5" draw:layer="backgroundobjects" svg:width="7.787cm" svg:height="1.024cm" svg:x="1.3cm" svg:y="17.196cm" presentation:class="page-number">
        <draw:text-box>
          <text:p text:style-name="MP5"><text:span text:style-name="MT2"><text:page-number>&lt;Nummer&gt;</text:page-number></text:span></text:p>
        </draw:text-box>
      </draw:frame>
      <draw:custom-shape draw:style-name="Mgr4" draw:text-style-name="MP6" draw:layer="backgroundobjects" svg:width="15.919cm" svg:height="1.279cm" svg:x="1.279cm" svg:y="16.126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22.86cm" svg:height="3.987cm" svg:x="1.27cm" svg:y="0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5.4cm" svg:height="19.05cm" svg:x="-0.001cm" svg:y="-0.001cm">
        <draw:image xlink:href="Pictures/1000000000000918000007000B0584F5.jpg" xlink:type="simple" xlink:show="embed" xlink:actuate="onLoad">
          <text:p/>
        </draw:image>
      </draw:frame>
      <presentation:notes style:page-layout-name="PM2">
        <draw:rect draw:style-name="Mgr6" draw:text-style-name="MP8" draw:layer="backgroundobjects" svg:width="21cm" svg:height="29.7cm" svg:x="-0.001cm" svg:y="-0.001cm">
          <text:p/>
        </draw:rect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87.394cm" svg:x="0cm" svg:y="-57.695cm" presentation:class="page"/>
        <draw:frame presentation:style-name="Standard-notes" draw:layer="backgroundobjects" svg:width="16.786cm" svg:height="13.351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2H21M13S</meta:editing-duration>
    <meta:editing-cycles>27</meta:editing-cycles>
    <meta:generator>LibreOffice/3.5$Windows_x86 LibreOffice_project/165a79a-7059095-e13bb37-fef39a4-9503d18</meta:generator>
    <dc:date>2012-07-12T17:56:38.21</dc:date>
    <meta:document-statistic meta:object-count="63"/>
  </office:meta>
</office:document-meta>
</file>