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3.03cm"/>
    </style:style>
    <style:style style:name="co4" style:family="table-column">
      <style:table-column-properties fo:break-before="auto" style:column-width="3.291cm"/>
    </style:style>
    <style:style style:name="co5" style:family="table-column">
      <style:table-column-properties fo:break-before="auto" style:column-width="3.905cm"/>
    </style:style>
    <style:style style:name="co6" style:family="table-column">
      <style:table-column-properties fo:break-before="auto" style:column-width="4.401cm"/>
    </style:style>
    <style:style style:name="co7" style:family="table-column">
      <style:table-column-properties fo:break-before="auto" style:column-width="4.471cm"/>
    </style:style>
    <style:style style:name="co8" style:family="table-column">
      <style:table-column-properties fo:break-before="auto" style:column-width="4.872cm"/>
    </style:style>
    <style:style style:name="co9" style:family="table-column">
      <style:table-column-properties fo:break-before="auto" style:column-width="5.77cm"/>
    </style:style>
    <style:style style:name="co10" style:family="table-column">
      <style:table-column-properties fo:break-before="auto" style:column-width="6.195cm"/>
    </style:style>
    <style:style style:name="co11" style:family="table-column">
      <style:table-column-properties fo:break-before="auto" style:column-width="4.754cm"/>
    </style:style>
    <style:style style:name="co12" style:family="table-column">
      <style:table-column-properties fo:break-before="auto" style:column-width="4.519cm"/>
    </style:style>
    <style:style style:name="co13" style:family="table-column">
      <style:table-column-properties fo:break-before="auto" style:column-width="4.14cm"/>
    </style:style>
    <style:style style:name="co14" style:family="table-column">
      <style:table-column-properties fo:break-before="auto" style:column-width="4.542cm"/>
    </style:style>
    <style:style style:name="co15" style:family="table-column">
      <style:table-column-properties fo:break-before="auto" style:column-width="6.431cm"/>
    </style:style>
    <style:style style:name="co16" style:family="table-column">
      <style:table-column-properties fo:break-before="auto" style:column-width="5.368cm"/>
    </style:style>
    <style:style style:name="co17" style:family="table-column">
      <style:table-column-properties fo:break-before="auto" style:column-width="4.967cm"/>
    </style:style>
    <style:style style:name="co18" style:family="table-column">
      <style:table-column-properties fo:break-before="auto" style:column-width="4.731cm"/>
    </style:style>
    <style:style style:name="co19" style:family="table-column">
      <style:table-column-properties fo:break-before="auto" style:column-width="3.078cm"/>
    </style:style>
    <style:style style:name="co20" style:family="table-column">
      <style:table-column-properties fo:break-before="auto" style:column-width="5.108cm"/>
    </style:style>
    <style:style style:name="co21" style:family="table-column">
      <style:table-column-properties fo:break-before="auto" style:column-width="3.314cm"/>
    </style:style>
    <style:style style:name="co22" style:family="table-column">
      <style:table-column-properties fo:break-before="auto" style:column-width="3.126cm"/>
    </style:style>
    <style:style style:name="co23" style:family="table-column">
      <style:table-column-properties fo:break-before="auto" style:column-width="2.796cm"/>
    </style:style>
    <style:style style:name="co24" style:family="table-column">
      <style:table-column-properties fo:break-before="auto" style:column-width="2.96cm"/>
    </style:style>
    <style:style style:name="co25" style:family="table-column">
      <style:table-column-properties fo:break-before="auto" style:column-width="2.771cm"/>
    </style:style>
    <style:style style:name="co26" style:family="table-column">
      <style:table-column-properties fo:break-before="auto" style:column-width="2.441cm"/>
    </style:style>
    <style:style style:name="co27" style:family="table-column">
      <style:table-column-properties fo:break-before="auto" style:column-width="1.804cm"/>
    </style:style>
    <style:style style:name="co28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office:value-type="string">
            <text:p>Gebietsart</text:p>
          </table:table-cell>
          <table:table-cell office:value-type="string">
            <text:p>Einteilung</text:p>
          </table:table-cell>
          <table:table-cell office:value-type="string">
            <text:p>Gebietsname</text:p>
          </table:table-cell>
          <table:table-cell office:value-type="string">
            <text:p>Wahlbezirk - Name</text:p>
          </table:table-cell>
          <table:table-cell office:value-type="string">
            <text:p>Wahlbezirk - Nnummer</text:p>
          </table:table-cell>
          <table:table-cell office:value-type="string">
            <text:p>Wahlbezirk - repr. Statistik</text:p>
          </table:table-cell>
          <table:table-cell office:value-type="string">
            <text:p>Wahlkreis(Europa) - Name</text:p>
          </table:table-cell>
          <table:table-cell office:value-type="string">
            <text:p>Wahlkreis(Europa) - Nummer</text:p>
          </table:table-cell>
          <table:table-cell office:value-type="string">
            <text:p>Wahlkreis(Bundesrepublik) - Name</text:p>
          </table:table-cell>
          <table:table-cell office:value-type="string">
            <text:p>Wahlkreis(Bundesrepublik) - Nummer</text:p>
          </table:table-cell>
          <table:table-cell office:value-type="string">
            <text:p>Wahlkreis(Land) - Name</text:p>
          </table:table-cell>
          <table:table-cell office:value-type="string">
            <text:p>Wahlkreis(Land) - Nummer</text:p>
          </table:table-cell>
          <table:table-cell office:value-type="string">
            <text:p>Wahlkreis(Kreis) - Name</text:p>
          </table:table-cell>
          <table:table-cell office:value-type="string">
            <text:p>Wahlkreis(Kreis) - Nummer</text:p>
          </table:table-cell>
          <table:table-cell office:value-type="string">
            <text:p>Wahlkreis(Gemeinde) - Name</text:p>
          </table:table-cell>
          <table:table-cell office:value-type="string">
            <text:p>Wahlkreis(Gemeinde) - Nummer</text:p>
          </table:table-cell>
          <table:table-cell office:value-type="string">
            <text:p>Wahlkreis(Bezirk) - Name</text:p>
          </table:table-cell>
          <table:table-cell office:value-type="string">
            <text:p>Wahlkreis(Bezirk) - Nummer</text:p>
          </table:table-cell>
          <table:table-cell office:value-type="string">
            <text:p>Ortsanzeigename</text:p>
          </table:table-cell>
          <table:table-cell office:value-type="string">
            <text:p>Straße</text:p>
          </table:table-cell>
          <table:table-cell office:value-type="string">
            <text:p>Hausnummer (von)</text:p>
          </table:table-cell>
          <table:table-cell office:value-type="string">
            <text:p>Alphazusatz (von)</text:p>
          </table:table-cell>
          <table:table-cell office:value-type="string">
            <text:p>Sonderteil (von)</text:p>
          </table:table-cell>
          <table:table-cell office:value-type="string">
            <text:p>Hausnummer bis</text:p>
          </table:table-cell>
          <table:table-cell office:value-type="string">
            <text:p>Alphazusatz bis</text:p>
          </table:table-cell>
          <table:table-cell office:value-type="string">
            <text:p>Sonderteil bis</text:p>
          </table:table-cell>
          <table:table-cell office:value-type="string">
            <text:p>ger/unger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1: Stimmbezirk</text:p>
          </table:table-cell>
          <table:table-cell office:value-type="string">
            <text:p>Stimmbezirk</text:p>
          </table:table-cell>
          <table:table-cell office:value-type="float" office:value="111">
            <text:p>1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Burgstraße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54">
            <text:p>54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1: Stimmbezirk</text:p>
          </table:table-cell>
          <table:table-cell office:value-type="string">
            <text:p>Stimmbezirk</text:p>
          </table:table-cell>
          <table:table-cell office:value-type="float" office:value="111">
            <text:p>1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Cäcili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1: Stimmbezirk</text:p>
          </table:table-cell>
          <table:table-cell office:value-type="string">
            <text:p>Stimmbezirk</text:p>
          </table:table-cell>
          <table:table-cell office:value-type="float" office:value="111">
            <text:p>1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lemens-Horn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1: Stimmbezirk</text:p>
          </table:table-cell>
          <table:table-cell office:value-type="string">
            <text:p>Stimmbezirk</text:p>
          </table:table-cell>
          <table:table-cell office:value-type="float" office:value="111">
            <text:p>1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onrad-Adenauer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1: Stimmbezirk</text:p>
          </table:table-cell>
          <table:table-cell office:value-type="string">
            <text:p>Stimmbezirk</text:p>
          </table:table-cell>
          <table:table-cell office:value-type="float" office:value="111">
            <text:p>1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reuz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1: Stimmbezirk</text:p>
          </table:table-cell>
          <table:table-cell office:value-type="string">
            <text:p>Stimmbezirk</text:p>
          </table:table-cell>
          <table:table-cell office:value-type="float" office:value="111">
            <text:p>1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ronprinzenstraße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1: Stimmbezirk</text:p>
          </table:table-cell>
          <table:table-cell office:value-type="string">
            <text:p>Stimmbezirk</text:p>
          </table:table-cell>
          <table:table-cell office:value-type="float" office:value="111">
            <text:p>1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ronprinzenstraß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55">
            <text:p>55</text:p>
          </table:table-cell>
          <table:table-cell table:number-columns-repeated="2"/>
          <table:table-cell office:value-type="string">
            <text:p>U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1: Stimmbezirk</text:p>
          </table:table-cell>
          <table:table-cell office:value-type="string">
            <text:p>Stimmbezirk</text:p>
          </table:table-cell>
          <table:table-cell office:value-type="float" office:value="111">
            <text:p>1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urfürst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1: Stimmbezirk</text:p>
          </table:table-cell>
          <table:table-cell office:value-type="string">
            <text:p>Stimmbezirk</text:p>
          </table:table-cell>
          <table:table-cell office:value-type="float" office:value="111">
            <text:p>1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Schöntal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1: Stimmbezirk</text:p>
          </table:table-cell>
          <table:table-cell office:value-type="string">
            <text:p>Stimmbezirk</text:p>
          </table:table-cell>
          <table:table-cell office:value-type="float" office:value="111">
            <text:p>1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Tesche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2: Stimmbezirk</text:p>
          </table:table-cell>
          <table:table-cell office:value-type="string">
            <text:p>Stimmbezirk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Alter Markt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2: Stimmbezirk</text:p>
          </table:table-cell>
          <table:table-cell office:value-type="string">
            <text:p>Stimmbezirk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Amtstor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2: Stimmbezirk</text:p>
          </table:table-cell>
          <table:table-cell office:value-type="string">
            <text:p>Stimmbezirk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Augusta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2: Stimmbezirk</text:p>
          </table:table-cell>
          <table:table-cell office:value-type="string">
            <text:p>Stimmbezirk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Blumenstraße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60">
            <text:p>60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2: Stimmbezirk</text:p>
          </table:table-cell>
          <table:table-cell office:value-type="string">
            <text:p>Stimmbezirk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Breidbacher Tor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2: Stimmbezirk</text:p>
          </table:table-cell>
          <table:table-cell office:value-type="string">
            <text:p>Stimmbezirk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Eilan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2: Stimmbezirk</text:p>
          </table:table-cell>
          <table:table-cell office:value-type="string">
            <text:p>Stimmbezirk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Fronhof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2: Stimmbezirk</text:p>
          </table:table-cell>
          <table:table-cell office:value-type="string">
            <text:p>Stimmbezirk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Goerdel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2: Stimmbezirk</text:p>
          </table:table-cell>
          <table:table-cell office:value-type="string">
            <text:p>Stimmbezirk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Haupt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2: Stimmbezirk</text:p>
          </table:table-cell>
          <table:table-cell office:value-type="string">
            <text:p>Stimmbezirk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Johannisstraße</text:p>
          </table:table-cell>
          <table:table-cell office:value-type="float" office:value="17">
            <text:p>17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2: Stimmbezirk</text:p>
          </table:table-cell>
          <table:table-cell office:value-type="string">
            <text:p>Stimmbezirk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irchplatz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2: Stimmbezirk</text:p>
          </table:table-cell>
          <table:table-cell office:value-type="string">
            <text:p>Stimmbezirk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irch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2: Stimmbezirk</text:p>
          </table:table-cell>
          <table:table-cell office:value-type="string">
            <text:p>Stimmbezirk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losterwall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2: Stimmbezirk</text:p>
          </table:table-cell>
          <table:table-cell office:value-type="string">
            <text:p>Stimmbezirk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ölner Straße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38">
            <text:p>138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2: Stimmbezirk</text:p>
          </table:table-cell>
          <table:table-cell office:value-type="string">
            <text:p>Stimmbezirk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üstergass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2: Stimmbezirk</text:p>
          </table:table-cell>
          <table:table-cell office:value-type="string">
            <text:p>Stimmbezirk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Linkgass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2: Stimmbezirk</text:p>
          </table:table-cell>
          <table:table-cell office:value-type="string">
            <text:p>Stimmbezirk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Mühlenplatz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2: Stimmbezirk</text:p>
          </table:table-cell>
          <table:table-cell office:value-type="string">
            <text:p>Stimmbezirk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Mumm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2: Stimmbezirk</text:p>
          </table:table-cell>
          <table:table-cell office:value-type="string">
            <text:p>Stimmbezirk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Ohliger Tor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2: Stimmbezirk</text:p>
          </table:table-cell>
          <table:table-cell office:value-type="string">
            <text:p>Stimmbezirk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Oligschläger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2: Stimmbezirk</text:p>
          </table:table-cell>
          <table:table-cell office:value-type="string">
            <text:p>Stimmbezirk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Sonn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2: Stimmbezirk</text:p>
          </table:table-cell>
          <table:table-cell office:value-type="string">
            <text:p>Stimmbezirk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Weyersberger Straße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3: Stimmbezirk</text:p>
          </table:table-cell>
          <table:table-cell office:value-type="string">
            <text:p>Stimmbezirk</text:p>
          </table:table-cell>
          <table:table-cell office:value-type="float" office:value="113">
            <text:p>1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Berndt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3: Stimmbezirk</text:p>
          </table:table-cell>
          <table:table-cell office:value-type="string">
            <text:p>Stimmbezirk</text:p>
          </table:table-cell>
          <table:table-cell office:value-type="float" office:value="113">
            <text:p>1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Cronenberger Straße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69">
            <text:p>69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3: Stimmbezirk</text:p>
          </table:table-cell>
          <table:table-cell office:value-type="string">
            <text:p>Stimmbezirk</text:p>
          </table:table-cell>
          <table:table-cell office:value-type="float" office:value="113">
            <text:p>1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Emili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3: Stimmbezirk</text:p>
          </table:table-cell>
          <table:table-cell office:value-type="string">
            <text:p>Stimmbezirk</text:p>
          </table:table-cell>
          <table:table-cell office:value-type="float" office:value="113">
            <text:p>1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Flora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3: Stimmbezirk</text:p>
          </table:table-cell>
          <table:table-cell office:value-type="string">
            <text:p>Stimmbezirk</text:p>
          </table:table-cell>
          <table:table-cell office:value-type="float" office:value="113">
            <text:p>1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Föhr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3: Stimmbezirk</text:p>
          </table:table-cell>
          <table:table-cell office:value-type="string">
            <text:p>Stimmbezirk</text:p>
          </table:table-cell>
          <table:table-cell office:value-type="float" office:value="113">
            <text:p>1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Hauman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3: Stimmbezirk</text:p>
          </table:table-cell>
          <table:table-cell office:value-type="string">
            <text:p>Stimmbezirk</text:p>
          </table:table-cell>
          <table:table-cell office:value-type="float" office:value="113">
            <text:p>1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asino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3: Stimmbezirk</text:p>
          </table:table-cell>
          <table:table-cell office:value-type="string">
            <text:p>Stimmbezirk</text:p>
          </table:table-cell>
          <table:table-cell office:value-type="float" office:value="113">
            <text:p>1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yffhäus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3: Stimmbezirk</text:p>
          </table:table-cell>
          <table:table-cell office:value-type="string">
            <text:p>Stimmbezirk</text:p>
          </table:table-cell>
          <table:table-cell office:value-type="float" office:value="113">
            <text:p>1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Meria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3: Stimmbezirk</text:p>
          </table:table-cell>
          <table:table-cell office:value-type="string">
            <text:p>Stimmbezirk</text:p>
          </table:table-cell>
          <table:table-cell office:value-type="float" office:value="113">
            <text:p>1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Ost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3: Stimmbezirk</text:p>
          </table:table-cell>
          <table:table-cell office:value-type="string">
            <text:p>Stimmbezirk</text:p>
          </table:table-cell>
          <table:table-cell office:value-type="float" office:value="113">
            <text:p>1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Paul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3: Stimmbezirk</text:p>
          </table:table-cell>
          <table:table-cell office:value-type="string">
            <text:p>Stimmbezirk</text:p>
          </table:table-cell>
          <table:table-cell office:value-type="float" office:value="113">
            <text:p>1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Potsdam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3: Stimmbezirk</text:p>
          </table:table-cell>
          <table:table-cell office:value-type="string">
            <text:p>Stimmbezirk</text:p>
          </table:table-cell>
          <table:table-cell office:value-type="float" office:value="113">
            <text:p>1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Rathausplatz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3: Stimmbezirk</text:p>
          </table:table-cell>
          <table:table-cell office:value-type="string">
            <text:p>Stimmbezirk</text:p>
          </table:table-cell>
          <table:table-cell office:value-type="float" office:value="113">
            <text:p>1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Rathausplatz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3: Stimmbezirk</text:p>
          </table:table-cell>
          <table:table-cell office:value-type="string">
            <text:p>Stimmbezirk</text:p>
          </table:table-cell>
          <table:table-cell office:value-type="float" office:value="113">
            <text:p>1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Schwester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3: Stimmbezirk</text:p>
          </table:table-cell>
          <table:table-cell office:value-type="string">
            <text:p>Stimmbezirk</text:p>
          </table:table-cell>
          <table:table-cell office:value-type="float" office:value="113">
            <text:p>1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Unter St. Clemens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13: Stimmbezirk</text:p>
          </table:table-cell>
          <table:table-cell office:value-type="string">
            <text:p>Stimmbezirk</text:p>
          </table:table-cell>
          <table:table-cell office:value-type="float" office:value="113">
            <text:p>1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Nord</text:p>
          </table:table-cell>
          <table:table-cell office:value-type="float" office:value="11">
            <text:p>11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Van-Meenen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1: Stimmbezirk</text:p>
          </table:table-cell>
          <table:table-cell office:value-type="string">
            <text:p>Stimmbezirk</text:p>
          </table:table-cell>
          <table:table-cell office:value-type="float" office:value="121">
            <text:p>12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Alexander-Coppel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1: Stimmbezirk</text:p>
          </table:table-cell>
          <table:table-cell office:value-type="string">
            <text:p>Stimmbezirk</text:p>
          </table:table-cell>
          <table:table-cell office:value-type="float" office:value="121">
            <text:p>12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Am Neumarkt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1: Stimmbezirk</text:p>
          </table:table-cell>
          <table:table-cell office:value-type="string">
            <text:p>Stimmbezirk</text:p>
          </table:table-cell>
          <table:table-cell office:value-type="float" office:value="121">
            <text:p>12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Bahnhof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1: Stimmbezirk</text:p>
          </table:table-cell>
          <table:table-cell office:value-type="string">
            <text:p>Stimmbezirk</text:p>
          </table:table-cell>
          <table:table-cell office:value-type="float" office:value="121">
            <text:p>12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Berg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1: Stimmbezirk</text:p>
          </table:table-cell>
          <table:table-cell office:value-type="string">
            <text:p>Stimmbezirk</text:p>
          </table:table-cell>
          <table:table-cell office:value-type="float" office:value="121">
            <text:p>12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Birkenweiher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1: Stimmbezirk</text:p>
          </table:table-cell>
          <table:table-cell office:value-type="string">
            <text:p>Stimmbezirk</text:p>
          </table:table-cell>
          <table:table-cell office:value-type="float" office:value="121">
            <text:p>12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Birk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1: Stimmbezirk</text:p>
          </table:table-cell>
          <table:table-cell office:value-type="string">
            <text:p>Stimmbezirk</text:p>
          </table:table-cell>
          <table:table-cell office:value-type="float" office:value="121">
            <text:p>12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Brühler Straß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1: Stimmbezirk</text:p>
          </table:table-cell>
          <table:table-cell office:value-type="string">
            <text:p>Stimmbezirk</text:p>
          </table:table-cell>
          <table:table-cell office:value-type="float" office:value="121">
            <text:p>12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Eis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1: Stimmbezirk</text:p>
          </table:table-cell>
          <table:table-cell office:value-type="string">
            <text:p>Stimmbezirk</text:p>
          </table:table-cell>
          <table:table-cell office:value-type="float" office:value="121">
            <text:p>12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Elis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1: Stimmbezirk</text:p>
          </table:table-cell>
          <table:table-cell office:value-type="string">
            <text:p>Stimmbezirk</text:p>
          </table:table-cell>
          <table:table-cell office:value-type="float" office:value="121">
            <text:p>12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Elsa-Brändström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1: Stimmbezirk</text:p>
          </table:table-cell>
          <table:table-cell office:value-type="string">
            <text:p>Stimmbezirk</text:p>
          </table:table-cell>
          <table:table-cell office:value-type="float" office:value="121">
            <text:p>12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Entenpfuhl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1: Stimmbezirk</text:p>
          </table:table-cell>
          <table:table-cell office:value-type="string">
            <text:p>Stimmbezirk</text:p>
          </table:table-cell>
          <table:table-cell office:value-type="float" office:value="121">
            <text:p>12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Flu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1: Stimmbezirk</text:p>
          </table:table-cell>
          <table:table-cell office:value-type="string">
            <text:p>Stimmbezirk</text:p>
          </table:table-cell>
          <table:table-cell office:value-type="float" office:value="121">
            <text:p>12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Graf-Engelbert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1: Stimmbezirk</text:p>
          </table:table-cell>
          <table:table-cell office:value-type="string">
            <text:p>Stimmbezirk</text:p>
          </table:table-cell>
          <table:table-cell office:value-type="float" office:value="121">
            <text:p>12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Heine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1: Stimmbezirk</text:p>
          </table:table-cell>
          <table:table-cell office:value-type="string">
            <text:p>Stimmbezirk</text:p>
          </table:table-cell>
          <table:table-cell office:value-type="float" office:value="121">
            <text:p>12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asern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1: Stimmbezirk</text:p>
          </table:table-cell>
          <table:table-cell office:value-type="string">
            <text:p>Stimmbezirk</text:p>
          </table:table-cell>
          <table:table-cell office:value-type="float" office:value="121">
            <text:p>12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ölner Straß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78">
            <text:p>78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1: Stimmbezirk</text:p>
          </table:table-cell>
          <table:table-cell office:value-type="string">
            <text:p>Stimmbezirk</text:p>
          </table:table-cell>
          <table:table-cell office:value-type="float" office:value="121">
            <text:p>12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Max-Leven-Gass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1: Stimmbezirk</text:p>
          </table:table-cell>
          <table:table-cell office:value-type="string">
            <text:p>Stimmbezirk</text:p>
          </table:table-cell>
          <table:table-cell office:value-type="float" office:value="121">
            <text:p>12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Peter-Hahn-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1: Stimmbezirk</text:p>
          </table:table-cell>
          <table:table-cell office:value-type="string">
            <text:p>Stimmbezirk</text:p>
          </table:table-cell>
          <table:table-cell office:value-type="float" office:value="121">
            <text:p>12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Peter-Knecht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1: Stimmbezirk</text:p>
          </table:table-cell>
          <table:table-cell office:value-type="string">
            <text:p>Stimmbezirk</text:p>
          </table:table-cell>
          <table:table-cell office:value-type="float" office:value="121">
            <text:p>12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Ufergart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1: Stimmbezirk</text:p>
          </table:table-cell>
          <table:table-cell office:value-type="string">
            <text:p>Stimmbezirk</text:p>
          </table:table-cell>
          <table:table-cell office:value-type="float" office:value="121">
            <text:p>12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Werwolf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2: Stimmbezirk</text:p>
          </table:table-cell>
          <table:table-cell office:value-type="string">
            <text:p>Stimmbezirk</text:p>
          </table:table-cell>
          <table:table-cell office:value-type="float" office:value="122">
            <text:p>1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Dorp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2: Stimmbezirk</text:p>
          </table:table-cell>
          <table:table-cell office:value-type="string">
            <text:p>Stimmbezirk</text:p>
          </table:table-cell>
          <table:table-cell office:value-type="float" office:value="122">
            <text:p>1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Feld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2: Stimmbezirk</text:p>
          </table:table-cell>
          <table:table-cell office:value-type="string">
            <text:p>Stimmbezirk</text:p>
          </table:table-cell>
          <table:table-cell office:value-type="float" office:value="122">
            <text:p>1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Gericht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2: Stimmbezirk</text:p>
          </table:table-cell>
          <table:table-cell office:value-type="string">
            <text:p>Stimmbezirk</text:p>
          </table:table-cell>
          <table:table-cell office:value-type="float" office:value="122">
            <text:p>1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Gleisdreieck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2: Stimmbezirk</text:p>
          </table:table-cell>
          <table:table-cell office:value-type="string">
            <text:p>Stimmbezirk</text:p>
          </table:table-cell>
          <table:table-cell office:value-type="float" office:value="122">
            <text:p>1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Lind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2: Stimmbezirk</text:p>
          </table:table-cell>
          <table:table-cell office:value-type="string">
            <text:p>Stimmbezirk</text:p>
          </table:table-cell>
          <table:table-cell office:value-type="float" office:value="122">
            <text:p>1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Maltes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2: Stimmbezirk</text:p>
          </table:table-cell>
          <table:table-cell office:value-type="string">
            <text:p>Stimmbezirk</text:p>
          </table:table-cell>
          <table:table-cell office:value-type="float" office:value="122">
            <text:p>1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Schwert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2: Stimmbezirk</text:p>
          </table:table-cell>
          <table:table-cell office:value-type="string">
            <text:p>Stimmbezirk</text:p>
          </table:table-cell>
          <table:table-cell office:value-type="float" office:value="122">
            <text:p>1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Wupperstraß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67">
            <text:p>67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3: Stimmbezirk</text:p>
          </table:table-cell>
          <table:table-cell office:value-type="string">
            <text:p>Stimmbezirk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Allgäu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3: Stimmbezirk</text:p>
          </table:table-cell>
          <table:table-cell office:value-type="string">
            <text:p>Stimmbezirk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Altmark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3: Stimmbezirk</text:p>
          </table:table-cell>
          <table:table-cell office:value-type="string">
            <text:p>Stimmbezirk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Emsland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3: Stimmbezirk</text:p>
          </table:table-cell>
          <table:table-cell office:value-type="string">
            <text:p>Stimmbezirk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Hacketäuerstraß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66">
            <text:p>66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3: Stimmbezirk</text:p>
          </table:table-cell>
          <table:table-cell office:value-type="string">
            <text:p>Stimmbezirk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Niederrhei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3: Stimmbezirk</text:p>
          </table:table-cell>
          <table:table-cell office:value-type="string">
            <text:p>Stimmbezirk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Niedersachs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3: Stimmbezirk</text:p>
          </table:table-cell>
          <table:table-cell office:value-type="string">
            <text:p>Stimmbezirk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Pfalz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3: Stimmbezirk</text:p>
          </table:table-cell>
          <table:table-cell office:value-type="string">
            <text:p>Stimmbezirk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Sauerland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3: Stimmbezirk</text:p>
          </table:table-cell>
          <table:table-cell office:value-type="string">
            <text:p>Stimmbezirk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Schützenstraße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230">
            <text:p>23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3: Stimmbezirk</text:p>
          </table:table-cell>
          <table:table-cell office:value-type="string">
            <text:p>Stimmbezirk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Schwab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3: Stimmbezirk</text:p>
          </table:table-cell>
          <table:table-cell office:value-type="string">
            <text:p>Stimmbezirk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Siegerland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3: Stimmbezirk</text:p>
          </table:table-cell>
          <table:table-cell office:value-type="string">
            <text:p>Stimmbezirk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Stockkamp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3: Stimmbezirk</text:p>
          </table:table-cell>
          <table:table-cell office:value-type="string">
            <text:p>Stimmbezirk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Vogtland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3: Stimmbezirk</text:p>
          </table:table-cell>
          <table:table-cell office:value-type="string">
            <text:p>Stimmbezirk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Wildbah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23: Stimmbezirk</text:p>
          </table:table-cell>
          <table:table-cell office:value-type="string">
            <text:p>Stimmbezirk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Innenstadt-Süd</text:p>
          </table:table-cell>
          <table:table-cell office:value-type="float" office:value="12">
            <text:p>12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Ziet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1: Stimmbezirk</text:p>
          </table:table-cell>
          <table:table-cell office:value-type="string">
            <text:p>Stimmbezirk</text:p>
          </table:table-cell>
          <table:table-cell office:value-type="float" office:value="131">
            <text:p>1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Brück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1: Stimmbezirk</text:p>
          </table:table-cell>
          <table:table-cell office:value-type="string">
            <text:p>Stimmbezirk</text:p>
          </table:table-cell>
          <table:table-cell office:value-type="float" office:value="131">
            <text:p>1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Friedrich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1: Stimmbezirk</text:p>
          </table:table-cell>
          <table:table-cell office:value-type="string">
            <text:p>Stimmbezirk</text:p>
          </table:table-cell>
          <table:table-cell office:value-type="float" office:value="131">
            <text:p>1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atternberger Straß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76">
            <text:p>76</text:p>
          </table:table-cell>
          <table:table-cell office:value-type="string">
            <text:p>B</text:p>
          </table:table-cell>
          <table:table-cell table:number-columns-repeated="2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1: Stimmbezirk</text:p>
          </table:table-cell>
          <table:table-cell office:value-type="string">
            <text:p>Stimmbezirk</text:p>
          </table:table-cell>
          <table:table-cell office:value-type="float" office:value="131">
            <text:p>1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irschbaumer Hof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1: Stimmbezirk</text:p>
          </table:table-cell>
          <table:table-cell office:value-type="string">
            <text:p>Stimmbezirk</text:p>
          </table:table-cell>
          <table:table-cell office:value-type="float" office:value="131">
            <text:p>1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irschbaumer Straß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55">
            <text:p>55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1: Stimmbezirk</text:p>
          </table:table-cell>
          <table:table-cell office:value-type="string">
            <text:p>Stimmbezirk</text:p>
          </table:table-cell>
          <table:table-cell office:value-type="float" office:value="131">
            <text:p>1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Mai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1: Stimmbezirk</text:p>
          </table:table-cell>
          <table:table-cell office:value-type="string">
            <text:p>Stimmbezirk</text:p>
          </table:table-cell>
          <table:table-cell office:value-type="float" office:value="131">
            <text:p>1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Martin-Luther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1: Stimmbezirk</text:p>
          </table:table-cell>
          <table:table-cell office:value-type="string">
            <text:p>Stimmbezirk</text:p>
          </table:table-cell>
          <table:table-cell office:value-type="float" office:value="131">
            <text:p>1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Melbeck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1: Stimmbezirk</text:p>
          </table:table-cell>
          <table:table-cell office:value-type="string">
            <text:p>Stimmbezirk</text:p>
          </table:table-cell>
          <table:table-cell office:value-type="float" office:value="131">
            <text:p>1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Mosel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1: Stimmbezirk</text:p>
          </table:table-cell>
          <table:table-cell office:value-type="string">
            <text:p>Stimmbezirk</text:p>
          </table:table-cell>
          <table:table-cell office:value-type="float" office:value="131">
            <text:p>1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Necka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1: Stimmbezirk</text:p>
          </table:table-cell>
          <table:table-cell office:value-type="string">
            <text:p>Stimmbezirk</text:p>
          </table:table-cell>
          <table:table-cell office:value-type="float" office:value="131">
            <text:p>1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Saa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1: Stimmbezirk</text:p>
          </table:table-cell>
          <table:table-cell office:value-type="string">
            <text:p>Stimmbezirk</text:p>
          </table:table-cell>
          <table:table-cell office:value-type="float" office:value="131">
            <text:p>1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Turm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2: Stimmbezirk</text:p>
          </table:table-cell>
          <table:table-cell office:value-type="string">
            <text:p>Stimmbezirk</text:p>
          </table:table-cell>
          <table:table-cell office:value-type="float" office:value="132">
            <text:p>1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Alexand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2: Stimmbezirk</text:p>
          </table:table-cell>
          <table:table-cell office:value-type="string">
            <text:p>Stimmbezirk</text:p>
          </table:table-cell>
          <table:table-cell office:value-type="float" office:value="132">
            <text:p>1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August-Dicke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2: Stimmbezirk</text:p>
          </table:table-cell>
          <table:table-cell office:value-type="string">
            <text:p>Stimmbezirk</text:p>
          </table:table-cell>
          <table:table-cell office:value-type="float" office:value="132">
            <text:p>1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Ernst-Woltmann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2: Stimmbezirk</text:p>
          </table:table-cell>
          <table:table-cell office:value-type="string">
            <text:p>Stimmbezirk</text:p>
          </table:table-cell>
          <table:table-cell office:value-type="float" office:value="132">
            <text:p>1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Heid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2: Stimmbezirk</text:p>
          </table:table-cell>
          <table:table-cell office:value-type="string">
            <text:p>Stimmbezirk</text:p>
          </table:table-cell>
          <table:table-cell office:value-type="float" office:value="132">
            <text:p>1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irschbaumer Straße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102">
            <text:p>102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2: Stimmbezirk</text:p>
          </table:table-cell>
          <table:table-cell office:value-type="string">
            <text:p>Stimmbezirk</text:p>
          </table:table-cell>
          <table:table-cell office:value-type="float" office:value="132">
            <text:p>1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ott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2: Stimmbezirk</text:p>
          </table:table-cell>
          <table:table-cell office:value-type="string">
            <text:p>Stimmbezirk</text:p>
          </table:table-cell>
          <table:table-cell office:value-type="float" office:value="132">
            <text:p>1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Mangenberger Straß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47">
            <text:p>147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2: Stimmbezirk</text:p>
          </table:table-cell>
          <table:table-cell office:value-type="string">
            <text:p>Stimmbezirk</text:p>
          </table:table-cell>
          <table:table-cell office:value-type="float" office:value="132">
            <text:p>1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Rudolf-Schwarz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2: Stimmbezirk</text:p>
          </table:table-cell>
          <table:table-cell office:value-type="string">
            <text:p>Stimmbezirk</text:p>
          </table:table-cell>
          <table:table-cell office:value-type="float" office:value="132">
            <text:p>1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Stahl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2: Stimmbezirk</text:p>
          </table:table-cell>
          <table:table-cell office:value-type="string">
            <text:p>Stimmbezirk</text:p>
          </table:table-cell>
          <table:table-cell office:value-type="float" office:value="132">
            <text:p>1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Wilhelmshöh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3: Stimmbezirk</text:p>
          </table:table-cell>
          <table:table-cell office:value-type="string">
            <text:p>Stimmbezirk</text:p>
          </table:table-cell>
          <table:table-cell office:value-type="float" office:value="133">
            <text:p>1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Andreas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3: Stimmbezirk</text:p>
          </table:table-cell>
          <table:table-cell office:value-type="string">
            <text:p>Stimmbezirk</text:p>
          </table:table-cell>
          <table:table-cell office:value-type="float" office:value="133">
            <text:p>1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Berg-Isel-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3: Stimmbezirk</text:p>
          </table:table-cell>
          <table:table-cell office:value-type="string">
            <text:p>Stimmbezirk</text:p>
          </table:table-cell>
          <table:table-cell office:value-type="float" office:value="133">
            <text:p>1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Damaschke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3: Stimmbezirk</text:p>
          </table:table-cell>
          <table:table-cell office:value-type="string">
            <text:p>Stimmbezirk</text:p>
          </table:table-cell>
          <table:table-cell office:value-type="float" office:value="133">
            <text:p>1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Gärtn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3: Stimmbezirk</text:p>
          </table:table-cell>
          <table:table-cell office:value-type="string">
            <text:p>Stimmbezirk</text:p>
          </table:table-cell>
          <table:table-cell office:value-type="float" office:value="133">
            <text:p>1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Geilen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3: Stimmbezirk</text:p>
          </table:table-cell>
          <table:table-cell office:value-type="string">
            <text:p>Stimmbezirk</text:p>
          </table:table-cell>
          <table:table-cell office:value-type="float" office:value="133">
            <text:p>1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Geilenberg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3: Stimmbezirk</text:p>
          </table:table-cell>
          <table:table-cell office:value-type="string">
            <text:p>Stimmbezirk</text:p>
          </table:table-cell>
          <table:table-cell office:value-type="float" office:value="133">
            <text:p>1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Gönrath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3: Stimmbezirk</text:p>
          </table:table-cell>
          <table:table-cell office:value-type="string">
            <text:p>Stimmbezirk</text:p>
          </table:table-cell>
          <table:table-cell office:value-type="float" office:value="133">
            <text:p>1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Hoffnun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3: Stimmbezirk</text:p>
          </table:table-cell>
          <table:table-cell office:value-type="string">
            <text:p>Stimmbezirk</text:p>
          </table:table-cell>
          <table:table-cell office:value-type="float" office:value="133">
            <text:p>1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Jakobshäusch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3: Stimmbezirk</text:p>
          </table:table-cell>
          <table:table-cell office:value-type="string">
            <text:p>Stimmbezirk</text:p>
          </table:table-cell>
          <table:table-cell office:value-type="float" office:value="133">
            <text:p>1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ott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3: Stimmbezirk</text:p>
          </table:table-cell>
          <table:table-cell office:value-type="string">
            <text:p>Stimmbezirk</text:p>
          </table:table-cell>
          <table:table-cell office:value-type="float" office:value="133">
            <text:p>1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Mangenberger Straße</text:p>
          </table:table-cell>
          <table:table-cell office:value-type="float" office:value="150">
            <text:p>150</text:p>
          </table:table-cell>
          <table:table-cell table:number-columns-repeated="2"/>
          <table:table-cell office:value-type="float" office:value="302">
            <text:p>302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3: Stimmbezirk</text:p>
          </table:table-cell>
          <table:table-cell office:value-type="string">
            <text:p>Stimmbezirk</text:p>
          </table:table-cell>
          <table:table-cell office:value-type="float" office:value="133">
            <text:p>1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Mangenberger Straße</text:p>
          </table:table-cell>
          <table:table-cell office:value-type="float" office:value="157">
            <text:p>157</text:p>
          </table:table-cell>
          <table:table-cell table:number-columns-repeated="2"/>
          <table:table-cell office:value-type="float" office:value="329">
            <text:p>329</text:p>
          </table:table-cell>
          <table:table-cell office:value-type="string">
            <text:p>A</text:p>
          </table:table-cell>
          <table:table-cell/>
          <table:table-cell office:value-type="string">
            <text:p>U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3: Stimmbezirk</text:p>
          </table:table-cell>
          <table:table-cell office:value-type="string">
            <text:p>Stimmbezirk</text:p>
          </table:table-cell>
          <table:table-cell office:value-type="float" office:value="133">
            <text:p>1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Maschin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3: Stimmbezirk</text:p>
          </table:table-cell>
          <table:table-cell office:value-type="string">
            <text:p>Stimmbezirk</text:p>
          </table:table-cell>
          <table:table-cell office:value-type="float" office:value="133">
            <text:p>1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Maur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3: Stimmbezirk</text:p>
          </table:table-cell>
          <table:table-cell office:value-type="string">
            <text:p>Stimmbezirk</text:p>
          </table:table-cell>
          <table:table-cell office:value-type="float" office:value="133">
            <text:p>1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Nack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3: Stimmbezirk</text:p>
          </table:table-cell>
          <table:table-cell office:value-type="string">
            <text:p>Stimmbezirk</text:p>
          </table:table-cell>
          <table:table-cell office:value-type="float" office:value="133">
            <text:p>1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Nacker Weg</text:p>
          </table:table-cell>
          <table:table-cell office:value-type="float" office:value="43">
            <text:p>43</text:p>
          </table:table-cell>
          <table:table-cell table:number-columns-repeated="2"/>
          <table:table-cell office:value-type="float" office:value="77">
            <text:p>77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3: Stimmbezirk</text:p>
          </table:table-cell>
          <table:table-cell office:value-type="string">
            <text:p>Stimmbezirk</text:p>
          </table:table-cell>
          <table:table-cell office:value-type="float" office:value="133">
            <text:p>1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Reid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3: Stimmbezirk</text:p>
          </table:table-cell>
          <table:table-cell office:value-type="string">
            <text:p>Stimmbezirk</text:p>
          </table:table-cell>
          <table:table-cell office:value-type="float" office:value="133">
            <text:p>1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Schrein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3: Stimmbezirk</text:p>
          </table:table-cell>
          <table:table-cell office:value-type="string">
            <text:p>Stimmbezirk</text:p>
          </table:table-cell>
          <table:table-cell office:value-type="float" office:value="133">
            <text:p>1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Sichel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3: Stimmbezirk</text:p>
          </table:table-cell>
          <table:table-cell office:value-type="string">
            <text:p>Stimmbezirk</text:p>
          </table:table-cell>
          <table:table-cell office:value-type="float" office:value="133">
            <text:p>1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Untengönrath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3: Stimmbezirk</text:p>
          </table:table-cell>
          <table:table-cell office:value-type="string">
            <text:p>Stimmbezirk</text:p>
          </table:table-cell>
          <table:table-cell office:value-type="float" office:value="133">
            <text:p>1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Untengönrather Straß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3: Stimmbezirk</text:p>
          </table:table-cell>
          <table:table-cell office:value-type="string">
            <text:p>Stimmbezirk</text:p>
          </table:table-cell>
          <table:table-cell office:value-type="float" office:value="133">
            <text:p>1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Waardt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33: Stimmbezirk</text:p>
          </table:table-cell>
          <table:table-cell office:value-type="string">
            <text:p>Stimmbezirk</text:p>
          </table:table-cell>
          <table:table-cell office:value-type="float" office:value="133">
            <text:p>1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angenberger Straße - Kotter Straße</text:p>
          </table:table-cell>
          <table:table-cell office:value-type="float" office:value="13">
            <text:p>13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Wolfgang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1: Stimmbezirk</text:p>
          </table:table-cell>
          <table:table-cell office:value-type="string">
            <text:p>Stimmbezirk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Adl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1: Stimmbezirk</text:p>
          </table:table-cell>
          <table:table-cell office:value-type="string">
            <text:p>Stimmbezirk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Albrecht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1: Stimmbezirk</text:p>
          </table:table-cell>
          <table:table-cell office:value-type="string">
            <text:p>Stimmbezirk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Am Hecker Band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1: Stimmbezirk</text:p>
          </table:table-cell>
          <table:table-cell office:value-type="string">
            <text:p>Stimmbezirk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Beethovenstraß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53">
            <text:p>53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1: Stimmbezirk</text:p>
          </table:table-cell>
          <table:table-cell office:value-type="string">
            <text:p>Stimmbezirk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Brucknerstraße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66">
            <text:p>66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1: Stimmbezirk</text:p>
          </table:table-cell>
          <table:table-cell office:value-type="string">
            <text:p>Stimmbezirk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Dönhoff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1: Stimmbezirk</text:p>
          </table:table-cell>
          <table:table-cell office:value-type="string">
            <text:p>Stimmbezirk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Eintracht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1: Stimmbezirk</text:p>
          </table:table-cell>
          <table:table-cell office:value-type="string">
            <text:p>Stimmbezirk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Fichte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1: Stimmbezirk</text:p>
          </table:table-cell>
          <table:table-cell office:value-type="string">
            <text:p>Stimmbezirk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Flensburg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1: Stimmbezirk</text:p>
          </table:table-cell>
          <table:table-cell office:value-type="string">
            <text:p>Stimmbezirk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Freiligrath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1: Stimmbezirk</text:p>
          </table:table-cell>
          <table:table-cell office:value-type="string">
            <text:p>Stimmbezirk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Hecken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1: Stimmbezirk</text:p>
          </table:table-cell>
          <table:table-cell office:value-type="string">
            <text:p>Stimmbezirk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olumbus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1: Stimmbezirk</text:p>
          </table:table-cell>
          <table:table-cell office:value-type="string">
            <text:p>Stimmbezirk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Luis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1: Stimmbezirk</text:p>
          </table:table-cell>
          <table:table-cell office:value-type="string">
            <text:p>Stimmbezirk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Memel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1: Stimmbezirk</text:p>
          </table:table-cell>
          <table:table-cell office:value-type="string">
            <text:p>Stimmbezirk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Milch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1: Stimmbezirk</text:p>
          </table:table-cell>
          <table:table-cell office:value-type="string">
            <text:p>Stimmbezirk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Richard-Wagner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1: Stimmbezirk</text:p>
          </table:table-cell>
          <table:table-cell office:value-type="string">
            <text:p>Stimmbezirk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Sand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1: Stimmbezirk</text:p>
          </table:table-cell>
          <table:table-cell office:value-type="string">
            <text:p>Stimmbezirk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Somm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1: Stimmbezirk</text:p>
          </table:table-cell>
          <table:table-cell office:value-type="string">
            <text:p>Stimmbezirk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Untenscheidt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1: Stimmbezirk</text:p>
          </table:table-cell>
          <table:table-cell office:value-type="string">
            <text:p>Stimmbezirk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Werd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2: Stimmbezirk</text:p>
          </table:table-cell>
          <table:table-cell office:value-type="string">
            <text:p>Stimmbezirk</text:p>
          </table:table-cell>
          <table:table-cell office:value-type="float" office:value="142">
            <text:p>1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Adalbert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2: Stimmbezirk</text:p>
          </table:table-cell>
          <table:table-cell office:value-type="string">
            <text:p>Stimmbezirk</text:p>
          </table:table-cell>
          <table:table-cell office:value-type="float" office:value="142">
            <text:p>1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Beethovenstraße</text:p>
          </table:table-cell>
          <table:table-cell office:value-type="float" office:value="55">
            <text:p>55</text:p>
          </table:table-cell>
          <table:table-cell table:number-columns-repeated="2"/>
          <table:table-cell office:value-type="float" office:value="216">
            <text:p>216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2: Stimmbezirk</text:p>
          </table:table-cell>
          <table:table-cell office:value-type="string">
            <text:p>Stimmbezirk</text:p>
          </table:table-cell>
          <table:table-cell office:value-type="float" office:value="142">
            <text:p>1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Brucknerstraße</text:p>
          </table:table-cell>
          <table:table-cell office:value-type="float" office:value="67">
            <text:p>67</text:p>
          </table:table-cell>
          <table:table-cell table:number-columns-repeated="2"/>
          <table:table-cell office:value-type="float" office:value="123">
            <text:p>123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2: Stimmbezirk</text:p>
          </table:table-cell>
          <table:table-cell office:value-type="string">
            <text:p>Stimmbezirk</text:p>
          </table:table-cell>
          <table:table-cell office:value-type="float" office:value="142">
            <text:p>1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Büsch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2: Stimmbezirk</text:p>
          </table:table-cell>
          <table:table-cell office:value-type="string">
            <text:p>Stimmbezirk</text:p>
          </table:table-cell>
          <table:table-cell office:value-type="float" office:value="142">
            <text:p>1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Büschberg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2: Stimmbezirk</text:p>
          </table:table-cell>
          <table:table-cell office:value-type="string">
            <text:p>Stimmbezirk</text:p>
          </table:table-cell>
          <table:table-cell office:value-type="float" office:value="142">
            <text:p>1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Dingshaus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2: Stimmbezirk</text:p>
          </table:table-cell>
          <table:table-cell office:value-type="string">
            <text:p>Stimmbezirk</text:p>
          </table:table-cell>
          <table:table-cell office:value-type="float" office:value="142">
            <text:p>1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Friedrich-Wilhelm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2: Stimmbezirk</text:p>
          </table:table-cell>
          <table:table-cell office:value-type="string">
            <text:p>Stimmbezirk</text:p>
          </table:table-cell>
          <table:table-cell office:value-type="float" office:value="142">
            <text:p>1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Gazell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2: Stimmbezirk</text:p>
          </table:table-cell>
          <table:table-cell office:value-type="string">
            <text:p>Stimmbezirk</text:p>
          </table:table-cell>
          <table:table-cell office:value-type="float" office:value="142">
            <text:p>1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Grimm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2: Stimmbezirk</text:p>
          </table:table-cell>
          <table:table-cell office:value-type="string">
            <text:p>Stimmbezirk</text:p>
          </table:table-cell>
          <table:table-cell office:value-type="float" office:value="142">
            <text:p>1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leinen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2: Stimmbezirk</text:p>
          </table:table-cell>
          <table:table-cell office:value-type="string">
            <text:p>Stimmbezirk</text:p>
          </table:table-cell>
          <table:table-cell office:value-type="float" office:value="142">
            <text:p>1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leinenberg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2: Stimmbezirk</text:p>
          </table:table-cell>
          <table:table-cell office:value-type="string">
            <text:p>Stimmbezirk</text:p>
          </table:table-cell>
          <table:table-cell office:value-type="float" office:value="142">
            <text:p>1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reuzweg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2: Stimmbezirk</text:p>
          </table:table-cell>
          <table:table-cell office:value-type="string">
            <text:p>Stimmbezirk</text:p>
          </table:table-cell>
          <table:table-cell office:value-type="float" office:value="142">
            <text:p>1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Leh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2: Stimmbezirk</text:p>
          </table:table-cell>
          <table:table-cell office:value-type="string">
            <text:p>Stimmbezirk</text:p>
          </table:table-cell>
          <table:table-cell office:value-type="float" office:value="142">
            <text:p>1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Lehn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2: Stimmbezirk</text:p>
          </table:table-cell>
          <table:table-cell office:value-type="string">
            <text:p>Stimmbezirk</text:p>
          </table:table-cell>
          <table:table-cell office:value-type="float" office:value="142">
            <text:p>1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Lessing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2: Stimmbezirk</text:p>
          </table:table-cell>
          <table:table-cell office:value-type="string">
            <text:p>Stimmbezirk</text:p>
          </table:table-cell>
          <table:table-cell office:value-type="float" office:value="142">
            <text:p>1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Ludwig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2: Stimmbezirk</text:p>
          </table:table-cell>
          <table:table-cell office:value-type="string">
            <text:p>Stimmbezirk</text:p>
          </table:table-cell>
          <table:table-cell office:value-type="float" office:value="142">
            <text:p>1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Mittelgönrath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2: Stimmbezirk</text:p>
          </table:table-cell>
          <table:table-cell office:value-type="string">
            <text:p>Stimmbezirk</text:p>
          </table:table-cell>
          <table:table-cell office:value-type="float" office:value="142">
            <text:p>1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Obengönrath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2: Stimmbezirk</text:p>
          </table:table-cell>
          <table:table-cell office:value-type="string">
            <text:p>Stimmbezirk</text:p>
          </table:table-cell>
          <table:table-cell office:value-type="float" office:value="142">
            <text:p>1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Otto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2: Stimmbezirk</text:p>
          </table:table-cell>
          <table:table-cell office:value-type="string">
            <text:p>Stimmbezirk</text:p>
          </table:table-cell>
          <table:table-cell office:value-type="float" office:value="142">
            <text:p>1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Rübezahl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2: Stimmbezirk</text:p>
          </table:table-cell>
          <table:table-cell office:value-type="string">
            <text:p>Stimmbezirk</text:p>
          </table:table-cell>
          <table:table-cell office:value-type="float" office:value="142">
            <text:p>1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Scheider Mühl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2: Stimmbezirk</text:p>
          </table:table-cell>
          <table:table-cell office:value-type="string">
            <text:p>Stimmbezirk</text:p>
          </table:table-cell>
          <table:table-cell office:value-type="float" office:value="142">
            <text:p>1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Scheider Mühle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2: Stimmbezirk</text:p>
          </table:table-cell>
          <table:table-cell office:value-type="string">
            <text:p>Stimmbezirk</text:p>
          </table:table-cell>
          <table:table-cell office:value-type="float" office:value="142">
            <text:p>1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Schneekoppe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2: Stimmbezirk</text:p>
          </table:table-cell>
          <table:table-cell office:value-type="string">
            <text:p>Stimmbezirk</text:p>
          </table:table-cell>
          <table:table-cell office:value-type="float" office:value="142">
            <text:p>1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Untengönrather Straße</text:p>
          </table:table-cell>
          <table:table-cell office:value-type="float" office:value="41">
            <text:p>41</text:p>
          </table:table-cell>
          <table:table-cell table:number-columns-repeated="2"/>
          <table:table-cell office:value-type="float" office:value="94">
            <text:p>94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2: Stimmbezirk</text:p>
          </table:table-cell>
          <table:table-cell office:value-type="string">
            <text:p>Stimmbezirk</text:p>
          </table:table-cell>
          <table:table-cell office:value-type="float" office:value="142">
            <text:p>1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Weid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2: Stimmbezirk</text:p>
          </table:table-cell>
          <table:table-cell office:value-type="string">
            <text:p>Stimmbezirk</text:p>
          </table:table-cell>
          <table:table-cell office:value-type="float" office:value="142">
            <text:p>1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Zeppelinstraße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float" office:value="91">
            <text:p>91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3: Stimmbezirk</text:p>
          </table:table-cell>
          <table:table-cell office:value-type="string">
            <text:p>Stimmbezirk</text:p>
          </table:table-cell>
          <table:table-cell office:value-type="float" office:value="143">
            <text:p>14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Blumenstraße</text:p>
          </table:table-cell>
          <table:table-cell office:value-type="float" office:value="61">
            <text:p>61</text:p>
          </table:table-cell>
          <table:table-cell table:number-columns-repeated="2"/>
          <table:table-cell office:value-type="float" office:value="134">
            <text:p>134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3: Stimmbezirk</text:p>
          </table:table-cell>
          <table:table-cell office:value-type="string">
            <text:p>Stimmbezirk</text:p>
          </table:table-cell>
          <table:table-cell office:value-type="float" office:value="143">
            <text:p>14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Burgstraße</text:p>
          </table:table-cell>
          <table:table-cell office:value-type="float" office:value="55">
            <text:p>55</text:p>
          </table:table-cell>
          <table:table-cell table:number-columns-repeated="2"/>
          <table:table-cell office:value-type="float" office:value="112">
            <text:p>112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3: Stimmbezirk</text:p>
          </table:table-cell>
          <table:table-cell office:value-type="string">
            <text:p>Stimmbezirk</text:p>
          </table:table-cell>
          <table:table-cell office:value-type="float" office:value="143">
            <text:p>14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ronprinzenstraße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float" office:value="94">
            <text:p>94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3: Stimmbezirk</text:p>
          </table:table-cell>
          <table:table-cell office:value-type="string">
            <text:p>Stimmbezirk</text:p>
          </table:table-cell>
          <table:table-cell office:value-type="float" office:value="143">
            <text:p>14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ronprinzenstraße</text:p>
          </table:table-cell>
          <table:table-cell office:value-type="float" office:value="61">
            <text:p>61</text:p>
          </table:table-cell>
          <table:table-cell table:number-columns-repeated="2"/>
          <table:table-cell office:value-type="float" office:value="147">
            <text:p>147</text:p>
          </table:table-cell>
          <table:table-cell office:value-type="string">
            <text:p>A</text:p>
          </table:table-cell>
          <table:table-cell/>
          <table:table-cell office:value-type="string">
            <text:p>U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3: Stimmbezirk</text:p>
          </table:table-cell>
          <table:table-cell office:value-type="string">
            <text:p>Stimmbezirk</text:p>
          </table:table-cell>
          <table:table-cell office:value-type="float" office:value="143">
            <text:p>14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Lingman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3: Stimmbezirk</text:p>
          </table:table-cell>
          <table:table-cell office:value-type="string">
            <text:p>Stimmbezirk</text:p>
          </table:table-cell>
          <table:table-cell office:value-type="float" office:value="143">
            <text:p>14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Meves-Berns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3: Stimmbezirk</text:p>
          </table:table-cell>
          <table:table-cell office:value-type="string">
            <text:p>Stimmbezirk</text:p>
          </table:table-cell>
          <table:table-cell office:value-type="float" office:value="143">
            <text:p>14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Weyersberger Straße</text:p>
          </table:table-cell>
          <table:table-cell office:value-type="float" office:value="42">
            <text:p>42</text:p>
          </table:table-cell>
          <table:table-cell table:number-columns-repeated="2"/>
          <table:table-cell office:value-type="float" office:value="179">
            <text:p>179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43: Stimmbezirk</text:p>
          </table:table-cell>
          <table:table-cell office:value-type="string">
            <text:p>Stimmbezirk</text:p>
          </table:table-cell>
          <table:table-cell office:value-type="float" office:value="143">
            <text:p>14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eethovenstraße</text:p>
          </table:table-cell>
          <table:table-cell office:value-type="float" office:value="14">
            <text:p>14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Wundes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1: Stimmbezirk</text:p>
          </table:table-cell>
          <table:table-cell office:value-type="string">
            <text:p>Stimmbezirk</text:p>
          </table:table-cell>
          <table:table-cell office:value-type="float" office:value="151">
            <text:p>15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Cronenberger Straße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float" office:value="200">
            <text:p>200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1: Stimmbezirk</text:p>
          </table:table-cell>
          <table:table-cell office:value-type="string">
            <text:p>Stimmbezirk</text:p>
          </table:table-cell>
          <table:table-cell office:value-type="float" office:value="151">
            <text:p>15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Fleußmühl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1: Stimmbezirk</text:p>
          </table:table-cell>
          <table:table-cell office:value-type="string">
            <text:p>Stimmbezirk</text:p>
          </table:table-cell>
          <table:table-cell office:value-type="float" office:value="151">
            <text:p>15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Hasseldeller Ufer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1: Stimmbezirk</text:p>
          </table:table-cell>
          <table:table-cell office:value-type="string">
            <text:p>Stimmbezirk</text:p>
          </table:table-cell>
          <table:table-cell office:value-type="float" office:value="151">
            <text:p>15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Hasseldell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1: Stimmbezirk</text:p>
          </table:table-cell>
          <table:table-cell office:value-type="string">
            <text:p>Stimmbezirk</text:p>
          </table:table-cell>
          <table:table-cell office:value-type="float" office:value="151">
            <text:p>15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Hasselstraß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1: Stimmbezirk</text:p>
          </table:table-cell>
          <table:table-cell office:value-type="string">
            <text:p>Stimmbezirk</text:p>
          </table:table-cell>
          <table:table-cell office:value-type="float" office:value="151">
            <text:p>15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Helen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1: Stimmbezirk</text:p>
          </table:table-cell>
          <table:table-cell office:value-type="string">
            <text:p>Stimmbezirk</text:p>
          </table:table-cell>
          <table:table-cell office:value-type="float" office:value="151">
            <text:p>15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aroline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1: Stimmbezirk</text:p>
          </table:table-cell>
          <table:table-cell office:value-type="string">
            <text:p>Stimmbezirk</text:p>
          </table:table-cell>
          <table:table-cell office:value-type="float" office:value="151">
            <text:p>15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ohlfurth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1: Stimmbezirk</text:p>
          </table:table-cell>
          <table:table-cell office:value-type="string">
            <text:p>Stimmbezirk</text:p>
          </table:table-cell>
          <table:table-cell office:value-type="float" office:value="151">
            <text:p>15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ohlfurth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1: Stimmbezirk</text:p>
          </table:table-cell>
          <table:table-cell office:value-type="string">
            <text:p>Stimmbezirk</text:p>
          </table:table-cell>
          <table:table-cell office:value-type="float" office:value="151">
            <text:p>15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ull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1: Stimmbezirk</text:p>
          </table:table-cell>
          <table:table-cell office:value-type="string">
            <text:p>Stimmbezirk</text:p>
          </table:table-cell>
          <table:table-cell office:value-type="float" office:value="151">
            <text:p>15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Paulin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1: Stimmbezirk</text:p>
          </table:table-cell>
          <table:table-cell office:value-type="string">
            <text:p>Stimmbezirk</text:p>
          </table:table-cell>
          <table:table-cell office:value-type="float" office:value="151">
            <text:p>15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Peter-Rasspe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1: Stimmbezirk</text:p>
          </table:table-cell>
          <table:table-cell office:value-type="string">
            <text:p>Stimmbezirk</text:p>
          </table:table-cell>
          <table:table-cell office:value-type="float" office:value="151">
            <text:p>15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Schlachthof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1: Stimmbezirk</text:p>
          </table:table-cell>
          <table:table-cell office:value-type="string">
            <text:p>Stimmbezirk</text:p>
          </table:table-cell>
          <table:table-cell office:value-type="float" office:value="151">
            <text:p>15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Schrodt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1: Stimmbezirk</text:p>
          </table:table-cell>
          <table:table-cell office:value-type="string">
            <text:p>Stimmbezirk</text:p>
          </table:table-cell>
          <table:table-cell office:value-type="float" office:value="151">
            <text:p>15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Schweiz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1: Stimmbezirk</text:p>
          </table:table-cell>
          <table:table-cell office:value-type="string">
            <text:p>Stimmbezirk</text:p>
          </table:table-cell>
          <table:table-cell office:value-type="float" office:value="151">
            <text:p>15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Stöck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1: Stimmbezirk</text:p>
          </table:table-cell>
          <table:table-cell office:value-type="string">
            <text:p>Stimmbezirk</text:p>
          </table:table-cell>
          <table:table-cell office:value-type="float" office:value="151">
            <text:p>15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Stöcker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1: Stimmbezirk</text:p>
          </table:table-cell>
          <table:table-cell office:value-type="string">
            <text:p>Stimmbezirk</text:p>
          </table:table-cell>
          <table:table-cell office:value-type="float" office:value="151">
            <text:p>15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Sudet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1: Stimmbezirk</text:p>
          </table:table-cell>
          <table:table-cell office:value-type="string">
            <text:p>Stimmbezirk</text:p>
          </table:table-cell>
          <table:table-cell office:value-type="float" office:value="151">
            <text:p>15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Untere Wern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1: Stimmbezirk</text:p>
          </table:table-cell>
          <table:table-cell office:value-type="string">
            <text:p>Stimmbezirk</text:p>
          </table:table-cell>
          <table:table-cell office:value-type="float" office:value="151">
            <text:p>151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Wern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2: Stimmbezirk</text:p>
          </table:table-cell>
          <table:table-cell office:value-type="string">
            <text:p>Stimmbezirk</text:p>
          </table:table-cell>
          <table:table-cell office:value-type="float" office:value="152">
            <text:p>152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Agnes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2: Stimmbezirk</text:p>
          </table:table-cell>
          <table:table-cell office:value-type="string">
            <text:p>Stimmbezirk</text:p>
          </table:table-cell>
          <table:table-cell office:value-type="float" office:value="152">
            <text:p>152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Dorothe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2: Stimmbezirk</text:p>
          </table:table-cell>
          <table:table-cell office:value-type="string">
            <text:p>Stimmbezirk</text:p>
          </table:table-cell>
          <table:table-cell office:value-type="float" office:value="152">
            <text:p>152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Esther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2: Stimmbezirk</text:p>
          </table:table-cell>
          <table:table-cell office:value-type="string">
            <text:p>Stimmbezirk</text:p>
          </table:table-cell>
          <table:table-cell office:value-type="float" office:value="152">
            <text:p>152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Gertrudis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2: Stimmbezirk</text:p>
          </table:table-cell>
          <table:table-cell office:value-type="string">
            <text:p>Stimmbezirk</text:p>
          </table:table-cell>
          <table:table-cell office:value-type="float" office:value="152">
            <text:p>152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Himbeer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2: Stimmbezirk</text:p>
          </table:table-cell>
          <table:table-cell office:value-type="string">
            <text:p>Stimmbezirk</text:p>
          </table:table-cell>
          <table:table-cell office:value-type="float" office:value="152">
            <text:p>152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Hugo-Schaal-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2: Stimmbezirk</text:p>
          </table:table-cell>
          <table:table-cell office:value-type="string">
            <text:p>Stimmbezirk</text:p>
          </table:table-cell>
          <table:table-cell office:value-type="float" office:value="152">
            <text:p>152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lau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2: Stimmbezirk</text:p>
          </table:table-cell>
          <table:table-cell office:value-type="string">
            <text:p>Stimmbezirk</text:p>
          </table:table-cell>
          <table:table-cell office:value-type="float" office:value="152">
            <text:p>152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lauberg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2: Stimmbezirk</text:p>
          </table:table-cell>
          <table:table-cell office:value-type="string">
            <text:p>Stimmbezirk</text:p>
          </table:table-cell>
          <table:table-cell office:value-type="float" office:value="152">
            <text:p>152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urze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2: Stimmbezirk</text:p>
          </table:table-cell>
          <table:table-cell office:value-type="string">
            <text:p>Stimmbezirk</text:p>
          </table:table-cell>
          <table:table-cell office:value-type="float" office:value="152">
            <text:p>152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Margaret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2: Stimmbezirk</text:p>
          </table:table-cell>
          <table:table-cell office:value-type="string">
            <text:p>Stimmbezirk</text:p>
          </table:table-cell>
          <table:table-cell office:value-type="float" office:value="152">
            <text:p>152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Potshaus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2: Stimmbezirk</text:p>
          </table:table-cell>
          <table:table-cell office:value-type="string">
            <text:p>Stimmbezirk</text:p>
          </table:table-cell>
          <table:table-cell office:value-type="float" office:value="152">
            <text:p>152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Rita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2: Stimmbezirk</text:p>
          </table:table-cell>
          <table:table-cell office:value-type="string">
            <text:p>Stimmbezirk</text:p>
          </table:table-cell>
          <table:table-cell office:value-type="float" office:value="152">
            <text:p>152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Rotdor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2: Stimmbezirk</text:p>
          </table:table-cell>
          <table:table-cell office:value-type="string">
            <text:p>Stimmbezirk</text:p>
          </table:table-cell>
          <table:table-cell office:value-type="float" office:value="152">
            <text:p>152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Schill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2: Stimmbezirk</text:p>
          </table:table-cell>
          <table:table-cell office:value-type="string">
            <text:p>Stimmbezirk</text:p>
          </table:table-cell>
          <table:table-cell office:value-type="float" office:value="152">
            <text:p>152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Ursula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2: Stimmbezirk</text:p>
          </table:table-cell>
          <table:table-cell office:value-type="string">
            <text:p>Stimmbezirk</text:p>
          </table:table-cell>
          <table:table-cell office:value-type="float" office:value="152">
            <text:p>152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Vereins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3: Stimmbezirk</text:p>
          </table:table-cell>
          <table:table-cell office:value-type="string">
            <text:p>Stimmbezirk</text:p>
          </table:table-cell>
          <table:table-cell office:value-type="float" office:value="153">
            <text:p>15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Dietrich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3: Stimmbezirk</text:p>
          </table:table-cell>
          <table:table-cell office:value-type="string">
            <text:p>Stimmbezirk</text:p>
          </table:table-cell>
          <table:table-cell office:value-type="float" office:value="153">
            <text:p>15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Efeu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3: Stimmbezirk</text:p>
          </table:table-cell>
          <table:table-cell office:value-type="string">
            <text:p>Stimmbezirk</text:p>
          </table:table-cell>
          <table:table-cell office:value-type="float" office:value="153">
            <text:p>15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Erbenhäusch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3: Stimmbezirk</text:p>
          </table:table-cell>
          <table:table-cell office:value-type="string">
            <text:p>Stimmbezirk</text:p>
          </table:table-cell>
          <table:table-cell office:value-type="float" office:value="153">
            <text:p>15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Ginster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3: Stimmbezirk</text:p>
          </table:table-cell>
          <table:table-cell office:value-type="string">
            <text:p>Stimmbezirk</text:p>
          </table:table-cell>
          <table:table-cell office:value-type="float" office:value="153">
            <text:p>15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Hasselstraße</text:p>
          </table:table-cell>
          <table:table-cell office:value-type="float" office:value="31">
            <text:p>31</text:p>
          </table:table-cell>
          <table:table-cell table:number-columns-repeated="2"/>
          <table:table-cell office:value-type="float" office:value="219">
            <text:p>219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3: Stimmbezirk</text:p>
          </table:table-cell>
          <table:table-cell office:value-type="string">
            <text:p>Stimmbezirk</text:p>
          </table:table-cell>
          <table:table-cell office:value-type="float" office:value="153">
            <text:p>15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Magnolie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53: Stimmbezirk</text:p>
          </table:table-cell>
          <table:table-cell office:value-type="string">
            <text:p>Stimmbezirk</text:p>
          </table:table-cell>
          <table:table-cell office:value-type="float" office:value="153">
            <text:p>15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lauberg - Hasseldelle - Kohlfurth</text:p>
          </table:table-cell>
          <table:table-cell office:value-type="float" office:value="15">
            <text:p>15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Roland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1: Stimmbezirk</text:p>
          </table:table-cell>
          <table:table-cell office:value-type="string">
            <text:p>Stimmbezirk</text:p>
          </table:table-cell>
          <table:table-cell office:value-type="float" office:value="161">
            <text:p>1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Alfred-Nobel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1: Stimmbezirk</text:p>
          </table:table-cell>
          <table:table-cell office:value-type="string">
            <text:p>Stimmbezirk</text:p>
          </table:table-cell>
          <table:table-cell office:value-type="float" office:value="161">
            <text:p>1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Altenbau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1: Stimmbezirk</text:p>
          </table:table-cell>
          <table:table-cell office:value-type="string">
            <text:p>Stimmbezirk</text:p>
          </table:table-cell>
          <table:table-cell office:value-type="float" office:value="161">
            <text:p>1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Am Kannenhof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1: Stimmbezirk</text:p>
          </table:table-cell>
          <table:table-cell office:value-type="string">
            <text:p>Stimmbezirk</text:p>
          </table:table-cell>
          <table:table-cell office:value-type="float" office:value="161">
            <text:p>1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Bertha-Von-Suttner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1: Stimmbezirk</text:p>
          </table:table-cell>
          <table:table-cell office:value-type="string">
            <text:p>Stimmbezirk</text:p>
          </table:table-cell>
          <table:table-cell office:value-type="float" office:value="161">
            <text:p>1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Bleich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1: Stimmbezirk</text:p>
          </table:table-cell>
          <table:table-cell office:value-type="string">
            <text:p>Stimmbezirk</text:p>
          </table:table-cell>
          <table:table-cell office:value-type="float" office:value="161">
            <text:p>1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Carl-Von-Ossietzky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1: Stimmbezirk</text:p>
          </table:table-cell>
          <table:table-cell office:value-type="string">
            <text:p>Stimmbezirk</text:p>
          </table:table-cell>
          <table:table-cell office:value-type="float" office:value="161">
            <text:p>1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Fritz-Haber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1: Stimmbezirk</text:p>
          </table:table-cell>
          <table:table-cell office:value-type="string">
            <text:p>Stimmbezirk</text:p>
          </table:table-cell>
          <table:table-cell office:value-type="float" office:value="161">
            <text:p>1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Henri-Dunant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1: Stimmbezirk</text:p>
          </table:table-cell>
          <table:table-cell office:value-type="string">
            <text:p>Stimmbezirk</text:p>
          </table:table-cell>
          <table:table-cell office:value-type="float" office:value="161">
            <text:p>1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üppersfel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1: Stimmbezirk</text:p>
          </table:table-cell>
          <table:table-cell office:value-type="string">
            <text:p>Stimmbezirk</text:p>
          </table:table-cell>
          <table:table-cell office:value-type="float" office:value="161">
            <text:p>1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Papiermühl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1: Stimmbezirk</text:p>
          </table:table-cell>
          <table:table-cell office:value-type="string">
            <text:p>Stimmbezirk</text:p>
          </table:table-cell>
          <table:table-cell office:value-type="float" office:value="161">
            <text:p>1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Paul-Ehrlich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1: Stimmbezirk</text:p>
          </table:table-cell>
          <table:table-cell office:value-type="string">
            <text:p>Stimmbezirk</text:p>
          </table:table-cell>
          <table:table-cell office:value-type="float" office:value="161">
            <text:p>1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Robert-Koch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1: Stimmbezirk</text:p>
          </table:table-cell>
          <table:table-cell office:value-type="string">
            <text:p>Stimmbezirk</text:p>
          </table:table-cell>
          <table:table-cell office:value-type="float" office:value="161">
            <text:p>1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Städtgesmühler Weg</text:p>
          </table:table-cell>
          <table:table-cell office:value-type="float" office:value="56">
            <text:p>56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1: Stimmbezirk</text:p>
          </table:table-cell>
          <table:table-cell office:value-type="string">
            <text:p>Stimmbezirk</text:p>
          </table:table-cell>
          <table:table-cell office:value-type="float" office:value="161">
            <text:p>1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Theodor-Mommsen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1: Stimmbezirk</text:p>
          </table:table-cell>
          <table:table-cell office:value-type="string">
            <text:p>Stimmbezirk</text:p>
          </table:table-cell>
          <table:table-cell office:value-type="float" office:value="161">
            <text:p>1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Wilhelm-Ostwald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1: Stimmbezirk</text:p>
          </table:table-cell>
          <table:table-cell office:value-type="string">
            <text:p>Stimmbezirk</text:p>
          </table:table-cell>
          <table:table-cell office:value-type="float" office:value="161">
            <text:p>1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Wupperstraße</text:p>
          </table:table-cell>
          <table:table-cell office:value-type="float" office:value="68">
            <text:p>68</text:p>
          </table:table-cell>
          <table:table-cell table:number-columns-repeated="2"/>
          <table:table-cell office:value-type="float" office:value="188">
            <text:p>188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2: Stimmbezirk</text:p>
          </table:table-cell>
          <table:table-cell office:value-type="string">
            <text:p>Stimmbezirk</text:p>
          </table:table-cell>
          <table:table-cell office:value-type="float" office:value="162">
            <text:p>1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Akazie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2: Stimmbezirk</text:p>
          </table:table-cell>
          <table:table-cell office:value-type="string">
            <text:p>Stimmbezirk</text:p>
          </table:table-cell>
          <table:table-cell office:value-type="float" office:value="162">
            <text:p>1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Auf dem Thorfel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2: Stimmbezirk</text:p>
          </table:table-cell>
          <table:table-cell office:value-type="string">
            <text:p>Stimmbezirk</text:p>
          </table:table-cell>
          <table:table-cell office:value-type="float" office:value="162">
            <text:p>1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Baum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2: Stimmbezirk</text:p>
          </table:table-cell>
          <table:table-cell office:value-type="string">
            <text:p>Stimmbezirk</text:p>
          </table:table-cell>
          <table:table-cell office:value-type="float" office:value="162">
            <text:p>1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Degenhof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2: Stimmbezirk</text:p>
          </table:table-cell>
          <table:table-cell office:value-type="string">
            <text:p>Stimmbezirk</text:p>
          </table:table-cell>
          <table:table-cell office:value-type="float" office:value="162">
            <text:p>1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Deg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2: Stimmbezirk</text:p>
          </table:table-cell>
          <table:table-cell office:value-type="string">
            <text:p>Stimmbezirk</text:p>
          </table:table-cell>
          <table:table-cell office:value-type="float" office:value="162">
            <text:p>1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Eck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2: Stimmbezirk</text:p>
          </table:table-cell>
          <table:table-cell office:value-type="string">
            <text:p>Stimmbezirk</text:p>
          </table:table-cell>
          <table:table-cell office:value-type="float" office:value="162">
            <text:p>1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Eibe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2: Stimmbezirk</text:p>
          </table:table-cell>
          <table:table-cell office:value-type="string">
            <text:p>Stimmbezirk</text:p>
          </table:table-cell>
          <table:table-cell office:value-type="float" office:value="162">
            <text:p>1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Espe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2: Stimmbezirk</text:p>
          </table:table-cell>
          <table:table-cell office:value-type="string">
            <text:p>Stimmbezirk</text:p>
          </table:table-cell>
          <table:table-cell office:value-type="float" office:value="162">
            <text:p>1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Florett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2: Stimmbezirk</text:p>
          </table:table-cell>
          <table:table-cell office:value-type="string">
            <text:p>Stimmbezirk</text:p>
          </table:table-cell>
          <table:table-cell office:value-type="float" office:value="162">
            <text:p>1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Hippergrun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2: Stimmbezirk</text:p>
          </table:table-cell>
          <table:table-cell office:value-type="string">
            <text:p>Stimmbezirk</text:p>
          </table:table-cell>
          <table:table-cell office:value-type="float" office:value="162">
            <text:p>1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astanie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2: Stimmbezirk</text:p>
          </table:table-cell>
          <table:table-cell office:value-type="string">
            <text:p>Stimmbezirk</text:p>
          </table:table-cell>
          <table:table-cell office:value-type="float" office:value="162">
            <text:p>1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lingenstraße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2: Stimmbezirk</text:p>
          </table:table-cell>
          <table:table-cell office:value-type="string">
            <text:p>Stimmbezirk</text:p>
          </table:table-cell>
          <table:table-cell office:value-type="float" office:value="162">
            <text:p>1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lingenstraße</text:p>
          </table:table-cell>
          <table:table-cell office:value-type="float" office:value="21">
            <text:p>21</text:p>
          </table:table-cell>
          <table:table-cell table:number-columns-repeated="2"/>
          <table:table-cell office:value-type="float" office:value="105">
            <text:p>105</text:p>
          </table:table-cell>
          <table:table-cell office:value-type="string">
            <text:p>F</text:p>
          </table:table-cell>
          <table:table-cell/>
          <table:table-cell office:value-type="string">
            <text:p>U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2: Stimmbezirk</text:p>
          </table:table-cell>
          <table:table-cell office:value-type="string">
            <text:p>Stimmbezirk</text:p>
          </table:table-cell>
          <table:table-cell office:value-type="float" office:value="162">
            <text:p>1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Meig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2: Stimmbezirk</text:p>
          </table:table-cell>
          <table:table-cell office:value-type="string">
            <text:p>Stimmbezirk</text:p>
          </table:table-cell>
          <table:table-cell office:value-type="float" office:value="162">
            <text:p>1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Meigen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2: Stimmbezirk</text:p>
          </table:table-cell>
          <table:table-cell office:value-type="string">
            <text:p>Stimmbezirk</text:p>
          </table:table-cell>
          <table:table-cell office:value-type="float" office:value="162">
            <text:p>1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Pappel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2: Stimmbezirk</text:p>
          </table:table-cell>
          <table:table-cell office:value-type="string">
            <text:p>Stimmbezirk</text:p>
          </table:table-cell>
          <table:table-cell office:value-type="float" office:value="162">
            <text:p>1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Steinacker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2: Stimmbezirk</text:p>
          </table:table-cell>
          <table:table-cell office:value-type="string">
            <text:p>Stimmbezirk</text:p>
          </table:table-cell>
          <table:table-cell office:value-type="float" office:value="162">
            <text:p>1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Theegart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2: Stimmbezirk</text:p>
          </table:table-cell>
          <table:table-cell office:value-type="string">
            <text:p>Stimmbezirk</text:p>
          </table:table-cell>
          <table:table-cell office:value-type="float" office:value="162">
            <text:p>1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Theegarten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2: Stimmbezirk</text:p>
          </table:table-cell>
          <table:table-cell office:value-type="string">
            <text:p>Stimmbezirk</text:p>
          </table:table-cell>
          <table:table-cell office:value-type="float" office:value="162">
            <text:p>1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Zeder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3: Stimmbezirk</text:p>
          </table:table-cell>
          <table:table-cell office:value-type="string">
            <text:p>Stimmbezirk</text:p>
          </table:table-cell>
          <table:table-cell office:value-type="float" office:value="163">
            <text:p>16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Bayer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3: Stimmbezirk</text:p>
          </table:table-cell>
          <table:table-cell office:value-type="string">
            <text:p>Stimmbezirk</text:p>
          </table:table-cell>
          <table:table-cell office:value-type="float" office:value="163">
            <text:p>16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Eick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3: Stimmbezirk</text:p>
          </table:table-cell>
          <table:table-cell office:value-type="string">
            <text:p>Stimmbezirk</text:p>
          </table:table-cell>
          <table:table-cell office:value-type="float" office:value="163">
            <text:p>16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Eulswaa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3: Stimmbezirk</text:p>
          </table:table-cell>
          <table:table-cell office:value-type="string">
            <text:p>Stimmbezirk</text:p>
          </table:table-cell>
          <table:table-cell office:value-type="float" office:value="163">
            <text:p>16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Felsenkeller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3: Stimmbezirk</text:p>
          </table:table-cell>
          <table:table-cell office:value-type="string">
            <text:p>Stimmbezirk</text:p>
          </table:table-cell>
          <table:table-cell office:value-type="float" office:value="163">
            <text:p>16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Grunenbu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3: Stimmbezirk</text:p>
          </table:table-cell>
          <table:table-cell office:value-type="string">
            <text:p>Stimmbezirk</text:p>
          </table:table-cell>
          <table:table-cell office:value-type="float" office:value="163">
            <text:p>16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Hacketäuerstraße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float" office:value="210">
            <text:p>210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3: Stimmbezirk</text:p>
          </table:table-cell>
          <table:table-cell office:value-type="string">
            <text:p>Stimmbezirk</text:p>
          </table:table-cell>
          <table:table-cell office:value-type="float" office:value="163">
            <text:p>16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Halfeshof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3: Stimmbezirk</text:p>
          </table:table-cell>
          <table:table-cell office:value-type="string">
            <text:p>Stimmbezirk</text:p>
          </table:table-cell>
          <table:table-cell office:value-type="float" office:value="163">
            <text:p>16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Halfes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3: Stimmbezirk</text:p>
          </table:table-cell>
          <table:table-cell office:value-type="string">
            <text:p>Stimmbezirk</text:p>
          </table:table-cell>
          <table:table-cell office:value-type="float" office:value="163">
            <text:p>16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Hesse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3: Stimmbezirk</text:p>
          </table:table-cell>
          <table:table-cell office:value-type="string">
            <text:p>Stimmbezirk</text:p>
          </table:table-cell>
          <table:table-cell office:value-type="float" office:value="163">
            <text:p>16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lingenstraße</text:p>
          </table:table-cell>
          <table:table-cell office:value-type="float" office:value="102">
            <text:p>102</text:p>
          </table:table-cell>
          <table:table-cell table:number-columns-repeated="2"/>
          <table:table-cell office:value-type="float" office:value="214">
            <text:p>214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3: Stimmbezirk</text:p>
          </table:table-cell>
          <table:table-cell office:value-type="string">
            <text:p>Stimmbezirk</text:p>
          </table:table-cell>
          <table:table-cell office:value-type="float" office:value="163">
            <text:p>16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lingenstraße</text:p>
          </table:table-cell>
          <table:table-cell office:value-type="float" office:value="107">
            <text:p>107</text:p>
          </table:table-cell>
          <table:table-cell table:number-columns-repeated="2"/>
          <table:table-cell office:value-type="float" office:value="209">
            <text:p>209</text:p>
          </table:table-cell>
          <table:table-cell table:number-columns-repeated="2"/>
          <table:table-cell office:value-type="string">
            <text:p>U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3: Stimmbezirk</text:p>
          </table:table-cell>
          <table:table-cell office:value-type="string">
            <text:p>Stimmbezirk</text:p>
          </table:table-cell>
          <table:table-cell office:value-type="float" office:value="163">
            <text:p>16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Krahenhöh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3: Stimmbezirk</text:p>
          </table:table-cell>
          <table:table-cell office:value-type="string">
            <text:p>Stimmbezirk</text:p>
          </table:table-cell>
          <table:table-cell office:value-type="float" office:value="163">
            <text:p>16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Pommer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3: Stimmbezirk</text:p>
          </table:table-cell>
          <table:table-cell office:value-type="string">
            <text:p>Stimmbezirk</text:p>
          </table:table-cell>
          <table:table-cell office:value-type="float" office:value="163">
            <text:p>16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Remscheid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3: Stimmbezirk</text:p>
          </table:table-cell>
          <table:table-cell office:value-type="string">
            <text:p>Stimmbezirk</text:p>
          </table:table-cell>
          <table:table-cell office:value-type="float" office:value="163">
            <text:p>16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Sänger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3: Stimmbezirk</text:p>
          </table:table-cell>
          <table:table-cell office:value-type="string">
            <text:p>Stimmbezirk</text:p>
          </table:table-cell>
          <table:table-cell office:value-type="float" office:value="163">
            <text:p>16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Thüring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3: Stimmbezirk</text:p>
          </table:table-cell>
          <table:table-cell office:value-type="string">
            <text:p>Stimmbezirk</text:p>
          </table:table-cell>
          <table:table-cell office:value-type="float" office:value="163">
            <text:p>16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Westfale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163: Stimmbezirk</text:p>
          </table:table-cell>
          <table:table-cell office:value-type="string">
            <text:p>Stimmbezirk</text:p>
          </table:table-cell>
          <table:table-cell office:value-type="float" office:value="163">
            <text:p>16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nnenhof - Meigen - Halfeshof</text:p>
          </table:table-cell>
          <table:table-cell office:value-type="float" office:value="16">
            <text:p>16</text:p>
          </table:table-cell>
          <table:table-cell office:value-type="string">
            <text:p>Mitte</text:p>
          </table:table-cell>
          <table:table-cell office:value-type="float" office:value="1">
            <text:p>1</text:p>
          </table:table-cell>
          <table:table-cell office:value-type="string">
            <text:p>Solingen</text:p>
          </table:table-cell>
          <table:table-cell office:value-type="string">
            <text:p>Windfel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1: Stimmbezirk</text:p>
          </table:table-cell>
          <table:table-cell office:value-type="string">
            <text:p>Stimmbezirk</text:p>
          </table:table-cell>
          <table:table-cell office:value-type="float" office:value="211">
            <text:p>2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Alzenau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1: Stimmbezirk</text:p>
          </table:table-cell>
          <table:table-cell office:value-type="string">
            <text:p>Stimmbezirk</text:p>
          </table:table-cell>
          <table:table-cell office:value-type="float" office:value="211">
            <text:p>2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Auf dem Kämpch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1: Stimmbezirk</text:p>
          </table:table-cell>
          <table:table-cell office:value-type="string">
            <text:p>Stimmbezirk</text:p>
          </table:table-cell>
          <table:table-cell office:value-type="float" office:value="211">
            <text:p>2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Aufderhöher Straß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5">
            <text:p>45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1: Stimmbezirk</text:p>
          </table:table-cell>
          <table:table-cell office:value-type="string">
            <text:p>Stimmbezirk</text:p>
          </table:table-cell>
          <table:table-cell office:value-type="float" office:value="211">
            <text:p>2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Friedenstraße</text:p>
          </table:table-cell>
          <table:table-cell office:value-type="float" office:value="95">
            <text:p>95</text:p>
          </table:table-cell>
          <table:table-cell table:number-columns-repeated="2"/>
          <table:table-cell office:value-type="float" office:value="147">
            <text:p>147</text:p>
          </table:table-cell>
          <table:table-cell table:number-columns-repeated="2"/>
          <table:table-cell office:value-type="string">
            <text:p>U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1: Stimmbezirk</text:p>
          </table:table-cell>
          <table:table-cell office:value-type="string">
            <text:p>Stimmbezirk</text:p>
          </table:table-cell>
          <table:table-cell office:value-type="float" office:value="211">
            <text:p>2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Friedenstraße</text:p>
          </table:table-cell>
          <table:table-cell office:value-type="float" office:value="106">
            <text:p>106</text:p>
          </table:table-cell>
          <table:table-cell table:number-columns-repeated="2"/>
          <table:table-cell office:value-type="float" office:value="148">
            <text:p>148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1: Stimmbezirk</text:p>
          </table:table-cell>
          <table:table-cell office:value-type="string">
            <text:p>Stimmbezirk</text:p>
          </table:table-cell>
          <table:table-cell office:value-type="float" office:value="211">
            <text:p>2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öhscheider Straße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float" office:value="135">
            <text:p>135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1: Stimmbezirk</text:p>
          </table:table-cell>
          <table:table-cell office:value-type="string">
            <text:p>Stimmbezirk</text:p>
          </table:table-cell>
          <table:table-cell office:value-type="float" office:value="211">
            <text:p>2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öhscheid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1: Stimmbezirk</text:p>
          </table:table-cell>
          <table:table-cell office:value-type="string">
            <text:p>Stimmbezirk</text:p>
          </table:table-cell>
          <table:table-cell office:value-type="float" office:value="211">
            <text:p>2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Löhdorfer Fel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1: Stimmbezirk</text:p>
          </table:table-cell>
          <table:table-cell office:value-type="string">
            <text:p>Stimmbezirk</text:p>
          </table:table-cell>
          <table:table-cell office:value-type="float" office:value="211">
            <text:p>2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Löhdorfer Straße</text:p>
          </table:table-cell>
          <table:table-cell office:value-type="float" office:value="198">
            <text:p>198</text:p>
          </table:table-cell>
          <table:table-cell table:number-columns-repeated="2"/>
          <table:table-cell office:value-type="float" office:value="340">
            <text:p>340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1: Stimmbezirk</text:p>
          </table:table-cell>
          <table:table-cell office:value-type="string">
            <text:p>Stimmbezirk</text:p>
          </table:table-cell>
          <table:table-cell office:value-type="float" office:value="211">
            <text:p>2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Ludwigsdorf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1: Stimmbezirk</text:p>
          </table:table-cell>
          <table:table-cell office:value-type="string">
            <text:p>Stimmbezirk</text:p>
          </table:table-cell>
          <table:table-cell office:value-type="float" office:value="211">
            <text:p>2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Michelsdorf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1: Stimmbezirk</text:p>
          </table:table-cell>
          <table:table-cell office:value-type="string">
            <text:p>Stimmbezirk</text:p>
          </table:table-cell>
          <table:table-cell office:value-type="float" office:value="211">
            <text:p>2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Neu-Löhdorf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1: Stimmbezirk</text:p>
          </table:table-cell>
          <table:table-cell office:value-type="string">
            <text:p>Stimmbezirk</text:p>
          </table:table-cell>
          <table:table-cell office:value-type="float" office:value="211">
            <text:p>2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chönfeld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1: Stimmbezirk</text:p>
          </table:table-cell>
          <table:table-cell office:value-type="string">
            <text:p>Stimmbezirk</text:p>
          </table:table-cell>
          <table:table-cell office:value-type="float" office:value="211">
            <text:p>2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teinendorf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1: Stimmbezirk</text:p>
          </table:table-cell>
          <table:table-cell office:value-type="string">
            <text:p>Stimmbezirk</text:p>
          </table:table-cell>
          <table:table-cell office:value-type="float" office:value="211">
            <text:p>2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teinendorf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1: Stimmbezirk</text:p>
          </table:table-cell>
          <table:table-cell office:value-type="string">
            <text:p>Stimmbezirk</text:p>
          </table:table-cell>
          <table:table-cell office:value-type="float" office:value="211">
            <text:p>2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teingart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1: Stimmbezirk</text:p>
          </table:table-cell>
          <table:table-cell office:value-type="string">
            <text:p>Stimmbezirk</text:p>
          </table:table-cell>
          <table:table-cell office:value-type="float" office:value="211">
            <text:p>2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teub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2: Stimmbezirk</text:p>
          </table:table-cell>
          <table:table-cell office:value-type="string">
            <text:p>Stimmbezirk</text:p>
          </table:table-cell>
          <table:table-cell office:value-type="float" office:value="212">
            <text:p>2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Am Bergelch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2: Stimmbezirk</text:p>
          </table:table-cell>
          <table:table-cell office:value-type="string">
            <text:p>Stimmbezirk</text:p>
          </table:table-cell>
          <table:table-cell office:value-type="float" office:value="212">
            <text:p>2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An der Gemarke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2: Stimmbezirk</text:p>
          </table:table-cell>
          <table:table-cell office:value-type="string">
            <text:p>Stimmbezirk</text:p>
          </table:table-cell>
          <table:table-cell office:value-type="float" office:value="212">
            <text:p>2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Aufderbech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2: Stimmbezirk</text:p>
          </table:table-cell>
          <table:table-cell office:value-type="string">
            <text:p>Stimmbezirk</text:p>
          </table:table-cell>
          <table:table-cell office:value-type="float" office:value="212">
            <text:p>2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Bad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2: Stimmbezirk</text:p>
          </table:table-cell>
          <table:table-cell office:value-type="string">
            <text:p>Stimmbezirk</text:p>
          </table:table-cell>
          <table:table-cell office:value-type="float" office:value="212">
            <text:p>2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Barl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2: Stimmbezirk</text:p>
          </table:table-cell>
          <table:table-cell office:value-type="string">
            <text:p>Stimmbezirk</text:p>
          </table:table-cell>
          <table:table-cell office:value-type="float" office:value="212">
            <text:p>2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Bicksfel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2: Stimmbezirk</text:p>
          </table:table-cell>
          <table:table-cell office:value-type="string">
            <text:p>Stimmbezirk</text:p>
          </table:table-cell>
          <table:table-cell office:value-type="float" office:value="212">
            <text:p>2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Büchn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2: Stimmbezirk</text:p>
          </table:table-cell>
          <table:table-cell office:value-type="string">
            <text:p>Stimmbezirk</text:p>
          </table:table-cell>
          <table:table-cell office:value-type="float" office:value="212">
            <text:p>2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Buchweizen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2: Stimmbezirk</text:p>
          </table:table-cell>
          <table:table-cell office:value-type="string">
            <text:p>Stimmbezirk</text:p>
          </table:table-cell>
          <table:table-cell office:value-type="float" office:value="212">
            <text:p>2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Bussche-Kessel-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2: Stimmbezirk</text:p>
          </table:table-cell>
          <table:table-cell office:value-type="string">
            <text:p>Stimmbezirk</text:p>
          </table:table-cell>
          <table:table-cell office:value-type="float" office:value="212">
            <text:p>2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Droste-Hülshoff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2: Stimmbezirk</text:p>
          </table:table-cell>
          <table:table-cell office:value-type="string">
            <text:p>Stimmbezirk</text:p>
          </table:table-cell>
          <table:table-cell office:value-type="float" office:value="212">
            <text:p>2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Grillparz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2: Stimmbezirk</text:p>
          </table:table-cell>
          <table:table-cell office:value-type="string">
            <text:p>Stimmbezirk</text:p>
          </table:table-cell>
          <table:table-cell office:value-type="float" office:value="212">
            <text:p>2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agedor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2: Stimmbezirk</text:p>
          </table:table-cell>
          <table:table-cell office:value-type="string">
            <text:p>Stimmbezirk</text:p>
          </table:table-cell>
          <table:table-cell office:value-type="float" office:value="212">
            <text:p>2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öhscheider Straße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98">
            <text:p>98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2: Stimmbezirk</text:p>
          </table:table-cell>
          <table:table-cell office:value-type="string">
            <text:p>Stimmbezirk</text:p>
          </table:table-cell>
          <table:table-cell office:value-type="float" office:value="212">
            <text:p>2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ölderli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2: Stimmbezirk</text:p>
          </table:table-cell>
          <table:table-cell office:value-type="string">
            <text:p>Stimmbezirk</text:p>
          </table:table-cell>
          <table:table-cell office:value-type="float" office:value="212">
            <text:p>2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olunder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2: Stimmbezirk</text:p>
          </table:table-cell>
          <table:table-cell office:value-type="string">
            <text:p>Stimmbezirk</text:p>
          </table:table-cell>
          <table:table-cell office:value-type="float" office:value="212">
            <text:p>2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Kiefer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2: Stimmbezirk</text:p>
          </table:table-cell>
          <table:table-cell office:value-type="string">
            <text:p>Stimmbezirk</text:p>
          </table:table-cell>
          <table:table-cell office:value-type="float" office:value="212">
            <text:p>2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Kleist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2: Stimmbezirk</text:p>
          </table:table-cell>
          <table:table-cell office:value-type="string">
            <text:p>Stimmbezirk</text:p>
          </table:table-cell>
          <table:table-cell office:value-type="float" office:value="212">
            <text:p>2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Neuenufer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2: Stimmbezirk</text:p>
          </table:table-cell>
          <table:table-cell office:value-type="string">
            <text:p>Stimmbezirk</text:p>
          </table:table-cell>
          <table:table-cell office:value-type="float" office:value="212">
            <text:p>2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Ober der Mühle</text:p>
          </table:table-cell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2: Stimmbezirk</text:p>
          </table:table-cell>
          <table:table-cell office:value-type="string">
            <text:p>Stimmbezirk</text:p>
          </table:table-cell>
          <table:table-cell office:value-type="float" office:value="212">
            <text:p>2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Rilke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2: Stimmbezirk</text:p>
          </table:table-cell>
          <table:table-cell office:value-type="string">
            <text:p>Stimmbezirk</text:p>
          </table:table-cell>
          <table:table-cell office:value-type="float" office:value="212">
            <text:p>2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Rückert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2: Stimmbezirk</text:p>
          </table:table-cell>
          <table:table-cell office:value-type="string">
            <text:p>Stimmbezirk</text:p>
          </table:table-cell>
          <table:table-cell office:value-type="float" office:value="212">
            <text:p>2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cheffel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2: Stimmbezirk</text:p>
          </table:table-cell>
          <table:table-cell office:value-type="string">
            <text:p>Stimmbezirk</text:p>
          </table:table-cell>
          <table:table-cell office:value-type="float" office:value="212">
            <text:p>2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Uhlandstraße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9">
            <text:p>39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2: Stimmbezirk</text:p>
          </table:table-cell>
          <table:table-cell office:value-type="string">
            <text:p>Stimmbezirk</text:p>
          </table:table-cell>
          <table:table-cell office:value-type="float" office:value="212">
            <text:p>2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Wiefeldick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2: Stimmbezirk</text:p>
          </table:table-cell>
          <table:table-cell office:value-type="string">
            <text:p>Stimmbezirk</text:p>
          </table:table-cell>
          <table:table-cell office:value-type="float" office:value="212">
            <text:p>2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Wiefeldicker Straße</text:p>
          </table:table-cell>
          <table:table-cell office:value-type="float" office:value="62">
            <text:p>62</text:p>
          </table:table-cell>
          <table:table-cell table:number-columns-repeated="2"/>
          <table:table-cell office:value-type="float" office:value="131">
            <text:p>131</text:p>
          </table:table-cell>
          <table:table-cell office:value-type="string">
            <text:p>A</text:p>
          </table:table-cell>
          <table:table-cell table:number-columns-repeated="2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3: Stimmbezirk</text:p>
          </table:table-cell>
          <table:table-cell office:value-type="string">
            <text:p>Stimmbezirk</text:p>
          </table:table-cell>
          <table:table-cell office:value-type="float" office:value="213">
            <text:p>2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Alemann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3: Stimmbezirk</text:p>
          </table:table-cell>
          <table:table-cell office:value-type="string">
            <text:p>Stimmbezirk</text:p>
          </table:table-cell>
          <table:table-cell office:value-type="float" office:value="213">
            <text:p>2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An den Eich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3: Stimmbezirk</text:p>
          </table:table-cell>
          <table:table-cell office:value-type="string">
            <text:p>Stimmbezirk</text:p>
          </table:table-cell>
          <table:table-cell office:value-type="float" office:value="213">
            <text:p>2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Aster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3: Stimmbezirk</text:p>
          </table:table-cell>
          <table:table-cell office:value-type="string">
            <text:p>Stimmbezirk</text:p>
          </table:table-cell>
          <table:table-cell office:value-type="float" office:value="213">
            <text:p>2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Brock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3: Stimmbezirk</text:p>
          </table:table-cell>
          <table:table-cell office:value-type="string">
            <text:p>Stimmbezirk</text:p>
          </table:table-cell>
          <table:table-cell office:value-type="float" office:value="213">
            <text:p>2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Dell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3: Stimmbezirk</text:p>
          </table:table-cell>
          <table:table-cell office:value-type="string">
            <text:p>Stimmbezirk</text:p>
          </table:table-cell>
          <table:table-cell office:value-type="float" office:value="213">
            <text:p>2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Feldberg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3: Stimmbezirk</text:p>
          </table:table-cell>
          <table:table-cell office:value-type="string">
            <text:p>Stimmbezirk</text:p>
          </table:table-cell>
          <table:table-cell office:value-type="float" office:value="213">
            <text:p>2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Friedenstraß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92">
            <text:p>92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3: Stimmbezirk</text:p>
          </table:table-cell>
          <table:table-cell office:value-type="string">
            <text:p>Stimmbezirk</text:p>
          </table:table-cell>
          <table:table-cell office:value-type="float" office:value="213">
            <text:p>2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Friedenstraße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87">
            <text:p>87</text:p>
          </table:table-cell>
          <table:table-cell table:number-columns-repeated="2"/>
          <table:table-cell office:value-type="string">
            <text:p>U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3: Stimmbezirk</text:p>
          </table:table-cell>
          <table:table-cell office:value-type="string">
            <text:p>Stimmbezirk</text:p>
          </table:table-cell>
          <table:table-cell office:value-type="float" office:value="213">
            <text:p>2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Greuel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3: Stimmbezirk</text:p>
          </table:table-cell>
          <table:table-cell office:value-type="string">
            <text:p>Stimmbezirk</text:p>
          </table:table-cell>
          <table:table-cell office:value-type="float" office:value="213">
            <text:p>2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ermann-Hesse-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3: Stimmbezirk</text:p>
          </table:table-cell>
          <table:table-cell office:value-type="string">
            <text:p>Stimmbezirk</text:p>
          </table:table-cell>
          <table:table-cell office:value-type="float" office:value="213">
            <text:p>2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üls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3: Stimmbezirk</text:p>
          </table:table-cell>
          <table:table-cell office:value-type="string">
            <text:p>Stimmbezirk</text:p>
          </table:table-cell>
          <table:table-cell office:value-type="float" office:value="213">
            <text:p>2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Klein-Heipertz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3: Stimmbezirk</text:p>
          </table:table-cell>
          <table:table-cell office:value-type="string">
            <text:p>Stimmbezirk</text:p>
          </table:table-cell>
          <table:table-cell office:value-type="float" office:value="213">
            <text:p>2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Löhdorfer Straße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94">
            <text:p>194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3: Stimmbezirk</text:p>
          </table:table-cell>
          <table:table-cell office:value-type="string">
            <text:p>Stimmbezirk</text:p>
          </table:table-cell>
          <table:table-cell office:value-type="float" office:value="213">
            <text:p>2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Montanushof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3: Stimmbezirk</text:p>
          </table:table-cell>
          <table:table-cell office:value-type="string">
            <text:p>Stimmbezirk</text:p>
          </table:table-cell>
          <table:table-cell office:value-type="float" office:value="213">
            <text:p>2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Riefnack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3: Stimmbezirk</text:p>
          </table:table-cell>
          <table:table-cell office:value-type="string">
            <text:p>Stimmbezirk</text:p>
          </table:table-cell>
          <table:table-cell office:value-type="float" office:value="213">
            <text:p>2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chorberg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3: Stimmbezirk</text:p>
          </table:table-cell>
          <table:table-cell office:value-type="string">
            <text:p>Stimmbezirk</text:p>
          </table:table-cell>
          <table:table-cell office:value-type="float" office:value="213">
            <text:p>2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chwarze Pfähl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3: Stimmbezirk</text:p>
          </table:table-cell>
          <table:table-cell office:value-type="string">
            <text:p>Stimmbezirk</text:p>
          </table:table-cell>
          <table:table-cell office:value-type="float" office:value="213">
            <text:p>2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traß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3: Stimmbezirk</text:p>
          </table:table-cell>
          <table:table-cell office:value-type="string">
            <text:p>Stimmbezirk</text:p>
          </table:table-cell>
          <table:table-cell office:value-type="float" office:value="213">
            <text:p>2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Teuton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3: Stimmbezirk</text:p>
          </table:table-cell>
          <table:table-cell office:value-type="string">
            <text:p>Stimmbezirk</text:p>
          </table:table-cell>
          <table:table-cell office:value-type="float" office:value="213">
            <text:p>2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Watzman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3: Stimmbezirk</text:p>
          </table:table-cell>
          <table:table-cell office:value-type="string">
            <text:p>Stimmbezirk</text:p>
          </table:table-cell>
          <table:table-cell office:value-type="float" office:value="213">
            <text:p>2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Wendelstei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3: Stimmbezirk</text:p>
          </table:table-cell>
          <table:table-cell office:value-type="string">
            <text:p>Stimmbezirk</text:p>
          </table:table-cell>
          <table:table-cell office:value-type="float" office:value="213">
            <text:p>2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Wilhelm-Busch-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13: Stimmbezirk</text:p>
          </table:table-cell>
          <table:table-cell office:value-type="string">
            <text:p>Stimmbezirk</text:p>
          </table:table-cell>
          <table:table-cell office:value-type="float" office:value="213">
            <text:p>2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er Straße - Löhdorfer Straße</text:p>
          </table:table-cell>
          <table:table-cell office:value-type="float" office:value="21">
            <text:p>21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Zugspitz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1: Stimmbezirk</text:p>
          </table:table-cell>
          <table:table-cell office:value-type="string">
            <text:p>Stimmbezirk</text:p>
          </table:table-cell>
          <table:table-cell office:value-type="float" office:value="221">
            <text:p>2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Am Pohligsfel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1: Stimmbezirk</text:p>
          </table:table-cell>
          <table:table-cell office:value-type="string">
            <text:p>Stimmbezirk</text:p>
          </table:table-cell>
          <table:table-cell office:value-type="float" office:value="221">
            <text:p>2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Am Siebels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1: Stimmbezirk</text:p>
          </table:table-cell>
          <table:table-cell office:value-type="string">
            <text:p>Stimmbezirk</text:p>
          </table:table-cell>
          <table:table-cell office:value-type="float" office:value="221">
            <text:p>2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Auen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1: Stimmbezirk</text:p>
          </table:table-cell>
          <table:table-cell office:value-type="string">
            <text:p>Stimmbezirk</text:p>
          </table:table-cell>
          <table:table-cell office:value-type="float" office:value="221">
            <text:p>2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Birkhauser Busch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1: Stimmbezirk</text:p>
          </table:table-cell>
          <table:table-cell office:value-type="string">
            <text:p>Stimmbezirk</text:p>
          </table:table-cell>
          <table:table-cell office:value-type="float" office:value="221">
            <text:p>2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Blyth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1: Stimmbezirk</text:p>
          </table:table-cell>
          <table:table-cell office:value-type="string">
            <text:p>Stimmbezirk</text:p>
          </table:table-cell>
          <table:table-cell office:value-type="float" office:value="221">
            <text:p>2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Chalo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1: Stimmbezirk</text:p>
          </table:table-cell>
          <table:table-cell office:value-type="string">
            <text:p>Stimmbezirk</text:p>
          </table:table-cell>
          <table:table-cell office:value-type="float" office:value="221">
            <text:p>2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Denise-Ligier-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1: Stimmbezirk</text:p>
          </table:table-cell>
          <table:table-cell office:value-type="string">
            <text:p>Stimmbezirk</text:p>
          </table:table-cell>
          <table:table-cell office:value-type="float" office:value="221">
            <text:p>2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Gerhard-Hebborn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1: Stimmbezirk</text:p>
          </table:table-cell>
          <table:table-cell office:value-type="string">
            <text:p>Stimmbezirk</text:p>
          </table:table-cell>
          <table:table-cell office:value-type="float" office:value="221">
            <text:p>2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Goldberg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1: Stimmbezirk</text:p>
          </table:table-cell>
          <table:table-cell office:value-type="string">
            <text:p>Stimmbezirk</text:p>
          </table:table-cell>
          <table:table-cell office:value-type="float" office:value="221">
            <text:p>2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Gröditz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1: Stimmbezirk</text:p>
          </table:table-cell>
          <table:table-cell office:value-type="string">
            <text:p>Stimmbezirk</text:p>
          </table:table-cell>
          <table:table-cell office:value-type="float" office:value="221">
            <text:p>2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aynau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1: Stimmbezirk</text:p>
          </table:table-cell>
          <table:table-cell office:value-type="string">
            <text:p>Stimmbezirk</text:p>
          </table:table-cell>
          <table:table-cell office:value-type="float" office:value="221">
            <text:p>2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Karl-Haberland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1: Stimmbezirk</text:p>
          </table:table-cell>
          <table:table-cell office:value-type="string">
            <text:p>Stimmbezirk</text:p>
          </table:table-cell>
          <table:table-cell office:value-type="float" office:value="221">
            <text:p>2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Kauffung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1: Stimmbezirk</text:p>
          </table:table-cell>
          <table:table-cell office:value-type="string">
            <text:p>Stimmbezirk</text:p>
          </table:table-cell>
          <table:table-cell office:value-type="float" office:value="221">
            <text:p>2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Löhdorf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1: Stimmbezirk</text:p>
          </table:table-cell>
          <table:table-cell office:value-type="string">
            <text:p>Stimmbezirk</text:p>
          </table:table-cell>
          <table:table-cell office:value-type="float" office:value="221">
            <text:p>2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Matthias-Claudius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1: Stimmbezirk</text:p>
          </table:table-cell>
          <table:table-cell office:value-type="string">
            <text:p>Stimmbezirk</text:p>
          </table:table-cell>
          <table:table-cell office:value-type="float" office:value="221">
            <text:p>2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Ness-Ziona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1: Stimmbezirk</text:p>
          </table:table-cell>
          <table:table-cell office:value-type="string">
            <text:p>Stimmbezirk</text:p>
          </table:table-cell>
          <table:table-cell office:value-type="float" office:value="221">
            <text:p>2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Oskar-Rieß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1: Stimmbezirk</text:p>
          </table:table-cell>
          <table:table-cell office:value-type="string">
            <text:p>Stimmbezirk</text:p>
          </table:table-cell>
          <table:table-cell office:value-type="float" office:value="221">
            <text:p>2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Otto-Müller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1: Stimmbezirk</text:p>
          </table:table-cell>
          <table:table-cell office:value-type="string">
            <text:p>Stimmbezirk</text:p>
          </table:table-cell>
          <table:table-cell office:value-type="float" office:value="221">
            <text:p>2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Paul-Kircheis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1: Stimmbezirk</text:p>
          </table:table-cell>
          <table:table-cell office:value-type="string">
            <text:p>Stimmbezirk</text:p>
          </table:table-cell>
          <table:table-cell office:value-type="float" office:value="221">
            <text:p>2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Pohligshof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1: Stimmbezirk</text:p>
          </table:table-cell>
          <table:table-cell office:value-type="string">
            <text:p>Stimmbezirk</text:p>
          </table:table-cell>
          <table:table-cell office:value-type="float" office:value="221">
            <text:p>2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chneebach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1: Stimmbezirk</text:p>
          </table:table-cell>
          <table:table-cell office:value-type="string">
            <text:p>Stimmbezirk</text:p>
          </table:table-cell>
          <table:table-cell office:value-type="float" office:value="221">
            <text:p>2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chönau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1: Stimmbezirk</text:p>
          </table:table-cell>
          <table:table-cell office:value-type="string">
            <text:p>Stimmbezirk</text:p>
          </table:table-cell>
          <table:table-cell office:value-type="float" office:value="221">
            <text:p>2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iebels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1: Stimmbezirk</text:p>
          </table:table-cell>
          <table:table-cell office:value-type="string">
            <text:p>Stimmbezirk</text:p>
          </table:table-cell>
          <table:table-cell office:value-type="float" office:value="221">
            <text:p>2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Uhlandstraße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108">
            <text:p>108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1: Stimmbezirk</text:p>
          </table:table-cell>
          <table:table-cell office:value-type="string">
            <text:p>Stimmbezirk</text:p>
          </table:table-cell>
          <table:table-cell office:value-type="float" office:value="221">
            <text:p>2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Wiefeldicker Straß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52">
            <text:p>52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2: Stimmbezirk</text:p>
          </table:table-cell>
          <table:table-cell office:value-type="string">
            <text:p>Stimmbezirk</text:p>
          </table:table-cell>
          <table:table-cell office:value-type="float" office:value="222">
            <text:p>2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Aufderhöh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2: Stimmbezirk</text:p>
          </table:table-cell>
          <table:table-cell office:value-type="string">
            <text:p>Stimmbezirk</text:p>
          </table:table-cell>
          <table:table-cell office:value-type="float" office:value="222">
            <text:p>2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Aufderhöher 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2: Stimmbezirk</text:p>
          </table:table-cell>
          <table:table-cell office:value-type="string">
            <text:p>Stimmbezirk</text:p>
          </table:table-cell>
          <table:table-cell office:value-type="float" office:value="222">
            <text:p>2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Aufderhöher Straße</text:p>
          </table:table-cell>
          <table:table-cell office:value-type="float" office:value="49">
            <text:p>49</text:p>
          </table:table-cell>
          <table:table-cell table:number-columns-repeated="2"/>
          <table:table-cell office:value-type="float" office:value="202">
            <text:p>202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2: Stimmbezirk</text:p>
          </table:table-cell>
          <table:table-cell office:value-type="string">
            <text:p>Stimmbezirk</text:p>
          </table:table-cell>
          <table:table-cell office:value-type="float" office:value="222">
            <text:p>2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Bielau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2: Stimmbezirk</text:p>
          </table:table-cell>
          <table:table-cell office:value-type="string">
            <text:p>Stimmbezirk</text:p>
          </table:table-cell>
          <table:table-cell office:value-type="float" office:value="222">
            <text:p>2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Bonner Straße</text:p>
          </table:table-cell>
          <table:table-cell office:value-type="float" office:value="225">
            <text:p>225</text:p>
          </table:table-cell>
          <table:table-cell table:number-columns-repeated="2"/>
          <table:table-cell office:value-type="float" office:value="287">
            <text:p>287</text:p>
          </table:table-cell>
          <table:table-cell table:number-columns-repeated="2"/>
          <table:table-cell office:value-type="string">
            <text:p>U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2: Stimmbezirk</text:p>
          </table:table-cell>
          <table:table-cell office:value-type="string">
            <text:p>Stimmbezirk</text:p>
          </table:table-cell>
          <table:table-cell office:value-type="float" office:value="222">
            <text:p>2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Drachenfels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2: Stimmbezirk</text:p>
          </table:table-cell>
          <table:table-cell office:value-type="string">
            <text:p>Stimmbezirk</text:p>
          </table:table-cell>
          <table:table-cell office:value-type="float" office:value="222">
            <text:p>2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Eichendorff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2: Stimmbezirk</text:p>
          </table:table-cell>
          <table:table-cell office:value-type="string">
            <text:p>Stimmbezirk</text:p>
          </table:table-cell>
          <table:table-cell office:value-type="float" office:value="222">
            <text:p>2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Enzia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2: Stimmbezirk</text:p>
          </table:table-cell>
          <table:table-cell office:value-type="string">
            <text:p>Stimmbezirk</text:p>
          </table:table-cell>
          <table:table-cell office:value-type="float" office:value="222">
            <text:p>2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Flieder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2: Stimmbezirk</text:p>
          </table:table-cell>
          <table:table-cell office:value-type="string">
            <text:p>Stimmbezirk</text:p>
          </table:table-cell>
          <table:table-cell office:value-type="float" office:value="222">
            <text:p>2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Geranie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2: Stimmbezirk</text:p>
          </table:table-cell>
          <table:table-cell office:value-type="string">
            <text:p>Stimmbezirk</text:p>
          </table:table-cell>
          <table:table-cell office:value-type="float" office:value="222">
            <text:p>2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Gerhart-Hauptmann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2: Stimmbezirk</text:p>
          </table:table-cell>
          <table:table-cell office:value-type="string">
            <text:p>Stimmbezirk</text:p>
          </table:table-cell>
          <table:table-cell office:value-type="float" office:value="222">
            <text:p>2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Gesundheit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2: Stimmbezirk</text:p>
          </table:table-cell>
          <table:table-cell office:value-type="string">
            <text:p>Stimmbezirk</text:p>
          </table:table-cell>
          <table:table-cell office:value-type="float" office:value="222">
            <text:p>2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Gillich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2: Stimmbezirk</text:p>
          </table:table-cell>
          <table:table-cell office:value-type="string">
            <text:p>Stimmbezirk</text:p>
          </table:table-cell>
          <table:table-cell office:value-type="float" office:value="222">
            <text:p>2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ens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2: Stimmbezirk</text:p>
          </table:table-cell>
          <table:table-cell office:value-type="string">
            <text:p>Stimmbezirk</text:p>
          </table:table-cell>
          <table:table-cell office:value-type="float" office:value="222">
            <text:p>2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öher Heid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2: Stimmbezirk</text:p>
          </table:table-cell>
          <table:table-cell office:value-type="string">
            <text:p>Stimmbezirk</text:p>
          </table:table-cell>
          <table:table-cell office:value-type="float" office:value="222">
            <text:p>2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olzhof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2: Stimmbezirk</text:p>
          </table:table-cell>
          <table:table-cell office:value-type="string">
            <text:p>Stimmbezirk</text:p>
          </table:table-cell>
          <table:table-cell office:value-type="float" office:value="222">
            <text:p>2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Im Haalsief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2: Stimmbezirk</text:p>
          </table:table-cell>
          <table:table-cell office:value-type="string">
            <text:p>Stimmbezirk</text:p>
          </table:table-cell>
          <table:table-cell office:value-type="float" office:value="222">
            <text:p>2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Löwenburg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2: Stimmbezirk</text:p>
          </table:table-cell>
          <table:table-cell office:value-type="string">
            <text:p>Stimmbezirk</text:p>
          </table:table-cell>
          <table:table-cell office:value-type="float" office:value="222">
            <text:p>2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Moh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2: Stimmbezirk</text:p>
          </table:table-cell>
          <table:table-cell office:value-type="string">
            <text:p>Stimmbezirk</text:p>
          </table:table-cell>
          <table:table-cell office:value-type="float" office:value="222">
            <text:p>2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Nußbaum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2: Stimmbezirk</text:p>
          </table:table-cell>
          <table:table-cell office:value-type="string">
            <text:p>Stimmbezirk</text:p>
          </table:table-cell>
          <table:table-cell office:value-type="float" office:value="222">
            <text:p>2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Petersberg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2: Stimmbezirk</text:p>
          </table:table-cell>
          <table:table-cell office:value-type="string">
            <text:p>Stimmbezirk</text:p>
          </table:table-cell>
          <table:table-cell office:value-type="float" office:value="222">
            <text:p>2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iebengebirgs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3: Stimmbezirk</text:p>
          </table:table-cell>
          <table:table-cell office:value-type="string">
            <text:p>Stimmbezirk</text:p>
          </table:table-cell>
          <table:table-cell office:value-type="float" office:value="223">
            <text:p>2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Auf dem Kirlef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3: Stimmbezirk</text:p>
          </table:table-cell>
          <table:table-cell office:value-type="string">
            <text:p>Stimmbezirk</text:p>
          </table:table-cell>
          <table:table-cell office:value-type="float" office:value="223">
            <text:p>2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Birkendahl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3: Stimmbezirk</text:p>
          </table:table-cell>
          <table:table-cell office:value-type="string">
            <text:p>Stimmbezirk</text:p>
          </table:table-cell>
          <table:table-cell office:value-type="float" office:value="223">
            <text:p>2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Bonner Straße</text:p>
          </table:table-cell>
          <table:table-cell office:value-type="float" office:value="301">
            <text:p>301</text:p>
          </table:table-cell>
          <table:table-cell table:number-columns-repeated="2"/>
          <table:table-cell office:value-type="float" office:value="335">
            <text:p>335</text:p>
          </table:table-cell>
          <table:table-cell table:number-columns-repeated="2"/>
          <table:table-cell office:value-type="string">
            <text:p>U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3: Stimmbezirk</text:p>
          </table:table-cell>
          <table:table-cell office:value-type="string">
            <text:p>Stimmbezirk</text:p>
          </table:table-cell>
          <table:table-cell office:value-type="float" office:value="223">
            <text:p>2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Brand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3: Stimmbezirk</text:p>
          </table:table-cell>
          <table:table-cell office:value-type="string">
            <text:p>Stimmbezirk</text:p>
          </table:table-cell>
          <table:table-cell office:value-type="float" office:value="223">
            <text:p>2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Eicken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3: Stimmbezirk</text:p>
          </table:table-cell>
          <table:table-cell office:value-type="string">
            <text:p>Stimmbezirk</text:p>
          </table:table-cell>
          <table:table-cell office:value-type="float" office:value="223">
            <text:p>2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Erika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3: Stimmbezirk</text:p>
          </table:table-cell>
          <table:table-cell office:value-type="string">
            <text:p>Stimmbezirk</text:p>
          </table:table-cell>
          <table:table-cell office:value-type="float" office:value="223">
            <text:p>2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Gillich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3: Stimmbezirk</text:p>
          </table:table-cell>
          <table:table-cell office:value-type="string">
            <text:p>Stimmbezirk</text:p>
          </table:table-cell>
          <table:table-cell office:value-type="float" office:value="223">
            <text:p>2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Goss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3: Stimmbezirk</text:p>
          </table:table-cell>
          <table:table-cell office:value-type="string">
            <text:p>Stimmbezirk</text:p>
          </table:table-cell>
          <table:table-cell office:value-type="float" office:value="223">
            <text:p>2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olzkamp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3: Stimmbezirk</text:p>
          </table:table-cell>
          <table:table-cell office:value-type="string">
            <text:p>Stimmbezirk</text:p>
          </table:table-cell>
          <table:table-cell office:value-type="float" office:value="223">
            <text:p>2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olzkamp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3: Stimmbezirk</text:p>
          </table:table-cell>
          <table:table-cell office:value-type="string">
            <text:p>Stimmbezirk</text:p>
          </table:table-cell>
          <table:table-cell office:value-type="float" office:value="223">
            <text:p>2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or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3: Stimmbezirk</text:p>
          </table:table-cell>
          <table:table-cell office:value-type="string">
            <text:p>Stimmbezirk</text:p>
          </table:table-cell>
          <table:table-cell office:value-type="float" office:value="223">
            <text:p>2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Josefstal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3: Stimmbezirk</text:p>
          </table:table-cell>
          <table:table-cell office:value-type="string">
            <text:p>Stimmbezirk</text:p>
          </table:table-cell>
          <table:table-cell office:value-type="float" office:value="223">
            <text:p>2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Landwehr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3: Stimmbezirk</text:p>
          </table:table-cell>
          <table:table-cell office:value-type="string">
            <text:p>Stimmbezirk</text:p>
          </table:table-cell>
          <table:table-cell office:value-type="float" office:value="223">
            <text:p>2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Landweh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3: Stimmbezirk</text:p>
          </table:table-cell>
          <table:table-cell office:value-type="string">
            <text:p>Stimmbezirk</text:p>
          </table:table-cell>
          <table:table-cell office:value-type="float" office:value="223">
            <text:p>2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Lind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3: Stimmbezirk</text:p>
          </table:table-cell>
          <table:table-cell office:value-type="string">
            <text:p>Stimmbezirk</text:p>
          </table:table-cell>
          <table:table-cell office:value-type="float" office:value="223">
            <text:p>2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Lohden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3: Stimmbezirk</text:p>
          </table:table-cell>
          <table:table-cell office:value-type="string">
            <text:p>Stimmbezirk</text:p>
          </table:table-cell>
          <table:table-cell office:value-type="float" office:value="223">
            <text:p>2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Mainau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3: Stimmbezirk</text:p>
          </table:table-cell>
          <table:table-cell office:value-type="string">
            <text:p>Stimmbezirk</text:p>
          </table:table-cell>
          <table:table-cell office:value-type="float" office:value="223">
            <text:p>2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Ölberg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3: Stimmbezirk</text:p>
          </table:table-cell>
          <table:table-cell office:value-type="string">
            <text:p>Stimmbezirk</text:p>
          </table:table-cell>
          <table:table-cell office:value-type="float" office:value="223">
            <text:p>2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Opladen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3: Stimmbezirk</text:p>
          </table:table-cell>
          <table:table-cell office:value-type="string">
            <text:p>Stimmbezirk</text:p>
          </table:table-cell>
          <table:table-cell office:value-type="float" office:value="223">
            <text:p>2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Rupelrath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23: Stimmbezirk</text:p>
          </table:table-cell>
          <table:table-cell office:value-type="string">
            <text:p>Stimmbezirk</text:p>
          </table:table-cell>
          <table:table-cell office:value-type="float" office:value="223">
            <text:p>2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ufderhöhe - Landwehr - Börkhaus</text:p>
          </table:table-cell>
          <table:table-cell office:value-type="float" office:value="22">
            <text:p>22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Wipperau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1: Stimmbezirk</text:p>
          </table:table-cell>
          <table:table-cell office:value-type="string">
            <text:p>Stimmbezirk</text:p>
          </table:table-cell>
          <table:table-cell office:value-type="float" office:value="231">
            <text:p>2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Autobahnrastst.Ohligser Heid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1: Stimmbezirk</text:p>
          </table:table-cell>
          <table:table-cell office:value-type="string">
            <text:p>Stimmbezirk</text:p>
          </table:table-cell>
          <table:table-cell office:value-type="float" office:value="231">
            <text:p>2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Bodlen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1: Stimmbezirk</text:p>
          </table:table-cell>
          <table:table-cell office:value-type="string">
            <text:p>Stimmbezirk</text:p>
          </table:table-cell>
          <table:table-cell office:value-type="float" office:value="231">
            <text:p>2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Bonner Straße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float" office:value="208">
            <text:p>208</text:p>
          </table:table-cell>
          <table:table-cell office:value-type="string">
            <text:p>A</text:p>
          </table:table-cell>
          <table:table-cell/>
          <table:table-cell office:value-type="string">
            <text:p>G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1: Stimmbezirk</text:p>
          </table:table-cell>
          <table:table-cell office:value-type="string">
            <text:p>Stimmbezirk</text:p>
          </table:table-cell>
          <table:table-cell office:value-type="float" office:value="231">
            <text:p>2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Bonner Straße</text:p>
          </table:table-cell>
          <table:table-cell office:value-type="float" office:value="63">
            <text:p>63</text:p>
          </table:table-cell>
          <table:table-cell table:number-columns-repeated="2"/>
          <table:table-cell office:value-type="float" office:value="187">
            <text:p>187</text:p>
          </table:table-cell>
          <table:table-cell table:number-columns-repeated="2"/>
          <table:table-cell office:value-type="string">
            <text:p>U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1: Stimmbezirk</text:p>
          </table:table-cell>
          <table:table-cell office:value-type="string">
            <text:p>Stimmbezirk</text:p>
          </table:table-cell>
          <table:table-cell office:value-type="float" office:value="231">
            <text:p>2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Eider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1: Stimmbezirk</text:p>
          </table:table-cell>
          <table:table-cell office:value-type="string">
            <text:p>Stimmbezirk</text:p>
          </table:table-cell>
          <table:table-cell office:value-type="float" office:value="231">
            <text:p>2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Engelsberger Hof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1: Stimmbezirk</text:p>
          </table:table-cell>
          <table:table-cell office:value-type="string">
            <text:p>Stimmbezirk</text:p>
          </table:table-cell>
          <table:table-cell office:value-type="float" office:value="231">
            <text:p>2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Götsch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1: Stimmbezirk</text:p>
          </table:table-cell>
          <table:table-cell office:value-type="string">
            <text:p>Stimmbezirk</text:p>
          </table:table-cell>
          <table:table-cell office:value-type="float" office:value="231">
            <text:p>2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ackhaus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1: Stimmbezirk</text:p>
          </table:table-cell>
          <table:table-cell office:value-type="string">
            <text:p>Stimmbezirk</text:p>
          </table:table-cell>
          <table:table-cell office:value-type="float" office:value="231">
            <text:p>2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ackhaus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1: Stimmbezirk</text:p>
          </table:table-cell>
          <table:table-cell office:value-type="string">
            <text:p>Stimmbezirk</text:p>
          </table:table-cell>
          <table:table-cell office:value-type="float" office:value="231">
            <text:p>2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ermann-Löns-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1: Stimmbezirk</text:p>
          </table:table-cell>
          <table:table-cell office:value-type="string">
            <text:p>Stimmbezirk</text:p>
          </table:table-cell>
          <table:table-cell office:value-type="float" office:value="231">
            <text:p>2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ubertus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1: Stimmbezirk</text:p>
          </table:table-cell>
          <table:table-cell office:value-type="string">
            <text:p>Stimmbezirk</text:p>
          </table:table-cell>
          <table:table-cell office:value-type="float" office:value="231">
            <text:p>2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Isar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1: Stimmbezirk</text:p>
          </table:table-cell>
          <table:table-cell office:value-type="string">
            <text:p>Stimmbezirk</text:p>
          </table:table-cell>
          <table:table-cell office:value-type="float" office:value="231">
            <text:p>2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Kovelen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1: Stimmbezirk</text:p>
          </table:table-cell>
          <table:table-cell office:value-type="string">
            <text:p>Stimmbezirk</text:p>
          </table:table-cell>
          <table:table-cell office:value-type="float" office:value="231">
            <text:p>2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Krüdersheid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1: Stimmbezirk</text:p>
          </table:table-cell>
          <table:table-cell office:value-type="string">
            <text:p>Stimmbezirk</text:p>
          </table:table-cell>
          <table:table-cell office:value-type="float" office:value="231">
            <text:p>2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Langhans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1: Stimmbezirk</text:p>
          </table:table-cell>
          <table:table-cell office:value-type="string">
            <text:p>Stimmbezirk</text:p>
          </table:table-cell>
          <table:table-cell office:value-type="float" office:value="231">
            <text:p>2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Ludwig-Richter-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1: Stimmbezirk</text:p>
          </table:table-cell>
          <table:table-cell office:value-type="string">
            <text:p>Stimmbezirk</text:p>
          </table:table-cell>
          <table:table-cell office:value-type="float" office:value="231">
            <text:p>2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Naturpark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1: Stimmbezirk</text:p>
          </table:table-cell>
          <table:table-cell office:value-type="string">
            <text:p>Stimmbezirk</text:p>
          </table:table-cell>
          <table:table-cell office:value-type="float" office:value="231">
            <text:p>2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Ohligser Schützenplatz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1: Stimmbezirk</text:p>
          </table:table-cell>
          <table:table-cell office:value-type="string">
            <text:p>Stimmbezirk</text:p>
          </table:table-cell>
          <table:table-cell office:value-type="float" office:value="231">
            <text:p>2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chwanenstraße</text:p>
          </table:table-cell>
          <table:table-cell office:value-type="float" office:value="53">
            <text:p>53</text:p>
          </table:table-cell>
          <table:table-cell table:number-columns-repeated="2"/>
          <table:table-cell office:value-type="float" office:value="195">
            <text:p>195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1: Stimmbezirk</text:p>
          </table:table-cell>
          <table:table-cell office:value-type="string">
            <text:p>Stimmbezirk</text:p>
          </table:table-cell>
          <table:table-cell office:value-type="float" office:value="231">
            <text:p>2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pree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1: Stimmbezirk</text:p>
          </table:table-cell>
          <table:table-cell office:value-type="string">
            <text:p>Stimmbezirk</text:p>
          </table:table-cell>
          <table:table-cell office:value-type="float" office:value="231">
            <text:p>2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Teich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1: Stimmbezirk</text:p>
          </table:table-cell>
          <table:table-cell office:value-type="string">
            <text:p>Stimmbezirk</text:p>
          </table:table-cell>
          <table:table-cell office:value-type="float" office:value="231">
            <text:p>2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Theodor-Storm-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1: Stimmbezirk</text:p>
          </table:table-cell>
          <table:table-cell office:value-type="string">
            <text:p>Stimmbezirk</text:p>
          </table:table-cell>
          <table:table-cell office:value-type="float" office:value="231">
            <text:p>2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Verlach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2: Stimmbezirk</text:p>
          </table:table-cell>
          <table:table-cell office:value-type="string">
            <text:p>Stimmbezirk</text:p>
          </table:table-cell>
          <table:table-cell office:value-type="float" office:value="232">
            <text:p>232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Benrath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2: Stimmbezirk</text:p>
          </table:table-cell>
          <table:table-cell office:value-type="string">
            <text:p>Stimmbezirk</text:p>
          </table:table-cell>
          <table:table-cell office:value-type="float" office:value="232">
            <text:p>232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Bog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2: Stimmbezirk</text:p>
          </table:table-cell>
          <table:table-cell office:value-type="string">
            <text:p>Stimmbezirk</text:p>
          </table:table-cell>
          <table:table-cell office:value-type="float" office:value="232">
            <text:p>232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Dunkelnberg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2: Stimmbezirk</text:p>
          </table:table-cell>
          <table:table-cell office:value-type="string">
            <text:p>Stimmbezirk</text:p>
          </table:table-cell>
          <table:table-cell office:value-type="float" office:value="232">
            <text:p>232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Erl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2: Stimmbezirk</text:p>
          </table:table-cell>
          <table:table-cell office:value-type="string">
            <text:p>Stimmbezirk</text:p>
          </table:table-cell>
          <table:table-cell office:value-type="float" office:value="232">
            <text:p>232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ans-Keßler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2: Stimmbezirk</text:p>
          </table:table-cell>
          <table:table-cell office:value-type="string">
            <text:p>Stimmbezirk</text:p>
          </table:table-cell>
          <table:table-cell office:value-type="float" office:value="232">
            <text:p>232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ohenfriedberg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2: Stimmbezirk</text:p>
          </table:table-cell>
          <table:table-cell office:value-type="string">
            <text:p>Stimmbezirk</text:p>
          </table:table-cell>
          <table:table-cell office:value-type="float" office:value="232">
            <text:p>232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Kiesbuckel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2: Stimmbezirk</text:p>
          </table:table-cell>
          <table:table-cell office:value-type="string">
            <text:p>Stimmbezirk</text:p>
          </table:table-cell>
          <table:table-cell office:value-type="float" office:value="232">
            <text:p>232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Nahe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2: Stimmbezirk</text:p>
          </table:table-cell>
          <table:table-cell office:value-type="string">
            <text:p>Stimmbezirk</text:p>
          </table:table-cell>
          <table:table-cell office:value-type="float" office:value="232">
            <text:p>232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Potzhof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2: Stimmbezirk</text:p>
          </table:table-cell>
          <table:table-cell office:value-type="string">
            <text:p>Stimmbezirk</text:p>
          </table:table-cell>
          <table:table-cell office:value-type="float" office:value="232">
            <text:p>232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Wass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3: Stimmbezirk</text:p>
          </table:table-cell>
          <table:table-cell office:value-type="string">
            <text:p>Stimmbezirk</text:p>
          </table:table-cell>
          <table:table-cell office:value-type="float" office:value="233">
            <text:p>2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Ah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3: Stimmbezirk</text:p>
          </table:table-cell>
          <table:table-cell office:value-type="string">
            <text:p>Stimmbezirk</text:p>
          </table:table-cell>
          <table:table-cell office:value-type="float" office:value="233">
            <text:p>2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Amsel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3: Stimmbezirk</text:p>
          </table:table-cell>
          <table:table-cell office:value-type="string">
            <text:p>Stimmbezirk</text:p>
          </table:table-cell>
          <table:table-cell office:value-type="float" office:value="233">
            <text:p>2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Anfang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3: Stimmbezirk</text:p>
          </table:table-cell>
          <table:table-cell office:value-type="string">
            <text:p>Stimmbezirk</text:p>
          </table:table-cell>
          <table:table-cell office:value-type="float" office:value="233">
            <text:p>2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Bonner Straß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54">
            <text:p>54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3: Stimmbezirk</text:p>
          </table:table-cell>
          <table:table-cell office:value-type="string">
            <text:p>Stimmbezirk</text:p>
          </table:table-cell>
          <table:table-cell office:value-type="float" office:value="233">
            <text:p>2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Bonner Straße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61">
            <text:p>61</text:p>
          </table:table-cell>
          <table:table-cell table:number-columns-repeated="2"/>
          <table:table-cell office:value-type="string">
            <text:p>U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3: Stimmbezirk</text:p>
          </table:table-cell>
          <table:table-cell office:value-type="string">
            <text:p>Stimmbezirk</text:p>
          </table:table-cell>
          <table:table-cell office:value-type="float" office:value="233">
            <text:p>2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Elbe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3: Stimmbezirk</text:p>
          </table:table-cell>
          <table:table-cell office:value-type="string">
            <text:p>Stimmbezirk</text:p>
          </table:table-cell>
          <table:table-cell office:value-type="float" office:value="233">
            <text:p>2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Falk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3: Stimmbezirk</text:p>
          </table:table-cell>
          <table:table-cell office:value-type="string">
            <text:p>Stimmbezirk</text:p>
          </table:table-cell>
          <table:table-cell office:value-type="float" office:value="233">
            <text:p>2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Forststraße</text:p>
          </table:table-cell>
          <table:table-cell office:value-type="float" office:value="21">
            <text:p>21</text:p>
          </table:table-cell>
          <table:table-cell table:number-columns-repeated="2"/>
          <table:table-cell office:value-type="float" office:value="82">
            <text:p>82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3: Stimmbezirk</text:p>
          </table:table-cell>
          <table:table-cell office:value-type="string">
            <text:p>Stimmbezirk</text:p>
          </table:table-cell>
          <table:table-cell office:value-type="float" office:value="233">
            <text:p>2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Grünstraße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float" office:value="60">
            <text:p>60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3: Stimmbezirk</text:p>
          </table:table-cell>
          <table:table-cell office:value-type="string">
            <text:p>Stimmbezirk</text:p>
          </table:table-cell>
          <table:table-cell office:value-type="float" office:value="233">
            <text:p>2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Im Ohligs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3: Stimmbezirk</text:p>
          </table:table-cell>
          <table:table-cell office:value-type="string">
            <text:p>Stimmbezirk</text:p>
          </table:table-cell>
          <table:table-cell office:value-type="float" office:value="233">
            <text:p>2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Lah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3: Stimmbezirk</text:p>
          </table:table-cell>
          <table:table-cell office:value-type="string">
            <text:p>Stimmbezirk</text:p>
          </table:table-cell>
          <table:table-cell office:value-type="float" office:value="233">
            <text:p>2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Lippe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3: Stimmbezirk</text:p>
          </table:table-cell>
          <table:table-cell office:value-type="string">
            <text:p>Stimmbezirk</text:p>
          </table:table-cell>
          <table:table-cell office:value-type="float" office:value="233">
            <text:p>2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Müritz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3: Stimmbezirk</text:p>
          </table:table-cell>
          <table:table-cell office:value-type="string">
            <text:p>Stimmbezirk</text:p>
          </table:table-cell>
          <table:table-cell office:value-type="float" office:value="233">
            <text:p>2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Rhei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3: Stimmbezirk</text:p>
          </table:table-cell>
          <table:table-cell office:value-type="string">
            <text:p>Stimmbezirk</text:p>
          </table:table-cell>
          <table:table-cell office:value-type="float" office:value="233">
            <text:p>2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Ruh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3: Stimmbezirk</text:p>
          </table:table-cell>
          <table:table-cell office:value-type="string">
            <text:p>Stimmbezirk</text:p>
          </table:table-cell>
          <table:table-cell office:value-type="float" office:value="233">
            <text:p>2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chwanenstraß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9">
            <text:p>49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3: Stimmbezirk</text:p>
          </table:table-cell>
          <table:table-cell office:value-type="string">
            <text:p>Stimmbezirk</text:p>
          </table:table-cell>
          <table:table-cell office:value-type="float" office:value="233">
            <text:p>2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üd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33: Stimmbezirk</text:p>
          </table:table-cell>
          <table:table-cell office:value-type="string">
            <text:p>Stimmbezirk</text:p>
          </table:table-cell>
          <table:table-cell office:value-type="float" office:value="233">
            <text:p>2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Unterland</text:p>
          </table:table-cell>
          <table:table-cell office:value-type="float" office:value="23">
            <text:p>23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Wes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1: Stimmbezirk</text:p>
          </table:table-cell>
          <table:table-cell office:value-type="string">
            <text:p>Stimmbezirk</text:p>
          </table:table-cell>
          <table:table-cell office:value-type="float" office:value="241">
            <text:p>2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Brabant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1: Stimmbezirk</text:p>
          </table:table-cell>
          <table:table-cell office:value-type="string">
            <text:p>Stimmbezirk</text:p>
          </table:table-cell>
          <table:table-cell office:value-type="float" office:value="241">
            <text:p>2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Elsäss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1: Stimmbezirk</text:p>
          </table:table-cell>
          <table:table-cell office:value-type="string">
            <text:p>Stimmbezirk</text:p>
          </table:table-cell>
          <table:table-cell office:value-type="float" office:value="241">
            <text:p>2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Grab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1: Stimmbezirk</text:p>
          </table:table-cell>
          <table:table-cell office:value-type="string">
            <text:p>Stimmbezirk</text:p>
          </table:table-cell>
          <table:table-cell office:value-type="float" office:value="241">
            <text:p>2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Grenzstraß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71">
            <text:p>71</text:p>
          </table:table-cell>
          <table:table-cell table:number-columns-repeated="2"/>
          <table:table-cell office:value-type="string">
            <text:p>U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1: Stimmbezirk</text:p>
          </table:table-cell>
          <table:table-cell office:value-type="string">
            <text:p>Stimmbezirk</text:p>
          </table:table-cell>
          <table:table-cell office:value-type="float" office:value="241">
            <text:p>2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amburg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1: Stimmbezirk</text:p>
          </table:table-cell>
          <table:table-cell office:value-type="string">
            <text:p>Stimmbezirk</text:p>
          </table:table-cell>
          <table:table-cell office:value-type="float" office:value="241">
            <text:p>2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ildener Straße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float" office:value="92">
            <text:p>92</text:p>
          </table:table-cell>
          <table:table-cell office:value-type="string">
            <text:p>A</text:p>
          </table:table-cell>
          <table:table-cell table:number-columns-repeated="2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1: Stimmbezirk</text:p>
          </table:table-cell>
          <table:table-cell office:value-type="string">
            <text:p>Stimmbezirk</text:p>
          </table:table-cell>
          <table:table-cell office:value-type="float" office:value="241">
            <text:p>2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Laibach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1: Stimmbezirk</text:p>
          </table:table-cell>
          <table:table-cell office:value-type="string">
            <text:p>Stimmbezirk</text:p>
          </table:table-cell>
          <table:table-cell office:value-type="float" office:value="241">
            <text:p>2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Lots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1: Stimmbezirk</text:p>
          </table:table-cell>
          <table:table-cell office:value-type="string">
            <text:p>Stimmbezirk</text:p>
          </table:table-cell>
          <table:table-cell office:value-type="float" office:value="241">
            <text:p>2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Lübeck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1: Stimmbezirk</text:p>
          </table:table-cell>
          <table:table-cell office:value-type="string">
            <text:p>Stimmbezirk</text:p>
          </table:table-cell>
          <table:table-cell office:value-type="float" office:value="241">
            <text:p>2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Maubeshaus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1: Stimmbezirk</text:p>
          </table:table-cell>
          <table:table-cell office:value-type="string">
            <text:p>Stimmbezirk</text:p>
          </table:table-cell>
          <table:table-cell office:value-type="float" office:value="241">
            <text:p>2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Rating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1: Stimmbezirk</text:p>
          </table:table-cell>
          <table:table-cell office:value-type="string">
            <text:p>Stimmbezirk</text:p>
          </table:table-cell>
          <table:table-cell office:value-type="float" office:value="241">
            <text:p>2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Richrath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1: Stimmbezirk</text:p>
          </table:table-cell>
          <table:table-cell office:value-type="string">
            <text:p>Stimmbezirk</text:p>
          </table:table-cell>
          <table:table-cell office:value-type="float" office:value="241">
            <text:p>2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Untere Benrath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2: Stimmbezirk</text:p>
          </table:table-cell>
          <table:table-cell office:value-type="string">
            <text:p>Stimmbezirk</text:p>
          </table:table-cell>
          <table:table-cell office:value-type="float" office:value="242">
            <text:p>2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Aachen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2: Stimmbezirk</text:p>
          </table:table-cell>
          <table:table-cell office:value-type="string">
            <text:p>Stimmbezirk</text:p>
          </table:table-cell>
          <table:table-cell office:value-type="float" office:value="242">
            <text:p>2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Am Weisenhäusch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2: Stimmbezirk</text:p>
          </table:table-cell>
          <table:table-cell office:value-type="string">
            <text:p>Stimmbezirk</text:p>
          </table:table-cell>
          <table:table-cell office:value-type="float" office:value="242">
            <text:p>2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Bahnstraße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4">
            <text:p>44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2: Stimmbezirk</text:p>
          </table:table-cell>
          <table:table-cell office:value-type="string">
            <text:p>Stimmbezirk</text:p>
          </table:table-cell>
          <table:table-cell office:value-type="float" office:value="242">
            <text:p>2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Bau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2: Stimmbezirk</text:p>
          </table:table-cell>
          <table:table-cell office:value-type="string">
            <text:p>Stimmbezirk</text:p>
          </table:table-cell>
          <table:table-cell office:value-type="float" office:value="242">
            <text:p>2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Diepenbruch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2: Stimmbezirk</text:p>
          </table:table-cell>
          <table:table-cell office:value-type="string">
            <text:p>Stimmbezirk</text:p>
          </table:table-cell>
          <table:table-cell office:value-type="float" office:value="242">
            <text:p>2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Düren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2: Stimmbezirk</text:p>
          </table:table-cell>
          <table:table-cell office:value-type="string">
            <text:p>Stimmbezirk</text:p>
          </table:table-cell>
          <table:table-cell office:value-type="float" office:value="242">
            <text:p>2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Eisleben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2: Stimmbezirk</text:p>
          </table:table-cell>
          <table:table-cell office:value-type="string">
            <text:p>Stimmbezirk</text:p>
          </table:table-cell>
          <table:table-cell office:value-type="float" office:value="242">
            <text:p>2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Ell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2: Stimmbezirk</text:p>
          </table:table-cell>
          <table:table-cell office:value-type="string">
            <text:p>Stimmbezirk</text:p>
          </table:table-cell>
          <table:table-cell office:value-type="float" office:value="242">
            <text:p>2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eiligenstock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2: Stimmbezirk</text:p>
          </table:table-cell>
          <table:table-cell office:value-type="string">
            <text:p>Stimmbezirk</text:p>
          </table:table-cell>
          <table:table-cell office:value-type="float" office:value="242">
            <text:p>2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Kirchgass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2: Stimmbezirk</text:p>
          </table:table-cell>
          <table:table-cell office:value-type="string">
            <text:p>Stimmbezirk</text:p>
          </table:table-cell>
          <table:table-cell office:value-type="float" office:value="242">
            <text:p>2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Nippes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2: Stimmbezirk</text:p>
          </table:table-cell>
          <table:table-cell office:value-type="string">
            <text:p>Stimmbezirk</text:p>
          </table:table-cell>
          <table:table-cell office:value-type="float" office:value="242">
            <text:p>2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Ohligser Fel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2: Stimmbezirk</text:p>
          </table:table-cell>
          <table:table-cell office:value-type="string">
            <text:p>Stimmbezirk</text:p>
          </table:table-cell>
          <table:table-cell office:value-type="float" office:value="242">
            <text:p>2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Ohligser Markt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2: Stimmbezirk</text:p>
          </table:table-cell>
          <table:table-cell office:value-type="string">
            <text:p>Stimmbezirk</text:p>
          </table:table-cell>
          <table:table-cell office:value-type="float" office:value="242">
            <text:p>2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Park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2: Stimmbezirk</text:p>
          </table:table-cell>
          <table:table-cell office:value-type="string">
            <text:p>Stimmbezirk</text:p>
          </table:table-cell>
          <table:table-cell office:value-type="float" office:value="242">
            <text:p>2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Ulm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2: Stimmbezirk</text:p>
          </table:table-cell>
          <table:table-cell office:value-type="string">
            <text:p>Stimmbezirk</text:p>
          </table:table-cell>
          <table:table-cell office:value-type="float" office:value="242">
            <text:p>2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Wittenberg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3: Stimmbezirk</text:p>
          </table:table-cell>
          <table:table-cell office:value-type="string">
            <text:p>Stimmbezirk</text:p>
          </table:table-cell>
          <table:table-cell office:value-type="float" office:value="243">
            <text:p>24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Düsseldorf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3: Stimmbezirk</text:p>
          </table:table-cell>
          <table:table-cell office:value-type="string">
            <text:p>Stimmbezirk</text:p>
          </table:table-cell>
          <table:table-cell office:value-type="float" office:value="243">
            <text:p>24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Emd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3: Stimmbezirk</text:p>
          </table:table-cell>
          <table:table-cell office:value-type="string">
            <text:p>Stimmbezirk</text:p>
          </table:table-cell>
          <table:table-cell office:value-type="float" office:value="243">
            <text:p>24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Emsch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3: Stimmbezirk</text:p>
          </table:table-cell>
          <table:table-cell office:value-type="string">
            <text:p>Stimmbezirk</text:p>
          </table:table-cell>
          <table:table-cell office:value-type="float" office:value="243">
            <text:p>24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Forststraß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string">
            <text:p>A</text:p>
          </table:table-cell>
          <table:table-cell table:number-columns-repeated="2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3: Stimmbezirk</text:p>
          </table:table-cell>
          <table:table-cell office:value-type="string">
            <text:p>Stimmbezirk</text:p>
          </table:table-cell>
          <table:table-cell office:value-type="float" office:value="243">
            <text:p>24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Grünstraß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3">
            <text:p>23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3: Stimmbezirk</text:p>
          </table:table-cell>
          <table:table-cell office:value-type="string">
            <text:p>Stimmbezirk</text:p>
          </table:table-cell>
          <table:table-cell office:value-type="float" office:value="243">
            <text:p>24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Kelders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3: Stimmbezirk</text:p>
          </table:table-cell>
          <table:table-cell office:value-type="string">
            <text:p>Stimmbezirk</text:p>
          </table:table-cell>
          <table:table-cell office:value-type="float" office:value="243">
            <text:p>24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Kiel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3: Stimmbezirk</text:p>
          </table:table-cell>
          <table:table-cell office:value-type="string">
            <text:p>Stimmbezirk</text:p>
          </table:table-cell>
          <table:table-cell office:value-type="float" office:value="243">
            <text:p>24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Lenne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3: Stimmbezirk</text:p>
          </table:table-cell>
          <table:table-cell office:value-type="string">
            <text:p>Stimmbezirk</text:p>
          </table:table-cell>
          <table:table-cell office:value-type="float" office:value="243">
            <text:p>24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Tal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3: Stimmbezirk</text:p>
          </table:table-cell>
          <table:table-cell office:value-type="string">
            <text:p>Stimmbezirk</text:p>
          </table:table-cell>
          <table:table-cell office:value-type="float" office:value="243">
            <text:p>24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West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3: Stimmbezirk</text:p>
          </table:table-cell>
          <table:table-cell office:value-type="string">
            <text:p>Stimmbezirk</text:p>
          </table:table-cell>
          <table:table-cell office:value-type="float" office:value="243">
            <text:p>24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Wilhelm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43: Stimmbezirk</text:p>
          </table:table-cell>
          <table:table-cell office:value-type="string">
            <text:p>Stimmbezirk</text:p>
          </table:table-cell>
          <table:table-cell office:value-type="float" office:value="243">
            <text:p>24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Ohligs Innenstadt</text:p>
          </table:table-cell>
          <table:table-cell office:value-type="float" office:value="24">
            <text:p>24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Zweibrück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1: Stimmbezirk</text:p>
          </table:table-cell>
          <table:table-cell office:value-type="string">
            <text:p>Stimmbezirk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Ack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1: Stimmbezirk</text:p>
          </table:table-cell>
          <table:table-cell office:value-type="string">
            <text:p>Stimmbezirk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Bahnstraße</text:p>
          </table:table-cell>
          <table:table-cell office:value-type="float" office:value="48">
            <text:p>48</text:p>
          </table:table-cell>
          <table:table-cell table:number-columns-repeated="2"/>
          <table:table-cell office:value-type="float" office:value="76">
            <text:p>76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1: Stimmbezirk</text:p>
          </table:table-cell>
          <table:table-cell office:value-type="string">
            <text:p>Stimmbezirk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Broßhaus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1: Stimmbezirk</text:p>
          </table:table-cell>
          <table:table-cell office:value-type="string">
            <text:p>Stimmbezirk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Caspersbroich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1: Stimmbezirk</text:p>
          </table:table-cell>
          <table:table-cell office:value-type="string">
            <text:p>Stimmbezirk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Caspersbroich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1: Stimmbezirk</text:p>
          </table:table-cell>
          <table:table-cell office:value-type="string">
            <text:p>Stimmbezirk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Dresden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1: Stimmbezirk</text:p>
          </table:table-cell>
          <table:table-cell office:value-type="string">
            <text:p>Stimmbezirk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ildener Straß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1: Stimmbezirk</text:p>
          </table:table-cell>
          <table:table-cell office:value-type="string">
            <text:p>Stimmbezirk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ofgerichts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1: Stimmbezirk</text:p>
          </table:table-cell>
          <table:table-cell office:value-type="string">
            <text:p>Stimmbezirk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Kärnten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1: Stimmbezirk</text:p>
          </table:table-cell>
          <table:table-cell office:value-type="string">
            <text:p>Stimmbezirk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Keusenhof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1: Stimmbezirk</text:p>
          </table:table-cell>
          <table:table-cell office:value-type="string">
            <text:p>Stimmbezirk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Kottendorf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1: Stimmbezirk</text:p>
          </table:table-cell>
          <table:table-cell office:value-type="string">
            <text:p>Stimmbezirk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Kuckes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1: Stimmbezirk</text:p>
          </table:table-cell>
          <table:table-cell office:value-type="string">
            <text:p>Stimmbezirk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Kuckesberg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1: Stimmbezirk</text:p>
          </table:table-cell>
          <table:table-cell office:value-type="string">
            <text:p>Stimmbezirk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Leipzig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1: Stimmbezirk</text:p>
          </table:table-cell>
          <table:table-cell office:value-type="string">
            <text:p>Stimmbezirk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Maubes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1: Stimmbezirk</text:p>
          </table:table-cell>
          <table:table-cell office:value-type="string">
            <text:p>Stimmbezirk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Meißen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1: Stimmbezirk</text:p>
          </table:table-cell>
          <table:table-cell office:value-type="string">
            <text:p>Stimmbezirk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Monhofer Fel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1: Stimmbezirk</text:p>
          </table:table-cell>
          <table:table-cell office:value-type="string">
            <text:p>Stimmbezirk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Monhof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1: Stimmbezirk</text:p>
          </table:table-cell>
          <table:table-cell office:value-type="string">
            <text:p>Stimmbezirk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Passau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1: Stimmbezirk</text:p>
          </table:table-cell>
          <table:table-cell office:value-type="string">
            <text:p>Stimmbezirk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Prinz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1: Stimmbezirk</text:p>
          </table:table-cell>
          <table:table-cell office:value-type="string">
            <text:p>Stimmbezirk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Rennpatt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1: Stimmbezirk</text:p>
          </table:table-cell>
          <table:table-cell office:value-type="string">
            <text:p>Stimmbezirk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Rudolf-Kronenberg-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1: Stimmbezirk</text:p>
          </table:table-cell>
          <table:table-cell office:value-type="string">
            <text:p>Stimmbezirk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chnittert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1: Stimmbezirk</text:p>
          </table:table-cell>
          <table:table-cell office:value-type="string">
            <text:p>Stimmbezirk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chnittert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1: Stimmbezirk</text:p>
          </table:table-cell>
          <table:table-cell office:value-type="string">
            <text:p>Stimmbezirk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traussplatz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1: Stimmbezirk</text:p>
          </table:table-cell>
          <table:table-cell office:value-type="string">
            <text:p>Stimmbezirk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Viersen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1: Stimmbezirk</text:p>
          </table:table-cell>
          <table:table-cell office:value-type="string">
            <text:p>Stimmbezirk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Weyerstraß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41">
            <text:p>141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1: Stimmbezirk</text:p>
          </table:table-cell>
          <table:table-cell office:value-type="string">
            <text:p>Stimmbezirk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Wilzhaus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1: Stimmbezirk</text:p>
          </table:table-cell>
          <table:table-cell office:value-type="string">
            <text:p>Stimmbezirk</text:p>
          </table:table-cell>
          <table:table-cell office:value-type="float" office:value="251">
            <text:p>2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Wilzhaus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2: Stimmbezirk</text:p>
          </table:table-cell>
          <table:table-cell office:value-type="string">
            <text:p>Stimmbezirk</text:p>
          </table:table-cell>
          <table:table-cell office:value-type="float" office:value="252">
            <text:p>2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Bebelallee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float" office:value="71">
            <text:p>71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2: Stimmbezirk</text:p>
          </table:table-cell>
          <table:table-cell office:value-type="string">
            <text:p>Stimmbezirk</text:p>
          </table:table-cell>
          <table:table-cell office:value-type="float" office:value="252">
            <text:p>2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Deus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2: Stimmbezirk</text:p>
          </table:table-cell>
          <table:table-cell office:value-type="string">
            <text:p>Stimmbezirk</text:p>
          </table:table-cell>
          <table:table-cell office:value-type="float" office:value="252">
            <text:p>2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Deusberg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2: Stimmbezirk</text:p>
          </table:table-cell>
          <table:table-cell office:value-type="string">
            <text:p>Stimmbezirk</text:p>
          </table:table-cell>
          <table:table-cell office:value-type="float" office:value="252">
            <text:p>2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Einstei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2: Stimmbezirk</text:p>
          </table:table-cell>
          <table:table-cell office:value-type="string">
            <text:p>Stimmbezirk</text:p>
          </table:table-cell>
          <table:table-cell office:value-type="float" office:value="252">
            <text:p>2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Engels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2: Stimmbezirk</text:p>
          </table:table-cell>
          <table:table-cell office:value-type="string">
            <text:p>Stimmbezirk</text:p>
          </table:table-cell>
          <table:table-cell office:value-type="float" office:value="252">
            <text:p>2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Franklinplatz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2: Stimmbezirk</text:p>
          </table:table-cell>
          <table:table-cell office:value-type="string">
            <text:p>Stimmbezirk</text:p>
          </table:table-cell>
          <table:table-cell office:value-type="float" office:value="252">
            <text:p>2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Fraunhof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2: Stimmbezirk</text:p>
          </table:table-cell>
          <table:table-cell office:value-type="string">
            <text:p>Stimmbezirk</text:p>
          </table:table-cell>
          <table:table-cell office:value-type="float" office:value="252">
            <text:p>2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ändel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2: Stimmbezirk</text:p>
          </table:table-cell>
          <table:table-cell office:value-type="string">
            <text:p>Stimmbezirk</text:p>
          </table:table-cell>
          <table:table-cell office:value-type="float" office:value="252">
            <text:p>2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ansastraße</text:p>
          </table:table-cell>
          <table:table-cell office:value-type="float" office:value="31">
            <text:p>31</text:p>
          </table:table-cell>
          <table:table-cell table:number-columns-repeated="2"/>
          <table:table-cell office:value-type="float" office:value="47">
            <text:p>47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2: Stimmbezirk</text:p>
          </table:table-cell>
          <table:table-cell office:value-type="string">
            <text:p>Stimmbezirk</text:p>
          </table:table-cell>
          <table:table-cell office:value-type="float" office:value="252">
            <text:p>2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elmholtz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2: Stimmbezirk</text:p>
          </table:table-cell>
          <table:table-cell office:value-type="string">
            <text:p>Stimmbezirk</text:p>
          </table:table-cell>
          <table:table-cell office:value-type="float" office:value="252">
            <text:p>2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ochstraß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2"/>
          <table:table-cell office:value-type="string">
            <text:p>U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2: Stimmbezirk</text:p>
          </table:table-cell>
          <table:table-cell office:value-type="string">
            <text:p>Stimmbezirk</text:p>
          </table:table-cell>
          <table:table-cell office:value-type="float" office:value="252">
            <text:p>2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ochstraße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2: Stimmbezirk</text:p>
          </table:table-cell>
          <table:table-cell office:value-type="string">
            <text:p>Stimmbezirk</text:p>
          </table:table-cell>
          <table:table-cell office:value-type="float" office:value="252">
            <text:p>2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Kaspa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2: Stimmbezirk</text:p>
          </table:table-cell>
          <table:table-cell office:value-type="string">
            <text:p>Stimmbezirk</text:p>
          </table:table-cell>
          <table:table-cell office:value-type="float" office:value="252">
            <text:p>2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Leibniz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2: Stimmbezirk</text:p>
          </table:table-cell>
          <table:table-cell office:value-type="string">
            <text:p>Stimmbezirk</text:p>
          </table:table-cell>
          <table:table-cell office:value-type="float" office:value="252">
            <text:p>2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Max-Planck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2: Stimmbezirk</text:p>
          </table:table-cell>
          <table:table-cell office:value-type="string">
            <text:p>Stimmbezirk</text:p>
          </table:table-cell>
          <table:table-cell office:value-type="float" office:value="252">
            <text:p>2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Meteo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2: Stimmbezirk</text:p>
          </table:table-cell>
          <table:table-cell office:value-type="string">
            <text:p>Stimmbezirk</text:p>
          </table:table-cell>
          <table:table-cell office:value-type="float" office:value="252">
            <text:p>2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Mittelstraße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2"/>
          <table:table-cell office:value-type="string">
            <text:p>U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2: Stimmbezirk</text:p>
          </table:table-cell>
          <table:table-cell office:value-type="string">
            <text:p>Stimmbezirk</text:p>
          </table:table-cell>
          <table:table-cell office:value-type="float" office:value="252">
            <text:p>2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Mittelstraße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float" office:value="144">
            <text:p>144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2: Stimmbezirk</text:p>
          </table:table-cell>
          <table:table-cell office:value-type="string">
            <text:p>Stimmbezirk</text:p>
          </table:table-cell>
          <table:table-cell office:value-type="float" office:value="252">
            <text:p>2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Mozart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2: Stimmbezirk</text:p>
          </table:table-cell>
          <table:table-cell office:value-type="string">
            <text:p>Stimmbezirk</text:p>
          </table:table-cell>
          <table:table-cell office:value-type="float" office:value="252">
            <text:p>2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Nied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2: Stimmbezirk</text:p>
          </table:table-cell>
          <table:table-cell office:value-type="string">
            <text:p>Stimmbezirk</text:p>
          </table:table-cell>
          <table:table-cell office:value-type="float" office:value="252">
            <text:p>2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Pluto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2: Stimmbezirk</text:p>
          </table:table-cell>
          <table:table-cell office:value-type="string">
            <text:p>Stimmbezirk</text:p>
          </table:table-cell>
          <table:table-cell office:value-type="float" office:value="252">
            <text:p>2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Poschheid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2: Stimmbezirk</text:p>
          </table:table-cell>
          <table:table-cell office:value-type="string">
            <text:p>Stimmbezirk</text:p>
          </table:table-cell>
          <table:table-cell office:value-type="float" office:value="252">
            <text:p>2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Poschheid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2: Stimmbezirk</text:p>
          </table:table-cell>
          <table:table-cell office:value-type="string">
            <text:p>Stimmbezirk</text:p>
          </table:table-cell>
          <table:table-cell office:value-type="float" office:value="252">
            <text:p>2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chleifers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2: Stimmbezirk</text:p>
          </table:table-cell>
          <table:table-cell office:value-type="string">
            <text:p>Stimmbezirk</text:p>
          </table:table-cell>
          <table:table-cell office:value-type="float" office:value="252">
            <text:p>2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iemens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2: Stimmbezirk</text:p>
          </table:table-cell>
          <table:table-cell office:value-type="string">
            <text:p>Stimmbezirk</text:p>
          </table:table-cell>
          <table:table-cell office:value-type="float" office:value="252">
            <text:p>2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irius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2: Stimmbezirk</text:p>
          </table:table-cell>
          <table:table-cell office:value-type="string">
            <text:p>Stimmbezirk</text:p>
          </table:table-cell>
          <table:table-cell office:value-type="float" office:value="252">
            <text:p>2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uppenheid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2: Stimmbezirk</text:p>
          </table:table-cell>
          <table:table-cell office:value-type="string">
            <text:p>Stimmbezirk</text:p>
          </table:table-cell>
          <table:table-cell office:value-type="float" office:value="252">
            <text:p>2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Tunnel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2: Stimmbezirk</text:p>
          </table:table-cell>
          <table:table-cell office:value-type="string">
            <text:p>Stimmbezirk</text:p>
          </table:table-cell>
          <table:table-cell office:value-type="float" office:value="252">
            <text:p>2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Wahnenkamp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52: Stimmbezirk</text:p>
          </table:table-cell>
          <table:table-cell office:value-type="string">
            <text:p>Stimmbezirk</text:p>
          </table:table-cell>
          <table:table-cell office:value-type="float" office:value="252">
            <text:p>2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Engelsberg - Maubes</text:p>
          </table:table-cell>
          <table:table-cell office:value-type="float" office:value="25">
            <text:p>25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Walter-Flex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1: Stimmbezirk</text:p>
          </table:table-cell>
          <table:table-cell office:value-type="string">
            <text:p>Stimmbezirk</text:p>
          </table:table-cell>
          <table:table-cell office:value-type="float" office:value="261">
            <text:p>2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Ank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1: Stimmbezirk</text:p>
          </table:table-cell>
          <table:table-cell office:value-type="string">
            <text:p>Stimmbezirk</text:p>
          </table:table-cell>
          <table:table-cell office:value-type="float" office:value="261">
            <text:p>2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Fürker Straß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9">
            <text:p>39</text:p>
          </table:table-cell>
          <table:table-cell table:number-columns-repeated="2"/>
          <table:table-cell office:value-type="string">
            <text:p>U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1: Stimmbezirk</text:p>
          </table:table-cell>
          <table:table-cell office:value-type="string">
            <text:p>Stimmbezirk</text:p>
          </table:table-cell>
          <table:table-cell office:value-type="float" office:value="261">
            <text:p>2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Fürker Straß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44">
            <text:p>44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1: Stimmbezirk</text:p>
          </table:table-cell>
          <table:table-cell office:value-type="string">
            <text:p>Stimmbezirk</text:p>
          </table:table-cell>
          <table:table-cell office:value-type="float" office:value="261">
            <text:p>2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Gold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1: Stimmbezirk</text:p>
          </table:table-cell>
          <table:table-cell office:value-type="string">
            <text:p>Stimmbezirk</text:p>
          </table:table-cell>
          <table:table-cell office:value-type="float" office:value="261">
            <text:p>2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ansastraß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1: Stimmbezirk</text:p>
          </table:table-cell>
          <table:table-cell office:value-type="string">
            <text:p>Stimmbezirk</text:p>
          </table:table-cell>
          <table:table-cell office:value-type="float" office:value="261">
            <text:p>2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ochstraße</text:p>
          </table:table-cell>
          <table:table-cell office:value-type="float" office:value="32">
            <text:p>32</text:p>
          </table:table-cell>
          <table:table-cell table:number-columns-repeated="2"/>
          <table:table-cell office:value-type="float" office:value="52">
            <text:p>52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1: Stimmbezirk</text:p>
          </table:table-cell>
          <table:table-cell office:value-type="string">
            <text:p>Stimmbezirk</text:p>
          </table:table-cell>
          <table:table-cell office:value-type="float" office:value="261">
            <text:p>2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ochstraße</text:p>
          </table:table-cell>
          <table:table-cell office:value-type="float" office:value="35">
            <text:p>35</text:p>
          </table:table-cell>
          <table:table-cell table:number-columns-repeated="2"/>
          <table:table-cell office:value-type="float" office:value="57">
            <text:p>57</text:p>
          </table:table-cell>
          <table:table-cell table:number-columns-repeated="2"/>
          <table:table-cell office:value-type="string">
            <text:p>U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1: Stimmbezirk</text:p>
          </table:table-cell>
          <table:table-cell office:value-type="string">
            <text:p>Stimmbezirk</text:p>
          </table:table-cell>
          <table:table-cell office:value-type="float" office:value="261">
            <text:p>2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Jupiter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1: Stimmbezirk</text:p>
          </table:table-cell>
          <table:table-cell office:value-type="string">
            <text:p>Stimmbezirk</text:p>
          </table:table-cell>
          <table:table-cell office:value-type="float" office:value="261">
            <text:p>2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Kron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1: Stimmbezirk</text:p>
          </table:table-cell>
          <table:table-cell office:value-type="string">
            <text:p>Stimmbezirk</text:p>
          </table:table-cell>
          <table:table-cell office:value-type="float" office:value="261">
            <text:p>2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Lüderitz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1: Stimmbezirk</text:p>
          </table:table-cell>
          <table:table-cell office:value-type="string">
            <text:p>Stimmbezirk</text:p>
          </table:table-cell>
          <table:table-cell office:value-type="float" office:value="261">
            <text:p>2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Mittelstraß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A</text:p>
          </table:table-cell>
          <table:table-cell/>
          <table:table-cell office:value-type="string">
            <text:p>U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1: Stimmbezirk</text:p>
          </table:table-cell>
          <table:table-cell office:value-type="string">
            <text:p>Stimmbezirk</text:p>
          </table:table-cell>
          <table:table-cell office:value-type="float" office:value="261">
            <text:p>2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Mittelstraß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1: Stimmbezirk</text:p>
          </table:table-cell>
          <table:table-cell office:value-type="string">
            <text:p>Stimmbezirk</text:p>
          </table:table-cell>
          <table:table-cell office:value-type="float" office:value="261">
            <text:p>2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auerbrey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1: Stimmbezirk</text:p>
          </table:table-cell>
          <table:table-cell office:value-type="string">
            <text:p>Stimmbezirk</text:p>
          </table:table-cell>
          <table:table-cell office:value-type="float" office:value="261">
            <text:p>2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uppenheid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1: Stimmbezirk</text:p>
          </table:table-cell>
          <table:table-cell office:value-type="string">
            <text:p>Stimmbezirk</text:p>
          </table:table-cell>
          <table:table-cell office:value-type="float" office:value="261">
            <text:p>2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Venus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2: Stimmbezirk</text:p>
          </table:table-cell>
          <table:table-cell office:value-type="string">
            <text:p>Stimmbezirk</text:p>
          </table:table-cell>
          <table:table-cell office:value-type="float" office:value="262">
            <text:p>2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Barl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2: Stimmbezirk</text:p>
          </table:table-cell>
          <table:table-cell office:value-type="string">
            <text:p>Stimmbezirk</text:p>
          </table:table-cell>
          <table:table-cell office:value-type="float" office:value="262">
            <text:p>2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Christian-Morgenstern-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2: Stimmbezirk</text:p>
          </table:table-cell>
          <table:table-cell office:value-type="string">
            <text:p>Stimmbezirk</text:p>
          </table:table-cell>
          <table:table-cell office:value-type="float" office:value="262">
            <text:p>2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Erich-Kästner-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2: Stimmbezirk</text:p>
          </table:table-cell>
          <table:table-cell office:value-type="string">
            <text:p>Stimmbezirk</text:p>
          </table:table-cell>
          <table:table-cell office:value-type="float" office:value="262">
            <text:p>2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Kamp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2: Stimmbezirk</text:p>
          </table:table-cell>
          <table:table-cell office:value-type="string">
            <text:p>Stimmbezirk</text:p>
          </table:table-cell>
          <table:table-cell office:value-type="float" office:value="262">
            <text:p>2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Karl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2: Stimmbezirk</text:p>
          </table:table-cell>
          <table:table-cell office:value-type="string">
            <text:p>Stimmbezirk</text:p>
          </table:table-cell>
          <table:table-cell office:value-type="float" office:value="262">
            <text:p>2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Kleine Kamp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2: Stimmbezirk</text:p>
          </table:table-cell>
          <table:table-cell office:value-type="string">
            <text:p>Stimmbezirk</text:p>
          </table:table-cell>
          <table:table-cell office:value-type="float" office:value="262">
            <text:p>2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Mankhaus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2: Stimmbezirk</text:p>
          </table:table-cell>
          <table:table-cell office:value-type="string">
            <text:p>Stimmbezirk</text:p>
          </table:table-cell>
          <table:table-cell office:value-type="float" office:value="262">
            <text:p>2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Merscheider Straß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2: Stimmbezirk</text:p>
          </table:table-cell>
          <table:table-cell office:value-type="string">
            <text:p>Stimmbezirk</text:p>
          </table:table-cell>
          <table:table-cell office:value-type="float" office:value="262">
            <text:p>2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Mühl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2: Stimmbezirk</text:p>
          </table:table-cell>
          <table:table-cell office:value-type="string">
            <text:p>Stimmbezirk</text:p>
          </table:table-cell>
          <table:table-cell office:value-type="float" office:value="262">
            <text:p>2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Neptu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2: Stimmbezirk</text:p>
          </table:table-cell>
          <table:table-cell office:value-type="string">
            <text:p>Stimmbezirk</text:p>
          </table:table-cell>
          <table:table-cell office:value-type="float" office:value="262">
            <text:p>2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Qu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2: Stimmbezirk</text:p>
          </table:table-cell>
          <table:table-cell office:value-type="string">
            <text:p>Stimmbezirk</text:p>
          </table:table-cell>
          <table:table-cell office:value-type="float" office:value="262">
            <text:p>2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charren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2: Stimmbezirk</text:p>
          </table:table-cell>
          <table:table-cell office:value-type="string">
            <text:p>Stimmbezirk</text:p>
          </table:table-cell>
          <table:table-cell office:value-type="float" office:value="262">
            <text:p>2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charrenberger Damm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2: Stimmbezirk</text:p>
          </table:table-cell>
          <table:table-cell office:value-type="string">
            <text:p>Stimmbezirk</text:p>
          </table:table-cell>
          <table:table-cell office:value-type="float" office:value="262">
            <text:p>2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charrenberg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2: Stimmbezirk</text:p>
          </table:table-cell>
          <table:table-cell office:value-type="string">
            <text:p>Stimmbezirk</text:p>
          </table:table-cell>
          <table:table-cell office:value-type="float" office:value="262">
            <text:p>2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tei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2: Stimmbezirk</text:p>
          </table:table-cell>
          <table:table-cell office:value-type="string">
            <text:p>Stimmbezirk</text:p>
          </table:table-cell>
          <table:table-cell office:value-type="float" office:value="262">
            <text:p>2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Trommershaus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2: Stimmbezirk</text:p>
          </table:table-cell>
          <table:table-cell office:value-type="string">
            <text:p>Stimmbezirk</text:p>
          </table:table-cell>
          <table:table-cell office:value-type="float" office:value="262">
            <text:p>2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Virchow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3: Stimmbezirk</text:p>
          </table:table-cell>
          <table:table-cell office:value-type="string">
            <text:p>Stimmbezirk</text:p>
          </table:table-cell>
          <table:table-cell office:value-type="float" office:value="263">
            <text:p>26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Brunn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3: Stimmbezirk</text:p>
          </table:table-cell>
          <table:table-cell office:value-type="string">
            <text:p>Stimmbezirk</text:p>
          </table:table-cell>
          <table:table-cell office:value-type="float" office:value="263">
            <text:p>26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Frühling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3: Stimmbezirk</text:p>
          </table:table-cell>
          <table:table-cell office:value-type="string">
            <text:p>Stimmbezirk</text:p>
          </table:table-cell>
          <table:table-cell office:value-type="float" office:value="263">
            <text:p>26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Mankhauser Hof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3: Stimmbezirk</text:p>
          </table:table-cell>
          <table:table-cell office:value-type="string">
            <text:p>Stimmbezirk</text:p>
          </table:table-cell>
          <table:table-cell office:value-type="float" office:value="263">
            <text:p>26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Mars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3: Stimmbezirk</text:p>
          </table:table-cell>
          <table:table-cell office:value-type="string">
            <text:p>Stimmbezirk</text:p>
          </table:table-cell>
          <table:table-cell office:value-type="float" office:value="263">
            <text:p>26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Merku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3: Stimmbezirk</text:p>
          </table:table-cell>
          <table:table-cell office:value-type="string">
            <text:p>Stimmbezirk</text:p>
          </table:table-cell>
          <table:table-cell office:value-type="float" office:value="263">
            <text:p>26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Merscheider Straße</text:p>
          </table:table-cell>
          <table:table-cell office:value-type="float" office:value="27">
            <text:p>27</text:p>
          </table:table-cell>
          <table:table-cell table:number-columns-repeated="2"/>
          <table:table-cell office:value-type="float" office:value="89">
            <text:p>89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3: Stimmbezirk</text:p>
          </table:table-cell>
          <table:table-cell office:value-type="string">
            <text:p>Stimmbezirk</text:p>
          </table:table-cell>
          <table:table-cell office:value-type="float" office:value="263">
            <text:p>26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Obenmankhaus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3: Stimmbezirk</text:p>
          </table:table-cell>
          <table:table-cell office:value-type="string">
            <text:p>Stimmbezirk</text:p>
          </table:table-cell>
          <table:table-cell office:value-type="float" office:value="263">
            <text:p>26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Pfeil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3: Stimmbezirk</text:p>
          </table:table-cell>
          <table:table-cell office:value-type="string">
            <text:p>Stimmbezirk</text:p>
          </table:table-cell>
          <table:table-cell office:value-type="float" office:value="263">
            <text:p>26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Robert-Klaas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3: Stimmbezirk</text:p>
          </table:table-cell>
          <table:table-cell office:value-type="string">
            <text:p>Stimmbezirk</text:p>
          </table:table-cell>
          <table:table-cell office:value-type="float" office:value="263">
            <text:p>26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Ros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3: Stimmbezirk</text:p>
          </table:table-cell>
          <table:table-cell office:value-type="string">
            <text:p>Stimmbezirk</text:p>
          </table:table-cell>
          <table:table-cell office:value-type="float" office:value="263">
            <text:p>26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atur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3: Stimmbezirk</text:p>
          </table:table-cell>
          <table:table-cell office:value-type="string">
            <text:p>Stimmbezirk</text:p>
          </table:table-cell>
          <table:table-cell office:value-type="float" office:value="263">
            <text:p>26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Trochbusch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3: Stimmbezirk</text:p>
          </table:table-cell>
          <table:table-cell office:value-type="string">
            <text:p>Stimmbezirk</text:p>
          </table:table-cell>
          <table:table-cell office:value-type="float" office:value="263">
            <text:p>26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Uf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63: Stimmbezirk</text:p>
          </table:table-cell>
          <table:table-cell office:value-type="string">
            <text:p>Stimmbezirk</text:p>
          </table:table-cell>
          <table:table-cell office:value-type="float" office:value="263">
            <text:p>26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athaus Ohligs</text:p>
          </table:table-cell>
          <table:table-cell office:value-type="float" office:value="26">
            <text:p>26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Untenmankhaus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1: Stimmbezirk</text:p>
          </table:table-cell>
          <table:table-cell office:value-type="string">
            <text:p>Stimmbezirk</text:p>
          </table:table-cell>
          <table:table-cell office:value-type="float" office:value="271">
            <text:p>27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Am Stadtgart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1: Stimmbezirk</text:p>
          </table:table-cell>
          <table:table-cell office:value-type="string">
            <text:p>Stimmbezirk</text:p>
          </table:table-cell>
          <table:table-cell office:value-type="float" office:value="271">
            <text:p>27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Bebelalle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1: Stimmbezirk</text:p>
          </table:table-cell>
          <table:table-cell office:value-type="string">
            <text:p>Stimmbezirk</text:p>
          </table:table-cell>
          <table:table-cell office:value-type="float" office:value="271">
            <text:p>27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Eifelstraß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1: Stimmbezirk</text:p>
          </table:table-cell>
          <table:table-cell office:value-type="string">
            <text:p>Stimmbezirk</text:p>
          </table:table-cell>
          <table:table-cell office:value-type="float" office:value="271">
            <text:p>27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Eifelstraße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1">
            <text:p>21</text:p>
          </table:table-cell>
          <table:table-cell table:number-columns-repeated="2"/>
          <table:table-cell office:value-type="string">
            <text:p>U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1: Stimmbezirk</text:p>
          </table:table-cell>
          <table:table-cell office:value-type="string">
            <text:p>Stimmbezirk</text:p>
          </table:table-cell>
          <table:table-cell office:value-type="float" office:value="271">
            <text:p>27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Esche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1: Stimmbezirk</text:p>
          </table:table-cell>
          <table:table-cell office:value-type="string">
            <text:p>Stimmbezirk</text:p>
          </table:table-cell>
          <table:table-cell office:value-type="float" office:value="271">
            <text:p>27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Fürk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1: Stimmbezirk</text:p>
          </table:table-cell>
          <table:table-cell office:value-type="string">
            <text:p>Stimmbezirk</text:p>
          </table:table-cell>
          <table:table-cell office:value-type="float" office:value="271">
            <text:p>27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Fürker Irl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1: Stimmbezirk</text:p>
          </table:table-cell>
          <table:table-cell office:value-type="string">
            <text:p>Stimmbezirk</text:p>
          </table:table-cell>
          <table:table-cell office:value-type="float" office:value="271">
            <text:p>27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Fürker Straße</text:p>
          </table:table-cell>
          <table:table-cell office:value-type="float" office:value="41">
            <text:p>41</text:p>
          </table:table-cell>
          <table:table-cell table:number-columns-repeated="2"/>
          <table:table-cell office:value-type="float" office:value="79">
            <text:p>79</text:p>
          </table:table-cell>
          <table:table-cell table:number-columns-repeated="2"/>
          <table:table-cell office:value-type="string">
            <text:p>U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1: Stimmbezirk</text:p>
          </table:table-cell>
          <table:table-cell office:value-type="string">
            <text:p>Stimmbezirk</text:p>
          </table:table-cell>
          <table:table-cell office:value-type="float" office:value="271">
            <text:p>27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Fürker Straße</text:p>
          </table:table-cell>
          <table:table-cell office:value-type="float" office:value="46">
            <text:p>46</text:p>
          </table:table-cell>
          <table:table-cell table:number-columns-repeated="2"/>
          <table:table-cell office:value-type="float" office:value="56">
            <text:p>56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1: Stimmbezirk</text:p>
          </table:table-cell>
          <table:table-cell office:value-type="string">
            <text:p>Stimmbezirk</text:p>
          </table:table-cell>
          <table:table-cell office:value-type="float" office:value="271">
            <text:p>27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Fürkerfeld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1: Stimmbezirk</text:p>
          </table:table-cell>
          <table:table-cell office:value-type="string">
            <text:p>Stimmbezirk</text:p>
          </table:table-cell>
          <table:table-cell office:value-type="float" office:value="271">
            <text:p>27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Geibel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1: Stimmbezirk</text:p>
          </table:table-cell>
          <table:table-cell office:value-type="string">
            <text:p>Stimmbezirk</text:p>
          </table:table-cell>
          <table:table-cell office:value-type="float" office:value="271">
            <text:p>27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Gellert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1: Stimmbezirk</text:p>
          </table:table-cell>
          <table:table-cell office:value-type="string">
            <text:p>Stimmbezirk</text:p>
          </table:table-cell>
          <table:table-cell office:value-type="float" office:value="271">
            <text:p>27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Grabbe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1: Stimmbezirk</text:p>
          </table:table-cell>
          <table:table-cell office:value-type="string">
            <text:p>Stimmbezirk</text:p>
          </table:table-cell>
          <table:table-cell office:value-type="float" office:value="271">
            <text:p>27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amm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1: Stimmbezirk</text:p>
          </table:table-cell>
          <table:table-cell office:value-type="string">
            <text:p>Stimmbezirk</text:p>
          </table:table-cell>
          <table:table-cell office:value-type="float" office:value="271">
            <text:p>27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erzogstraße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1: Stimmbezirk</text:p>
          </table:table-cell>
          <table:table-cell office:value-type="string">
            <text:p>Stimmbezirk</text:p>
          </table:table-cell>
          <table:table-cell office:value-type="float" office:value="271">
            <text:p>27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Irlenfel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1: Stimmbezirk</text:p>
          </table:table-cell>
          <table:table-cell office:value-type="string">
            <text:p>Stimmbezirk</text:p>
          </table:table-cell>
          <table:table-cell office:value-type="float" office:value="271">
            <text:p>27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Junk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1: Stimmbezirk</text:p>
          </table:table-cell>
          <table:table-cell office:value-type="string">
            <text:p>Stimmbezirk</text:p>
          </table:table-cell>
          <table:table-cell office:value-type="float" office:value="271">
            <text:p>27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Königgrätz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1: Stimmbezirk</text:p>
          </table:table-cell>
          <table:table-cell office:value-type="string">
            <text:p>Stimmbezirk</text:p>
          </table:table-cell>
          <table:table-cell office:value-type="float" office:value="271">
            <text:p>27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Mangenberger Straße</text:p>
          </table:table-cell>
          <table:table-cell office:value-type="float" office:value="330">
            <text:p>330</text:p>
          </table:table-cell>
          <table:table-cell table:number-columns-repeated="2"/>
          <table:table-cell office:value-type="float" office:value="368">
            <text:p>368</text:p>
          </table:table-cell>
          <table:table-cell office:value-type="string">
            <text:p>A</text:p>
          </table:table-cell>
          <table:table-cell/>
          <table:table-cell office:value-type="string">
            <text:p>G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1: Stimmbezirk</text:p>
          </table:table-cell>
          <table:table-cell office:value-type="string">
            <text:p>Stimmbezirk</text:p>
          </table:table-cell>
          <table:table-cell office:value-type="float" office:value="271">
            <text:p>27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Mangenberger Straße</text:p>
          </table:table-cell>
          <table:table-cell office:value-type="float" office:value="333">
            <text:p>333</text:p>
          </table:table-cell>
          <table:table-cell table:number-columns-repeated="2"/>
          <table:table-cell office:value-type="float" office:value="379">
            <text:p>379</text:p>
          </table:table-cell>
          <table:table-cell office:value-type="string">
            <text:p>A</text:p>
          </table:table-cell>
          <table:table-cell/>
          <table:table-cell office:value-type="string">
            <text:p>U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1: Stimmbezirk</text:p>
          </table:table-cell>
          <table:table-cell office:value-type="string">
            <text:p>Stimmbezirk</text:p>
          </table:table-cell>
          <table:table-cell office:value-type="float" office:value="271">
            <text:p>27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Merscheider Busch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1: Stimmbezirk</text:p>
          </table:table-cell>
          <table:table-cell office:value-type="string">
            <text:p>Stimmbezirk</text:p>
          </table:table-cell>
          <table:table-cell office:value-type="float" office:value="271">
            <text:p>27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Merscheider Straße</text:p>
          </table:table-cell>
          <table:table-cell office:value-type="float" office:value="90">
            <text:p>90</text:p>
          </table:table-cell>
          <table:table-cell table:number-columns-repeated="2"/>
          <table:table-cell office:value-type="float" office:value="190">
            <text:p>190</text:p>
          </table:table-cell>
          <table:table-cell office:value-type="string">
            <text:p>B</text:p>
          </table:table-cell>
          <table:table-cell table:number-columns-repeated="2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1: Stimmbezirk</text:p>
          </table:table-cell>
          <table:table-cell office:value-type="string">
            <text:p>Stimmbezirk</text:p>
          </table:table-cell>
          <table:table-cell office:value-type="float" office:value="271">
            <text:p>27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chaafenmühl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1: Stimmbezirk</text:p>
          </table:table-cell>
          <table:table-cell office:value-type="string">
            <text:p>Stimmbezirk</text:p>
          </table:table-cell>
          <table:table-cell office:value-type="float" office:value="271">
            <text:p>27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chmalzgrab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1: Stimmbezirk</text:p>
          </table:table-cell>
          <table:table-cell office:value-type="string">
            <text:p>Stimmbezirk</text:p>
          </table:table-cell>
          <table:table-cell office:value-type="float" office:value="271">
            <text:p>27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chmalzgrub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1: Stimmbezirk</text:p>
          </table:table-cell>
          <table:table-cell office:value-type="string">
            <text:p>Stimmbezirk</text:p>
          </table:table-cell>
          <table:table-cell office:value-type="float" office:value="271">
            <text:p>27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Turn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1: Stimmbezirk</text:p>
          </table:table-cell>
          <table:table-cell office:value-type="string">
            <text:p>Stimmbezirk</text:p>
          </table:table-cell>
          <table:table-cell office:value-type="float" office:value="271">
            <text:p>27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Wall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2: Stimmbezirk</text:p>
          </table:table-cell>
          <table:table-cell office:value-type="string">
            <text:p>Stimmbezirk</text:p>
          </table:table-cell>
          <table:table-cell office:value-type="float" office:value="272">
            <text:p>27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Belfort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2: Stimmbezirk</text:p>
          </table:table-cell>
          <table:table-cell office:value-type="string">
            <text:p>Stimmbezirk</text:p>
          </table:table-cell>
          <table:table-cell office:value-type="float" office:value="272">
            <text:p>27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Blüch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2: Stimmbezirk</text:p>
          </table:table-cell>
          <table:table-cell office:value-type="string">
            <text:p>Stimmbezirk</text:p>
          </table:table-cell>
          <table:table-cell office:value-type="float" office:value="272">
            <text:p>27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Buch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2: Stimmbezirk</text:p>
          </table:table-cell>
          <table:table-cell office:value-type="string">
            <text:p>Stimmbezirk</text:p>
          </table:table-cell>
          <table:table-cell office:value-type="float" office:value="272">
            <text:p>27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Dahlerfeld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2: Stimmbezirk</text:p>
          </table:table-cell>
          <table:table-cell office:value-type="string">
            <text:p>Stimmbezirk</text:p>
          </table:table-cell>
          <table:table-cell office:value-type="float" office:value="272">
            <text:p>27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Eifelstraße</text:p>
          </table:table-cell>
          <table:table-cell office:value-type="float" office:value="23">
            <text:p>23</text:p>
          </table:table-cell>
          <table:table-cell table:number-columns-repeated="2"/>
          <table:table-cell office:value-type="float" office:value="115">
            <text:p>115</text:p>
          </table:table-cell>
          <table:table-cell table:number-columns-repeated="2"/>
          <table:table-cell office:value-type="string">
            <text:p>U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2: Stimmbezirk</text:p>
          </table:table-cell>
          <table:table-cell office:value-type="string">
            <text:p>Stimmbezirk</text:p>
          </table:table-cell>
          <table:table-cell office:value-type="float" office:value="272">
            <text:p>27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Eifelstraße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float" office:value="176">
            <text:p>176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2: Stimmbezirk</text:p>
          </table:table-cell>
          <table:table-cell office:value-type="string">
            <text:p>Stimmbezirk</text:p>
          </table:table-cell>
          <table:table-cell office:value-type="float" office:value="272">
            <text:p>27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Erzgebirge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2: Stimmbezirk</text:p>
          </table:table-cell>
          <table:table-cell office:value-type="string">
            <text:p>Stimmbezirk</text:p>
          </table:table-cell>
          <table:table-cell office:value-type="float" office:value="272">
            <text:p>27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erzogstraße</text:p>
          </table:table-cell>
          <table:table-cell office:value-type="float" office:value="37">
            <text:p>37</text:p>
          </table:table-cell>
          <table:table-cell table:number-columns-repeated="2"/>
          <table:table-cell office:value-type="float" office:value="106">
            <text:p>106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2: Stimmbezirk</text:p>
          </table:table-cell>
          <table:table-cell office:value-type="string">
            <text:p>Stimmbezirk</text:p>
          </table:table-cell>
          <table:table-cell office:value-type="float" office:value="272">
            <text:p>27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of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2: Stimmbezirk</text:p>
          </table:table-cell>
          <table:table-cell office:value-type="string">
            <text:p>Stimmbezirk</text:p>
          </table:table-cell>
          <table:table-cell office:value-type="float" office:value="272">
            <text:p>27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unsrück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2: Stimmbezirk</text:p>
          </table:table-cell>
          <table:table-cell office:value-type="string">
            <text:p>Stimmbezirk</text:p>
          </table:table-cell>
          <table:table-cell office:value-type="float" office:value="272">
            <text:p>27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In den Locher Wies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2: Stimmbezirk</text:p>
          </table:table-cell>
          <table:table-cell office:value-type="string">
            <text:p>Stimmbezirk</text:p>
          </table:table-cell>
          <table:table-cell office:value-type="float" office:value="272">
            <text:p>27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Moltke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2: Stimmbezirk</text:p>
          </table:table-cell>
          <table:table-cell office:value-type="string">
            <text:p>Stimmbezirk</text:p>
          </table:table-cell>
          <table:table-cell office:value-type="float" office:value="272">
            <text:p>27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Paul-Röltgen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2: Stimmbezirk</text:p>
          </table:table-cell>
          <table:table-cell office:value-type="string">
            <text:p>Stimmbezirk</text:p>
          </table:table-cell>
          <table:table-cell office:value-type="float" office:value="272">
            <text:p>27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Peter-Henlein-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2: Stimmbezirk</text:p>
          </table:table-cell>
          <table:table-cell office:value-type="string">
            <text:p>Stimmbezirk</text:p>
          </table:table-cell>
          <table:table-cell office:value-type="float" office:value="272">
            <text:p>27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Roo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2: Stimmbezirk</text:p>
          </table:table-cell>
          <table:table-cell office:value-type="string">
            <text:p>Stimmbezirk</text:p>
          </table:table-cell>
          <table:table-cell office:value-type="float" office:value="272">
            <text:p>27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pessart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2: Stimmbezirk</text:p>
          </table:table-cell>
          <table:table-cell office:value-type="string">
            <text:p>Stimmbezirk</text:p>
          </table:table-cell>
          <table:table-cell office:value-type="float" office:value="272">
            <text:p>27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picher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2: Stimmbezirk</text:p>
          </table:table-cell>
          <table:table-cell office:value-type="string">
            <text:p>Stimmbezirk</text:p>
          </table:table-cell>
          <table:table-cell office:value-type="float" office:value="272">
            <text:p>27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taders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2: Stimmbezirk</text:p>
          </table:table-cell>
          <table:table-cell office:value-type="string">
            <text:p>Stimmbezirk</text:p>
          </table:table-cell>
          <table:table-cell office:value-type="float" office:value="272">
            <text:p>27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Taub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2: Stimmbezirk</text:p>
          </table:table-cell>
          <table:table-cell office:value-type="string">
            <text:p>Stimmbezirk</text:p>
          </table:table-cell>
          <table:table-cell office:value-type="float" office:value="272">
            <text:p>27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Taunus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2: Stimmbezirk</text:p>
          </table:table-cell>
          <table:table-cell office:value-type="string">
            <text:p>Stimmbezirk</text:p>
          </table:table-cell>
          <table:table-cell office:value-type="float" office:value="272">
            <text:p>27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Weißenburg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2: Stimmbezirk</text:p>
          </table:table-cell>
          <table:table-cell office:value-type="string">
            <text:p>Stimmbezirk</text:p>
          </table:table-cell>
          <table:table-cell office:value-type="float" office:value="272">
            <text:p>27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Westerwald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2: Stimmbezirk</text:p>
          </table:table-cell>
          <table:table-cell office:value-type="string">
            <text:p>Stimmbezirk</text:p>
          </table:table-cell>
          <table:table-cell office:value-type="float" office:value="272">
            <text:p>27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Wörth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3: Stimmbezirk</text:p>
          </table:table-cell>
          <table:table-cell office:value-type="string">
            <text:p>Stimmbezirk</text:p>
          </table:table-cell>
          <table:table-cell office:value-type="float" office:value="273">
            <text:p>27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Altenberg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3: Stimmbezirk</text:p>
          </table:table-cell>
          <table:table-cell office:value-type="string">
            <text:p>Stimmbezirk</text:p>
          </table:table-cell>
          <table:table-cell office:value-type="float" office:value="273">
            <text:p>27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Bäckershof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3: Stimmbezirk</text:p>
          </table:table-cell>
          <table:table-cell office:value-type="string">
            <text:p>Stimmbezirk</text:p>
          </table:table-cell>
          <table:table-cell office:value-type="float" office:value="273">
            <text:p>27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Beethovenstraße</text:p>
          </table:table-cell>
          <table:table-cell office:value-type="float" office:value="223">
            <text:p>223</text:p>
          </table:table-cell>
          <table:table-cell table:number-columns-repeated="2"/>
          <table:table-cell office:value-type="float" office:value="295">
            <text:p>295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3: Stimmbezirk</text:p>
          </table:table-cell>
          <table:table-cell office:value-type="string">
            <text:p>Stimmbezirk</text:p>
          </table:table-cell>
          <table:table-cell office:value-type="float" office:value="273">
            <text:p>27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Bote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3: Stimmbezirk</text:p>
          </table:table-cell>
          <table:table-cell office:value-type="string">
            <text:p>Stimmbezirk</text:p>
          </table:table-cell>
          <table:table-cell office:value-type="float" office:value="273">
            <text:p>27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Dahl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3: Stimmbezirk</text:p>
          </table:table-cell>
          <table:table-cell office:value-type="string">
            <text:p>Stimmbezirk</text:p>
          </table:table-cell>
          <table:table-cell office:value-type="float" office:value="273">
            <text:p>27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Dahler Busch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3: Stimmbezirk</text:p>
          </table:table-cell>
          <table:table-cell office:value-type="string">
            <text:p>Stimmbezirk</text:p>
          </table:table-cell>
          <table:table-cell office:value-type="float" office:value="273">
            <text:p>27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Dinger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3: Stimmbezirk</text:p>
          </table:table-cell>
          <table:table-cell office:value-type="string">
            <text:p>Stimmbezirk</text:p>
          </table:table-cell>
          <table:table-cell office:value-type="float" office:value="273">
            <text:p>27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Erholung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3: Stimmbezirk</text:p>
          </table:table-cell>
          <table:table-cell office:value-type="string">
            <text:p>Stimmbezirk</text:p>
          </table:table-cell>
          <table:table-cell office:value-type="float" office:value="273">
            <text:p>27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öh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3: Stimmbezirk</text:p>
          </table:table-cell>
          <table:table-cell office:value-type="string">
            <text:p>Stimmbezirk</text:p>
          </table:table-cell>
          <table:table-cell office:value-type="float" office:value="273">
            <text:p>27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Hübb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3: Stimmbezirk</text:p>
          </table:table-cell>
          <table:table-cell office:value-type="string">
            <text:p>Stimmbezirk</text:p>
          </table:table-cell>
          <table:table-cell office:value-type="float" office:value="273">
            <text:p>27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Kyllman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3: Stimmbezirk</text:p>
          </table:table-cell>
          <table:table-cell office:value-type="string">
            <text:p>Stimmbezirk</text:p>
          </table:table-cell>
          <table:table-cell office:value-type="float" office:value="273">
            <text:p>27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Limminghof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3: Stimmbezirk</text:p>
          </table:table-cell>
          <table:table-cell office:value-type="string">
            <text:p>Stimmbezirk</text:p>
          </table:table-cell>
          <table:table-cell office:value-type="float" office:value="273">
            <text:p>27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Locher Büschch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3: Stimmbezirk</text:p>
          </table:table-cell>
          <table:table-cell office:value-type="string">
            <text:p>Stimmbezirk</text:p>
          </table:table-cell>
          <table:table-cell office:value-type="float" office:value="273">
            <text:p>27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Locher Straße</text:p>
          </table:table-cell>
          <table:table-cell office:value-type="float" office:value="106">
            <text:p>106</text:p>
          </table:table-cell>
          <table:table-cell table:number-columns-repeated="2"/>
          <table:table-cell office:value-type="float" office:value="142">
            <text:p>142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3: Stimmbezirk</text:p>
          </table:table-cell>
          <table:table-cell office:value-type="string">
            <text:p>Stimmbezirk</text:p>
          </table:table-cell>
          <table:table-cell office:value-type="float" office:value="273">
            <text:p>27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Lotha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3: Stimmbezirk</text:p>
          </table:table-cell>
          <table:table-cell office:value-type="string">
            <text:p>Stimmbezirk</text:p>
          </table:table-cell>
          <table:table-cell office:value-type="float" office:value="273">
            <text:p>27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Marti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3: Stimmbezirk</text:p>
          </table:table-cell>
          <table:table-cell office:value-type="string">
            <text:p>Stimmbezirk</text:p>
          </table:table-cell>
          <table:table-cell office:value-type="float" office:value="273">
            <text:p>27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Merscheider Straße</text:p>
          </table:table-cell>
          <table:table-cell office:value-type="float" office:value="191">
            <text:p>191</text:p>
          </table:table-cell>
          <table:table-cell table:number-columns-repeated="2"/>
          <table:table-cell office:value-type="float" office:value="356">
            <text:p>356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3: Stimmbezirk</text:p>
          </table:table-cell>
          <table:table-cell office:value-type="string">
            <text:p>Stimmbezirk</text:p>
          </table:table-cell>
          <table:table-cell office:value-type="float" office:value="273">
            <text:p>27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Olga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3: Stimmbezirk</text:p>
          </table:table-cell>
          <table:table-cell office:value-type="string">
            <text:p>Stimmbezirk</text:p>
          </table:table-cell>
          <table:table-cell office:value-type="float" office:value="273">
            <text:p>27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Recht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3: Stimmbezirk</text:p>
          </table:table-cell>
          <table:table-cell office:value-type="string">
            <text:p>Stimmbezirk</text:p>
          </table:table-cell>
          <table:table-cell office:value-type="float" office:value="273">
            <text:p>27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Richter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3: Stimmbezirk</text:p>
          </table:table-cell>
          <table:table-cell office:value-type="string">
            <text:p>Stimmbezirk</text:p>
          </table:table-cell>
          <table:table-cell office:value-type="float" office:value="273">
            <text:p>27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cheur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3: Stimmbezirk</text:p>
          </table:table-cell>
          <table:table-cell office:value-type="string">
            <text:p>Stimmbezirk</text:p>
          </table:table-cell>
          <table:table-cell office:value-type="float" office:value="273">
            <text:p>27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chöffe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3: Stimmbezirk</text:p>
          </table:table-cell>
          <table:table-cell office:value-type="string">
            <text:p>Stimmbezirk</text:p>
          </table:table-cell>
          <table:table-cell office:value-type="float" office:value="273">
            <text:p>27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chwur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3: Stimmbezirk</text:p>
          </table:table-cell>
          <table:table-cell office:value-type="string">
            <text:p>Stimmbezirk</text:p>
          </table:table-cell>
          <table:table-cell office:value-type="float" office:value="273">
            <text:p>27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Stepha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3: Stimmbezirk</text:p>
          </table:table-cell>
          <table:table-cell office:value-type="string">
            <text:p>Stimmbezirk</text:p>
          </table:table-cell>
          <table:table-cell office:value-type="float" office:value="273">
            <text:p>27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Ulrich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3: Stimmbezirk</text:p>
          </table:table-cell>
          <table:table-cell office:value-type="string">
            <text:p>Stimmbezirk</text:p>
          </table:table-cell>
          <table:table-cell office:value-type="float" office:value="273">
            <text:p>27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Vogt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273: Stimmbezirk</text:p>
          </table:table-cell>
          <table:table-cell office:value-type="string">
            <text:p>Stimmbezirk</text:p>
          </table:table-cell>
          <table:table-cell office:value-type="float" office:value="273">
            <text:p>27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Merscheid - Scheuren</text:p>
          </table:table-cell>
          <table:table-cell office:value-type="float" office:value="27">
            <text:p>27</text:p>
          </table:table-cell>
          <table:table-cell office:value-type="string">
            <text:p>Ohligs/Aufderhöhe/Merscheid</text:p>
          </table:table-cell>
          <table:table-cell office:value-type="float" office:value="2">
            <text:p>2</text:p>
          </table:table-cell>
          <table:table-cell office:value-type="string">
            <text:p>Solingen</text:p>
          </table:table-cell>
          <table:table-cell office:value-type="string">
            <text:p>Wissman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1: Stimmbezirk</text:p>
          </table:table-cell>
          <table:table-cell office:value-type="string">
            <text:p>Stimmbezirk</text:p>
          </table:table-cell>
          <table:table-cell office:value-type="float" office:value="311">
            <text:p>3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Als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1: Stimmbezirk</text:p>
          </table:table-cell>
          <table:table-cell office:value-type="string">
            <text:p>Stimmbezirk</text:p>
          </table:table-cell>
          <table:table-cell office:value-type="float" office:value="311">
            <text:p>3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Bavert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1: Stimmbezirk</text:p>
          </table:table-cell>
          <table:table-cell office:value-type="string">
            <text:p>Stimmbezirk</text:p>
          </table:table-cell>
          <table:table-cell office:value-type="float" office:value="311">
            <text:p>3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Bech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1: Stimmbezirk</text:p>
          </table:table-cell>
          <table:table-cell office:value-type="string">
            <text:p>Stimmbezirk</text:p>
          </table:table-cell>
          <table:table-cell office:value-type="float" office:value="311">
            <text:p>3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Brüd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1: Stimmbezirk</text:p>
          </table:table-cell>
          <table:table-cell office:value-type="string">
            <text:p>Stimmbezirk</text:p>
          </table:table-cell>
          <table:table-cell office:value-type="float" office:value="311">
            <text:p>3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Carl-Zeiss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1: Stimmbezirk</text:p>
          </table:table-cell>
          <table:table-cell office:value-type="string">
            <text:p>Stimmbezirk</text:p>
          </table:table-cell>
          <table:table-cell office:value-type="float" office:value="311">
            <text:p>3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Düppel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1: Stimmbezirk</text:p>
          </table:table-cell>
          <table:table-cell office:value-type="string">
            <text:p>Stimmbezirk</text:p>
          </table:table-cell>
          <table:table-cell office:value-type="float" office:value="311">
            <text:p>3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Freiheit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1: Stimmbezirk</text:p>
          </table:table-cell>
          <table:table-cell office:value-type="string">
            <text:p>Stimmbezirk</text:p>
          </table:table-cell>
          <table:table-cell office:value-type="float" office:value="311">
            <text:p>3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Häusch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1: Stimmbezirk</text:p>
          </table:table-cell>
          <table:table-cell office:value-type="string">
            <text:p>Stimmbezirk</text:p>
          </table:table-cell>
          <table:table-cell office:value-type="float" office:value="311">
            <text:p>3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Holstein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1: Stimmbezirk</text:p>
          </table:table-cell>
          <table:table-cell office:value-type="string">
            <text:p>Stimmbezirk</text:p>
          </table:table-cell>
          <table:table-cell office:value-type="float" office:value="311">
            <text:p>3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Humboldt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1: Stimmbezirk</text:p>
          </table:table-cell>
          <table:table-cell office:value-type="string">
            <text:p>Stimmbezirk</text:p>
          </table:table-cell>
          <table:table-cell office:value-type="float" office:value="311">
            <text:p>3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Itt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1: Stimmbezirk</text:p>
          </table:table-cell>
          <table:table-cell office:value-type="string">
            <text:p>Stimmbezirk</text:p>
          </table:table-cell>
          <table:table-cell office:value-type="float" office:value="311">
            <text:p>3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Kant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1: Stimmbezirk</text:p>
          </table:table-cell>
          <table:table-cell office:value-type="string">
            <text:p>Stimmbezirk</text:p>
          </table:table-cell>
          <table:table-cell office:value-type="float" office:value="311">
            <text:p>3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Kor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1: Stimmbezirk</text:p>
          </table:table-cell>
          <table:table-cell office:value-type="string">
            <text:p>Stimmbezirk</text:p>
          </table:table-cell>
          <table:table-cell office:value-type="float" office:value="311">
            <text:p>3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Liebig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1: Stimmbezirk</text:p>
          </table:table-cell>
          <table:table-cell office:value-type="string">
            <text:p>Stimmbezirk</text:p>
          </table:table-cell>
          <table:table-cell office:value-type="float" office:value="311">
            <text:p>3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Nans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1: Stimmbezirk</text:p>
          </table:table-cell>
          <table:table-cell office:value-type="string">
            <text:p>Stimmbezirk</text:p>
          </table:table-cell>
          <table:table-cell office:value-type="float" office:value="311">
            <text:p>3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Nietzsche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1: Stimmbezirk</text:p>
          </table:table-cell>
          <table:table-cell office:value-type="string">
            <text:p>Stimmbezirk</text:p>
          </table:table-cell>
          <table:table-cell office:value-type="float" office:value="311">
            <text:p>3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Ring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1: Stimmbezirk</text:p>
          </table:table-cell>
          <table:table-cell office:value-type="string">
            <text:p>Stimmbezirk</text:p>
          </table:table-cell>
          <table:table-cell office:value-type="float" office:value="311">
            <text:p>3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Röntg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1: Stimmbezirk</text:p>
          </table:table-cell>
          <table:table-cell office:value-type="string">
            <text:p>Stimmbezirk</text:p>
          </table:table-cell>
          <table:table-cell office:value-type="float" office:value="311">
            <text:p>3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Seda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1: Stimmbezirk</text:p>
          </table:table-cell>
          <table:table-cell office:value-type="string">
            <text:p>Stimmbezirk</text:p>
          </table:table-cell>
          <table:table-cell office:value-type="float" office:value="311">
            <text:p>3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Sport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1: Stimmbezirk</text:p>
          </table:table-cell>
          <table:table-cell office:value-type="string">
            <text:p>Stimmbezirk</text:p>
          </table:table-cell>
          <table:table-cell office:value-type="float" office:value="311">
            <text:p>3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Ster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1: Stimmbezirk</text:p>
          </table:table-cell>
          <table:table-cell office:value-type="string">
            <text:p>Stimmbezirk</text:p>
          </table:table-cell>
          <table:table-cell office:value-type="float" office:value="311">
            <text:p>3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Weyerstraße</text:p>
          </table:table-cell>
          <table:table-cell office:value-type="float" office:value="144">
            <text:p>144</text:p>
          </table:table-cell>
          <table:table-cell table:number-columns-repeated="2"/>
          <table:table-cell office:value-type="float" office:value="258">
            <text:p>258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1: Stimmbezirk</text:p>
          </table:table-cell>
          <table:table-cell office:value-type="string">
            <text:p>Stimmbezirk</text:p>
          </table:table-cell>
          <table:table-cell office:value-type="float" office:value="311">
            <text:p>3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Weyerstraße</text:p>
          </table:table-cell>
          <table:table-cell office:value-type="float" office:value="153">
            <text:p>153</text:p>
          </table:table-cell>
          <table:table-cell table:number-columns-repeated="2"/>
          <table:table-cell office:value-type="float" office:value="253">
            <text:p>253</text:p>
          </table:table-cell>
          <table:table-cell table:number-columns-repeated="2"/>
          <table:table-cell office:value-type="string">
            <text:p>U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1: Stimmbezirk</text:p>
          </table:table-cell>
          <table:table-cell office:value-type="string">
            <text:p>Stimmbezirk</text:p>
          </table:table-cell>
          <table:table-cell office:value-type="float" office:value="311">
            <text:p>3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Ziegel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2: Stimmbezirk</text:p>
          </table:table-cell>
          <table:table-cell office:value-type="string">
            <text:p>Stimmbezirk</text:p>
          </table:table-cell>
          <table:table-cell office:value-type="float" office:value="312">
            <text:p>3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Adolf-Kolping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2: Stimmbezirk</text:p>
          </table:table-cell>
          <table:table-cell office:value-type="string">
            <text:p>Stimmbezirk</text:p>
          </table:table-cell>
          <table:table-cell office:value-type="float" office:value="312">
            <text:p>3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Augustin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2: Stimmbezirk</text:p>
          </table:table-cell>
          <table:table-cell office:value-type="string">
            <text:p>Stimmbezirk</text:p>
          </table:table-cell>
          <table:table-cell office:value-type="float" office:value="312">
            <text:p>3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Feuerbach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2: Stimmbezirk</text:p>
          </table:table-cell>
          <table:table-cell office:value-type="string">
            <text:p>Stimmbezirk</text:p>
          </table:table-cell>
          <table:table-cell office:value-type="float" office:value="312">
            <text:p>3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Friedrich-Ebert-Straße</text:p>
          </table:table-cell>
          <table:table-cell office:value-type="float" office:value="217">
            <text:p>217</text:p>
          </table:table-cell>
          <table:table-cell table:number-columns-repeated="2"/>
          <table:table-cell office:value-type="float" office:value="280">
            <text:p>280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2: Stimmbezirk</text:p>
          </table:table-cell>
          <table:table-cell office:value-type="string">
            <text:p>Stimmbezirk</text:p>
          </table:table-cell>
          <table:table-cell office:value-type="float" office:value="312">
            <text:p>3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Gottlieb-Heinrich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2: Stimmbezirk</text:p>
          </table:table-cell>
          <table:table-cell office:value-type="string">
            <text:p>Stimmbezirk</text:p>
          </table:table-cell>
          <table:table-cell office:value-type="float" office:value="312">
            <text:p>3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Hügel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2: Stimmbezirk</text:p>
          </table:table-cell>
          <table:table-cell office:value-type="string">
            <text:p>Stimmbezirk</text:p>
          </table:table-cell>
          <table:table-cell office:value-type="float" office:value="312">
            <text:p>3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Lenbach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2: Stimmbezirk</text:p>
          </table:table-cell>
          <table:table-cell office:value-type="string">
            <text:p>Stimmbezirk</text:p>
          </table:table-cell>
          <table:table-cell office:value-type="float" office:value="312">
            <text:p>3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Schubert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2: Stimmbezirk</text:p>
          </table:table-cell>
          <table:table-cell office:value-type="string">
            <text:p>Stimmbezirk</text:p>
          </table:table-cell>
          <table:table-cell office:value-type="float" office:value="312">
            <text:p>3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Spitzweg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2: Stimmbezirk</text:p>
          </table:table-cell>
          <table:table-cell office:value-type="string">
            <text:p>Stimmbezirk</text:p>
          </table:table-cell>
          <table:table-cell office:value-type="float" office:value="312">
            <text:p>3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Tiefendick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2: Stimmbezirk</text:p>
          </table:table-cell>
          <table:table-cell office:value-type="string">
            <text:p>Stimmbezirk</text:p>
          </table:table-cell>
          <table:table-cell office:value-type="float" office:value="312">
            <text:p>3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Tiefendick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2: Stimmbezirk</text:p>
          </table:table-cell>
          <table:table-cell office:value-type="string">
            <text:p>Stimmbezirk</text:p>
          </table:table-cell>
          <table:table-cell office:value-type="float" office:value="312">
            <text:p>3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Weyerstraße</text:p>
          </table:table-cell>
          <table:table-cell office:value-type="float" office:value="255">
            <text:p>255</text:p>
          </table:table-cell>
          <table:table-cell table:number-columns-repeated="2"/>
          <table:table-cell office:value-type="float" office:value="321">
            <text:p>321</text:p>
          </table:table-cell>
          <table:table-cell table:number-columns-repeated="2"/>
          <table:table-cell office:value-type="string">
            <text:p>U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2: Stimmbezirk</text:p>
          </table:table-cell>
          <table:table-cell office:value-type="string">
            <text:p>Stimmbezirk</text:p>
          </table:table-cell>
          <table:table-cell office:value-type="float" office:value="312">
            <text:p>3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Weyerstraße</text:p>
          </table:table-cell>
          <table:table-cell office:value-type="float" office:value="260">
            <text:p>260</text:p>
          </table:table-cell>
          <table:table-cell table:number-columns-repeated="2"/>
          <table:table-cell office:value-type="float" office:value="316">
            <text:p>316</text:p>
          </table:table-cell>
          <table:table-cell office:value-type="string">
            <text:p>B</text:p>
          </table:table-cell>
          <table:table-cell/>
          <table:table-cell office:value-type="string">
            <text:p>G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3: Stimmbezirk</text:p>
          </table:table-cell>
          <table:table-cell office:value-type="string">
            <text:p>Stimmbezirk</text:p>
          </table:table-cell>
          <table:table-cell office:value-type="float" office:value="313">
            <text:p>3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Egmont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3: Stimmbezirk</text:p>
          </table:table-cell>
          <table:table-cell office:value-type="string">
            <text:p>Stimmbezirk</text:p>
          </table:table-cell>
          <table:table-cell office:value-type="float" office:value="313">
            <text:p>3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Erbslöh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3: Stimmbezirk</text:p>
          </table:table-cell>
          <table:table-cell office:value-type="string">
            <text:p>Stimmbezirk</text:p>
          </table:table-cell>
          <table:table-cell office:value-type="float" office:value="313">
            <text:p>3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Fasan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3: Stimmbezirk</text:p>
          </table:table-cell>
          <table:table-cell office:value-type="string">
            <text:p>Stimmbezirk</text:p>
          </table:table-cell>
          <table:table-cell office:value-type="float" office:value="313">
            <text:p>3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Fuchs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3: Stimmbezirk</text:p>
          </table:table-cell>
          <table:table-cell office:value-type="string">
            <text:p>Stimmbezirk</text:p>
          </table:table-cell>
          <table:table-cell office:value-type="float" office:value="313">
            <text:p>3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Heid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3: Stimmbezirk</text:p>
          </table:table-cell>
          <table:table-cell office:value-type="string">
            <text:p>Stimmbezirk</text:p>
          </table:table-cell>
          <table:table-cell office:value-type="float" office:value="313">
            <text:p>3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Heidufer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3: Stimmbezirk</text:p>
          </table:table-cell>
          <table:table-cell office:value-type="string">
            <text:p>Stimmbezirk</text:p>
          </table:table-cell>
          <table:table-cell office:value-type="float" office:value="313">
            <text:p>3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Lili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3: Stimmbezirk</text:p>
          </table:table-cell>
          <table:table-cell office:value-type="string">
            <text:p>Stimmbezirk</text:p>
          </table:table-cell>
          <table:table-cell office:value-type="float" office:value="313">
            <text:p>3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Lilienthal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3: Stimmbezirk</text:p>
          </table:table-cell>
          <table:table-cell office:value-type="string">
            <text:p>Stimmbezirk</text:p>
          </table:table-cell>
          <table:table-cell office:value-type="float" office:value="313">
            <text:p>3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Lochbach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3: Stimmbezirk</text:p>
          </table:table-cell>
          <table:table-cell office:value-type="string">
            <text:p>Stimmbezirk</text:p>
          </table:table-cell>
          <table:table-cell office:value-type="float" office:value="313">
            <text:p>3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Locher Kott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3: Stimmbezirk</text:p>
          </table:table-cell>
          <table:table-cell office:value-type="string">
            <text:p>Stimmbezirk</text:p>
          </table:table-cell>
          <table:table-cell office:value-type="float" office:value="313">
            <text:p>3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Locher Straß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88">
            <text:p>88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3: Stimmbezirk</text:p>
          </table:table-cell>
          <table:table-cell office:value-type="string">
            <text:p>Stimmbezirk</text:p>
          </table:table-cell>
          <table:table-cell office:value-type="float" office:value="313">
            <text:p>3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Palm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3: Stimmbezirk</text:p>
          </table:table-cell>
          <table:table-cell office:value-type="string">
            <text:p>Stimmbezirk</text:p>
          </table:table-cell>
          <table:table-cell office:value-type="float" office:value="313">
            <text:p>3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Rembrandt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3: Stimmbezirk</text:p>
          </table:table-cell>
          <table:table-cell office:value-type="string">
            <text:p>Stimmbezirk</text:p>
          </table:table-cell>
          <table:table-cell office:value-type="float" office:value="313">
            <text:p>3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Rosenkamp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3: Stimmbezirk</text:p>
          </table:table-cell>
          <table:table-cell office:value-type="string">
            <text:p>Stimmbezirk</text:p>
          </table:table-cell>
          <table:table-cell office:value-type="float" office:value="313">
            <text:p>3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Schloß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3: Stimmbezirk</text:p>
          </table:table-cell>
          <table:table-cell office:value-type="string">
            <text:p>Stimmbezirk</text:p>
          </table:table-cell>
          <table:table-cell office:value-type="float" office:value="313">
            <text:p>3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Tulp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13: Stimmbezirk</text:p>
          </table:table-cell>
          <table:table-cell office:value-type="string">
            <text:p>Stimmbezirk</text:p>
          </table:table-cell>
          <table:table-cell office:value-type="float" office:value="313">
            <text:p>3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Rosenkamp - Weyer</text:p>
          </table:table-cell>
          <table:table-cell office:value-type="float" office:value="31">
            <text:p>31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Wiedenkamp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1: Stimmbezirk</text:p>
          </table:table-cell>
          <table:table-cell office:value-type="string">
            <text:p>Stimmbezirk</text:p>
          </table:table-cell>
          <table:table-cell office:value-type="float" office:value="321">
            <text:p>3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Alte He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1: Stimmbezirk</text:p>
          </table:table-cell>
          <table:table-cell office:value-type="string">
            <text:p>Stimmbezirk</text:p>
          </table:table-cell>
          <table:table-cell office:value-type="float" office:value="321">
            <text:p>3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Altenhofer Straße</text:p>
          </table:table-cell>
          <table:table-cell office:value-type="float" office:value="91">
            <text:p>91</text:p>
          </table:table-cell>
          <table:table-cell table:number-columns-repeated="2"/>
          <table:table-cell office:value-type="float" office:value="181">
            <text:p>181</text:p>
          </table:table-cell>
          <table:table-cell table:number-columns-repeated="2"/>
          <table:table-cell office:value-type="string">
            <text:p>U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1: Stimmbezirk</text:p>
          </table:table-cell>
          <table:table-cell office:value-type="string">
            <text:p>Stimmbezirk</text:p>
          </table:table-cell>
          <table:table-cell office:value-type="float" office:value="321">
            <text:p>3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Altenhofer Straße</text:p>
          </table:table-cell>
          <table:table-cell office:value-type="float" office:value="98">
            <text:p>98</text:p>
          </table:table-cell>
          <table:table-cell table:number-columns-repeated="2"/>
          <table:table-cell office:value-type="float" office:value="182">
            <text:p>182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1: Stimmbezirk</text:p>
          </table:table-cell>
          <table:table-cell office:value-type="string">
            <text:p>Stimmbezirk</text:p>
          </table:table-cell>
          <table:table-cell office:value-type="float" office:value="321">
            <text:p>3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Bavert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1: Stimmbezirk</text:p>
          </table:table-cell>
          <table:table-cell office:value-type="string">
            <text:p>Stimmbezirk</text:p>
          </table:table-cell>
          <table:table-cell office:value-type="float" office:value="321">
            <text:p>3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Beuthen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1: Stimmbezirk</text:p>
          </table:table-cell>
          <table:table-cell office:value-type="string">
            <text:p>Stimmbezirk</text:p>
          </table:table-cell>
          <table:table-cell office:value-type="float" office:value="321">
            <text:p>3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Breslau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1: Stimmbezirk</text:p>
          </table:table-cell>
          <table:table-cell office:value-type="string">
            <text:p>Stimmbezirk</text:p>
          </table:table-cell>
          <table:table-cell office:value-type="float" office:value="321">
            <text:p>3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Daiml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1: Stimmbezirk</text:p>
          </table:table-cell>
          <table:table-cell office:value-type="string">
            <text:p>Stimmbezirk</text:p>
          </table:table-cell>
          <table:table-cell office:value-type="float" office:value="321">
            <text:p>3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Danzig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1: Stimmbezirk</text:p>
          </table:table-cell>
          <table:table-cell office:value-type="string">
            <text:p>Stimmbezirk</text:p>
          </table:table-cell>
          <table:table-cell office:value-type="float" office:value="321">
            <text:p>3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Diesel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1: Stimmbezirk</text:p>
          </table:table-cell>
          <table:table-cell office:value-type="string">
            <text:p>Stimmbezirk</text:p>
          </table:table-cell>
          <table:table-cell office:value-type="float" office:value="321">
            <text:p>3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Elbing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1: Stimmbezirk</text:p>
          </table:table-cell>
          <table:table-cell office:value-type="string">
            <text:p>Stimmbezirk</text:p>
          </table:table-cell>
          <table:table-cell office:value-type="float" office:value="321">
            <text:p>3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Garzenhaus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1: Stimmbezirk</text:p>
          </table:table-cell>
          <table:table-cell office:value-type="string">
            <text:p>Stimmbezirk</text:p>
          </table:table-cell>
          <table:table-cell office:value-type="float" office:value="321">
            <text:p>3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Gleiwitz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1: Stimmbezirk</text:p>
          </table:table-cell>
          <table:table-cell office:value-type="string">
            <text:p>Stimmbezirk</text:p>
          </table:table-cell>
          <table:table-cell office:value-type="float" office:value="321">
            <text:p>3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Haan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1: Stimmbezirk</text:p>
          </table:table-cell>
          <table:table-cell office:value-type="string">
            <text:p>Stimmbezirk</text:p>
          </table:table-cell>
          <table:table-cell office:value-type="float" office:value="321">
            <text:p>3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Königsberg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1: Stimmbezirk</text:p>
          </table:table-cell>
          <table:table-cell office:value-type="string">
            <text:p>Stimmbezirk</text:p>
          </table:table-cell>
          <table:table-cell office:value-type="float" office:value="321">
            <text:p>3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Reis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1: Stimmbezirk</text:p>
          </table:table-cell>
          <table:table-cell office:value-type="string">
            <text:p>Stimmbezirk</text:p>
          </table:table-cell>
          <table:table-cell office:value-type="float" office:value="321">
            <text:p>3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Stettin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1: Stimmbezirk</text:p>
          </table:table-cell>
          <table:table-cell office:value-type="string">
            <text:p>Stimmbezirk</text:p>
          </table:table-cell>
          <table:table-cell office:value-type="float" office:value="321">
            <text:p>3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Untenitter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2: Stimmbezirk</text:p>
          </table:table-cell>
          <table:table-cell office:value-type="string">
            <text:p>Stimmbezirk</text:p>
          </table:table-cell>
          <table:table-cell office:value-type="float" office:value="322">
            <text:p>3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Anders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2: Stimmbezirk</text:p>
          </table:table-cell>
          <table:table-cell office:value-type="string">
            <text:p>Stimmbezirk</text:p>
          </table:table-cell>
          <table:table-cell office:value-type="float" office:value="322">
            <text:p>3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Fries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2: Stimmbezirk</text:p>
          </table:table-cell>
          <table:table-cell office:value-type="string">
            <text:p>Stimmbezirk</text:p>
          </table:table-cell>
          <table:table-cell office:value-type="float" office:value="322">
            <text:p>3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Haaner 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2: Stimmbezirk</text:p>
          </table:table-cell>
          <table:table-cell office:value-type="string">
            <text:p>Stimmbezirk</text:p>
          </table:table-cell>
          <table:table-cell office:value-type="float" office:value="322">
            <text:p>3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Itterberg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2: Stimmbezirk</text:p>
          </table:table-cell>
          <table:table-cell office:value-type="string">
            <text:p>Stimmbezirk</text:p>
          </table:table-cell>
          <table:table-cell office:value-type="float" office:value="322">
            <text:p>3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Ittertal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2: Stimmbezirk</text:p>
          </table:table-cell>
          <table:table-cell office:value-type="string">
            <text:p>Stimmbezirk</text:p>
          </table:table-cell>
          <table:table-cell office:value-type="float" office:value="322">
            <text:p>3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Käthe-Kollwitz-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2: Stimmbezirk</text:p>
          </table:table-cell>
          <table:table-cell office:value-type="string">
            <text:p>Stimmbezirk</text:p>
          </table:table-cell>
          <table:table-cell office:value-type="float" office:value="322">
            <text:p>3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Klommen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2: Stimmbezirk</text:p>
          </table:table-cell>
          <table:table-cell office:value-type="string">
            <text:p>Stimmbezirk</text:p>
          </table:table-cell>
          <table:table-cell office:value-type="float" office:value="322">
            <text:p>3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Kraut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2: Stimmbezirk</text:p>
          </table:table-cell>
          <table:table-cell office:value-type="string">
            <text:p>Stimmbezirk</text:p>
          </table:table-cell>
          <table:table-cell office:value-type="float" office:value="322">
            <text:p>3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Menzel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2: Stimmbezirk</text:p>
          </table:table-cell>
          <table:table-cell office:value-type="string">
            <text:p>Stimmbezirk</text:p>
          </table:table-cell>
          <table:table-cell office:value-type="float" office:value="322">
            <text:p>3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Mittelitter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2: Stimmbezirk</text:p>
          </table:table-cell>
          <table:table-cell office:value-type="string">
            <text:p>Stimmbezirk</text:p>
          </table:table-cell>
          <table:table-cell office:value-type="float" office:value="322">
            <text:p>3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Mittelitt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2: Stimmbezirk</text:p>
          </table:table-cell>
          <table:table-cell office:value-type="string">
            <text:p>Stimmbezirk</text:p>
          </table:table-cell>
          <table:table-cell office:value-type="float" office:value="322">
            <text:p>3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Nolde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2: Stimmbezirk</text:p>
          </table:table-cell>
          <table:table-cell office:value-type="string">
            <text:p>Stimmbezirk</text:p>
          </table:table-cell>
          <table:table-cell office:value-type="float" office:value="322">
            <text:p>3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Nord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2: Stimmbezirk</text:p>
          </table:table-cell>
          <table:table-cell office:value-type="string">
            <text:p>Stimmbezirk</text:p>
          </table:table-cell>
          <table:table-cell office:value-type="float" office:value="322">
            <text:p>3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Obenitt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2: Stimmbezirk</text:p>
          </table:table-cell>
          <table:table-cell office:value-type="string">
            <text:p>Stimmbezirk</text:p>
          </table:table-cell>
          <table:table-cell office:value-type="float" office:value="322">
            <text:p>3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Rols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2: Stimmbezirk</text:p>
          </table:table-cell>
          <table:table-cell office:value-type="string">
            <text:p>Stimmbezirk</text:p>
          </table:table-cell>
          <table:table-cell office:value-type="float" office:value="322">
            <text:p>3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Rolsberg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2: Stimmbezirk</text:p>
          </table:table-cell>
          <table:table-cell office:value-type="string">
            <text:p>Stimmbezirk</text:p>
          </table:table-cell>
          <table:table-cell office:value-type="float" office:value="322">
            <text:p>3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Strandbad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2: Stimmbezirk</text:p>
          </table:table-cell>
          <table:table-cell office:value-type="string">
            <text:p>Stimmbezirk</text:p>
          </table:table-cell>
          <table:table-cell office:value-type="float" office:value="322">
            <text:p>3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Talblick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2: Stimmbezirk</text:p>
          </table:table-cell>
          <table:table-cell office:value-type="string">
            <text:p>Stimmbezirk</text:p>
          </table:table-cell>
          <table:table-cell office:value-type="float" office:value="322">
            <text:p>3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Thoma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2: Stimmbezirk</text:p>
          </table:table-cell>
          <table:table-cell office:value-type="string">
            <text:p>Stimmbezirk</text:p>
          </table:table-cell>
          <table:table-cell office:value-type="float" office:value="322">
            <text:p>3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Wittkuller Straß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04">
            <text:p>104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3: Stimmbezirk</text:p>
          </table:table-cell>
          <table:table-cell office:value-type="string">
            <text:p>Stimmbezirk</text:p>
          </table:table-cell>
          <table:table-cell office:value-type="float" office:value="323">
            <text:p>32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Adolf-Clarenbach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3: Stimmbezirk</text:p>
          </table:table-cell>
          <table:table-cell office:value-type="string">
            <text:p>Stimmbezirk</text:p>
          </table:table-cell>
          <table:table-cell office:value-type="float" office:value="323">
            <text:p>32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Altenhof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3: Stimmbezirk</text:p>
          </table:table-cell>
          <table:table-cell office:value-type="string">
            <text:p>Stimmbezirk</text:p>
          </table:table-cell>
          <table:table-cell office:value-type="float" office:value="323">
            <text:p>32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Altenhofer Straß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79">
            <text:p>79</text:p>
          </table:table-cell>
          <table:table-cell table:number-columns-repeated="2"/>
          <table:table-cell office:value-type="string">
            <text:p>U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3: Stimmbezirk</text:p>
          </table:table-cell>
          <table:table-cell office:value-type="string">
            <text:p>Stimmbezirk</text:p>
          </table:table-cell>
          <table:table-cell office:value-type="float" office:value="323">
            <text:p>32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Altenhofer Straß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96">
            <text:p>96</text:p>
          </table:table-cell>
          <table:table-cell office:value-type="string">
            <text:p>A</text:p>
          </table:table-cell>
          <table:table-cell/>
          <table:table-cell office:value-type="string">
            <text:p>G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3: Stimmbezirk</text:p>
          </table:table-cell>
          <table:table-cell office:value-type="string">
            <text:p>Stimmbezirk</text:p>
          </table:table-cell>
          <table:table-cell office:value-type="float" office:value="323">
            <text:p>32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Baldung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3: Stimmbezirk</text:p>
          </table:table-cell>
          <table:table-cell office:value-type="string">
            <text:p>Stimmbezirk</text:p>
          </table:table-cell>
          <table:table-cell office:value-type="float" office:value="323">
            <text:p>32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Charlott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3: Stimmbezirk</text:p>
          </table:table-cell>
          <table:table-cell office:value-type="string">
            <text:p>Stimmbezirk</text:p>
          </table:table-cell>
          <table:table-cell office:value-type="float" office:value="323">
            <text:p>32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Devaranne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3: Stimmbezirk</text:p>
          </table:table-cell>
          <table:table-cell office:value-type="string">
            <text:p>Stimmbezirk</text:p>
          </table:table-cell>
          <table:table-cell office:value-type="float" office:value="323">
            <text:p>32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Dür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3: Stimmbezirk</text:p>
          </table:table-cell>
          <table:table-cell office:value-type="string">
            <text:p>Stimmbezirk</text:p>
          </table:table-cell>
          <table:table-cell office:value-type="float" office:value="323">
            <text:p>32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Friedr.-Albert-Lange-Str.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3: Stimmbezirk</text:p>
          </table:table-cell>
          <table:table-cell office:value-type="string">
            <text:p>Stimmbezirk</text:p>
          </table:table-cell>
          <table:table-cell office:value-type="float" office:value="323">
            <text:p>32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Kraus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3: Stimmbezirk</text:p>
          </table:table-cell>
          <table:table-cell office:value-type="string">
            <text:p>Stimmbezirk</text:p>
          </table:table-cell>
          <table:table-cell office:value-type="float" office:value="323">
            <text:p>32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Krausen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3: Stimmbezirk</text:p>
          </table:table-cell>
          <table:table-cell office:value-type="string">
            <text:p>Stimmbezirk</text:p>
          </table:table-cell>
          <table:table-cell office:value-type="float" office:value="323">
            <text:p>32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Lehmbruck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3: Stimmbezirk</text:p>
          </table:table-cell>
          <table:table-cell office:value-type="string">
            <text:p>Stimmbezirk</text:p>
          </table:table-cell>
          <table:table-cell office:value-type="float" office:value="323">
            <text:p>32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Rubens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3: Stimmbezirk</text:p>
          </table:table-cell>
          <table:table-cell office:value-type="string">
            <text:p>Stimmbezirk</text:p>
          </table:table-cell>
          <table:table-cell office:value-type="float" office:value="323">
            <text:p>32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Schwerin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3: Stimmbezirk</text:p>
          </table:table-cell>
          <table:table-cell office:value-type="string">
            <text:p>Stimmbezirk</text:p>
          </table:table-cell>
          <table:table-cell office:value-type="float" office:value="323">
            <text:p>32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Wiedenhof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23: Stimmbezirk</text:p>
          </table:table-cell>
          <table:table-cell office:value-type="string">
            <text:p>Stimmbezirk</text:p>
          </table:table-cell>
          <table:table-cell office:value-type="float" office:value="323">
            <text:p>32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Altenhof - Wittkulle</text:p>
          </table:table-cell>
          <table:table-cell office:value-type="float" office:value="32">
            <text:p>32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Zwerg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1: Stimmbezirk</text:p>
          </table:table-cell>
          <table:table-cell office:value-type="string">
            <text:p>Stimmbezirk</text:p>
          </table:table-cell>
          <table:table-cell office:value-type="float" office:value="331">
            <text:p>3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Alte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1: Stimmbezirk</text:p>
          </table:table-cell>
          <table:table-cell office:value-type="string">
            <text:p>Stimmbezirk</text:p>
          </table:table-cell>
          <table:table-cell office:value-type="float" office:value="331">
            <text:p>3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Bellini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1: Stimmbezirk</text:p>
          </table:table-cell>
          <table:table-cell office:value-type="string">
            <text:p>Stimmbezirk</text:p>
          </table:table-cell>
          <table:table-cell office:value-type="float" office:value="331">
            <text:p>3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Böckli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1: Stimmbezirk</text:p>
          </table:table-cell>
          <table:table-cell office:value-type="string">
            <text:p>Stimmbezirk</text:p>
          </table:table-cell>
          <table:table-cell office:value-type="float" office:value="331">
            <text:p>3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Deutzer Hof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1: Stimmbezirk</text:p>
          </table:table-cell>
          <table:table-cell office:value-type="string">
            <text:p>Stimmbezirk</text:p>
          </table:table-cell>
          <table:table-cell office:value-type="float" office:value="331">
            <text:p>3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Deutzerhof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1: Stimmbezirk</text:p>
          </table:table-cell>
          <table:table-cell office:value-type="string">
            <text:p>Stimmbezirk</text:p>
          </table:table-cell>
          <table:table-cell office:value-type="float" office:value="331">
            <text:p>3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Ernst-Moritz-Franzen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1: Stimmbezirk</text:p>
          </table:table-cell>
          <table:table-cell office:value-type="string">
            <text:p>Stimmbezirk</text:p>
          </table:table-cell>
          <table:table-cell office:value-type="float" office:value="331">
            <text:p>3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Felder Hof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1: Stimmbezirk</text:p>
          </table:table-cell>
          <table:table-cell office:value-type="string">
            <text:p>Stimmbezirk</text:p>
          </table:table-cell>
          <table:table-cell office:value-type="float" office:value="331">
            <text:p>3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Friedrich-Ebert-Straße</text:p>
          </table:table-cell>
          <table:table-cell office:value-type="float" office:value="92">
            <text:p>92</text:p>
          </table:table-cell>
          <table:table-cell table:number-columns-repeated="2"/>
          <table:table-cell office:value-type="float" office:value="216">
            <text:p>216</text:p>
          </table:table-cell>
          <table:table-cell office:value-type="string">
            <text:p>A</text:p>
          </table:table-cell>
          <table:table-cell/>
          <table:table-cell office:value-type="string">
            <text:p>G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1: Stimmbezirk</text:p>
          </table:table-cell>
          <table:table-cell office:value-type="string">
            <text:p>Stimmbezirk</text:p>
          </table:table-cell>
          <table:table-cell office:value-type="float" office:value="331">
            <text:p>3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Friedrich-Ebert-Straße</text:p>
          </table:table-cell>
          <table:table-cell office:value-type="float" office:value="95">
            <text:p>95</text:p>
          </table:table-cell>
          <table:table-cell table:number-columns-repeated="2"/>
          <table:table-cell office:value-type="float" office:value="215">
            <text:p>215</text:p>
          </table:table-cell>
          <table:table-cell table:number-columns-repeated="2"/>
          <table:table-cell office:value-type="string">
            <text:p>U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1: Stimmbezirk</text:p>
          </table:table-cell>
          <table:table-cell office:value-type="string">
            <text:p>Stimmbezirk</text:p>
          </table:table-cell>
          <table:table-cell office:value-type="float" office:value="331">
            <text:p>3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Henshauserfeld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1: Stimmbezirk</text:p>
          </table:table-cell>
          <table:table-cell office:value-type="string">
            <text:p>Stimmbezirk</text:p>
          </table:table-cell>
          <table:table-cell office:value-type="float" office:value="331">
            <text:p>3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Henshauserfeld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1: Stimmbezirk</text:p>
          </table:table-cell>
          <table:table-cell office:value-type="string">
            <text:p>Stimmbezirk</text:p>
          </table:table-cell>
          <table:table-cell office:value-type="float" office:value="331">
            <text:p>3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Heukämpch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1: Stimmbezirk</text:p>
          </table:table-cell>
          <table:table-cell office:value-type="string">
            <text:p>Stimmbezirk</text:p>
          </table:table-cell>
          <table:table-cell office:value-type="float" office:value="331">
            <text:p>3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Hindenburgplatz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1: Stimmbezirk</text:p>
          </table:table-cell>
          <table:table-cell office:value-type="string">
            <text:p>Stimmbezirk</text:p>
          </table:table-cell>
          <table:table-cell office:value-type="float" office:value="331">
            <text:p>3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Opferfeld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1: Stimmbezirk</text:p>
          </table:table-cell>
          <table:table-cell office:value-type="string">
            <text:p>Stimmbezirk</text:p>
          </table:table-cell>
          <table:table-cell office:value-type="float" office:value="331">
            <text:p>3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Post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1: Stimmbezirk</text:p>
          </table:table-cell>
          <table:table-cell office:value-type="string">
            <text:p>Stimmbezirk</text:p>
          </table:table-cell>
          <table:table-cell office:value-type="float" office:value="331">
            <text:p>3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Pützgass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1: Stimmbezirk</text:p>
          </table:table-cell>
          <table:table-cell office:value-type="string">
            <text:p>Stimmbezirk</text:p>
          </table:table-cell>
          <table:table-cell office:value-type="float" office:value="331">
            <text:p>3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Schwind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1: Stimmbezirk</text:p>
          </table:table-cell>
          <table:table-cell office:value-type="string">
            <text:p>Stimmbezirk</text:p>
          </table:table-cell>
          <table:table-cell office:value-type="float" office:value="331">
            <text:p>3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Sorgenhaus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1: Stimmbezirk</text:p>
          </table:table-cell>
          <table:table-cell office:value-type="string">
            <text:p>Stimmbezirk</text:p>
          </table:table-cell>
          <table:table-cell office:value-type="float" office:value="331">
            <text:p>3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Sorgenhaus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1: Stimmbezirk</text:p>
          </table:table-cell>
          <table:table-cell office:value-type="string">
            <text:p>Stimmbezirk</text:p>
          </table:table-cell>
          <table:table-cell office:value-type="float" office:value="331">
            <text:p>3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Streseman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1: Stimmbezirk</text:p>
          </table:table-cell>
          <table:table-cell office:value-type="string">
            <text:p>Stimmbezirk</text:p>
          </table:table-cell>
          <table:table-cell office:value-type="float" office:value="331">
            <text:p>3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Walder Kirchplatz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1: Stimmbezirk</text:p>
          </table:table-cell>
          <table:table-cell office:value-type="string">
            <text:p>Stimmbezirk</text:p>
          </table:table-cell>
          <table:table-cell office:value-type="float" office:value="331">
            <text:p>3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Wies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1: Stimmbezirk</text:p>
          </table:table-cell>
          <table:table-cell office:value-type="string">
            <text:p>Stimmbezirk</text:p>
          </table:table-cell>
          <table:table-cell office:value-type="float" office:value="331">
            <text:p>3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Wittkuller Straße</text:p>
          </table:table-cell>
          <table:table-cell office:value-type="float" office:value="105">
            <text:p>105</text:p>
          </table:table-cell>
          <table:table-cell table:number-columns-repeated="2"/>
          <table:table-cell office:value-type="float" office:value="137">
            <text:p>137</text:p>
          </table:table-cell>
          <table:table-cell office:value-type="string">
            <text:p>B</text:p>
          </table:table-cell>
          <table:table-cell/>
          <table:table-cell office:value-type="string">
            <text:p>U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1: Stimmbezirk</text:p>
          </table:table-cell>
          <table:table-cell office:value-type="string">
            <text:p>Stimmbezirk</text:p>
          </table:table-cell>
          <table:table-cell office:value-type="float" office:value="331">
            <text:p>3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Wittkuller Straße</text:p>
          </table:table-cell>
          <table:table-cell office:value-type="float" office:value="106">
            <text:p>106</text:p>
          </table:table-cell>
          <table:table-cell table:number-columns-repeated="2"/>
          <table:table-cell office:value-type="float" office:value="132">
            <text:p>132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2: Stimmbezirk</text:p>
          </table:table-cell>
          <table:table-cell office:value-type="string">
            <text:p>Stimmbezirk</text:p>
          </table:table-cell>
          <table:table-cell office:value-type="float" office:value="332">
            <text:p>3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Cornelius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2: Stimmbezirk</text:p>
          </table:table-cell>
          <table:table-cell office:value-type="string">
            <text:p>Stimmbezirk</text:p>
          </table:table-cell>
          <table:table-cell office:value-type="float" office:value="332">
            <text:p>3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Cranach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2: Stimmbezirk</text:p>
          </table:table-cell>
          <table:table-cell office:value-type="string">
            <text:p>Stimmbezirk</text:p>
          </table:table-cell>
          <table:table-cell office:value-type="float" office:value="332">
            <text:p>3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Friedrich-Ebert-Straße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91">
            <text:p>91</text:p>
          </table:table-cell>
          <table:table-cell table:number-columns-repeated="2"/>
          <table:table-cell office:value-type="string">
            <text:p>U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2: Stimmbezirk</text:p>
          </table:table-cell>
          <table:table-cell office:value-type="string">
            <text:p>Stimmbezirk</text:p>
          </table:table-cell>
          <table:table-cell office:value-type="float" office:value="332">
            <text:p>3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Friedrich-Ebert-Straße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90">
            <text:p>9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2: Stimmbezirk</text:p>
          </table:table-cell>
          <table:table-cell office:value-type="string">
            <text:p>Stimmbezirk</text:p>
          </table:table-cell>
          <table:table-cell office:value-type="float" office:value="332">
            <text:p>3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Heisterbusch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2: Stimmbezirk</text:p>
          </table:table-cell>
          <table:table-cell office:value-type="string">
            <text:p>Stimmbezirk</text:p>
          </table:table-cell>
          <table:table-cell office:value-type="float" office:value="332">
            <text:p>3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Henshaus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2: Stimmbezirk</text:p>
          </table:table-cell>
          <table:table-cell office:value-type="string">
            <text:p>Stimmbezirk</text:p>
          </table:table-cell>
          <table:table-cell office:value-type="float" office:value="332">
            <text:p>3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Holbei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2: Stimmbezirk</text:p>
          </table:table-cell>
          <table:table-cell office:value-type="string">
            <text:p>Stimmbezirk</text:p>
          </table:table-cell>
          <table:table-cell office:value-type="float" office:value="332">
            <text:p>3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Parallel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2: Stimmbezirk</text:p>
          </table:table-cell>
          <table:table-cell office:value-type="string">
            <text:p>Stimmbezirk</text:p>
          </table:table-cell>
          <table:table-cell office:value-type="float" office:value="332">
            <text:p>3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Schneppert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2: Stimmbezirk</text:p>
          </table:table-cell>
          <table:table-cell office:value-type="string">
            <text:p>Stimmbezirk</text:p>
          </table:table-cell>
          <table:table-cell office:value-type="float" office:value="332">
            <text:p>3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Stübben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2: Stimmbezirk</text:p>
          </table:table-cell>
          <table:table-cell office:value-type="string">
            <text:p>Stimmbezirk</text:p>
          </table:table-cell>
          <table:table-cell office:value-type="float" office:value="332">
            <text:p>3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Tizia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2: Stimmbezirk</text:p>
          </table:table-cell>
          <table:table-cell office:value-type="string">
            <text:p>Stimmbezirk</text:p>
          </table:table-cell>
          <table:table-cell office:value-type="float" office:value="332">
            <text:p>3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Wittkuller Straße</text:p>
          </table:table-cell>
          <table:table-cell office:value-type="float" office:value="134">
            <text:p>134</text:p>
          </table:table-cell>
          <table:table-cell table:number-columns-repeated="2"/>
          <table:table-cell office:value-type="float" office:value="184">
            <text:p>184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2: Stimmbezirk</text:p>
          </table:table-cell>
          <table:table-cell office:value-type="string">
            <text:p>Stimmbezirk</text:p>
          </table:table-cell>
          <table:table-cell office:value-type="float" office:value="332">
            <text:p>3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Wittkuller Straße</text:p>
          </table:table-cell>
          <table:table-cell office:value-type="float" office:value="143">
            <text:p>143</text:p>
          </table:table-cell>
          <table:table-cell table:number-columns-repeated="2"/>
          <table:table-cell office:value-type="float" office:value="217">
            <text:p>217</text:p>
          </table:table-cell>
          <table:table-cell table:number-columns-repeated="2"/>
          <table:table-cell office:value-type="string">
            <text:p>U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3: Stimmbezirk</text:p>
          </table:table-cell>
          <table:table-cell office:value-type="string">
            <text:p>Stimmbezirk</text:p>
          </table:table-cell>
          <table:table-cell office:value-type="float" office:value="333">
            <text:p>3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Am Vogelsanger Busch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3: Stimmbezirk</text:p>
          </table:table-cell>
          <table:table-cell office:value-type="string">
            <text:p>Stimmbezirk</text:p>
          </table:table-cell>
          <table:table-cell office:value-type="float" office:value="333">
            <text:p>3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Am Walder Busch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3: Stimmbezirk</text:p>
          </table:table-cell>
          <table:table-cell office:value-type="string">
            <text:p>Stimmbezirk</text:p>
          </table:table-cell>
          <table:table-cell office:value-type="float" office:value="333">
            <text:p>3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Berthold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3: Stimmbezirk</text:p>
          </table:table-cell>
          <table:table-cell office:value-type="string">
            <text:p>Stimmbezirk</text:p>
          </table:table-cell>
          <table:table-cell office:value-type="float" office:value="333">
            <text:p>3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Brahms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3: Stimmbezirk</text:p>
          </table:table-cell>
          <table:table-cell office:value-type="string">
            <text:p>Stimmbezirk</text:p>
          </table:table-cell>
          <table:table-cell office:value-type="float" office:value="333">
            <text:p>3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Corinth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3: Stimmbezirk</text:p>
          </table:table-cell>
          <table:table-cell office:value-type="string">
            <text:p>Stimmbezirk</text:p>
          </table:table-cell>
          <table:table-cell office:value-type="float" office:value="333">
            <text:p>3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Deutzman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3: Stimmbezirk</text:p>
          </table:table-cell>
          <table:table-cell office:value-type="string">
            <text:p>Stimmbezirk</text:p>
          </table:table-cell>
          <table:table-cell office:value-type="float" office:value="333">
            <text:p>3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Dültgenstal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3: Stimmbezirk</text:p>
          </table:table-cell>
          <table:table-cell office:value-type="string">
            <text:p>Stimmbezirk</text:p>
          </table:table-cell>
          <table:table-cell office:value-type="float" office:value="333">
            <text:p>3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Eig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3: Stimmbezirk</text:p>
          </table:table-cell>
          <table:table-cell office:value-type="string">
            <text:p>Stimmbezirk</text:p>
          </table:table-cell>
          <table:table-cell office:value-type="float" office:value="333">
            <text:p>3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Eigener 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3: Stimmbezirk</text:p>
          </table:table-cell>
          <table:table-cell office:value-type="string">
            <text:p>Stimmbezirk</text:p>
          </table:table-cell>
          <table:table-cell office:value-type="float" office:value="333">
            <text:p>3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Ernst-Barlach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3: Stimmbezirk</text:p>
          </table:table-cell>
          <table:table-cell office:value-type="string">
            <text:p>Stimmbezirk</text:p>
          </table:table-cell>
          <table:table-cell office:value-type="float" office:value="333">
            <text:p>3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Frankfurter Damm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64">
            <text:p>64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3: Stimmbezirk</text:p>
          </table:table-cell>
          <table:table-cell office:value-type="string">
            <text:p>Stimmbezirk</text:p>
          </table:table-cell>
          <table:table-cell office:value-type="float" office:value="333">
            <text:p>3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Gebhardt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3: Stimmbezirk</text:p>
          </table:table-cell>
          <table:table-cell office:value-type="string">
            <text:p>Stimmbezirk</text:p>
          </table:table-cell>
          <table:table-cell office:value-type="float" office:value="333">
            <text:p>3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Gluck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3: Stimmbezirk</text:p>
          </table:table-cell>
          <table:table-cell office:value-type="string">
            <text:p>Stimmbezirk</text:p>
          </table:table-cell>
          <table:table-cell office:value-type="float" office:value="333">
            <text:p>3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Henriett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3: Stimmbezirk</text:p>
          </table:table-cell>
          <table:table-cell office:value-type="string">
            <text:p>Stimmbezirk</text:p>
          </table:table-cell>
          <table:table-cell office:value-type="float" office:value="333">
            <text:p>3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Lieberman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3: Stimmbezirk</text:p>
          </table:table-cell>
          <table:table-cell office:value-type="string">
            <text:p>Stimmbezirk</text:p>
          </table:table-cell>
          <table:table-cell office:value-type="float" office:value="333">
            <text:p>3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Marschner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3: Stimmbezirk</text:p>
          </table:table-cell>
          <table:table-cell office:value-type="string">
            <text:p>Stimmbezirk</text:p>
          </table:table-cell>
          <table:table-cell office:value-type="float" office:value="333">
            <text:p>3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Meisterman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3: Stimmbezirk</text:p>
          </table:table-cell>
          <table:table-cell office:value-type="string">
            <text:p>Stimmbezirk</text:p>
          </table:table-cell>
          <table:table-cell office:value-type="float" office:value="333">
            <text:p>3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Mummenschei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3: Stimmbezirk</text:p>
          </table:table-cell>
          <table:table-cell office:value-type="string">
            <text:p>Stimmbezirk</text:p>
          </table:table-cell>
          <table:table-cell office:value-type="float" office:value="333">
            <text:p>3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Parseval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3: Stimmbezirk</text:p>
          </table:table-cell>
          <table:table-cell office:value-type="string">
            <text:p>Stimmbezirk</text:p>
          </table:table-cell>
          <table:table-cell office:value-type="float" office:value="333">
            <text:p>3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Pfitzner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3: Stimmbezirk</text:p>
          </table:table-cell>
          <table:table-cell office:value-type="string">
            <text:p>Stimmbezirk</text:p>
          </table:table-cell>
          <table:table-cell office:value-type="float" office:value="333">
            <text:p>3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Raffael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3: Stimmbezirk</text:p>
          </table:table-cell>
          <table:table-cell office:value-type="string">
            <text:p>Stimmbezirk</text:p>
          </table:table-cell>
          <table:table-cell office:value-type="float" office:value="333">
            <text:p>3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Schimmelbusch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3: Stimmbezirk</text:p>
          </table:table-cell>
          <table:table-cell office:value-type="string">
            <text:p>Stimmbezirk</text:p>
          </table:table-cell>
          <table:table-cell office:value-type="float" office:value="333">
            <text:p>3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Schuman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33: Stimmbezirk</text:p>
          </table:table-cell>
          <table:table-cell office:value-type="string">
            <text:p>Stimmbezirk</text:p>
          </table:table-cell>
          <table:table-cell office:value-type="float" office:value="333">
            <text:p>3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Wald Mitte - Eigen</text:p>
          </table:table-cell>
          <table:table-cell office:value-type="float" office:value="33">
            <text:p>33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Zeppelinstraße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1">
            <text:p>21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1: Stimmbezirk</text:p>
          </table:table-cell>
          <table:table-cell office:value-type="string">
            <text:p>Stimmbezirk</text:p>
          </table:table-cell>
          <table:table-cell office:value-type="float" office:value="341">
            <text:p>3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Am Sief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1: Stimmbezirk</text:p>
          </table:table-cell>
          <table:table-cell office:value-type="string">
            <text:p>Stimmbezirk</text:p>
          </table:table-cell>
          <table:table-cell office:value-type="float" office:value="341">
            <text:p>3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Bauskott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1: Stimmbezirk</text:p>
          </table:table-cell>
          <table:table-cell office:value-type="string">
            <text:p>Stimmbezirk</text:p>
          </table:table-cell>
          <table:table-cell office:value-type="float" office:value="341">
            <text:p>3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Bausmühl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1: Stimmbezirk</text:p>
          </table:table-cell>
          <table:table-cell office:value-type="string">
            <text:p>Stimmbezirk</text:p>
          </table:table-cell>
          <table:table-cell office:value-type="float" office:value="341">
            <text:p>3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Ehrener Mühl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1: Stimmbezirk</text:p>
          </table:table-cell>
          <table:table-cell office:value-type="string">
            <text:p>Stimmbezirk</text:p>
          </table:table-cell>
          <table:table-cell office:value-type="float" office:value="341">
            <text:p>3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Ehr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1: Stimmbezirk</text:p>
          </table:table-cell>
          <table:table-cell office:value-type="string">
            <text:p>Stimmbezirk</text:p>
          </table:table-cell>
          <table:table-cell office:value-type="float" office:value="341">
            <text:p>3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Eipaßstraße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1: Stimmbezirk</text:p>
          </table:table-cell>
          <table:table-cell office:value-type="string">
            <text:p>Stimmbezirk</text:p>
          </table:table-cell>
          <table:table-cell office:value-type="float" office:value="341">
            <text:p>3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Eschbach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1: Stimmbezirk</text:p>
          </table:table-cell>
          <table:table-cell office:value-type="string">
            <text:p>Stimmbezirk</text:p>
          </table:table-cell>
          <table:table-cell office:value-type="float" office:value="341">
            <text:p>3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Helios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1: Stimmbezirk</text:p>
          </table:table-cell>
          <table:table-cell office:value-type="string">
            <text:p>Stimmbezirk</text:p>
          </table:table-cell>
          <table:table-cell office:value-type="float" office:value="341">
            <text:p>3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Holz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1: Stimmbezirk</text:p>
          </table:table-cell>
          <table:table-cell office:value-type="string">
            <text:p>Stimmbezirk</text:p>
          </table:table-cell>
          <table:table-cell office:value-type="float" office:value="341">
            <text:p>3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Igelsforst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1: Stimmbezirk</text:p>
          </table:table-cell>
          <table:table-cell office:value-type="string">
            <text:p>Stimmbezirk</text:p>
          </table:table-cell>
          <table:table-cell office:value-type="float" office:value="341">
            <text:p>3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Kotzerter Stöck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1: Stimmbezirk</text:p>
          </table:table-cell>
          <table:table-cell office:value-type="string">
            <text:p>Stimmbezirk</text:p>
          </table:table-cell>
          <table:table-cell office:value-type="float" office:value="341">
            <text:p>3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Kotzert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1: Stimmbezirk</text:p>
          </table:table-cell>
          <table:table-cell office:value-type="string">
            <text:p>Stimmbezirk</text:p>
          </table:table-cell>
          <table:table-cell office:value-type="float" office:value="341">
            <text:p>3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Linders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1: Stimmbezirk</text:p>
          </table:table-cell>
          <table:table-cell office:value-type="string">
            <text:p>Stimmbezirk</text:p>
          </table:table-cell>
          <table:table-cell office:value-type="float" office:value="341">
            <text:p>3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Sonnenschei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1: Stimmbezirk</text:p>
          </table:table-cell>
          <table:table-cell office:value-type="string">
            <text:p>Stimmbezirk</text:p>
          </table:table-cell>
          <table:table-cell office:value-type="float" office:value="341">
            <text:p>3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Westersbu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1: Stimmbezirk</text:p>
          </table:table-cell>
          <table:table-cell office:value-type="string">
            <text:p>Stimmbezirk</text:p>
          </table:table-cell>
          <table:table-cell office:value-type="float" office:value="341">
            <text:p>3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Widerschei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2: Stimmbezirk</text:p>
          </table:table-cell>
          <table:table-cell office:value-type="string">
            <text:p>Stimmbezirk</text:p>
          </table:table-cell>
          <table:table-cell office:value-type="float" office:value="342">
            <text:p>3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Albertus-Magnus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2: Stimmbezirk</text:p>
          </table:table-cell>
          <table:table-cell office:value-type="string">
            <text:p>Stimmbezirk</text:p>
          </table:table-cell>
          <table:table-cell office:value-type="float" office:value="342">
            <text:p>3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Dell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2: Stimmbezirk</text:p>
          </table:table-cell>
          <table:table-cell office:value-type="string">
            <text:p>Stimmbezirk</text:p>
          </table:table-cell>
          <table:table-cell office:value-type="float" office:value="342">
            <text:p>3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Demmeltrather Straße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float" office:value="44">
            <text:p>44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2: Stimmbezirk</text:p>
          </table:table-cell>
          <table:table-cell office:value-type="string">
            <text:p>Stimmbezirk</text:p>
          </table:table-cell>
          <table:table-cell office:value-type="float" office:value="342">
            <text:p>3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Fallerslebe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2: Stimmbezirk</text:p>
          </table:table-cell>
          <table:table-cell office:value-type="string">
            <text:p>Stimmbezirk</text:p>
          </table:table-cell>
          <table:table-cell office:value-type="float" office:value="342">
            <text:p>3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Fuhr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2: Stimmbezirk</text:p>
          </table:table-cell>
          <table:table-cell office:value-type="string">
            <text:p>Stimmbezirk</text:p>
          </table:table-cell>
          <table:table-cell office:value-type="float" office:value="342">
            <text:p>3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Fuh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2: Stimmbezirk</text:p>
          </table:table-cell>
          <table:table-cell office:value-type="string">
            <text:p>Stimmbezirk</text:p>
          </table:table-cell>
          <table:table-cell office:value-type="float" office:value="342">
            <text:p>3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Gräfrath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2: Stimmbezirk</text:p>
          </table:table-cell>
          <table:table-cell office:value-type="string">
            <text:p>Stimmbezirk</text:p>
          </table:table-cell>
          <table:table-cell office:value-type="float" office:value="342">
            <text:p>3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Hartman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2: Stimmbezirk</text:p>
          </table:table-cell>
          <table:table-cell office:value-type="string">
            <text:p>Stimmbezirk</text:p>
          </table:table-cell>
          <table:table-cell office:value-type="float" office:value="342">
            <text:p>3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Jaspers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2: Stimmbezirk</text:p>
          </table:table-cell>
          <table:table-cell office:value-type="string">
            <text:p>Stimmbezirk</text:p>
          </table:table-cell>
          <table:table-cell office:value-type="float" office:value="342">
            <text:p>3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Ranke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2: Stimmbezirk</text:p>
          </table:table-cell>
          <table:table-cell office:value-type="string">
            <text:p>Stimmbezirk</text:p>
          </table:table-cell>
          <table:table-cell office:value-type="float" office:value="342">
            <text:p>3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Schel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3: Stimmbezirk</text:p>
          </table:table-cell>
          <table:table-cell office:value-type="string">
            <text:p>Stimmbezirk</text:p>
          </table:table-cell>
          <table:table-cell office:value-type="float" office:value="343">
            <text:p>34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An der Foch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3: Stimmbezirk</text:p>
          </table:table-cell>
          <table:table-cell office:value-type="string">
            <text:p>Stimmbezirk</text:p>
          </table:table-cell>
          <table:table-cell office:value-type="float" office:value="343">
            <text:p>34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Carl-Ruß-Straße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3: Stimmbezirk</text:p>
          </table:table-cell>
          <table:table-cell office:value-type="string">
            <text:p>Stimmbezirk</text:p>
          </table:table-cell>
          <table:table-cell office:value-type="float" office:value="343">
            <text:p>34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Carl-Ruß-Straße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3: Stimmbezirk</text:p>
          </table:table-cell>
          <table:table-cell office:value-type="string">
            <text:p>Stimmbezirk</text:p>
          </table:table-cell>
          <table:table-cell office:value-type="float" office:value="343">
            <text:p>34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Demmeltrather Straß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2"/>
          <table:table-cell office:value-type="string">
            <text:p>U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3: Stimmbezirk</text:p>
          </table:table-cell>
          <table:table-cell office:value-type="string">
            <text:p>Stimmbezirk</text:p>
          </table:table-cell>
          <table:table-cell office:value-type="float" office:value="343">
            <text:p>34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Demmeltrather Straß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3: Stimmbezirk</text:p>
          </table:table-cell>
          <table:table-cell office:value-type="string">
            <text:p>Stimmbezirk</text:p>
          </table:table-cell>
          <table:table-cell office:value-type="float" office:value="343">
            <text:p>34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Eckstumpf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3: Stimmbezirk</text:p>
          </table:table-cell>
          <table:table-cell office:value-type="string">
            <text:p>Stimmbezirk</text:p>
          </table:table-cell>
          <table:table-cell office:value-type="float" office:value="343">
            <text:p>34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Eigener Fel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3: Stimmbezirk</text:p>
          </table:table-cell>
          <table:table-cell office:value-type="string">
            <text:p>Stimmbezirk</text:p>
          </table:table-cell>
          <table:table-cell office:value-type="float" office:value="343">
            <text:p>34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Focher Straße</text:p>
          </table:table-cell>
          <table:table-cell office:value-type="float" office:value="54">
            <text:p>54</text:p>
          </table:table-cell>
          <table:table-cell table:number-columns-repeated="2"/>
          <table:table-cell office:value-type="float" office:value="185">
            <text:p>185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3: Stimmbezirk</text:p>
          </table:table-cell>
          <table:table-cell office:value-type="string">
            <text:p>Stimmbezirk</text:p>
          </table:table-cell>
          <table:table-cell office:value-type="float" office:value="343">
            <text:p>34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George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3: Stimmbezirk</text:p>
          </table:table-cell>
          <table:table-cell office:value-type="string">
            <text:p>Stimmbezirk</text:p>
          </table:table-cell>
          <table:table-cell office:value-type="float" office:value="343">
            <text:p>34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Hahnenhaus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3: Stimmbezirk</text:p>
          </table:table-cell>
          <table:table-cell office:value-type="string">
            <text:p>Stimmbezirk</text:p>
          </table:table-cell>
          <table:table-cell office:value-type="float" office:value="343">
            <text:p>34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Hahnenhauser Fel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3: Stimmbezirk</text:p>
          </table:table-cell>
          <table:table-cell office:value-type="string">
            <text:p>Stimmbezirk</text:p>
          </table:table-cell>
          <table:table-cell office:value-type="float" office:value="343">
            <text:p>34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Hahnenhaus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3: Stimmbezirk</text:p>
          </table:table-cell>
          <table:table-cell office:value-type="string">
            <text:p>Stimmbezirk</text:p>
          </table:table-cell>
          <table:table-cell office:value-type="float" office:value="343">
            <text:p>34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Hegelrin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3: Stimmbezirk</text:p>
          </table:table-cell>
          <table:table-cell office:value-type="string">
            <text:p>Stimmbezirk</text:p>
          </table:table-cell>
          <table:table-cell office:value-type="float" office:value="343">
            <text:p>34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Heid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3: Stimmbezirk</text:p>
          </table:table-cell>
          <table:table-cell office:value-type="string">
            <text:p>Stimmbezirk</text:p>
          </table:table-cell>
          <table:table-cell office:value-type="float" office:value="343">
            <text:p>34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Heresbach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3: Stimmbezirk</text:p>
          </table:table-cell>
          <table:table-cell office:value-type="string">
            <text:p>Stimmbezirk</text:p>
          </table:table-cell>
          <table:table-cell office:value-type="float" office:value="343">
            <text:p>34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Irl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3: Stimmbezirk</text:p>
          </table:table-cell>
          <table:table-cell office:value-type="string">
            <text:p>Stimmbezirk</text:p>
          </table:table-cell>
          <table:table-cell office:value-type="float" office:value="343">
            <text:p>34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Mörike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3: Stimmbezirk</text:p>
          </table:table-cell>
          <table:table-cell office:value-type="string">
            <text:p>Stimmbezirk</text:p>
          </table:table-cell>
          <table:table-cell office:value-type="float" office:value="343">
            <text:p>34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Nümmener Fel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3: Stimmbezirk</text:p>
          </table:table-cell>
          <table:table-cell office:value-type="string">
            <text:p>Stimmbezirk</text:p>
          </table:table-cell>
          <table:table-cell office:value-type="float" office:value="343">
            <text:p>34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Schelling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3: Stimmbezirk</text:p>
          </table:table-cell>
          <table:table-cell office:value-type="string">
            <text:p>Stimmbezirk</text:p>
          </table:table-cell>
          <table:table-cell office:value-type="float" office:value="343">
            <text:p>34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Schenkendorf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3: Stimmbezirk</text:p>
          </table:table-cell>
          <table:table-cell office:value-type="string">
            <text:p>Stimmbezirk</text:p>
          </table:table-cell>
          <table:table-cell office:value-type="float" office:value="343">
            <text:p>34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Schlegel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3: Stimmbezirk</text:p>
          </table:table-cell>
          <table:table-cell office:value-type="string">
            <text:p>Stimmbezirk</text:p>
          </table:table-cell>
          <table:table-cell office:value-type="float" office:value="343">
            <text:p>34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Schopenhau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343: Stimmbezirk</text:p>
          </table:table-cell>
          <table:table-cell office:value-type="string">
            <text:p>Stimmbezirk</text:p>
          </table:table-cell>
          <table:table-cell office:value-type="float" office:value="343">
            <text:p>343</text:p>
          </table:table-cell>
          <table:table-cell office:value-type="string">
            <text:p>ja</text:p>
          </table:table-cell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Fuhr - Hegelring - Bausmühle</text:p>
          </table:table-cell>
          <table:table-cell office:value-type="float" office:value="34">
            <text:p>34</text:p>
          </table:table-cell>
          <table:table-cell office:value-type="string">
            <text:p>Wald</text:p>
          </table:table-cell>
          <table:table-cell office:value-type="float" office:value="3">
            <text:p>3</text:p>
          </table:table-cell>
          <table:table-cell office:value-type="string">
            <text:p>Solingen</text:p>
          </table:table-cell>
          <table:table-cell office:value-type="string">
            <text:p>Strauch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1: Stimmbezirk</text:p>
          </table:table-cell>
          <table:table-cell office:value-type="string">
            <text:p>Stimmbezirk</text:p>
          </table:table-cell>
          <table:table-cell office:value-type="float" office:value="411">
            <text:p>4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eckmannstraß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52">
            <text:p>52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1: Stimmbezirk</text:p>
          </table:table-cell>
          <table:table-cell office:value-type="string">
            <text:p>Stimmbezirk</text:p>
          </table:table-cell>
          <table:table-cell office:value-type="float" office:value="411">
            <text:p>4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ismarckplatz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1: Stimmbezirk</text:p>
          </table:table-cell>
          <table:table-cell office:value-type="string">
            <text:p>Stimmbezirk</text:p>
          </table:table-cell>
          <table:table-cell office:value-type="float" office:value="411">
            <text:p>4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ismarckstraß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99">
            <text:p>99</text:p>
          </table:table-cell>
          <table:table-cell office:value-type="string">
            <text:p>A</text:p>
          </table:table-cell>
          <table:table-cell table:number-columns-repeated="2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1: Stimmbezirk</text:p>
          </table:table-cell>
          <table:table-cell office:value-type="string">
            <text:p>Stimmbezirk</text:p>
          </table:table-cell>
          <table:table-cell office:value-type="float" office:value="411">
            <text:p>4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ülow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1: Stimmbezirk</text:p>
          </table:table-cell>
          <table:table-cell office:value-type="string">
            <text:p>Stimmbezirk</text:p>
          </table:table-cell>
          <table:table-cell office:value-type="float" office:value="411">
            <text:p>4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Goeb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1: Stimmbezirk</text:p>
          </table:table-cell>
          <table:table-cell office:value-type="string">
            <text:p>Stimmbezirk</text:p>
          </table:table-cell>
          <table:table-cell office:value-type="float" office:value="411">
            <text:p>4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Gutenberg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1: Stimmbezirk</text:p>
          </table:table-cell>
          <table:table-cell office:value-type="string">
            <text:p>Stimmbezirk</text:p>
          </table:table-cell>
          <table:table-cell office:value-type="float" office:value="411">
            <text:p>4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Kirberg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1: Stimmbezirk</text:p>
          </table:table-cell>
          <table:table-cell office:value-type="string">
            <text:p>Stimmbezirk</text:p>
          </table:table-cell>
          <table:table-cell office:value-type="float" office:value="411">
            <text:p>4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Körnerstraß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2"/>
          <table:table-cell office:value-type="string">
            <text:p>U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1: Stimmbezirk</text:p>
          </table:table-cell>
          <table:table-cell office:value-type="string">
            <text:p>Stimmbezirk</text:p>
          </table:table-cell>
          <table:table-cell office:value-type="float" office:value="411">
            <text:p>4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Körnerstraß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2">
            <text:p>32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1: Stimmbezirk</text:p>
          </table:table-cell>
          <table:table-cell office:value-type="string">
            <text:p>Stimmbezirk</text:p>
          </table:table-cell>
          <table:table-cell office:value-type="float" office:value="411">
            <text:p>4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Rathaus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1: Stimmbezirk</text:p>
          </table:table-cell>
          <table:table-cell office:value-type="string">
            <text:p>Stimmbezirk</text:p>
          </table:table-cell>
          <table:table-cell office:value-type="float" office:value="411">
            <text:p>4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charnhorst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1: Stimmbezirk</text:p>
          </table:table-cell>
          <table:table-cell office:value-type="string">
            <text:p>Stimmbezirk</text:p>
          </table:table-cell>
          <table:table-cell office:value-type="float" office:value="411">
            <text:p>4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chützenstraß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85">
            <text:p>85</text:p>
          </table:table-cell>
          <table:table-cell table:number-columns-repeated="2"/>
          <table:table-cell office:value-type="string">
            <text:p>U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2: Stimmbezirk</text:p>
          </table:table-cell>
          <table:table-cell office:value-type="string">
            <text:p>Stimmbezirk</text:p>
          </table:table-cell>
          <table:table-cell office:value-type="float" office:value="412">
            <text:p>4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eckmannstraße</text:p>
          </table:table-cell>
          <table:table-cell office:value-type="float" office:value="65">
            <text:p>65</text:p>
          </table:table-cell>
          <table:table-cell table:number-columns-repeated="2"/>
          <table:table-cell office:value-type="float" office:value="111">
            <text:p>111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2: Stimmbezirk</text:p>
          </table:table-cell>
          <table:table-cell office:value-type="string">
            <text:p>Stimmbezirk</text:p>
          </table:table-cell>
          <table:table-cell office:value-type="float" office:value="412">
            <text:p>4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ismarckstraße</text:p>
          </table:table-cell>
          <table:table-cell office:value-type="float" office:value="122">
            <text:p>122</text:p>
          </table:table-cell>
          <table:table-cell table:number-columns-repeated="2"/>
          <table:table-cell office:value-type="float" office:value="151">
            <text:p>151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2: Stimmbezirk</text:p>
          </table:table-cell>
          <table:table-cell office:value-type="string">
            <text:p>Stimmbezirk</text:p>
          </table:table-cell>
          <table:table-cell office:value-type="float" office:value="412">
            <text:p>4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Eichenstraße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59">
            <text:p>59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2: Stimmbezirk</text:p>
          </table:table-cell>
          <table:table-cell office:value-type="string">
            <text:p>Stimmbezirk</text:p>
          </table:table-cell>
          <table:table-cell office:value-type="float" office:value="412">
            <text:p>4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Grünbaum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2: Stimmbezirk</text:p>
          </table:table-cell>
          <table:table-cell office:value-type="string">
            <text:p>Stimmbezirk</text:p>
          </table:table-cell>
          <table:table-cell office:value-type="float" office:value="412">
            <text:p>4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Knapp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2: Stimmbezirk</text:p>
          </table:table-cell>
          <table:table-cell office:value-type="string">
            <text:p>Stimmbezirk</text:p>
          </table:table-cell>
          <table:table-cell office:value-type="float" office:value="412">
            <text:p>4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Körnerstraße</text:p>
          </table:table-cell>
          <table:table-cell office:value-type="float" office:value="31">
            <text:p>31</text:p>
          </table:table-cell>
          <table:table-cell table:number-columns-repeated="2"/>
          <table:table-cell office:value-type="float" office:value="65">
            <text:p>65</text:p>
          </table:table-cell>
          <table:table-cell table:number-columns-repeated="2"/>
          <table:table-cell office:value-type="string">
            <text:p>U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2: Stimmbezirk</text:p>
          </table:table-cell>
          <table:table-cell office:value-type="string">
            <text:p>Stimmbezirk</text:p>
          </table:table-cell>
          <table:table-cell office:value-type="float" office:value="412">
            <text:p>4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Körnerstraße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float" office:value="78">
            <text:p>78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2: Stimmbezirk</text:p>
          </table:table-cell>
          <table:table-cell office:value-type="string">
            <text:p>Stimmbezirk</text:p>
          </table:table-cell>
          <table:table-cell office:value-type="float" office:value="412">
            <text:p>4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Ritterplatz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2: Stimmbezirk</text:p>
          </table:table-cell>
          <table:table-cell office:value-type="string">
            <text:p>Stimmbezirk</text:p>
          </table:table-cell>
          <table:table-cell office:value-type="float" office:value="412">
            <text:p>4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Ritt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2: Stimmbezirk</text:p>
          </table:table-cell>
          <table:table-cell office:value-type="string">
            <text:p>Stimmbezirk</text:p>
          </table:table-cell>
          <table:table-cell office:value-type="float" office:value="412">
            <text:p>4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chützenstraße</text:p>
          </table:table-cell>
          <table:table-cell office:value-type="float" office:value="89">
            <text:p>89</text:p>
          </table:table-cell>
          <table:table-cell table:number-columns-repeated="2"/>
          <table:table-cell office:value-type="float" office:value="157">
            <text:p>157</text:p>
          </table:table-cell>
          <table:table-cell table:number-columns-repeated="2"/>
          <table:table-cell office:value-type="string">
            <text:p>U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2: Stimmbezirk</text:p>
          </table:table-cell>
          <table:table-cell office:value-type="string">
            <text:p>Stimmbezirk</text:p>
          </table:table-cell>
          <table:table-cell office:value-type="float" office:value="412">
            <text:p>4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perb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2: Stimmbezirk</text:p>
          </table:table-cell>
          <table:table-cell office:value-type="string">
            <text:p>Stimmbezirk</text:p>
          </table:table-cell>
          <table:table-cell office:value-type="float" office:value="412">
            <text:p>4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tare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2: Stimmbezirk</text:p>
          </table:table-cell>
          <table:table-cell office:value-type="string">
            <text:p>Stimmbezirk</text:p>
          </table:table-cell>
          <table:table-cell office:value-type="float" office:value="412">
            <text:p>4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Vorländ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2: Stimmbezirk</text:p>
          </table:table-cell>
          <table:table-cell office:value-type="string">
            <text:p>Stimmbezirk</text:p>
          </table:table-cell>
          <table:table-cell office:value-type="float" office:value="412">
            <text:p>4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Wolfsfel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3: Stimmbezirk</text:p>
          </table:table-cell>
          <table:table-cell office:value-type="string">
            <text:p>Stimmbezirk</text:p>
          </table:table-cell>
          <table:table-cell office:value-type="float" office:value="413">
            <text:p>4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Argonn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3: Stimmbezirk</text:p>
          </table:table-cell>
          <table:table-cell office:value-type="string">
            <text:p>Stimmbezirk</text:p>
          </table:table-cell>
          <table:table-cell office:value-type="float" office:value="413">
            <text:p>4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ozen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3: Stimmbezirk</text:p>
          </table:table-cell>
          <table:table-cell office:value-type="string">
            <text:p>Stimmbezirk</text:p>
          </table:table-cell>
          <table:table-cell office:value-type="float" office:value="413">
            <text:p>4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ucherhof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3: Stimmbezirk</text:p>
          </table:table-cell>
          <table:table-cell office:value-type="string">
            <text:p>Stimmbezirk</text:p>
          </table:table-cell>
          <table:table-cell office:value-type="float" office:value="413">
            <text:p>4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ülowplatz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3: Stimmbezirk</text:p>
          </table:table-cell>
          <table:table-cell office:value-type="string">
            <text:p>Stimmbezirk</text:p>
          </table:table-cell>
          <table:table-cell office:value-type="float" office:value="413">
            <text:p>4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Drossel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3: Stimmbezirk</text:p>
          </table:table-cell>
          <table:table-cell office:value-type="string">
            <text:p>Stimmbezirk</text:p>
          </table:table-cell>
          <table:table-cell office:value-type="float" office:value="413">
            <text:p>4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Eichenstraße</text:p>
          </table:table-cell>
          <table:table-cell office:value-type="float" office:value="63">
            <text:p>63</text:p>
          </table:table-cell>
          <table:table-cell table:number-columns-repeated="2"/>
          <table:table-cell office:value-type="float" office:value="127">
            <text:p>127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3: Stimmbezirk</text:p>
          </table:table-cell>
          <table:table-cell office:value-type="string">
            <text:p>Stimmbezirk</text:p>
          </table:table-cell>
          <table:table-cell office:value-type="float" office:value="413">
            <text:p>4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Fink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3: Stimmbezirk</text:p>
          </table:table-cell>
          <table:table-cell office:value-type="string">
            <text:p>Stimmbezirk</text:p>
          </table:table-cell>
          <table:table-cell office:value-type="float" office:value="413">
            <text:p>4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Katzbach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3: Stimmbezirk</text:p>
          </table:table-cell>
          <table:table-cell office:value-type="string">
            <text:p>Stimmbezirk</text:p>
          </table:table-cell>
          <table:table-cell office:value-type="float" office:value="413">
            <text:p>4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Lerch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3: Stimmbezirk</text:p>
          </table:table-cell>
          <table:table-cell office:value-type="string">
            <text:p>Stimmbezirk</text:p>
          </table:table-cell>
          <table:table-cell office:value-type="float" office:value="413">
            <text:p>4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chlick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3: Stimmbezirk</text:p>
          </table:table-cell>
          <table:table-cell office:value-type="string">
            <text:p>Stimmbezirk</text:p>
          </table:table-cell>
          <table:table-cell office:value-type="float" office:value="413">
            <text:p>4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chlick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3: Stimmbezirk</text:p>
          </table:table-cell>
          <table:table-cell office:value-type="string">
            <text:p>Stimmbezirk</text:p>
          </table:table-cell>
          <table:table-cell office:value-type="float" office:value="413">
            <text:p>4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chürman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3: Stimmbezirk</text:p>
          </table:table-cell>
          <table:table-cell office:value-type="string">
            <text:p>Stimmbezirk</text:p>
          </table:table-cell>
          <table:table-cell office:value-type="float" office:value="413">
            <text:p>4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Unnersberger Alle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3: Stimmbezirk</text:p>
          </table:table-cell>
          <table:table-cell office:value-type="string">
            <text:p>Stimmbezirk</text:p>
          </table:table-cell>
          <table:table-cell office:value-type="float" office:value="413">
            <text:p>4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Wachtel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13: Stimmbezirk</text:p>
          </table:table-cell>
          <table:table-cell office:value-type="string">
            <text:p>Stimmbezirk</text:p>
          </table:table-cell>
          <table:table-cell office:value-type="float" office:value="413">
            <text:p>4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lowplatz</text:p>
          </table:table-cell>
          <table:table-cell office:value-type="float" office:value="41">
            <text:p>41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Wittekind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1: Stimmbezirk</text:p>
          </table:table-cell>
          <table:table-cell office:value-type="string">
            <text:p>Stimmbezirk</text:p>
          </table:table-cell>
          <table:table-cell office:value-type="float" office:value="421">
            <text:p>4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Am Busch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1: Stimmbezirk</text:p>
          </table:table-cell>
          <table:table-cell office:value-type="string">
            <text:p>Stimmbezirk</text:p>
          </table:table-cell>
          <table:table-cell office:value-type="float" office:value="421">
            <text:p>4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Am Witten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1: Stimmbezirk</text:p>
          </table:table-cell>
          <table:table-cell office:value-type="string">
            <text:p>Stimmbezirk</text:p>
          </table:table-cell>
          <table:table-cell office:value-type="float" office:value="421">
            <text:p>4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achstelze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1: Stimmbezirk</text:p>
          </table:table-cell>
          <table:table-cell office:value-type="string">
            <text:p>Stimmbezirk</text:p>
          </table:table-cell>
          <table:table-cell office:value-type="float" office:value="421">
            <text:p>4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rühler 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1: Stimmbezirk</text:p>
          </table:table-cell>
          <table:table-cell office:value-type="string">
            <text:p>Stimmbezirk</text:p>
          </table:table-cell>
          <table:table-cell office:value-type="float" office:value="421">
            <text:p>4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rühler Straße</text:p>
          </table:table-cell>
          <table:table-cell office:value-type="float" office:value="126">
            <text:p>126</text:p>
          </table:table-cell>
          <table:table-cell table:number-columns-repeated="2"/>
          <table:table-cell office:value-type="float" office:value="217">
            <text:p>217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1: Stimmbezirk</text:p>
          </table:table-cell>
          <table:table-cell office:value-type="string">
            <text:p>Stimmbezirk</text:p>
          </table:table-cell>
          <table:table-cell office:value-type="float" office:value="421">
            <text:p>4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usch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1: Stimmbezirk</text:p>
          </table:table-cell>
          <table:table-cell office:value-type="string">
            <text:p>Stimmbezirk</text:p>
          </table:table-cell>
          <table:table-cell office:value-type="float" office:value="421">
            <text:p>4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Dohle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1: Stimmbezirk</text:p>
          </table:table-cell>
          <table:table-cell office:value-type="string">
            <text:p>Stimmbezirk</text:p>
          </table:table-cell>
          <table:table-cell office:value-type="float" office:value="421">
            <text:p>4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Dompfaff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1: Stimmbezirk</text:p>
          </table:table-cell>
          <table:table-cell office:value-type="string">
            <text:p>Stimmbezirk</text:p>
          </table:table-cell>
          <table:table-cell office:value-type="float" office:value="421">
            <text:p>4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Eichenstraße</text:p>
          </table:table-cell>
          <table:table-cell office:value-type="float" office:value="131">
            <text:p>131</text:p>
          </table:table-cell>
          <table:table-cell table:number-columns-repeated="2"/>
          <table:table-cell office:value-type="float" office:value="182">
            <text:p>182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1: Stimmbezirk</text:p>
          </table:table-cell>
          <table:table-cell office:value-type="string">
            <text:p>Stimmbezirk</text:p>
          </table:table-cell>
          <table:table-cell office:value-type="float" office:value="421">
            <text:p>4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Gouda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1: Stimmbezirk</text:p>
          </table:table-cell>
          <table:table-cell office:value-type="string">
            <text:p>Stimmbezirk</text:p>
          </table:table-cell>
          <table:table-cell office:value-type="float" office:value="421">
            <text:p>4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Habichthöh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1: Stimmbezirk</text:p>
          </table:table-cell>
          <table:table-cell office:value-type="string">
            <text:p>Stimmbezirk</text:p>
          </table:table-cell>
          <table:table-cell office:value-type="float" office:value="421">
            <text:p>4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Kiebitz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1: Stimmbezirk</text:p>
          </table:table-cell>
          <table:table-cell office:value-type="string">
            <text:p>Stimmbezirk</text:p>
          </table:table-cell>
          <table:table-cell office:value-type="float" office:value="421">
            <text:p>4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Kleiber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1: Stimmbezirk</text:p>
          </table:table-cell>
          <table:table-cell office:value-type="string">
            <text:p>Stimmbezirk</text:p>
          </table:table-cell>
          <table:table-cell office:value-type="float" office:value="421">
            <text:p>4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Königsmühl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1: Stimmbezirk</text:p>
          </table:table-cell>
          <table:table-cell office:value-type="string">
            <text:p>Stimmbezirk</text:p>
          </table:table-cell>
          <table:table-cell office:value-type="float" office:value="421">
            <text:p>4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Königsmühl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1: Stimmbezirk</text:p>
          </table:table-cell>
          <table:table-cell office:value-type="string">
            <text:p>Stimmbezirk</text:p>
          </table:table-cell>
          <table:table-cell office:value-type="float" office:value="421">
            <text:p>4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Möwe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1: Stimmbezirk</text:p>
          </table:table-cell>
          <table:table-cell office:value-type="string">
            <text:p>Stimmbezirk</text:p>
          </table:table-cell>
          <table:table-cell office:value-type="float" office:value="421">
            <text:p>4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Platzhofstraße</text:p>
          </table:table-cell>
          <table:table-cell office:value-type="float" office:value="114">
            <text:p>114</text:p>
          </table:table-cell>
          <table:table-cell table:number-columns-repeated="2"/>
          <table:table-cell office:value-type="float" office:value="207">
            <text:p>207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1: Stimmbezirk</text:p>
          </table:table-cell>
          <table:table-cell office:value-type="string">
            <text:p>Stimmbezirk</text:p>
          </table:table-cell>
          <table:table-cell office:value-type="float" office:value="421">
            <text:p>4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Pött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1: Stimmbezirk</text:p>
          </table:table-cell>
          <table:table-cell office:value-type="string">
            <text:p>Stimmbezirk</text:p>
          </table:table-cell>
          <table:table-cell office:value-type="float" office:value="421">
            <text:p>4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Unners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1: Stimmbezirk</text:p>
          </table:table-cell>
          <table:table-cell office:value-type="string">
            <text:p>Stimmbezirk</text:p>
          </table:table-cell>
          <table:table-cell office:value-type="float" office:value="421">
            <text:p>4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Zaunkönig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2: Stimmbezirk</text:p>
          </table:table-cell>
          <table:table-cell office:value-type="string">
            <text:p>Stimmbezirk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öckers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2: Stimmbezirk</text:p>
          </table:table-cell>
          <table:table-cell office:value-type="string">
            <text:p>Stimmbezirk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örs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2: Stimmbezirk</text:p>
          </table:table-cell>
          <table:table-cell office:value-type="string">
            <text:p>Stimmbezirk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Caspersfel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2: Stimmbezirk</text:p>
          </table:table-cell>
          <table:table-cell office:value-type="string">
            <text:p>Stimmbezirk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Friedrichsau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2: Stimmbezirk</text:p>
          </table:table-cell>
          <table:table-cell office:value-type="string">
            <text:p>Stimmbezirk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Friedrichshöh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2: Stimmbezirk</text:p>
          </table:table-cell>
          <table:table-cell office:value-type="string">
            <text:p>Stimmbezirk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Friedrichstal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2: Stimmbezirk</text:p>
          </table:table-cell>
          <table:table-cell office:value-type="string">
            <text:p>Stimmbezirk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Friedrichstal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2: Stimmbezirk</text:p>
          </table:table-cell>
          <table:table-cell office:value-type="string">
            <text:p>Stimmbezirk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Heil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2: Stimmbezirk</text:p>
          </table:table-cell>
          <table:table-cell office:value-type="string">
            <text:p>Stimmbezirk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Heribert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2: Stimmbezirk</text:p>
          </table:table-cell>
          <table:table-cell office:value-type="string">
            <text:p>Stimmbezirk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Hintenmeiswinkel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2: Stimmbezirk</text:p>
          </table:table-cell>
          <table:table-cell office:value-type="string">
            <text:p>Stimmbezirk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Hintenmeiswinkel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2: Stimmbezirk</text:p>
          </table:table-cell>
          <table:table-cell office:value-type="string">
            <text:p>Stimmbezirk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Höfch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2: Stimmbezirk</text:p>
          </table:table-cell>
          <table:table-cell office:value-type="string">
            <text:p>Stimmbezirk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Kohlbusch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2: Stimmbezirk</text:p>
          </table:table-cell>
          <table:table-cell office:value-type="string">
            <text:p>Stimmbezirk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Kull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2: Stimmbezirk</text:p>
          </table:table-cell>
          <table:table-cell office:value-type="string">
            <text:p>Stimmbezirk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Lacher Fel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2: Stimmbezirk</text:p>
          </table:table-cell>
          <table:table-cell office:value-type="string">
            <text:p>Stimmbezirk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Lach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2: Stimmbezirk</text:p>
          </table:table-cell>
          <table:table-cell office:value-type="string">
            <text:p>Stimmbezirk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Mittelfürkelt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2: Stimmbezirk</text:p>
          </table:table-cell>
          <table:table-cell office:value-type="string">
            <text:p>Stimmbezirk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Moll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2: Stimmbezirk</text:p>
          </table:table-cell>
          <table:table-cell office:value-type="string">
            <text:p>Stimmbezirk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Mühlen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2: Stimmbezirk</text:p>
          </table:table-cell>
          <table:table-cell office:value-type="string">
            <text:p>Stimmbezirk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O.Friedrichstaler Kott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2: Stimmbezirk</text:p>
          </table:table-cell>
          <table:table-cell office:value-type="string">
            <text:p>Stimmbezirk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Obenfürkelt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2: Stimmbezirk</text:p>
          </table:table-cell>
          <table:table-cell office:value-type="string">
            <text:p>Stimmbezirk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Obenrüd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2: Stimmbezirk</text:p>
          </table:table-cell>
          <table:table-cell office:value-type="string">
            <text:p>Stimmbezirk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Obenrüdener Kott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2: Stimmbezirk</text:p>
          </table:table-cell>
          <table:table-cell office:value-type="string">
            <text:p>Stimmbezirk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Orchidee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2: Stimmbezirk</text:p>
          </table:table-cell>
          <table:table-cell office:value-type="string">
            <text:p>Stimmbezirk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Pastorat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2: Stimmbezirk</text:p>
          </table:table-cell>
          <table:table-cell office:value-type="string">
            <text:p>Stimmbezirk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Rölscheider 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2: Stimmbezirk</text:p>
          </table:table-cell>
          <table:table-cell office:value-type="string">
            <text:p>Stimmbezirk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Rölscheid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2: Stimmbezirk</text:p>
          </table:table-cell>
          <table:table-cell office:value-type="string">
            <text:p>Stimmbezirk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everi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2: Stimmbezirk</text:p>
          </table:table-cell>
          <table:table-cell office:value-type="string">
            <text:p>Stimmbezirk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Tell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2: Stimmbezirk</text:p>
          </table:table-cell>
          <table:table-cell office:value-type="string">
            <text:p>Stimmbezirk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Untenfürkelt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2: Stimmbezirk</text:p>
          </table:table-cell>
          <table:table-cell office:value-type="string">
            <text:p>Stimmbezirk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Untenrüd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2: Stimmbezirk</text:p>
          </table:table-cell>
          <table:table-cell office:value-type="string">
            <text:p>Stimmbezirk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Vormeiswinkel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2: Stimmbezirk</text:p>
          </table:table-cell>
          <table:table-cell office:value-type="string">
            <text:p>Stimmbezirk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Weckshof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2: Stimmbezirk</text:p>
          </table:table-cell>
          <table:table-cell office:value-type="string">
            <text:p>Stimmbezirk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Widdert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2: Stimmbezirk</text:p>
          </table:table-cell>
          <table:table-cell office:value-type="string">
            <text:p>Stimmbezirk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Widdert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3: Stimmbezirk</text:p>
          </table:table-cell>
          <table:table-cell office:value-type="string">
            <text:p>Stimmbezirk</text:p>
          </table:table-cell>
          <table:table-cell office:value-type="float" office:value="423">
            <text:p>4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reidbach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3: Stimmbezirk</text:p>
          </table:table-cell>
          <table:table-cell office:value-type="string">
            <text:p>Stimmbezirk</text:p>
          </table:table-cell>
          <table:table-cell office:value-type="float" office:value="423">
            <text:p>4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ünken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3: Stimmbezirk</text:p>
          </table:table-cell>
          <table:table-cell office:value-type="string">
            <text:p>Stimmbezirk</text:p>
          </table:table-cell>
          <table:table-cell office:value-type="float" office:value="423">
            <text:p>4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Evertsau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3: Stimmbezirk</text:p>
          </table:table-cell>
          <table:table-cell office:value-type="string">
            <text:p>Stimmbezirk</text:p>
          </table:table-cell>
          <table:table-cell office:value-type="float" office:value="423">
            <text:p>4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Nachtigalle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3: Stimmbezirk</text:p>
          </table:table-cell>
          <table:table-cell office:value-type="string">
            <text:p>Stimmbezirk</text:p>
          </table:table-cell>
          <table:table-cell office:value-type="float" office:value="423">
            <text:p>4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Odental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3: Stimmbezirk</text:p>
          </table:table-cell>
          <table:table-cell office:value-type="string">
            <text:p>Stimmbezirk</text:p>
          </table:table-cell>
          <table:table-cell office:value-type="float" office:value="423">
            <text:p>4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chwalbe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3: Stimmbezirk</text:p>
          </table:table-cell>
          <table:table-cell office:value-type="string">
            <text:p>Stimmbezirk</text:p>
          </table:table-cell>
          <table:table-cell office:value-type="float" office:value="423">
            <text:p>4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pechtpfa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3: Stimmbezirk</text:p>
          </table:table-cell>
          <table:table-cell office:value-type="string">
            <text:p>Stimmbezirk</text:p>
          </table:table-cell>
          <table:table-cell office:value-type="float" office:value="423">
            <text:p>4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Vockerter Busch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3: Stimmbezirk</text:p>
          </table:table-cell>
          <table:table-cell office:value-type="string">
            <text:p>Stimmbezirk</text:p>
          </table:table-cell>
          <table:table-cell office:value-type="float" office:value="423">
            <text:p>4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Vockert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3: Stimmbezirk</text:p>
          </table:table-cell>
          <table:table-cell office:value-type="string">
            <text:p>Stimmbezirk</text:p>
          </table:table-cell>
          <table:table-cell office:value-type="float" office:value="423">
            <text:p>4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Wüstenhof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23: Stimmbezirk</text:p>
          </table:table-cell>
          <table:table-cell office:value-type="string">
            <text:p>Stimmbezirk</text:p>
          </table:table-cell>
          <table:table-cell office:value-type="float" office:value="423">
            <text:p>4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ünkenberg - Widdert</text:p>
          </table:table-cell>
          <table:table-cell office:value-type="float" office:value="42">
            <text:p>42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Wüstenhof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31: Stimmbezirk</text:p>
          </table:table-cell>
          <table:table-cell office:value-type="string">
            <text:p>Stimmbezirk</text:p>
          </table:table-cell>
          <table:table-cell office:value-type="float" office:value="431">
            <text:p>4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Grünewald</text:p>
          </table:table-cell>
          <table:table-cell office:value-type="float" office:value="43">
            <text:p>43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rühler Straße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float" office:value="125">
            <text:p>125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31: Stimmbezirk</text:p>
          </table:table-cell>
          <table:table-cell office:value-type="string">
            <text:p>Stimmbezirk</text:p>
          </table:table-cell>
          <table:table-cell office:value-type="float" office:value="431">
            <text:p>4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Grünewald</text:p>
          </table:table-cell>
          <table:table-cell office:value-type="float" office:value="43">
            <text:p>43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Gabelsberg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31: Stimmbezirk</text:p>
          </table:table-cell>
          <table:table-cell office:value-type="string">
            <text:p>Stimmbezirk</text:p>
          </table:table-cell>
          <table:table-cell office:value-type="float" office:value="431">
            <text:p>4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Grünewald</text:p>
          </table:table-cell>
          <table:table-cell office:value-type="float" office:value="43">
            <text:p>43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Gas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31: Stimmbezirk</text:p>
          </table:table-cell>
          <table:table-cell office:value-type="string">
            <text:p>Stimmbezirk</text:p>
          </table:table-cell>
          <table:table-cell office:value-type="float" office:value="431">
            <text:p>4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Grünewald</text:p>
          </table:table-cell>
          <table:table-cell office:value-type="float" office:value="43">
            <text:p>43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Grünewald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31: Stimmbezirk</text:p>
          </table:table-cell>
          <table:table-cell office:value-type="string">
            <text:p>Stimmbezirk</text:p>
          </table:table-cell>
          <table:table-cell office:value-type="float" office:value="431">
            <text:p>4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Grünewald</text:p>
          </table:table-cell>
          <table:table-cell office:value-type="float" office:value="43">
            <text:p>43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Irl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31: Stimmbezirk</text:p>
          </table:table-cell>
          <table:table-cell office:value-type="string">
            <text:p>Stimmbezirk</text:p>
          </table:table-cell>
          <table:table-cell office:value-type="float" office:value="431">
            <text:p>4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Grünewald</text:p>
          </table:table-cell>
          <table:table-cell office:value-type="float" office:value="43">
            <text:p>43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Lüneschloß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31: Stimmbezirk</text:p>
          </table:table-cell>
          <table:table-cell office:value-type="string">
            <text:p>Stimmbezirk</text:p>
          </table:table-cell>
          <table:table-cell office:value-type="float" office:value="431">
            <text:p>4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Grünewald</text:p>
          </table:table-cell>
          <table:table-cell office:value-type="float" office:value="43">
            <text:p>43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Zweig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31: Stimmbezirk</text:p>
          </table:table-cell>
          <table:table-cell office:value-type="string">
            <text:p>Stimmbezirk</text:p>
          </table:table-cell>
          <table:table-cell office:value-type="float" office:value="431">
            <text:p>4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Grünewald</text:p>
          </table:table-cell>
          <table:table-cell office:value-type="float" office:value="43">
            <text:p>43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Zwillings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32: Stimmbezirk</text:p>
          </table:table-cell>
          <table:table-cell office:value-type="string">
            <text:p>Stimmbezirk</text:p>
          </table:table-cell>
          <table:table-cell office:value-type="float" office:value="432">
            <text:p>4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Grünewald</text:p>
          </table:table-cell>
          <table:table-cell office:value-type="float" office:value="43">
            <text:p>43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ügel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32: Stimmbezirk</text:p>
          </table:table-cell>
          <table:table-cell office:value-type="string">
            <text:p>Stimmbezirk</text:p>
          </table:table-cell>
          <table:table-cell office:value-type="float" office:value="432">
            <text:p>4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Grünewald</text:p>
          </table:table-cell>
          <table:table-cell office:value-type="float" office:value="43">
            <text:p>43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Goethe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32: Stimmbezirk</text:p>
          </table:table-cell>
          <table:table-cell office:value-type="string">
            <text:p>Stimmbezirk</text:p>
          </table:table-cell>
          <table:table-cell office:value-type="float" office:value="432">
            <text:p>4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Grünewald</text:p>
          </table:table-cell>
          <table:table-cell office:value-type="float" office:value="43">
            <text:p>43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Grund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32: Stimmbezirk</text:p>
          </table:table-cell>
          <table:table-cell office:value-type="string">
            <text:p>Stimmbezirk</text:p>
          </table:table-cell>
          <table:table-cell office:value-type="float" office:value="432">
            <text:p>4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Grünewald</text:p>
          </table:table-cell>
          <table:table-cell office:value-type="float" office:value="43">
            <text:p>43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Henckels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32: Stimmbezirk</text:p>
          </table:table-cell>
          <table:table-cell office:value-type="string">
            <text:p>Stimmbezirk</text:p>
          </table:table-cell>
          <table:table-cell office:value-type="float" office:value="432">
            <text:p>4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Grünewald</text:p>
          </table:table-cell>
          <table:table-cell office:value-type="float" office:value="43">
            <text:p>43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Herd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32: Stimmbezirk</text:p>
          </table:table-cell>
          <table:table-cell office:value-type="string">
            <text:p>Stimmbezirk</text:p>
          </table:table-cell>
          <table:table-cell office:value-type="float" office:value="432">
            <text:p>4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Grünewald</text:p>
          </table:table-cell>
          <table:table-cell office:value-type="float" office:value="43">
            <text:p>43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Hohl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32: Stimmbezirk</text:p>
          </table:table-cell>
          <table:table-cell office:value-type="string">
            <text:p>Stimmbezirk</text:p>
          </table:table-cell>
          <table:table-cell office:value-type="float" office:value="432">
            <text:p>4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Grünewald</text:p>
          </table:table-cell>
          <table:table-cell office:value-type="float" office:value="43">
            <text:p>43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Katternberger Straße</text:p>
          </table:table-cell>
          <table:table-cell office:value-type="float" office:value="78">
            <text:p>78</text:p>
          </table:table-cell>
          <table:table-cell table:number-columns-repeated="2"/>
          <table:table-cell office:value-type="float" office:value="199">
            <text:p>199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32: Stimmbezirk</text:p>
          </table:table-cell>
          <table:table-cell office:value-type="string">
            <text:p>Stimmbezirk</text:p>
          </table:table-cell>
          <table:table-cell office:value-type="float" office:value="432">
            <text:p>4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Grünewald</text:p>
          </table:table-cell>
          <table:table-cell office:value-type="float" office:value="43">
            <text:p>43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Köch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32: Stimmbezirk</text:p>
          </table:table-cell>
          <table:table-cell office:value-type="string">
            <text:p>Stimmbezirk</text:p>
          </table:table-cell>
          <table:table-cell office:value-type="float" office:value="432">
            <text:p>4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Grünewald</text:p>
          </table:table-cell>
          <table:table-cell office:value-type="float" office:value="43">
            <text:p>43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Mari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32: Stimmbezirk</text:p>
          </table:table-cell>
          <table:table-cell office:value-type="string">
            <text:p>Stimmbezirk</text:p>
          </table:table-cell>
          <table:table-cell office:value-type="float" office:value="432">
            <text:p>4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Grünewald</text:p>
          </table:table-cell>
          <table:table-cell office:value-type="float" office:value="43">
            <text:p>43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Neu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32: Stimmbezirk</text:p>
          </table:table-cell>
          <table:table-cell office:value-type="string">
            <text:p>Stimmbezirk</text:p>
          </table:table-cell>
          <table:table-cell office:value-type="float" office:value="432">
            <text:p>4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Grünewald</text:p>
          </table:table-cell>
          <table:table-cell office:value-type="float" office:value="43">
            <text:p>43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Obenpilghaus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32: Stimmbezirk</text:p>
          </table:table-cell>
          <table:table-cell office:value-type="string">
            <text:p>Stimmbezirk</text:p>
          </table:table-cell>
          <table:table-cell office:value-type="float" office:value="432">
            <text:p>4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Grünewald</text:p>
          </table:table-cell>
          <table:table-cell office:value-type="float" office:value="43">
            <text:p>43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Ob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32: Stimmbezirk</text:p>
          </table:table-cell>
          <table:table-cell office:value-type="string">
            <text:p>Stimmbezirk</text:p>
          </table:table-cell>
          <table:table-cell office:value-type="float" office:value="432">
            <text:p>4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Grünewald</text:p>
          </table:table-cell>
          <table:table-cell office:value-type="float" office:value="43">
            <text:p>43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Olof-Palme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32: Stimmbezirk</text:p>
          </table:table-cell>
          <table:table-cell office:value-type="string">
            <text:p>Stimmbezirk</text:p>
          </table:table-cell>
          <table:table-cell office:value-type="float" office:value="432">
            <text:p>4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Grünewald</text:p>
          </table:table-cell>
          <table:table-cell office:value-type="float" office:value="43">
            <text:p>43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Raabe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32: Stimmbezirk</text:p>
          </table:table-cell>
          <table:table-cell office:value-type="string">
            <text:p>Stimmbezirk</text:p>
          </table:table-cell>
          <table:table-cell office:value-type="float" office:value="432">
            <text:p>4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Grünewald</text:p>
          </table:table-cell>
          <table:table-cell office:value-type="float" office:value="43">
            <text:p>43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Walter-Dodde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32: Stimmbezirk</text:p>
          </table:table-cell>
          <table:table-cell office:value-type="string">
            <text:p>Stimmbezirk</text:p>
          </table:table-cell>
          <table:table-cell office:value-type="float" office:value="432">
            <text:p>4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Grünewald</text:p>
          </table:table-cell>
          <table:table-cell office:value-type="float" office:value="43">
            <text:p>43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Wieland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32: Stimmbezirk</text:p>
          </table:table-cell>
          <table:table-cell office:value-type="string">
            <text:p>Stimmbezirk</text:p>
          </table:table-cell>
          <table:table-cell office:value-type="float" office:value="432">
            <text:p>4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Grünewald</text:p>
          </table:table-cell>
          <table:table-cell office:value-type="float" office:value="43">
            <text:p>43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Worring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33: Stimmbezirk</text:p>
          </table:table-cell>
          <table:table-cell office:value-type="string">
            <text:p>Stimmbezirk</text:p>
          </table:table-cell>
          <table:table-cell office:value-type="float" office:value="433">
            <text:p>4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Grünewald</text:p>
          </table:table-cell>
          <table:table-cell office:value-type="float" office:value="43">
            <text:p>43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Ernst-Moritz-Arndt-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33: Stimmbezirk</text:p>
          </table:table-cell>
          <table:table-cell office:value-type="string">
            <text:p>Stimmbezirk</text:p>
          </table:table-cell>
          <table:table-cell office:value-type="float" office:value="433">
            <text:p>4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Grünewald</text:p>
          </table:table-cell>
          <table:table-cell office:value-type="float" office:value="43">
            <text:p>43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Friedrich-Engels-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33: Stimmbezirk</text:p>
          </table:table-cell>
          <table:table-cell office:value-type="string">
            <text:p>Stimmbezirk</text:p>
          </table:table-cell>
          <table:table-cell office:value-type="float" office:value="433">
            <text:p>4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Grünewald</text:p>
          </table:table-cell>
          <table:table-cell office:value-type="float" office:value="43">
            <text:p>43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Fritz-Reuter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33: Stimmbezirk</text:p>
          </table:table-cell>
          <table:table-cell office:value-type="string">
            <text:p>Stimmbezirk</text:p>
          </table:table-cell>
          <table:table-cell office:value-type="float" office:value="433">
            <text:p>4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Grünewald</text:p>
          </table:table-cell>
          <table:table-cell office:value-type="float" office:value="43">
            <text:p>43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Georg-Herwegh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33: Stimmbezirk</text:p>
          </table:table-cell>
          <table:table-cell office:value-type="string">
            <text:p>Stimmbezirk</text:p>
          </table:table-cell>
          <table:table-cell office:value-type="float" office:value="433">
            <text:p>4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Grünewald</text:p>
          </table:table-cell>
          <table:table-cell office:value-type="float" office:value="43">
            <text:p>43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Gottfried-Kinkel-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33: Stimmbezirk</text:p>
          </table:table-cell>
          <table:table-cell office:value-type="string">
            <text:p>Stimmbezirk</text:p>
          </table:table-cell>
          <table:table-cell office:value-type="float" office:value="433">
            <text:p>4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Grünewald</text:p>
          </table:table-cell>
          <table:table-cell office:value-type="float" office:value="43">
            <text:p>43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Hermann-Meyer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33: Stimmbezirk</text:p>
          </table:table-cell>
          <table:table-cell office:value-type="string">
            <text:p>Stimmbezirk</text:p>
          </table:table-cell>
          <table:table-cell office:value-type="float" office:value="433">
            <text:p>4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Grünewald</text:p>
          </table:table-cell>
          <table:table-cell office:value-type="float" office:value="43">
            <text:p>43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Kanal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33: Stimmbezirk</text:p>
          </table:table-cell>
          <table:table-cell office:value-type="string">
            <text:p>Stimmbezirk</text:p>
          </table:table-cell>
          <table:table-cell office:value-type="float" office:value="433">
            <text:p>4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Grünewald</text:p>
          </table:table-cell>
          <table:table-cell office:value-type="float" office:value="43">
            <text:p>43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Karl-Schurz-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33: Stimmbezirk</text:p>
          </table:table-cell>
          <table:table-cell office:value-type="string">
            <text:p>Stimmbezirk</text:p>
          </table:table-cell>
          <table:table-cell office:value-type="float" office:value="433">
            <text:p>4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Grünewald</text:p>
          </table:table-cell>
          <table:table-cell office:value-type="float" office:value="43">
            <text:p>43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Robert-Blum-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33: Stimmbezirk</text:p>
          </table:table-cell>
          <table:table-cell office:value-type="string">
            <text:p>Stimmbezirk</text:p>
          </table:table-cell>
          <table:table-cell office:value-type="float" office:value="433">
            <text:p>4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Grünewald</text:p>
          </table:table-cell>
          <table:table-cell office:value-type="float" office:value="43">
            <text:p>43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Weinsbergtal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1: Stimmbezirk</text:p>
          </table:table-cell>
          <table:table-cell office:value-type="string">
            <text:p>Stimmbezirk</text:p>
          </table:table-cell>
          <table:table-cell office:value-type="float" office:value="441">
            <text:p>4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Emma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1: Stimmbezirk</text:p>
          </table:table-cell>
          <table:table-cell office:value-type="string">
            <text:p>Stimmbezirk</text:p>
          </table:table-cell>
          <table:table-cell office:value-type="float" office:value="441">
            <text:p>4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Erf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1: Stimmbezirk</text:p>
          </table:table-cell>
          <table:table-cell office:value-type="string">
            <text:p>Stimmbezirk</text:p>
          </table:table-cell>
          <table:table-cell office:value-type="float" office:value="441">
            <text:p>4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Erf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1: Stimmbezirk</text:p>
          </table:table-cell>
          <table:table-cell office:value-type="string">
            <text:p>Stimmbezirk</text:p>
          </table:table-cell>
          <table:table-cell office:value-type="float" office:value="441">
            <text:p>4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Gabel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1: Stimmbezirk</text:p>
          </table:table-cell>
          <table:table-cell office:value-type="string">
            <text:p>Stimmbezirk</text:p>
          </table:table-cell>
          <table:table-cell office:value-type="float" office:value="441">
            <text:p>4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Glock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1: Stimmbezirk</text:p>
          </table:table-cell>
          <table:table-cell office:value-type="string">
            <text:p>Stimmbezirk</text:p>
          </table:table-cell>
          <table:table-cell office:value-type="float" office:value="441">
            <text:p>4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Herman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1: Stimmbezirk</text:p>
          </table:table-cell>
          <table:table-cell office:value-type="string">
            <text:p>Stimmbezirk</text:p>
          </table:table-cell>
          <table:table-cell office:value-type="float" office:value="441">
            <text:p>4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Lindenhof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1: Stimmbezirk</text:p>
          </table:table-cell>
          <table:table-cell office:value-type="string">
            <text:p>Stimmbezirk</text:p>
          </table:table-cell>
          <table:table-cell office:value-type="float" office:value="441">
            <text:p>4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Mess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1: Stimmbezirk</text:p>
          </table:table-cell>
          <table:table-cell office:value-type="string">
            <text:p>Stimmbezirk</text:p>
          </table:table-cell>
          <table:table-cell office:value-type="float" office:value="441">
            <text:p>4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Mittelpilghaus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1: Stimmbezirk</text:p>
          </table:table-cell>
          <table:table-cell office:value-type="string">
            <text:p>Stimmbezirk</text:p>
          </table:table-cell>
          <table:table-cell office:value-type="float" office:value="441">
            <text:p>4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Neuenhofer Straße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float" office:value="137">
            <text:p>137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1: Stimmbezirk</text:p>
          </table:table-cell>
          <table:table-cell office:value-type="string">
            <text:p>Stimmbezirk</text:p>
          </table:table-cell>
          <table:table-cell office:value-type="float" office:value="441">
            <text:p>4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Obenpilghaus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1: Stimmbezirk</text:p>
          </table:table-cell>
          <table:table-cell office:value-type="string">
            <text:p>Stimmbezirk</text:p>
          </table:table-cell>
          <table:table-cell office:value-type="float" office:value="441">
            <text:p>4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teile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1: Stimmbezirk</text:p>
          </table:table-cell>
          <table:table-cell office:value-type="string">
            <text:p>Stimmbezirk</text:p>
          </table:table-cell>
          <table:table-cell office:value-type="float" office:value="441">
            <text:p>4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trindberg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1: Stimmbezirk</text:p>
          </table:table-cell>
          <table:table-cell office:value-type="string">
            <text:p>Stimmbezirk</text:p>
          </table:table-cell>
          <table:table-cell office:value-type="float" office:value="441">
            <text:p>4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Weeger 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1: Stimmbezirk</text:p>
          </table:table-cell>
          <table:table-cell office:value-type="string">
            <text:p>Stimmbezirk</text:p>
          </table:table-cell>
          <table:table-cell office:value-type="float" office:value="441">
            <text:p>44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Winfried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2: Stimmbezirk</text:p>
          </table:table-cell>
          <table:table-cell office:value-type="string">
            <text:p>Stimmbezirk</text:p>
          </table:table-cell>
          <table:table-cell office:value-type="float" office:value="442">
            <text:p>4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Adolf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2: Stimmbezirk</text:p>
          </table:table-cell>
          <table:table-cell office:value-type="string">
            <text:p>Stimmbezirk</text:p>
          </table:table-cell>
          <table:table-cell office:value-type="float" office:value="442">
            <text:p>4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orchert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2: Stimmbezirk</text:p>
          </table:table-cell>
          <table:table-cell office:value-type="string">
            <text:p>Stimmbezirk</text:p>
          </table:table-cell>
          <table:table-cell office:value-type="float" office:value="442">
            <text:p>4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Else-Lasker-Schüler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2: Stimmbezirk</text:p>
          </table:table-cell>
          <table:table-cell office:value-type="string">
            <text:p>Stimmbezirk</text:p>
          </table:table-cell>
          <table:table-cell office:value-type="float" office:value="442">
            <text:p>4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Ernenkott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2: Stimmbezirk</text:p>
          </table:table-cell>
          <table:table-cell office:value-type="string">
            <text:p>Stimmbezirk</text:p>
          </table:table-cell>
          <table:table-cell office:value-type="float" office:value="442">
            <text:p>4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Fontane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2: Stimmbezirk</text:p>
          </table:table-cell>
          <table:table-cell office:value-type="string">
            <text:p>Stimmbezirk</text:p>
          </table:table-cell>
          <table:table-cell office:value-type="float" office:value="442">
            <text:p>4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Gläßn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2: Stimmbezirk</text:p>
          </table:table-cell>
          <table:table-cell office:value-type="string">
            <text:p>Stimmbezirk</text:p>
          </table:table-cell>
          <table:table-cell office:value-type="float" office:value="442">
            <text:p>4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Hebbel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2: Stimmbezirk</text:p>
          </table:table-cell>
          <table:table-cell office:value-type="string">
            <text:p>Stimmbezirk</text:p>
          </table:table-cell>
          <table:table-cell office:value-type="float" office:value="442">
            <text:p>4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Hermeli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2: Stimmbezirk</text:p>
          </table:table-cell>
          <table:table-cell office:value-type="string">
            <text:p>Stimmbezirk</text:p>
          </table:table-cell>
          <table:table-cell office:value-type="float" office:value="442">
            <text:p>4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Josef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2: Stimmbezirk</text:p>
          </table:table-cell>
          <table:table-cell office:value-type="string">
            <text:p>Stimmbezirk</text:p>
          </table:table-cell>
          <table:table-cell office:value-type="float" office:value="442">
            <text:p>4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Katternberger Straße</text:p>
          </table:table-cell>
          <table:table-cell office:value-type="float" office:value="200">
            <text:p>200</text:p>
          </table:table-cell>
          <table:table-cell table:number-columns-repeated="2"/>
          <table:table-cell office:value-type="float" office:value="293">
            <text:p>293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2: Stimmbezirk</text:p>
          </table:table-cell>
          <table:table-cell office:value-type="string">
            <text:p>Stimmbezirk</text:p>
          </table:table-cell>
          <table:table-cell office:value-type="float" office:value="442">
            <text:p>4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Kotter Feld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2: Stimmbezirk</text:p>
          </table:table-cell>
          <table:table-cell office:value-type="string">
            <text:p>Stimmbezirk</text:p>
          </table:table-cell>
          <table:table-cell office:value-type="float" office:value="442">
            <text:p>4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Kotter Hammer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2: Stimmbezirk</text:p>
          </table:table-cell>
          <table:table-cell office:value-type="string">
            <text:p>Stimmbezirk</text:p>
          </table:table-cell>
          <table:table-cell office:value-type="float" office:value="442">
            <text:p>4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Kotterheid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2: Stimmbezirk</text:p>
          </table:table-cell>
          <table:table-cell office:value-type="string">
            <text:p>Stimmbezirk</text:p>
          </table:table-cell>
          <table:table-cell office:value-type="float" office:value="442">
            <text:p>4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Kottermühl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2: Stimmbezirk</text:p>
          </table:table-cell>
          <table:table-cell office:value-type="string">
            <text:p>Stimmbezirk</text:p>
          </table:table-cell>
          <table:table-cell office:value-type="float" office:value="442">
            <text:p>4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Mittelpilghaus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2: Stimmbezirk</text:p>
          </table:table-cell>
          <table:table-cell office:value-type="string">
            <text:p>Stimmbezirk</text:p>
          </table:table-cell>
          <table:table-cell office:value-type="float" office:value="442">
            <text:p>4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Pilghaus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2: Stimmbezirk</text:p>
          </table:table-cell>
          <table:table-cell office:value-type="string">
            <text:p>Stimmbezirk</text:p>
          </table:table-cell>
          <table:table-cell office:value-type="float" office:value="442">
            <text:p>4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Rosegg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2: Stimmbezirk</text:p>
          </table:table-cell>
          <table:table-cell office:value-type="string">
            <text:p>Stimmbezirk</text:p>
          </table:table-cell>
          <table:table-cell office:value-type="float" office:value="442">
            <text:p>4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chmiede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2: Stimmbezirk</text:p>
          </table:table-cell>
          <table:table-cell office:value-type="string">
            <text:p>Stimmbezirk</text:p>
          </table:table-cell>
          <table:table-cell office:value-type="float" office:value="442">
            <text:p>4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tübch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2: Stimmbezirk</text:p>
          </table:table-cell>
          <table:table-cell office:value-type="string">
            <text:p>Stimmbezirk</text:p>
          </table:table-cell>
          <table:table-cell office:value-type="float" office:value="442">
            <text:p>44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Untenpilghaus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3: Stimmbezirk</text:p>
          </table:table-cell>
          <table:table-cell office:value-type="string">
            <text:p>Stimmbezirk</text:p>
          </table:table-cell>
          <table:table-cell office:value-type="float" office:value="443">
            <text:p>44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Egge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3: Stimmbezirk</text:p>
          </table:table-cell>
          <table:table-cell office:value-type="string">
            <text:p>Stimmbezirk</text:p>
          </table:table-cell>
          <table:table-cell office:value-type="float" office:value="443">
            <text:p>44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Hammerfeld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3: Stimmbezirk</text:p>
          </table:table-cell>
          <table:table-cell office:value-type="string">
            <text:p>Stimmbezirk</text:p>
          </table:table-cell>
          <table:table-cell office:value-type="float" office:value="443">
            <text:p>44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Hossenhaus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3: Stimmbezirk</text:p>
          </table:table-cell>
          <table:table-cell office:value-type="string">
            <text:p>Stimmbezirk</text:p>
          </table:table-cell>
          <table:table-cell office:value-type="float" office:value="443">
            <text:p>44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Hubert-Mallmann-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3: Stimmbezirk</text:p>
          </table:table-cell>
          <table:table-cell office:value-type="string">
            <text:p>Stimmbezirk</text:p>
          </table:table-cell>
          <table:table-cell office:value-type="float" office:value="443">
            <text:p>44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Michelshäusch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3: Stimmbezirk</text:p>
          </table:table-cell>
          <table:table-cell office:value-type="string">
            <text:p>Stimmbezirk</text:p>
          </table:table-cell>
          <table:table-cell office:value-type="float" office:value="443">
            <text:p>44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Mittelkattern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3: Stimmbezirk</text:p>
          </table:table-cell>
          <table:table-cell office:value-type="string">
            <text:p>Stimmbezirk</text:p>
          </table:table-cell>
          <table:table-cell office:value-type="float" office:value="443">
            <text:p>44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Nacker Weg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3: Stimmbezirk</text:p>
          </table:table-cell>
          <table:table-cell office:value-type="string">
            <text:p>Stimmbezirk</text:p>
          </table:table-cell>
          <table:table-cell office:value-type="float" office:value="443">
            <text:p>44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Nester Kott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3: Stimmbezirk</text:p>
          </table:table-cell>
          <table:table-cell office:value-type="string">
            <text:p>Stimmbezirk</text:p>
          </table:table-cell>
          <table:table-cell office:value-type="float" office:value="443">
            <text:p>44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Nöhrenhaus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3: Stimmbezirk</text:p>
          </table:table-cell>
          <table:table-cell office:value-type="string">
            <text:p>Stimmbezirk</text:p>
          </table:table-cell>
          <table:table-cell office:value-type="float" office:value="443">
            <text:p>44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Nöhrenhaus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3: Stimmbezirk</text:p>
          </table:table-cell>
          <table:table-cell office:value-type="string">
            <text:p>Stimmbezirk</text:p>
          </table:table-cell>
          <table:table-cell office:value-type="float" office:value="443">
            <text:p>44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Obenkattern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3: Stimmbezirk</text:p>
          </table:table-cell>
          <table:table-cell office:value-type="string">
            <text:p>Stimmbezirk</text:p>
          </table:table-cell>
          <table:table-cell office:value-type="float" office:value="443">
            <text:p>44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Pflug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3: Stimmbezirk</text:p>
          </table:table-cell>
          <table:table-cell office:value-type="string">
            <text:p>Stimmbezirk</text:p>
          </table:table-cell>
          <table:table-cell office:value-type="float" office:value="443">
            <text:p>44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Pilghauser Kott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3: Stimmbezirk</text:p>
          </table:table-cell>
          <table:table-cell office:value-type="string">
            <text:p>Stimmbezirk</text:p>
          </table:table-cell>
          <table:table-cell office:value-type="float" office:value="443">
            <text:p>44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Pützfel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3: Stimmbezirk</text:p>
          </table:table-cell>
          <table:table-cell office:value-type="string">
            <text:p>Stimmbezirk</text:p>
          </table:table-cell>
          <table:table-cell office:value-type="float" office:value="443">
            <text:p>44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Reche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3: Stimmbezirk</text:p>
          </table:table-cell>
          <table:table-cell office:value-type="string">
            <text:p>Stimmbezirk</text:p>
          </table:table-cell>
          <table:table-cell office:value-type="float" office:value="443">
            <text:p>44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chulerfel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3: Stimmbezirk</text:p>
          </table:table-cell>
          <table:table-cell office:value-type="string">
            <text:p>Stimmbezirk</text:p>
          </table:table-cell>
          <table:table-cell office:value-type="float" office:value="443">
            <text:p>44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pate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43: Stimmbezirk</text:p>
          </table:table-cell>
          <table:table-cell office:value-type="string">
            <text:p>Stimmbezirk</text:p>
          </table:table-cell>
          <table:table-cell office:value-type="float" office:value="443">
            <text:p>44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Katternberg - Hossenhaus</text:p>
          </table:table-cell>
          <table:table-cell office:value-type="float" office:value="44">
            <text:p>44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Untenkattern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1: Stimmbezirk</text:p>
          </table:table-cell>
          <table:table-cell office:value-type="string">
            <text:p>Stimmbezirk</text:p>
          </table:table-cell>
          <table:table-cell office:value-type="float" office:value="451">
            <text:p>4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Abtsfel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1: Stimmbezirk</text:p>
          </table:table-cell>
          <table:table-cell office:value-type="string">
            <text:p>Stimmbezirk</text:p>
          </table:table-cell>
          <table:table-cell office:value-type="float" office:value="451">
            <text:p>4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Am Kampsiep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1: Stimmbezirk</text:p>
          </table:table-cell>
          <table:table-cell office:value-type="string">
            <text:p>Stimmbezirk</text:p>
          </table:table-cell>
          <table:table-cell office:value-type="float" office:value="451">
            <text:p>4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auermannskull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1: Stimmbezirk</text:p>
          </table:table-cell>
          <table:table-cell office:value-type="string">
            <text:p>Stimmbezirk</text:p>
          </table:table-cell>
          <table:table-cell office:value-type="float" office:value="451">
            <text:p>4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ergfel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1: Stimmbezirk</text:p>
          </table:table-cell>
          <table:table-cell office:value-type="string">
            <text:p>Stimmbezirk</text:p>
          </table:table-cell>
          <table:table-cell office:value-type="float" office:value="451">
            <text:p>4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Höhscheider Fel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1: Stimmbezirk</text:p>
          </table:table-cell>
          <table:table-cell office:value-type="string">
            <text:p>Stimmbezirk</text:p>
          </table:table-cell>
          <table:table-cell office:value-type="float" office:value="451">
            <text:p>4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Höhscheider Hof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1: Stimmbezirk</text:p>
          </table:table-cell>
          <table:table-cell office:value-type="string">
            <text:p>Stimmbezirk</text:p>
          </table:table-cell>
          <table:table-cell office:value-type="float" office:value="451">
            <text:p>4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Im Wöll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1: Stimmbezirk</text:p>
          </table:table-cell>
          <table:table-cell office:value-type="string">
            <text:p>Stimmbezirk</text:p>
          </table:table-cell>
          <table:table-cell office:value-type="float" office:value="451">
            <text:p>4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Kohlerfel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1: Stimmbezirk</text:p>
          </table:table-cell>
          <table:table-cell office:value-type="string">
            <text:p>Stimmbezirk</text:p>
          </table:table-cell>
          <table:table-cell office:value-type="float" office:value="451">
            <text:p>4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Neuenhaus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1: Stimmbezirk</text:p>
          </table:table-cell>
          <table:table-cell office:value-type="string">
            <text:p>Stimmbezirk</text:p>
          </table:table-cell>
          <table:table-cell office:value-type="float" office:value="451">
            <text:p>4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Neuenhauser Kott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1: Stimmbezirk</text:p>
          </table:table-cell>
          <table:table-cell office:value-type="string">
            <text:p>Stimmbezirk</text:p>
          </table:table-cell>
          <table:table-cell office:value-type="float" office:value="451">
            <text:p>4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Neuenkamper Fel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1: Stimmbezirk</text:p>
          </table:table-cell>
          <table:table-cell office:value-type="string">
            <text:p>Stimmbezirk</text:p>
          </table:table-cell>
          <table:table-cell office:value-type="float" office:value="451">
            <text:p>4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Neuenkamp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1: Stimmbezirk</text:p>
          </table:table-cell>
          <table:table-cell office:value-type="string">
            <text:p>Stimmbezirk</text:p>
          </table:table-cell>
          <table:table-cell office:value-type="float" office:value="451">
            <text:p>4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Obenhöhschei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1: Stimmbezirk</text:p>
          </table:table-cell>
          <table:table-cell office:value-type="string">
            <text:p>Stimmbezirk</text:p>
          </table:table-cell>
          <table:table-cell office:value-type="float" office:value="451">
            <text:p>4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chirpen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1: Stimmbezirk</text:p>
          </table:table-cell>
          <table:table-cell office:value-type="string">
            <text:p>Stimmbezirk</text:p>
          </table:table-cell>
          <table:table-cell office:value-type="float" office:value="451">
            <text:p>4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iep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1: Stimmbezirk</text:p>
          </table:table-cell>
          <table:table-cell office:value-type="string">
            <text:p>Stimmbezirk</text:p>
          </table:table-cell>
          <table:table-cell office:value-type="float" office:value="451">
            <text:p>45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teigerhäusch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2: Stimmbezirk</text:p>
          </table:table-cell>
          <table:table-cell office:value-type="string">
            <text:p>Stimmbezirk</text:p>
          </table:table-cell>
          <table:table-cell office:value-type="float" office:value="452">
            <text:p>4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Am Kleeblatt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2: Stimmbezirk</text:p>
          </table:table-cell>
          <table:table-cell office:value-type="string">
            <text:p>Stimmbezirk</text:p>
          </table:table-cell>
          <table:table-cell office:value-type="float" office:value="452">
            <text:p>4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erg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2: Stimmbezirk</text:p>
          </table:table-cell>
          <table:table-cell office:value-type="string">
            <text:p>Stimmbezirk</text:p>
          </table:table-cell>
          <table:table-cell office:value-type="float" office:value="452">
            <text:p>4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rach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2: Stimmbezirk</text:p>
          </table:table-cell>
          <table:table-cell office:value-type="string">
            <text:p>Stimmbezirk</text:p>
          </table:table-cell>
          <table:table-cell office:value-type="float" office:value="452">
            <text:p>4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reite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2: Stimmbezirk</text:p>
          </table:table-cell>
          <table:table-cell office:value-type="string">
            <text:p>Stimmbezirk</text:p>
          </table:table-cell>
          <table:table-cell office:value-type="float" office:value="452">
            <text:p>4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rocken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2: Stimmbezirk</text:p>
          </table:table-cell>
          <table:table-cell office:value-type="string">
            <text:p>Stimmbezirk</text:p>
          </table:table-cell>
          <table:table-cell office:value-type="float" office:value="452">
            <text:p>4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Enderskott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2: Stimmbezirk</text:p>
          </table:table-cell>
          <table:table-cell office:value-type="string">
            <text:p>Stimmbezirk</text:p>
          </table:table-cell>
          <table:table-cell office:value-type="float" office:value="452">
            <text:p>4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Evertzkott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2: Stimmbezirk</text:p>
          </table:table-cell>
          <table:table-cell office:value-type="string">
            <text:p>Stimmbezirk</text:p>
          </table:table-cell>
          <table:table-cell office:value-type="float" office:value="452">
            <text:p>4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Haasenmühl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2: Stimmbezirk</text:p>
          </table:table-cell>
          <table:table-cell office:value-type="string">
            <text:p>Stimmbezirk</text:p>
          </table:table-cell>
          <table:table-cell office:value-type="float" office:value="452">
            <text:p>4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Helsinki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2: Stimmbezirk</text:p>
          </table:table-cell>
          <table:table-cell office:value-type="string">
            <text:p>Stimmbezirk</text:p>
          </table:table-cell>
          <table:table-cell office:value-type="float" office:value="452">
            <text:p>4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Hingen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2: Stimmbezirk</text:p>
          </table:table-cell>
          <table:table-cell office:value-type="string">
            <text:p>Stimmbezirk</text:p>
          </table:table-cell>
          <table:table-cell office:value-type="float" office:value="452">
            <text:p>4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Höhmanns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2: Stimmbezirk</text:p>
          </table:table-cell>
          <table:table-cell office:value-type="string">
            <text:p>Stimmbezirk</text:p>
          </table:table-cell>
          <table:table-cell office:value-type="float" office:value="452">
            <text:p>4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Höhscheider Wies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2: Stimmbezirk</text:p>
          </table:table-cell>
          <table:table-cell office:value-type="string">
            <text:p>Stimmbezirk</text:p>
          </table:table-cell>
          <table:table-cell office:value-type="float" office:value="452">
            <text:p>4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Im Wöll</text:p>
          </table:table-cell>
          <table:table-cell office:value-type="float" office:value="32">
            <text:p>32</text:p>
          </table:table-cell>
          <table:table-cell table:number-columns-repeated="2"/>
          <table:table-cell office:value-type="float" office:value="54">
            <text:p>54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2: Stimmbezirk</text:p>
          </table:table-cell>
          <table:table-cell office:value-type="string">
            <text:p>Stimmbezirk</text:p>
          </table:table-cell>
          <table:table-cell office:value-type="float" office:value="452">
            <text:p>4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Irler Hof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2: Stimmbezirk</text:p>
          </table:table-cell>
          <table:table-cell office:value-type="string">
            <text:p>Stimmbezirk</text:p>
          </table:table-cell>
          <table:table-cell office:value-type="float" office:value="452">
            <text:p>4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Johänntgesbruch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2: Stimmbezirk</text:p>
          </table:table-cell>
          <table:table-cell office:value-type="string">
            <text:p>Stimmbezirk</text:p>
          </table:table-cell>
          <table:table-cell office:value-type="float" office:value="452">
            <text:p>4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Johänntgesbruch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2: Stimmbezirk</text:p>
          </table:table-cell>
          <table:table-cell office:value-type="string">
            <text:p>Stimmbezirk</text:p>
          </table:table-cell>
          <table:table-cell office:value-type="float" office:value="452">
            <text:p>4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Kohls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2: Stimmbezirk</text:p>
          </table:table-cell>
          <table:table-cell office:value-type="string">
            <text:p>Stimmbezirk</text:p>
          </table:table-cell>
          <table:table-cell office:value-type="float" office:value="452">
            <text:p>4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Kohlsberger Höh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2: Stimmbezirk</text:p>
          </table:table-cell>
          <table:table-cell office:value-type="string">
            <text:p>Stimmbezirk</text:p>
          </table:table-cell>
          <table:table-cell office:value-type="float" office:value="452">
            <text:p>4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Kohlsberg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2: Stimmbezirk</text:p>
          </table:table-cell>
          <table:table-cell office:value-type="string">
            <text:p>Stimmbezirk</text:p>
          </table:table-cell>
          <table:table-cell office:value-type="float" office:value="452">
            <text:p>4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Leichling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2: Stimmbezirk</text:p>
          </table:table-cell>
          <table:table-cell office:value-type="string">
            <text:p>Stimmbezirk</text:p>
          </table:table-cell>
          <table:table-cell office:value-type="float" office:value="452">
            <text:p>4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Lortzing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2: Stimmbezirk</text:p>
          </table:table-cell>
          <table:table-cell office:value-type="string">
            <text:p>Stimmbezirk</text:p>
          </table:table-cell>
          <table:table-cell office:value-type="float" office:value="452">
            <text:p>4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Mittelhöhschei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2: Stimmbezirk</text:p>
          </table:table-cell>
          <table:table-cell office:value-type="string">
            <text:p>Stimmbezirk</text:p>
          </table:table-cell>
          <table:table-cell office:value-type="float" office:value="452">
            <text:p>4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Mittelhöhscheid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2: Stimmbezirk</text:p>
          </table:table-cell>
          <table:table-cell office:value-type="string">
            <text:p>Stimmbezirk</text:p>
          </table:table-cell>
          <table:table-cell office:value-type="float" office:value="452">
            <text:p>4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Neuenhof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2: Stimmbezirk</text:p>
          </table:table-cell>
          <table:table-cell office:value-type="string">
            <text:p>Stimmbezirk</text:p>
          </table:table-cell>
          <table:table-cell office:value-type="float" office:value="452">
            <text:p>4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Oelmühl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2: Stimmbezirk</text:p>
          </table:table-cell>
          <table:table-cell office:value-type="string">
            <text:p>Stimmbezirk</text:p>
          </table:table-cell>
          <table:table-cell office:value-type="float" office:value="452">
            <text:p>4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chirpenbruch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2: Stimmbezirk</text:p>
          </table:table-cell>
          <table:table-cell office:value-type="string">
            <text:p>Stimmbezirk</text:p>
          </table:table-cell>
          <table:table-cell office:value-type="float" office:value="452">
            <text:p>4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chmidtskott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2: Stimmbezirk</text:p>
          </table:table-cell>
          <table:table-cell office:value-type="string">
            <text:p>Stimmbezirk</text:p>
          </table:table-cell>
          <table:table-cell office:value-type="float" office:value="452">
            <text:p>4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tockholm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2: Stimmbezirk</text:p>
          </table:table-cell>
          <table:table-cell office:value-type="string">
            <text:p>Stimmbezirk</text:p>
          </table:table-cell>
          <table:table-cell office:value-type="float" office:value="452">
            <text:p>4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trupsmühl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2: Stimmbezirk</text:p>
          </table:table-cell>
          <table:table-cell office:value-type="string">
            <text:p>Stimmbezirk</text:p>
          </table:table-cell>
          <table:table-cell office:value-type="float" office:value="452">
            <text:p>4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Untenhöhschei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2: Stimmbezirk</text:p>
          </table:table-cell>
          <table:table-cell office:value-type="string">
            <text:p>Stimmbezirk</text:p>
          </table:table-cell>
          <table:table-cell office:value-type="float" office:value="452">
            <text:p>4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Wipp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2: Stimmbezirk</text:p>
          </table:table-cell>
          <table:table-cell office:value-type="string">
            <text:p>Stimmbezirk</text:p>
          </table:table-cell>
          <table:table-cell office:value-type="float" office:value="452">
            <text:p>4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Wipper Kott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2: Stimmbezirk</text:p>
          </table:table-cell>
          <table:table-cell office:value-type="string">
            <text:p>Stimmbezirk</text:p>
          </table:table-cell>
          <table:table-cell office:value-type="float" office:value="452">
            <text:p>45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Wipperau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3: Stimmbezirk</text:p>
          </table:table-cell>
          <table:table-cell office:value-type="string">
            <text:p>Stimmbezirk</text:p>
          </table:table-cell>
          <table:table-cell office:value-type="float" office:value="453">
            <text:p>45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Abend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3: Stimmbezirk</text:p>
          </table:table-cell>
          <table:table-cell office:value-type="string">
            <text:p>Stimmbezirk</text:p>
          </table:table-cell>
          <table:table-cell office:value-type="float" office:value="453">
            <text:p>45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rauerei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3: Stimmbezirk</text:p>
          </table:table-cell>
          <table:table-cell office:value-type="string">
            <text:p>Stimmbezirk</text:p>
          </table:table-cell>
          <table:table-cell office:value-type="float" office:value="453">
            <text:p>45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Kirschheid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3: Stimmbezirk</text:p>
          </table:table-cell>
          <table:table-cell office:value-type="string">
            <text:p>Stimmbezirk</text:p>
          </table:table-cell>
          <table:table-cell office:value-type="float" office:value="453">
            <text:p>45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Mittag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3: Stimmbezirk</text:p>
          </table:table-cell>
          <table:table-cell office:value-type="string">
            <text:p>Stimmbezirk</text:p>
          </table:table-cell>
          <table:table-cell office:value-type="float" office:value="453">
            <text:p>45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Morg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3: Stimmbezirk</text:p>
          </table:table-cell>
          <table:table-cell office:value-type="string">
            <text:p>Stimmbezirk</text:p>
          </table:table-cell>
          <table:table-cell office:value-type="float" office:value="453">
            <text:p>45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Neuenhofer Straß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59">
            <text:p>59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3: Stimmbezirk</text:p>
          </table:table-cell>
          <table:table-cell office:value-type="string">
            <text:p>Stimmbezirk</text:p>
          </table:table-cell>
          <table:table-cell office:value-type="float" office:value="453">
            <text:p>45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Platzhof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3: Stimmbezirk</text:p>
          </table:table-cell>
          <table:table-cell office:value-type="string">
            <text:p>Stimmbezirk</text:p>
          </table:table-cell>
          <table:table-cell office:value-type="float" office:value="453">
            <text:p>45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Platzhofstraß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3: Stimmbezirk</text:p>
          </table:table-cell>
          <table:table-cell office:value-type="string">
            <text:p>Stimmbezirk</text:p>
          </table:table-cell>
          <table:table-cell office:value-type="float" office:value="453">
            <text:p>45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Reg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3: Stimmbezirk</text:p>
          </table:table-cell>
          <table:table-cell office:value-type="string">
            <text:p>Stimmbezirk</text:p>
          </table:table-cell>
          <table:table-cell office:value-type="float" office:value="453">
            <text:p>45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Weins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3: Stimmbezirk</text:p>
          </table:table-cell>
          <table:table-cell office:value-type="string">
            <text:p>Stimmbezirk</text:p>
          </table:table-cell>
          <table:table-cell office:value-type="float" office:value="453">
            <text:p>45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Wien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4: Stimmbezirk</text:p>
          </table:table-cell>
          <table:table-cell office:value-type="string">
            <text:p>Stimmbezirk</text:p>
          </table:table-cell>
          <table:table-cell office:value-type="float" office:value="454">
            <text:p>45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ussard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4: Stimmbezirk</text:p>
          </table:table-cell>
          <table:table-cell office:value-type="string">
            <text:p>Stimmbezirk</text:p>
          </table:table-cell>
          <table:table-cell office:value-type="float" office:value="454">
            <text:p>45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Elsterbusch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4: Stimmbezirk</text:p>
          </table:table-cell>
          <table:table-cell office:value-type="string">
            <text:p>Stimmbezirk</text:p>
          </table:table-cell>
          <table:table-cell office:value-type="float" office:value="454">
            <text:p>45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Elsterbusch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4: Stimmbezirk</text:p>
          </table:table-cell>
          <table:table-cell office:value-type="string">
            <text:p>Stimmbezirk</text:p>
          </table:table-cell>
          <table:table-cell office:value-type="float" office:value="454">
            <text:p>45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Grünental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4: Stimmbezirk</text:p>
          </table:table-cell>
          <table:table-cell office:value-type="string">
            <text:p>Stimmbezirk</text:p>
          </table:table-cell>
          <table:table-cell office:value-type="float" office:value="454">
            <text:p>45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Hilling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4: Stimmbezirk</text:p>
          </table:table-cell>
          <table:table-cell office:value-type="string">
            <text:p>Stimmbezirk</text:p>
          </table:table-cell>
          <table:table-cell office:value-type="float" office:value="454">
            <text:p>45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Kranich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4: Stimmbezirk</text:p>
          </table:table-cell>
          <table:table-cell office:value-type="string">
            <text:p>Stimmbezirk</text:p>
          </table:table-cell>
          <table:table-cell office:value-type="float" office:value="454">
            <text:p>45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Peres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4: Stimmbezirk</text:p>
          </table:table-cell>
          <table:table-cell office:value-type="string">
            <text:p>Stimmbezirk</text:p>
          </table:table-cell>
          <table:table-cell office:value-type="float" office:value="454">
            <text:p>45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Pirol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4: Stimmbezirk</text:p>
          </table:table-cell>
          <table:table-cell office:value-type="string">
            <text:p>Stimmbezirk</text:p>
          </table:table-cell>
          <table:table-cell office:value-type="float" office:value="454">
            <text:p>45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perlings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4: Stimmbezirk</text:p>
          </table:table-cell>
          <table:table-cell office:value-type="string">
            <text:p>Stimmbezirk</text:p>
          </table:table-cell>
          <table:table-cell office:value-type="float" office:value="454">
            <text:p>45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tieglitzhof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4: Stimmbezirk</text:p>
          </table:table-cell>
          <table:table-cell office:value-type="string">
            <text:p>Stimmbezirk</text:p>
          </table:table-cell>
          <table:table-cell office:value-type="float" office:value="454">
            <text:p>45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Vockert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54: Stimmbezirk</text:p>
          </table:table-cell>
          <table:table-cell office:value-type="string">
            <text:p>Stimmbezirk</text:p>
          </table:table-cell>
          <table:table-cell office:value-type="float" office:value="454">
            <text:p>45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Höhscheid - Kohlsberg</text:p>
          </table:table-cell>
          <table:table-cell office:value-type="float" office:value="45">
            <text:p>45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Zeisig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1: Stimmbezirk</text:p>
          </table:table-cell>
          <table:table-cell office:value-type="string">
            <text:p>Stimmbezirk</text:p>
          </table:table-cell>
          <table:table-cell office:value-type="float" office:value="461">
            <text:p>4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asalt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1: Stimmbezirk</text:p>
          </table:table-cell>
          <table:table-cell office:value-type="string">
            <text:p>Stimmbezirk</text:p>
          </table:table-cell>
          <table:table-cell office:value-type="float" office:value="461">
            <text:p>4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ertramsmühl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1: Stimmbezirk</text:p>
          </table:table-cell>
          <table:table-cell office:value-type="string">
            <text:p>Stimmbezirk</text:p>
          </table:table-cell>
          <table:table-cell office:value-type="float" office:value="461">
            <text:p>4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ertramsmühl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1: Stimmbezirk</text:p>
          </table:table-cell>
          <table:table-cell office:value-type="string">
            <text:p>Stimmbezirk</text:p>
          </table:table-cell>
          <table:table-cell office:value-type="float" office:value="461">
            <text:p>4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irk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1: Stimmbezirk</text:p>
          </table:table-cell>
          <table:table-cell office:value-type="string">
            <text:p>Stimmbezirk</text:p>
          </table:table-cell>
          <table:table-cell office:value-type="float" office:value="461">
            <text:p>4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urger Land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1: Stimmbezirk</text:p>
          </table:table-cell>
          <table:table-cell office:value-type="string">
            <text:p>Stimmbezirk</text:p>
          </table:table-cell>
          <table:table-cell office:value-type="float" office:value="461">
            <text:p>4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Diamant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1: Stimmbezirk</text:p>
          </table:table-cell>
          <table:table-cell office:value-type="string">
            <text:p>Stimmbezirk</text:p>
          </table:table-cell>
          <table:table-cell office:value-type="float" office:value="461">
            <text:p>4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Dorperhof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1: Stimmbezirk</text:p>
          </table:table-cell>
          <table:table-cell office:value-type="string">
            <text:p>Stimmbezirk</text:p>
          </table:table-cell>
          <table:table-cell office:value-type="float" office:value="461">
            <text:p>4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Herbert-Schade-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1: Stimmbezirk</text:p>
          </table:table-cell>
          <table:table-cell office:value-type="string">
            <text:p>Stimmbezirk</text:p>
          </table:table-cell>
          <table:table-cell office:value-type="float" office:value="461">
            <text:p>4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Hirsch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1: Stimmbezirk</text:p>
          </table:table-cell>
          <table:table-cell office:value-type="string">
            <text:p>Stimmbezirk</text:p>
          </table:table-cell>
          <table:table-cell office:value-type="float" office:value="461">
            <text:p>4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Jagen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1: Stimmbezirk</text:p>
          </table:table-cell>
          <table:table-cell office:value-type="string">
            <text:p>Stimmbezirk</text:p>
          </table:table-cell>
          <table:table-cell office:value-type="float" office:value="461">
            <text:p>4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Krahenhöh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1: Stimmbezirk</text:p>
          </table:table-cell>
          <table:table-cell office:value-type="string">
            <text:p>Stimmbezirk</text:p>
          </table:table-cell>
          <table:table-cell office:value-type="float" office:value="461">
            <text:p>4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Lindenbaum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1: Stimmbezirk</text:p>
          </table:table-cell>
          <table:table-cell office:value-type="string">
            <text:p>Stimmbezirk</text:p>
          </table:table-cell>
          <table:table-cell office:value-type="float" office:value="461">
            <text:p>4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Marmor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1: Stimmbezirk</text:p>
          </table:table-cell>
          <table:table-cell office:value-type="string">
            <text:p>Stimmbezirk</text:p>
          </table:table-cell>
          <table:table-cell office:value-type="float" office:value="461">
            <text:p>4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Müngstener Brücke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1: Stimmbezirk</text:p>
          </table:table-cell>
          <table:table-cell office:value-type="string">
            <text:p>Stimmbezirk</text:p>
          </table:table-cell>
          <table:table-cell office:value-type="float" office:value="461">
            <text:p>4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Petersmühl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1: Stimmbezirk</text:p>
          </table:table-cell>
          <table:table-cell office:value-type="string">
            <text:p>Stimmbezirk</text:p>
          </table:table-cell>
          <table:table-cell office:value-type="float" office:value="461">
            <text:p>4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Rehpfa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1: Stimmbezirk</text:p>
          </table:table-cell>
          <table:table-cell office:value-type="string">
            <text:p>Stimmbezirk</text:p>
          </table:table-cell>
          <table:table-cell office:value-type="float" office:value="461">
            <text:p>4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chaberfel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1: Stimmbezirk</text:p>
          </table:table-cell>
          <table:table-cell office:value-type="string">
            <text:p>Stimmbezirk</text:p>
          </table:table-cell>
          <table:table-cell office:value-type="float" office:value="461">
            <text:p>4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cha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1: Stimmbezirk</text:p>
          </table:table-cell>
          <table:table-cell office:value-type="string">
            <text:p>Stimmbezirk</text:p>
          </table:table-cell>
          <table:table-cell office:value-type="float" office:value="461">
            <text:p>4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chaberg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1: Stimmbezirk</text:p>
          </table:table-cell>
          <table:table-cell office:value-type="string">
            <text:p>Stimmbezirk</text:p>
          </table:table-cell>
          <table:table-cell office:value-type="float" office:value="461">
            <text:p>4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chiefer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1: Stimmbezirk</text:p>
          </table:table-cell>
          <table:table-cell office:value-type="string">
            <text:p>Stimmbezirk</text:p>
          </table:table-cell>
          <table:table-cell office:value-type="float" office:value="461">
            <text:p>4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chützenstraße</text:p>
          </table:table-cell>
          <table:table-cell office:value-type="float" office:value="163">
            <text:p>163</text:p>
          </table:table-cell>
          <table:table-cell table:number-columns-repeated="2"/>
          <table:table-cell office:value-type="float" office:value="231">
            <text:p>231</text:p>
          </table:table-cell>
          <table:table-cell table:number-columns-repeated="2"/>
          <table:table-cell office:value-type="string">
            <text:p>U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1: Stimmbezirk</text:p>
          </table:table-cell>
          <table:table-cell office:value-type="string">
            <text:p>Stimmbezirk</text:p>
          </table:table-cell>
          <table:table-cell office:value-type="float" office:value="461">
            <text:p>4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pielbruch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1: Stimmbezirk</text:p>
          </table:table-cell>
          <table:table-cell office:value-type="string">
            <text:p>Stimmbezirk</text:p>
          </table:table-cell>
          <table:table-cell office:value-type="float" office:value="461">
            <text:p>4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tein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1: Stimmbezirk</text:p>
          </table:table-cell>
          <table:table-cell office:value-type="string">
            <text:p>Stimmbezirk</text:p>
          </table:table-cell>
          <table:table-cell office:value-type="float" office:value="461">
            <text:p>4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teinsiep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1: Stimmbezirk</text:p>
          </table:table-cell>
          <table:table-cell office:value-type="string">
            <text:p>Stimmbezirk</text:p>
          </table:table-cell>
          <table:table-cell office:value-type="float" office:value="461">
            <text:p>4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Wied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1: Stimmbezirk</text:p>
          </table:table-cell>
          <table:table-cell office:value-type="string">
            <text:p>Stimmbezirk</text:p>
          </table:table-cell>
          <table:table-cell office:value-type="float" office:value="461">
            <text:p>46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Wiesenkott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2: Stimmbezirk</text:p>
          </table:table-cell>
          <table:table-cell office:value-type="string">
            <text:p>Stimmbezirk</text:p>
          </table:table-cell>
          <table:table-cell office:value-type="float" office:value="462">
            <text:p>4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urger Höh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2: Stimmbezirk</text:p>
          </table:table-cell>
          <table:table-cell office:value-type="string">
            <text:p>Stimmbezirk</text:p>
          </table:table-cell>
          <table:table-cell office:value-type="float" office:value="462">
            <text:p>4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urgtal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2: Stimmbezirk</text:p>
          </table:table-cell>
          <table:table-cell office:value-type="string">
            <text:p>Stimmbezirk</text:p>
          </table:table-cell>
          <table:table-cell office:value-type="float" office:value="462">
            <text:p>4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Eschbach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2: Stimmbezirk</text:p>
          </table:table-cell>
          <table:table-cell office:value-type="string">
            <text:p>Stimmbezirk</text:p>
          </table:table-cell>
          <table:table-cell office:value-type="float" office:value="462">
            <text:p>4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Hasenclev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2: Stimmbezirk</text:p>
          </table:table-cell>
          <table:table-cell office:value-type="string">
            <text:p>Stimmbezirk</text:p>
          </table:table-cell>
          <table:table-cell office:value-type="float" office:value="462">
            <text:p>4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Kellershammer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2: Stimmbezirk</text:p>
          </table:table-cell>
          <table:table-cell office:value-type="string">
            <text:p>Stimmbezirk</text:p>
          </table:table-cell>
          <table:table-cell office:value-type="float" office:value="462">
            <text:p>4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Lehmkuhl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2: Stimmbezirk</text:p>
          </table:table-cell>
          <table:table-cell office:value-type="string">
            <text:p>Stimmbezirk</text:p>
          </table:table-cell>
          <table:table-cell office:value-type="float" office:value="462">
            <text:p>4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Mühlendamm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2: Stimmbezirk</text:p>
          </table:table-cell>
          <table:table-cell office:value-type="string">
            <text:p>Stimmbezirk</text:p>
          </table:table-cell>
          <table:table-cell office:value-type="float" office:value="462">
            <text:p>4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Müngsten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2: Stimmbezirk</text:p>
          </table:table-cell>
          <table:table-cell office:value-type="string">
            <text:p>Stimmbezirk</text:p>
          </table:table-cell>
          <table:table-cell office:value-type="float" office:value="462">
            <text:p>4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Neuwerk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2: Stimmbezirk</text:p>
          </table:table-cell>
          <table:table-cell office:value-type="string">
            <text:p>Stimmbezirk</text:p>
          </table:table-cell>
          <table:table-cell office:value-type="float" office:value="462">
            <text:p>4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chloßbergstraß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7">
            <text:p>37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2: Stimmbezirk</text:p>
          </table:table-cell>
          <table:table-cell office:value-type="string">
            <text:p>Stimmbezirk</text:p>
          </table:table-cell>
          <table:table-cell office:value-type="float" office:value="462">
            <text:p>4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oling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2: Stimmbezirk</text:p>
          </table:table-cell>
          <table:table-cell office:value-type="string">
            <text:p>Stimmbezirk</text:p>
          </table:table-cell>
          <table:table-cell office:value-type="float" office:value="462">
            <text:p>4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troh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2: Stimmbezirk</text:p>
          </table:table-cell>
          <table:table-cell office:value-type="string">
            <text:p>Stimmbezirk</text:p>
          </table:table-cell>
          <table:table-cell office:value-type="float" office:value="462">
            <text:p>46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Westhausen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3: Stimmbezirk</text:p>
          </table:table-cell>
          <table:table-cell office:value-type="string">
            <text:p>Stimmbezirk</text:p>
          </table:table-cell>
          <table:table-cell office:value-type="float" office:value="463">
            <text:p>46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An der Jugendherberg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3: Stimmbezirk</text:p>
          </table:table-cell>
          <table:table-cell office:value-type="string">
            <text:p>Stimmbezirk</text:p>
          </table:table-cell>
          <table:table-cell office:value-type="float" office:value="463">
            <text:p>46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Angerschei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3: Stimmbezirk</text:p>
          </table:table-cell>
          <table:table-cell office:value-type="string">
            <text:p>Stimmbezirk</text:p>
          </table:table-cell>
          <table:table-cell office:value-type="float" office:value="463">
            <text:p>46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urgtal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3: Stimmbezirk</text:p>
          </table:table-cell>
          <table:table-cell office:value-type="string">
            <text:p>Stimmbezirk</text:p>
          </table:table-cell>
          <table:table-cell office:value-type="float" office:value="463">
            <text:p>46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Feld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3: Stimmbezirk</text:p>
          </table:table-cell>
          <table:table-cell office:value-type="string">
            <text:p>Stimmbezirk</text:p>
          </table:table-cell>
          <table:table-cell office:value-type="float" office:value="463">
            <text:p>46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Graf-Adolf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3: Stimmbezirk</text:p>
          </table:table-cell>
          <table:table-cell office:value-type="string">
            <text:p>Stimmbezirk</text:p>
          </table:table-cell>
          <table:table-cell office:value-type="float" office:value="463">
            <text:p>46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Hah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3: Stimmbezirk</text:p>
          </table:table-cell>
          <table:table-cell office:value-type="string">
            <text:p>Stimmbezirk</text:p>
          </table:table-cell>
          <table:table-cell office:value-type="float" office:value="463">
            <text:p>46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Hellerfel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3: Stimmbezirk</text:p>
          </table:table-cell>
          <table:table-cell office:value-type="string">
            <text:p>Stimmbezirk</text:p>
          </table:table-cell>
          <table:table-cell office:value-type="float" office:value="463">
            <text:p>46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Höhrath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3: Stimmbezirk</text:p>
          </table:table-cell>
          <table:table-cell office:value-type="string">
            <text:p>Stimmbezirk</text:p>
          </table:table-cell>
          <table:table-cell office:value-type="float" office:value="463">
            <text:p>46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Hummelsbu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3: Stimmbezirk</text:p>
          </table:table-cell>
          <table:table-cell office:value-type="string">
            <text:p>Stimmbezirk</text:p>
          </table:table-cell>
          <table:table-cell office:value-type="float" office:value="463">
            <text:p>46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Jörgensfel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3: Stimmbezirk</text:p>
          </table:table-cell>
          <table:table-cell office:value-type="string">
            <text:p>Stimmbezirk</text:p>
          </table:table-cell>
          <table:table-cell office:value-type="float" office:value="463">
            <text:p>46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chloßbergstraße</text:p>
          </table:table-cell>
          <table:table-cell office:value-type="float" office:value="53">
            <text:p>53</text:p>
          </table:table-cell>
          <table:table-cell table:number-columns-repeated="2"/>
          <table:table-cell office:value-type="float" office:value="55">
            <text:p>55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3: Stimmbezirk</text:p>
          </table:table-cell>
          <table:table-cell office:value-type="string">
            <text:p>Stimmbezirk</text:p>
          </table:table-cell>
          <table:table-cell office:value-type="float" office:value="463">
            <text:p>46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chloßplatz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3: Stimmbezirk</text:p>
          </table:table-cell>
          <table:table-cell office:value-type="string">
            <text:p>Stimmbezirk</text:p>
          </table:table-cell>
          <table:table-cell office:value-type="float" office:value="463">
            <text:p>46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tei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3: Stimmbezirk</text:p>
          </table:table-cell>
          <table:table-cell office:value-type="string">
            <text:p>Stimmbezirk</text:p>
          </table:table-cell>
          <table:table-cell office:value-type="float" office:value="463">
            <text:p>46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Talsperr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3: Stimmbezirk</text:p>
          </table:table-cell>
          <table:table-cell office:value-type="string">
            <text:p>Stimmbezirk</text:p>
          </table:table-cell>
          <table:table-cell office:value-type="float" office:value="463">
            <text:p>46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Wald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3: Stimmbezirk</text:p>
          </table:table-cell>
          <table:table-cell office:value-type="string">
            <text:p>Stimmbezirk</text:p>
          </table:table-cell>
          <table:table-cell office:value-type="float" office:value="463">
            <text:p>46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Wermelskirchen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4: Stimmbezirk</text:p>
          </table:table-cell>
          <table:table-cell office:value-type="string">
            <text:p>Stimmbezirk</text:p>
          </table:table-cell>
          <table:table-cell office:value-type="float" office:value="464">
            <text:p>46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alkhaus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4: Stimmbezirk</text:p>
          </table:table-cell>
          <table:table-cell office:value-type="string">
            <text:p>Stimmbezirk</text:p>
          </table:table-cell>
          <table:table-cell office:value-type="float" office:value="464">
            <text:p>46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alkhauser Kott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4: Stimmbezirk</text:p>
          </table:table-cell>
          <table:table-cell office:value-type="string">
            <text:p>Stimmbezirk</text:p>
          </table:table-cell>
          <table:table-cell office:value-type="float" office:value="464">
            <text:p>46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alkhaus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4: Stimmbezirk</text:p>
          </table:table-cell>
          <table:table-cell office:value-type="string">
            <text:p>Stimmbezirk</text:p>
          </table:table-cell>
          <table:table-cell office:value-type="float" office:value="464">
            <text:p>46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ehaim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4: Stimmbezirk</text:p>
          </table:table-cell>
          <table:table-cell office:value-type="string">
            <text:p>Stimmbezirk</text:p>
          </table:table-cell>
          <table:table-cell office:value-type="float" office:value="464">
            <text:p>46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Bunse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4: Stimmbezirk</text:p>
          </table:table-cell>
          <table:table-cell office:value-type="string">
            <text:p>Stimmbezirk</text:p>
          </table:table-cell>
          <table:table-cell office:value-type="float" office:value="464">
            <text:p>46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Cantor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4: Stimmbezirk</text:p>
          </table:table-cell>
          <table:table-cell office:value-type="string">
            <text:p>Stimmbezirk</text:p>
          </table:table-cell>
          <table:table-cell office:value-type="float" office:value="464">
            <text:p>46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Dornsiep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4: Stimmbezirk</text:p>
          </table:table-cell>
          <table:table-cell office:value-type="string">
            <text:p>Stimmbezirk</text:p>
          </table:table-cell>
          <table:table-cell office:value-type="float" office:value="464">
            <text:p>46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Euler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4: Stimmbezirk</text:p>
          </table:table-cell>
          <table:table-cell office:value-type="string">
            <text:p>Stimmbezirk</text:p>
          </table:table-cell>
          <table:table-cell office:value-type="float" office:value="464">
            <text:p>46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Fische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4: Stimmbezirk</text:p>
          </table:table-cell>
          <table:table-cell office:value-type="string">
            <text:p>Stimmbezirk</text:p>
          </table:table-cell>
          <table:table-cell office:value-type="float" office:value="464">
            <text:p>46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Gauß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4: Stimmbezirk</text:p>
          </table:table-cell>
          <table:table-cell office:value-type="string">
            <text:p>Stimmbezirk</text:p>
          </table:table-cell>
          <table:table-cell office:value-type="float" office:value="464">
            <text:p>46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Glüder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4: Stimmbezirk</text:p>
          </table:table-cell>
          <table:table-cell office:value-type="string">
            <text:p>Stimmbezirk</text:p>
          </table:table-cell>
          <table:table-cell office:value-type="float" office:value="464">
            <text:p>46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Häst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4: Stimmbezirk</text:p>
          </table:table-cell>
          <table:table-cell office:value-type="string">
            <text:p>Stimmbezirk</text:p>
          </table:table-cell>
          <table:table-cell office:value-type="float" office:value="464">
            <text:p>46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Hästen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4: Stimmbezirk</text:p>
          </table:table-cell>
          <table:table-cell office:value-type="string">
            <text:p>Stimmbezirk</text:p>
          </table:table-cell>
          <table:table-cell office:value-type="float" office:value="464">
            <text:p>46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Hertz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4: Stimmbezirk</text:p>
          </table:table-cell>
          <table:table-cell office:value-type="string">
            <text:p>Stimmbezirk</text:p>
          </table:table-cell>
          <table:table-cell office:value-type="float" office:value="464">
            <text:p>46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Hohenschei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4: Stimmbezirk</text:p>
          </table:table-cell>
          <table:table-cell office:value-type="string">
            <text:p>Stimmbezirk</text:p>
          </table:table-cell>
          <table:table-cell office:value-type="float" office:value="464">
            <text:p>46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Hoppenböck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4: Stimmbezirk</text:p>
          </table:table-cell>
          <table:table-cell office:value-type="string">
            <text:p>Stimmbezirk</text:p>
          </table:table-cell>
          <table:table-cell office:value-type="float" office:value="464">
            <text:p>46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Kemp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4: Stimmbezirk</text:p>
          </table:table-cell>
          <table:table-cell office:value-type="string">
            <text:p>Stimmbezirk</text:p>
          </table:table-cell>
          <table:table-cell office:value-type="float" office:value="464">
            <text:p>46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Kepler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4: Stimmbezirk</text:p>
          </table:table-cell>
          <table:table-cell office:value-type="string">
            <text:p>Stimmbezirk</text:p>
          </table:table-cell>
          <table:table-cell office:value-type="float" office:value="464">
            <text:p>46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Kopernikus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4: Stimmbezirk</text:p>
          </table:table-cell>
          <table:table-cell office:value-type="string">
            <text:p>Stimmbezirk</text:p>
          </table:table-cell>
          <table:table-cell office:value-type="float" office:value="464">
            <text:p>46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Krebs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4: Stimmbezirk</text:p>
          </table:table-cell>
          <table:table-cell office:value-type="string">
            <text:p>Stimmbezirk</text:p>
          </table:table-cell>
          <table:table-cell office:value-type="float" office:value="464">
            <text:p>46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Löwe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4: Stimmbezirk</text:p>
          </table:table-cell>
          <table:table-cell office:value-type="string">
            <text:p>Stimmbezirk</text:p>
          </table:table-cell>
          <table:table-cell office:value-type="float" office:value="464">
            <text:p>46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Meisenburg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4: Stimmbezirk</text:p>
          </table:table-cell>
          <table:table-cell office:value-type="string">
            <text:p>Stimmbezirk</text:p>
          </table:table-cell>
          <table:table-cell office:value-type="float" office:value="464">
            <text:p>46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Meisenhof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4: Stimmbezirk</text:p>
          </table:table-cell>
          <table:table-cell office:value-type="string">
            <text:p>Stimmbezirk</text:p>
          </table:table-cell>
          <table:table-cell office:value-type="float" office:value="464">
            <text:p>46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Mercator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4: Stimmbezirk</text:p>
          </table:table-cell>
          <table:table-cell office:value-type="string">
            <text:p>Stimmbezirk</text:p>
          </table:table-cell>
          <table:table-cell office:value-type="float" office:value="464">
            <text:p>46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Ohm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4: Stimmbezirk</text:p>
          </table:table-cell>
          <table:table-cell office:value-type="string">
            <text:p>Stimmbezirk</text:p>
          </table:table-cell>
          <table:table-cell office:value-type="float" office:value="464">
            <text:p>46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Pfaffen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4: Stimmbezirk</text:p>
          </table:table-cell>
          <table:table-cell office:value-type="string">
            <text:p>Stimmbezirk</text:p>
          </table:table-cell>
          <table:table-cell office:value-type="float" office:value="464">
            <text:p>46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Pfaffenberg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4: Stimmbezirk</text:p>
          </table:table-cell>
          <table:table-cell office:value-type="string">
            <text:p>Stimmbezirk</text:p>
          </table:table-cell>
          <table:table-cell office:value-type="float" office:value="464">
            <text:p>46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charfhaus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4: Stimmbezirk</text:p>
          </table:table-cell>
          <table:table-cell office:value-type="string">
            <text:p>Stimmbezirk</text:p>
          </table:table-cell>
          <table:table-cell office:value-type="float" office:value="464">
            <text:p>46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chellberg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4: Stimmbezirk</text:p>
          </table:table-cell>
          <table:table-cell office:value-type="string">
            <text:p>Stimmbezirk</text:p>
          </table:table-cell>
          <table:table-cell office:value-type="float" office:value="464">
            <text:p>46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Stier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4: Stimmbezirk</text:p>
          </table:table-cell>
          <table:table-cell office:value-type="string">
            <text:p>Stimmbezirk</text:p>
          </table:table-cell>
          <table:table-cell office:value-type="float" office:value="464">
            <text:p>46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Thales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4: Stimmbezirk</text:p>
          </table:table-cell>
          <table:table-cell office:value-type="string">
            <text:p>Stimmbezirk</text:p>
          </table:table-cell>
          <table:table-cell office:value-type="float" office:value="464">
            <text:p>46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Waage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464: Stimmbezirk</text:p>
          </table:table-cell>
          <table:table-cell office:value-type="string">
            <text:p>Stimmbezirk</text:p>
          </table:table-cell>
          <table:table-cell office:value-type="float" office:value="464">
            <text:p>46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Solingen I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Burg - Höhrath - Hästen</text:p>
          </table:table-cell>
          <table:table-cell office:value-type="float" office:value="46">
            <text:p>46</text:p>
          </table:table-cell>
          <table:table-cell office:value-type="string">
            <text:p>Burg/Höhscheid</text:p>
          </table:table-cell>
          <table:table-cell office:value-type="float" office:value="4">
            <text:p>4</text:p>
          </table:table-cell>
          <table:table-cell office:value-type="string">
            <text:p>Solingen</text:p>
          </table:table-cell>
          <table:table-cell office:value-type="string">
            <text:p>Wasserman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1: Stimmbezirk</text:p>
          </table:table-cell>
          <table:table-cell office:value-type="string">
            <text:p>Stimmbezirk</text:p>
          </table:table-cell>
          <table:table-cell office:value-type="float" office:value="511">
            <text:p>5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Behring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1: Stimmbezirk</text:p>
          </table:table-cell>
          <table:table-cell office:value-type="string">
            <text:p>Stimmbezirk</text:p>
          </table:table-cell>
          <table:table-cell office:value-type="float" office:value="511">
            <text:p>5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Frankenstraß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string">
            <text:p>A</text:p>
          </table:table-cell>
          <table:table-cell/>
          <table:table-cell office:value-type="string">
            <text:p>U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1: Stimmbezirk</text:p>
          </table:table-cell>
          <table:table-cell office:value-type="string">
            <text:p>Stimmbezirk</text:p>
          </table:table-cell>
          <table:table-cell office:value-type="float" office:value="511">
            <text:p>5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Frankenstraße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70">
            <text:p>7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1: Stimmbezirk</text:p>
          </table:table-cell>
          <table:table-cell office:value-type="string">
            <text:p>Stimmbezirk</text:p>
          </table:table-cell>
          <table:table-cell office:value-type="float" office:value="511">
            <text:p>5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Herberg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1: Stimmbezirk</text:p>
          </table:table-cell>
          <table:table-cell office:value-type="string">
            <text:p>Stimmbezirk</text:p>
          </table:table-cell>
          <table:table-cell office:value-type="float" office:value="511">
            <text:p>5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Kleine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1: Stimmbezirk</text:p>
          </table:table-cell>
          <table:table-cell office:value-type="string">
            <text:p>Stimmbezirk</text:p>
          </table:table-cell>
          <table:table-cell office:value-type="float" office:value="511">
            <text:p>5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Obere Damm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1: Stimmbezirk</text:p>
          </table:table-cell>
          <table:table-cell office:value-type="string">
            <text:p>Stimmbezirk</text:p>
          </table:table-cell>
          <table:table-cell office:value-type="float" office:value="511">
            <text:p>5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Scheidter Fel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1: Stimmbezirk</text:p>
          </table:table-cell>
          <table:table-cell office:value-type="string">
            <text:p>Stimmbezirk</text:p>
          </table:table-cell>
          <table:table-cell office:value-type="float" office:value="511">
            <text:p>5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Scheidt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1: Stimmbezirk</text:p>
          </table:table-cell>
          <table:table-cell office:value-type="string">
            <text:p>Stimmbezirk</text:p>
          </table:table-cell>
          <table:table-cell office:value-type="float" office:value="511">
            <text:p>5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Scheidterbach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1: Stimmbezirk</text:p>
          </table:table-cell>
          <table:table-cell office:value-type="string">
            <text:p>Stimmbezirk</text:p>
          </table:table-cell>
          <table:table-cell office:value-type="float" office:value="511">
            <text:p>51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Untere Damm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2: Stimmbezirk</text:p>
          </table:table-cell>
          <table:table-cell office:value-type="string">
            <text:p>Stimmbezirk</text:p>
          </table:table-cell>
          <table:table-cell office:value-type="float" office:value="512">
            <text:p>5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Allee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2: Stimmbezirk</text:p>
          </table:table-cell>
          <table:table-cell office:value-type="string">
            <text:p>Stimmbezirk</text:p>
          </table:table-cell>
          <table:table-cell office:value-type="float" office:value="512">
            <text:p>5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Cherusk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2: Stimmbezirk</text:p>
          </table:table-cell>
          <table:table-cell office:value-type="string">
            <text:p>Stimmbezirk</text:p>
          </table:table-cell>
          <table:table-cell office:value-type="float" office:value="512">
            <text:p>5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Derffling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2: Stimmbezirk</text:p>
          </table:table-cell>
          <table:table-cell office:value-type="string">
            <text:p>Stimmbezirk</text:p>
          </table:table-cell>
          <table:table-cell office:value-type="float" office:value="512">
            <text:p>5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Donau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2: Stimmbezirk</text:p>
          </table:table-cell>
          <table:table-cell office:value-type="string">
            <text:p>Stimmbezirk</text:p>
          </table:table-cell>
          <table:table-cell office:value-type="float" office:value="512">
            <text:p>5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Industrie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2: Stimmbezirk</text:p>
          </table:table-cell>
          <table:table-cell office:value-type="string">
            <text:p>Stimmbezirk</text:p>
          </table:table-cell>
          <table:table-cell office:value-type="float" office:value="512">
            <text:p>5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Jah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2: Stimmbezirk</text:p>
          </table:table-cell>
          <table:table-cell office:value-type="string">
            <text:p>Stimmbezirk</text:p>
          </table:table-cell>
          <table:table-cell office:value-type="float" office:value="512">
            <text:p>5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Lucas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2: Stimmbezirk</text:p>
          </table:table-cell>
          <table:table-cell office:value-type="string">
            <text:p>Stimmbezirk</text:p>
          </table:table-cell>
          <table:table-cell office:value-type="float" office:value="512">
            <text:p>5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Obenscheidt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2: Stimmbezirk</text:p>
          </table:table-cell>
          <table:table-cell office:value-type="string">
            <text:p>Stimmbezirk</text:p>
          </table:table-cell>
          <table:table-cell office:value-type="float" office:value="512">
            <text:p>5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Schlagbaumer Straße</text:p>
          </table:table-cell>
          <table:table-cell office:value-type="float" office:value="45">
            <text:p>45</text:p>
          </table:table-cell>
          <table:table-cell table:number-columns-repeated="2"/>
          <table:table-cell office:value-type="float" office:value="106">
            <text:p>106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2: Stimmbezirk</text:p>
          </table:table-cell>
          <table:table-cell office:value-type="string">
            <text:p>Stimmbezirk</text:p>
          </table:table-cell>
          <table:table-cell office:value-type="float" office:value="512">
            <text:p>5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Seydlitz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2: Stimmbezirk</text:p>
          </table:table-cell>
          <table:table-cell office:value-type="string">
            <text:p>Stimmbezirk</text:p>
          </table:table-cell>
          <table:table-cell office:value-type="float" office:value="512">
            <text:p>51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Unio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3: Stimmbezirk</text:p>
          </table:table-cell>
          <table:table-cell office:value-type="string">
            <text:p>Stimmbezirk</text:p>
          </table:table-cell>
          <table:table-cell office:value-type="float" office:value="513">
            <text:p>5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Frankenplatz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3: Stimmbezirk</text:p>
          </table:table-cell>
          <table:table-cell office:value-type="string">
            <text:p>Stimmbezirk</text:p>
          </table:table-cell>
          <table:table-cell office:value-type="float" office:value="513">
            <text:p>5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Frankenstraße</text:p>
          </table:table-cell>
          <table:table-cell office:value-type="float" office:value="37">
            <text:p>37</text:p>
          </table:table-cell>
          <table:table-cell table:number-columns-repeated="2"/>
          <table:table-cell office:value-type="float" office:value="69">
            <text:p>69</text:p>
          </table:table-cell>
          <table:table-cell table:number-columns-repeated="2"/>
          <table:table-cell office:value-type="string">
            <text:p>U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3: Stimmbezirk</text:p>
          </table:table-cell>
          <table:table-cell office:value-type="string">
            <text:p>Stimmbezirk</text:p>
          </table:table-cell>
          <table:table-cell office:value-type="float" office:value="513">
            <text:p>5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Frankenstraße</text:p>
          </table:table-cell>
          <table:table-cell office:value-type="float" office:value="72">
            <text:p>72</text:p>
          </table:table-cell>
          <table:table-cell table:number-columns-repeated="2"/>
          <table:table-cell office:value-type="float" office:value="110">
            <text:p>11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3: Stimmbezirk</text:p>
          </table:table-cell>
          <table:table-cell office:value-type="string">
            <text:p>Stimmbezirk</text:p>
          </table:table-cell>
          <table:table-cell office:value-type="float" office:value="513">
            <text:p>5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German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3: Stimmbezirk</text:p>
          </table:table-cell>
          <table:table-cell office:value-type="string">
            <text:p>Stimmbezirk</text:p>
          </table:table-cell>
          <table:table-cell office:value-type="float" office:value="513">
            <text:p>5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Got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3: Stimmbezirk</text:p>
          </table:table-cell>
          <table:table-cell office:value-type="string">
            <text:p>Stimmbezirk</text:p>
          </table:table-cell>
          <table:table-cell office:value-type="float" office:value="513">
            <text:p>5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Im Heiderbusch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3: Stimmbezirk</text:p>
          </table:table-cell>
          <table:table-cell office:value-type="string">
            <text:p>Stimmbezirk</text:p>
          </table:table-cell>
          <table:table-cell office:value-type="float" office:value="513">
            <text:p>5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Merowing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3: Stimmbezirk</text:p>
          </table:table-cell>
          <table:table-cell office:value-type="string">
            <text:p>Stimmbezirk</text:p>
          </table:table-cell>
          <table:table-cell office:value-type="float" office:value="513">
            <text:p>5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Normann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3: Stimmbezirk</text:p>
          </table:table-cell>
          <table:table-cell office:value-type="string">
            <text:p>Stimmbezirk</text:p>
          </table:table-cell>
          <table:table-cell office:value-type="float" office:value="513">
            <text:p>5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Sachs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3: Stimmbezirk</text:p>
          </table:table-cell>
          <table:table-cell office:value-type="string">
            <text:p>Stimmbezirk</text:p>
          </table:table-cell>
          <table:table-cell office:value-type="float" office:value="513">
            <text:p>5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Ubier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3: Stimmbezirk</text:p>
          </table:table-cell>
          <table:table-cell office:value-type="string">
            <text:p>Stimmbezirk</text:p>
          </table:table-cell>
          <table:table-cell office:value-type="float" office:value="513">
            <text:p>5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Vogelsan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3: Stimmbezirk</text:p>
          </table:table-cell>
          <table:table-cell office:value-type="string">
            <text:p>Stimmbezirk</text:p>
          </table:table-cell>
          <table:table-cell office:value-type="float" office:value="513">
            <text:p>51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Wiking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4: Stimmbezirk</text:p>
          </table:table-cell>
          <table:table-cell office:value-type="string">
            <text:p>Stimmbezirk</text:p>
          </table:table-cell>
          <table:table-cell office:value-type="float" office:value="514">
            <text:p>51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Burgund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4: Stimmbezirk</text:p>
          </table:table-cell>
          <table:table-cell office:value-type="string">
            <text:p>Stimmbezirk</text:p>
          </table:table-cell>
          <table:table-cell office:value-type="float" office:value="514">
            <text:p>51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Gudru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4: Stimmbezirk</text:p>
          </table:table-cell>
          <table:table-cell office:value-type="string">
            <text:p>Stimmbezirk</text:p>
          </table:table-cell>
          <table:table-cell office:value-type="float" office:value="514">
            <text:p>51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Gunth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4: Stimmbezirk</text:p>
          </table:table-cell>
          <table:table-cell office:value-type="string">
            <text:p>Stimmbezirk</text:p>
          </table:table-cell>
          <table:table-cell office:value-type="float" office:value="514">
            <text:p>51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Hunold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4: Stimmbezirk</text:p>
          </table:table-cell>
          <table:table-cell office:value-type="string">
            <text:p>Stimmbezirk</text:p>
          </table:table-cell>
          <table:table-cell office:value-type="float" office:value="514">
            <text:p>51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Kriemhild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4: Stimmbezirk</text:p>
          </table:table-cell>
          <table:table-cell office:value-type="string">
            <text:p>Stimmbezirk</text:p>
          </table:table-cell>
          <table:table-cell office:value-type="float" office:value="514">
            <text:p>51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Nibelungenstraße</text:p>
          </table:table-cell>
          <table:table-cell office:value-type="float" office:value="35">
            <text:p>35</text:p>
          </table:table-cell>
          <table:table-cell table:number-columns-repeated="2"/>
          <table:table-cell office:value-type="float" office:value="73">
            <text:p>73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4: Stimmbezirk</text:p>
          </table:table-cell>
          <table:table-cell office:value-type="string">
            <text:p>Stimmbezirk</text:p>
          </table:table-cell>
          <table:table-cell office:value-type="float" office:value="514">
            <text:p>51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Schlagbaumer Straße</text:p>
          </table:table-cell>
          <table:table-cell office:value-type="float" office:value="114">
            <text:p>114</text:p>
          </table:table-cell>
          <table:table-cell table:number-columns-repeated="2"/>
          <table:table-cell office:value-type="float" office:value="186">
            <text:p>186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14: Stimmbezirk</text:p>
          </table:table-cell>
          <table:table-cell office:value-type="string">
            <text:p>Stimmbezirk</text:p>
          </table:table-cell>
          <table:table-cell office:value-type="float" office:value="514">
            <text:p>51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Frankenstraße - Vogelsang</text:p>
          </table:table-cell>
          <table:table-cell office:value-type="float" office:value="51">
            <text:p>51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Volk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1: Stimmbezirk</text:p>
          </table:table-cell>
          <table:table-cell office:value-type="string">
            <text:p>Stimmbezirk</text:p>
          </table:table-cell>
          <table:table-cell office:value-type="float" office:value="521">
            <text:p>5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Ahor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1: Stimmbezirk</text:p>
          </table:table-cell>
          <table:table-cell office:value-type="string">
            <text:p>Stimmbezirk</text:p>
          </table:table-cell>
          <table:table-cell office:value-type="float" office:value="521">
            <text:p>5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Alte Ziegelei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1: Stimmbezirk</text:p>
          </table:table-cell>
          <table:table-cell office:value-type="string">
            <text:p>Stimmbezirk</text:p>
          </table:table-cell>
          <table:table-cell office:value-type="float" office:value="521">
            <text:p>5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Dahl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1: Stimmbezirk</text:p>
          </table:table-cell>
          <table:table-cell office:value-type="string">
            <text:p>Stimmbezirk</text:p>
          </table:table-cell>
          <table:table-cell office:value-type="float" office:value="521">
            <text:p>5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Focher Straße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52">
            <text:p>52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1: Stimmbezirk</text:p>
          </table:table-cell>
          <table:table-cell office:value-type="string">
            <text:p>Stimmbezirk</text:p>
          </table:table-cell>
          <table:table-cell office:value-type="float" office:value="521">
            <text:p>5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Hag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1: Stimmbezirk</text:p>
          </table:table-cell>
          <table:table-cell office:value-type="string">
            <text:p>Stimmbezirk</text:p>
          </table:table-cell>
          <table:table-cell office:value-type="float" office:value="521">
            <text:p>5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Hildebrand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1: Stimmbezirk</text:p>
          </table:table-cell>
          <table:table-cell office:value-type="string">
            <text:p>Stimmbezirk</text:p>
          </table:table-cell>
          <table:table-cell office:value-type="float" office:value="521">
            <text:p>5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Jäg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1: Stimmbezirk</text:p>
          </table:table-cell>
          <table:table-cell office:value-type="string">
            <text:p>Stimmbezirk</text:p>
          </table:table-cell>
          <table:table-cell office:value-type="float" office:value="521">
            <text:p>5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Ketzberg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1: Stimmbezirk</text:p>
          </table:table-cell>
          <table:table-cell office:value-type="string">
            <text:p>Stimmbezirk</text:p>
          </table:table-cell>
          <table:table-cell office:value-type="float" office:value="521">
            <text:p>5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Markt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1: Stimmbezirk</text:p>
          </table:table-cell>
          <table:table-cell office:value-type="string">
            <text:p>Stimmbezirk</text:p>
          </table:table-cell>
          <table:table-cell office:value-type="float" office:value="521">
            <text:p>5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Nibelungenstraße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3">
            <text:p>33</text:p>
          </table:table-cell>
          <table:table-cell office:value-type="string">
            <text:p>A</text:p>
          </table:table-cell>
          <table:table-cell table:number-columns-repeated="2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1: Stimmbezirk</text:p>
          </table:table-cell>
          <table:table-cell office:value-type="string">
            <text:p>Stimmbezirk</text:p>
          </table:table-cell>
          <table:table-cell office:value-type="float" office:value="521">
            <text:p>5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Obenflachs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1: Stimmbezirk</text:p>
          </table:table-cell>
          <table:table-cell office:value-type="string">
            <text:p>Stimmbezirk</text:p>
          </table:table-cell>
          <table:table-cell office:value-type="float" office:value="521">
            <text:p>5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Ringel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1: Stimmbezirk</text:p>
          </table:table-cell>
          <table:table-cell office:value-type="string">
            <text:p>Stimmbezirk</text:p>
          </table:table-cell>
          <table:table-cell office:value-type="float" office:value="521">
            <text:p>5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Rosenzweig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1: Stimmbezirk</text:p>
          </table:table-cell>
          <table:table-cell office:value-type="string">
            <text:p>Stimmbezirk</text:p>
          </table:table-cell>
          <table:table-cell office:value-type="float" office:value="521">
            <text:p>5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Rüdig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1: Stimmbezirk</text:p>
          </table:table-cell>
          <table:table-cell office:value-type="string">
            <text:p>Stimmbezirk</text:p>
          </table:table-cell>
          <table:table-cell office:value-type="float" office:value="521">
            <text:p>5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Siegfried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1: Stimmbezirk</text:p>
          </table:table-cell>
          <table:table-cell office:value-type="string">
            <text:p>Stimmbezirk</text:p>
          </table:table-cell>
          <table:table-cell office:value-type="float" office:value="521">
            <text:p>5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Tersteeg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1: Stimmbezirk</text:p>
          </table:table-cell>
          <table:table-cell office:value-type="string">
            <text:p>Stimmbezirk</text:p>
          </table:table-cell>
          <table:table-cell office:value-type="float" office:value="521">
            <text:p>5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Theoderich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1: Stimmbezirk</text:p>
          </table:table-cell>
          <table:table-cell office:value-type="string">
            <text:p>Stimmbezirk</text:p>
          </table:table-cell>
          <table:table-cell office:value-type="float" office:value="521">
            <text:p>5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Ute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1: Stimmbezirk</text:p>
          </table:table-cell>
          <table:table-cell office:value-type="string">
            <text:p>Stimmbezirk</text:p>
          </table:table-cell>
          <table:table-cell office:value-type="float" office:value="521">
            <text:p>52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Wuppertaler Straße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119">
            <text:p>119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2: Stimmbezirk</text:p>
          </table:table-cell>
          <table:table-cell office:value-type="string">
            <text:p>Stimmbezirk</text:p>
          </table:table-cell>
          <table:table-cell office:value-type="float" office:value="522">
            <text:p>5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Anna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2: Stimmbezirk</text:p>
          </table:table-cell>
          <table:table-cell office:value-type="string">
            <text:p>Stimmbezirk</text:p>
          </table:table-cell>
          <table:table-cell office:value-type="float" office:value="522">
            <text:p>5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Barbara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2: Stimmbezirk</text:p>
          </table:table-cell>
          <table:table-cell office:value-type="string">
            <text:p>Stimmbezirk</text:p>
          </table:table-cell>
          <table:table-cell office:value-type="float" office:value="522">
            <text:p>5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Christina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2: Stimmbezirk</text:p>
          </table:table-cell>
          <table:table-cell office:value-type="string">
            <text:p>Stimmbezirk</text:p>
          </table:table-cell>
          <table:table-cell office:value-type="float" office:value="522">
            <text:p>5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I Stockdum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2: Stimmbezirk</text:p>
          </table:table-cell>
          <table:table-cell office:value-type="string">
            <text:p>Stimmbezirk</text:p>
          </table:table-cell>
          <table:table-cell office:value-type="float" office:value="522">
            <text:p>5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II Stockdum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2: Stimmbezirk</text:p>
          </table:table-cell>
          <table:table-cell office:value-type="string">
            <text:p>Stimmbezirk</text:p>
          </table:table-cell>
          <table:table-cell office:value-type="float" office:value="522">
            <text:p>5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III Stockdum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2: Stimmbezirk</text:p>
          </table:table-cell>
          <table:table-cell office:value-type="string">
            <text:p>Stimmbezirk</text:p>
          </table:table-cell>
          <table:table-cell office:value-type="float" office:value="522">
            <text:p>5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Ingrid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2: Stimmbezirk</text:p>
          </table:table-cell>
          <table:table-cell office:value-type="string">
            <text:p>Stimmbezirk</text:p>
          </table:table-cell>
          <table:table-cell office:value-type="float" office:value="522">
            <text:p>5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Nettelbeck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2: Stimmbezirk</text:p>
          </table:table-cell>
          <table:table-cell office:value-type="string">
            <text:p>Stimmbezirk</text:p>
          </table:table-cell>
          <table:table-cell office:value-type="float" office:value="522">
            <text:p>5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Schlagbaumer Straße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/>
          <table:table-cell office:value-type="float" office:value="43">
            <text:p>43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2: Stimmbezirk</text:p>
          </table:table-cell>
          <table:table-cell office:value-type="string">
            <text:p>Stimmbezirk</text:p>
          </table:table-cell>
          <table:table-cell office:value-type="float" office:value="522">
            <text:p>5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Sophi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2: Stimmbezirk</text:p>
          </table:table-cell>
          <table:table-cell office:value-type="string">
            <text:p>Stimmbezirk</text:p>
          </table:table-cell>
          <table:table-cell office:value-type="float" office:value="522">
            <text:p>5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Tann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2: Stimmbezirk</text:p>
          </table:table-cell>
          <table:table-cell office:value-type="string">
            <text:p>Stimmbezirk</text:p>
          </table:table-cell>
          <table:table-cell office:value-type="float" office:value="522">
            <text:p>5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Theresi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2: Stimmbezirk</text:p>
          </table:table-cell>
          <table:table-cell office:value-type="string">
            <text:p>Stimmbezirk</text:p>
          </table:table-cell>
          <table:table-cell office:value-type="float" office:value="522">
            <text:p>52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Yorck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3: Stimmbezirk</text:p>
          </table:table-cell>
          <table:table-cell office:value-type="string">
            <text:p>Stimmbezirk</text:p>
          </table:table-cell>
          <table:table-cell office:value-type="float" office:value="523">
            <text:p>5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Au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3: Stimmbezirk</text:p>
          </table:table-cell>
          <table:table-cell office:value-type="string">
            <text:p>Stimmbezirk</text:p>
          </table:table-cell>
          <table:table-cell office:value-type="float" office:value="523">
            <text:p>5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Brunhild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3: Stimmbezirk</text:p>
          </table:table-cell>
          <table:table-cell office:value-type="string">
            <text:p>Stimmbezirk</text:p>
          </table:table-cell>
          <table:table-cell office:value-type="float" office:value="523">
            <text:p>5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Dellenfel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3: Stimmbezirk</text:p>
          </table:table-cell>
          <table:table-cell office:value-type="string">
            <text:p>Stimmbezirk</text:p>
          </table:table-cell>
          <table:table-cell office:value-type="float" office:value="523">
            <text:p>5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Dyck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3: Stimmbezirk</text:p>
          </table:table-cell>
          <table:table-cell office:value-type="string">
            <text:p>Stimmbezirk</text:p>
          </table:table-cell>
          <table:table-cell office:value-type="float" office:value="523">
            <text:p>5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Flockerts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3: Stimmbezirk</text:p>
          </table:table-cell>
          <table:table-cell office:value-type="string">
            <text:p>Stimmbezirk</text:p>
          </table:table-cell>
          <table:table-cell office:value-type="float" office:value="523">
            <text:p>5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Flockertsholz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3: Stimmbezirk</text:p>
          </table:table-cell>
          <table:table-cell office:value-type="string">
            <text:p>Stimmbezirk</text:p>
          </table:table-cell>
          <table:table-cell office:value-type="float" office:value="523">
            <text:p>5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Flockertsholz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3: Stimmbezirk</text:p>
          </table:table-cell>
          <table:table-cell office:value-type="string">
            <text:p>Stimmbezirk</text:p>
          </table:table-cell>
          <table:table-cell office:value-type="float" office:value="523">
            <text:p>5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Friedenstal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3: Stimmbezirk</text:p>
          </table:table-cell>
          <table:table-cell office:value-type="string">
            <text:p>Stimmbezirk</text:p>
          </table:table-cell>
          <table:table-cell office:value-type="float" office:value="523">
            <text:p>5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Gernot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3: Stimmbezirk</text:p>
          </table:table-cell>
          <table:table-cell office:value-type="string">
            <text:p>Stimmbezirk</text:p>
          </table:table-cell>
          <table:table-cell office:value-type="float" office:value="523">
            <text:p>5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Giselher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3: Stimmbezirk</text:p>
          </table:table-cell>
          <table:table-cell office:value-type="string">
            <text:p>Stimmbezirk</text:p>
          </table:table-cell>
          <table:table-cell office:value-type="float" office:value="523">
            <text:p>5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Ketzberg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3: Stimmbezirk</text:p>
          </table:table-cell>
          <table:table-cell office:value-type="string">
            <text:p>Stimmbezirk</text:p>
          </table:table-cell>
          <table:table-cell office:value-type="float" office:value="523">
            <text:p>5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Ketzberg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3: Stimmbezirk</text:p>
          </table:table-cell>
          <table:table-cell office:value-type="string">
            <text:p>Stimmbezirk</text:p>
          </table:table-cell>
          <table:table-cell office:value-type="float" office:value="523">
            <text:p>5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Ketzberg</text:p>
          </table:table-cell>
          <table:table-cell office:value-type="float" office:value="31">
            <text:p>31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3: Stimmbezirk</text:p>
          </table:table-cell>
          <table:table-cell office:value-type="string">
            <text:p>Stimmbezirk</text:p>
          </table:table-cell>
          <table:table-cell office:value-type="float" office:value="523">
            <text:p>5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Ketzberg</text:p>
          </table:table-cell>
          <table:table-cell office:value-type="float" office:value="81">
            <text:p>81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3: Stimmbezirk</text:p>
          </table:table-cell>
          <table:table-cell office:value-type="string">
            <text:p>Stimmbezirk</text:p>
          </table:table-cell>
          <table:table-cell office:value-type="float" office:value="523">
            <text:p>5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Laik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3: Stimmbezirk</text:p>
          </table:table-cell>
          <table:table-cell office:value-type="string">
            <text:p>Stimmbezirk</text:p>
          </table:table-cell>
          <table:table-cell office:value-type="float" office:value="523">
            <text:p>5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Lützowstraße</text:p>
          </table:table-cell>
          <table:table-cell office:value-type="float" office:value="86">
            <text:p>86</text:p>
          </table:table-cell>
          <table:table-cell table:number-columns-repeated="2"/>
          <table:table-cell office:value-type="float" office:value="379">
            <text:p>379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3: Stimmbezirk</text:p>
          </table:table-cell>
          <table:table-cell office:value-type="string">
            <text:p>Stimmbezirk</text:p>
          </table:table-cell>
          <table:table-cell office:value-type="float" office:value="523">
            <text:p>5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Oben zum Holz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3: Stimmbezirk</text:p>
          </table:table-cell>
          <table:table-cell office:value-type="string">
            <text:p>Stimmbezirk</text:p>
          </table:table-cell>
          <table:table-cell office:value-type="float" office:value="523">
            <text:p>5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Obenketz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3: Stimmbezirk</text:p>
          </table:table-cell>
          <table:table-cell office:value-type="string">
            <text:p>Stimmbezirk</text:p>
          </table:table-cell>
          <table:table-cell office:value-type="float" office:value="523">
            <text:p>5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Obere Holz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3: Stimmbezirk</text:p>
          </table:table-cell>
          <table:table-cell office:value-type="string">
            <text:p>Stimmbezirk</text:p>
          </table:table-cell>
          <table:table-cell office:value-type="float" office:value="523">
            <text:p>5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Schiet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3: Stimmbezirk</text:p>
          </table:table-cell>
          <table:table-cell office:value-type="string">
            <text:p>Stimmbezirk</text:p>
          </table:table-cell>
          <table:table-cell office:value-type="float" office:value="523">
            <text:p>5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Steinbeck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3: Stimmbezirk</text:p>
          </table:table-cell>
          <table:table-cell office:value-type="string">
            <text:p>Stimmbezirk</text:p>
          </table:table-cell>
          <table:table-cell office:value-type="float" office:value="523">
            <text:p>5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Unten zum Holz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3: Stimmbezirk</text:p>
          </table:table-cell>
          <table:table-cell office:value-type="string">
            <text:p>Stimmbezirk</text:p>
          </table:table-cell>
          <table:table-cell office:value-type="float" office:value="523">
            <text:p>5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Untenketz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3: Stimmbezirk</text:p>
          </table:table-cell>
          <table:table-cell office:value-type="string">
            <text:p>Stimmbezirk</text:p>
          </table:table-cell>
          <table:table-cell office:value-type="float" office:value="523">
            <text:p>52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Untere Holz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4: Stimmbezirk</text:p>
          </table:table-cell>
          <table:table-cell office:value-type="string">
            <text:p>Stimmbezirk</text:p>
          </table:table-cell>
          <table:table-cell office:value-type="float" office:value="524">
            <text:p>52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Alberich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4: Stimmbezirk</text:p>
          </table:table-cell>
          <table:table-cell office:value-type="string">
            <text:p>Stimmbezirk</text:p>
          </table:table-cell>
          <table:table-cell office:value-type="float" office:value="524">
            <text:p>52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Altenfel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4: Stimmbezirk</text:p>
          </table:table-cell>
          <table:table-cell office:value-type="string">
            <text:p>Stimmbezirk</text:p>
          </table:table-cell>
          <table:table-cell office:value-type="float" office:value="524">
            <text:p>52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Amelunge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4: Stimmbezirk</text:p>
          </table:table-cell>
          <table:table-cell office:value-type="string">
            <text:p>Stimmbezirk</text:p>
          </table:table-cell>
          <table:table-cell office:value-type="float" office:value="524">
            <text:p>52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Auer 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4: Stimmbezirk</text:p>
          </table:table-cell>
          <table:table-cell office:value-type="string">
            <text:p>Stimmbezirk</text:p>
          </table:table-cell>
          <table:table-cell office:value-type="float" office:value="524">
            <text:p>52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Bimerich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4: Stimmbezirk</text:p>
          </table:table-cell>
          <table:table-cell office:value-type="string">
            <text:p>Stimmbezirk</text:p>
          </table:table-cell>
          <table:table-cell office:value-type="float" office:value="524">
            <text:p>52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Bimerich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4: Stimmbezirk</text:p>
          </table:table-cell>
          <table:table-cell office:value-type="string">
            <text:p>Stimmbezirk</text:p>
          </table:table-cell>
          <table:table-cell office:value-type="float" office:value="524">
            <text:p>52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Buscher Fel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4: Stimmbezirk</text:p>
          </table:table-cell>
          <table:table-cell office:value-type="string">
            <text:p>Stimmbezirk</text:p>
          </table:table-cell>
          <table:table-cell office:value-type="float" office:value="524">
            <text:p>52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Eckehard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4: Stimmbezirk</text:p>
          </table:table-cell>
          <table:table-cell office:value-type="string">
            <text:p>Stimmbezirk</text:p>
          </table:table-cell>
          <table:table-cell office:value-type="float" office:value="524">
            <text:p>52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Külf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4: Stimmbezirk</text:p>
          </table:table-cell>
          <table:table-cell office:value-type="string">
            <text:p>Stimmbezirk</text:p>
          </table:table-cell>
          <table:table-cell office:value-type="float" office:value="524">
            <text:p>52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Landhaus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4: Stimmbezirk</text:p>
          </table:table-cell>
          <table:table-cell office:value-type="string">
            <text:p>Stimmbezirk</text:p>
          </table:table-cell>
          <table:table-cell office:value-type="float" office:value="524">
            <text:p>52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Lützowstraß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85">
            <text:p>85</text:p>
          </table:table-cell>
          <table:table-cell office:value-type="string">
            <text:p>D</text:p>
          </table:table-cell>
          <table:table-cell table:number-columns-repeated="2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4: Stimmbezirk</text:p>
          </table:table-cell>
          <table:table-cell office:value-type="string">
            <text:p>Stimmbezirk</text:p>
          </table:table-cell>
          <table:table-cell office:value-type="float" office:value="524">
            <text:p>52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Rathlan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4: Stimmbezirk</text:p>
          </table:table-cell>
          <table:table-cell office:value-type="string">
            <text:p>Stimmbezirk</text:p>
          </table:table-cell>
          <table:table-cell office:value-type="float" office:value="524">
            <text:p>52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Ringelshäusch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4: Stimmbezirk</text:p>
          </table:table-cell>
          <table:table-cell office:value-type="string">
            <text:p>Stimmbezirk</text:p>
          </table:table-cell>
          <table:table-cell office:value-type="float" office:value="524">
            <text:p>52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Schafenhaus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4: Stimmbezirk</text:p>
          </table:table-cell>
          <table:table-cell office:value-type="string">
            <text:p>Stimmbezirk</text:p>
          </table:table-cell>
          <table:table-cell office:value-type="float" office:value="524">
            <text:p>52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Sieglinden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24: Stimmbezirk</text:p>
          </table:table-cell>
          <table:table-cell office:value-type="string">
            <text:p>Stimmbezirk</text:p>
          </table:table-cell>
          <table:table-cell office:value-type="float" office:value="524">
            <text:p>524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Zentral - zum Holz - Ketzberg</text:p>
          </table:table-cell>
          <table:table-cell office:value-type="float" office:value="52">
            <text:p>52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Siegmund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1: Stimmbezirk</text:p>
          </table:table-cell>
          <table:table-cell office:value-type="string">
            <text:p>Stimmbezirk</text:p>
          </table:table-cell>
          <table:table-cell office:value-type="float" office:value="531">
            <text:p>5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Apfelbaum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1: Stimmbezirk</text:p>
          </table:table-cell>
          <table:table-cell office:value-type="string">
            <text:p>Stimmbezirk</text:p>
          </table:table-cell>
          <table:table-cell office:value-type="float" office:value="531">
            <text:p>5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Bechstei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1: Stimmbezirk</text:p>
          </table:table-cell>
          <table:table-cell office:value-type="string">
            <text:p>Stimmbezirk</text:p>
          </table:table-cell>
          <table:table-cell office:value-type="float" office:value="531">
            <text:p>5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Ehr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1: Stimmbezirk</text:p>
          </table:table-cell>
          <table:table-cell office:value-type="string">
            <text:p>Stimmbezirk</text:p>
          </table:table-cell>
          <table:table-cell office:value-type="float" office:value="531">
            <text:p>5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Focher Dahl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1: Stimmbezirk</text:p>
          </table:table-cell>
          <table:table-cell office:value-type="string">
            <text:p>Stimmbezirk</text:p>
          </table:table-cell>
          <table:table-cell office:value-type="float" office:value="531">
            <text:p>5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Gart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1: Stimmbezirk</text:p>
          </table:table-cell>
          <table:table-cell office:value-type="string">
            <text:p>Stimmbezirk</text:p>
          </table:table-cell>
          <table:table-cell office:value-type="float" office:value="531">
            <text:p>5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Hauff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1: Stimmbezirk</text:p>
          </table:table-cell>
          <table:table-cell office:value-type="string">
            <text:p>Stimmbezirk</text:p>
          </table:table-cell>
          <table:table-cell office:value-type="float" office:value="531">
            <text:p>5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Holle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1: Stimmbezirk</text:p>
          </table:table-cell>
          <table:table-cell office:value-type="string">
            <text:p>Stimmbezirk</text:p>
          </table:table-cell>
          <table:table-cell office:value-type="float" office:value="531">
            <text:p>5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Nümm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1: Stimmbezirk</text:p>
          </table:table-cell>
          <table:table-cell office:value-type="string">
            <text:p>Stimmbezirk</text:p>
          </table:table-cell>
          <table:table-cell office:value-type="float" office:value="531">
            <text:p>5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Nümmen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1: Stimmbezirk</text:p>
          </table:table-cell>
          <table:table-cell office:value-type="string">
            <text:p>Stimmbezirk</text:p>
          </table:table-cell>
          <table:table-cell office:value-type="float" office:value="531">
            <text:p>5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Reineke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1: Stimmbezirk</text:p>
          </table:table-cell>
          <table:table-cell office:value-type="string">
            <text:p>Stimmbezirk</text:p>
          </table:table-cell>
          <table:table-cell office:value-type="float" office:value="531">
            <text:p>5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Schulte vom Brühl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1: Stimmbezirk</text:p>
          </table:table-cell>
          <table:table-cell office:value-type="string">
            <text:p>Stimmbezirk</text:p>
          </table:table-cell>
          <table:table-cell office:value-type="float" office:value="531">
            <text:p>5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Untenflachs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1: Stimmbezirk</text:p>
          </table:table-cell>
          <table:table-cell office:value-type="string">
            <text:p>Stimmbezirk</text:p>
          </table:table-cell>
          <table:table-cell office:value-type="float" office:value="531">
            <text:p>531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Wuppertaler Straße</text:p>
          </table:table-cell>
          <table:table-cell office:value-type="float" office:value="124">
            <text:p>124</text:p>
          </table:table-cell>
          <table:table-cell table:number-columns-repeated="2"/>
          <table:table-cell office:value-type="float" office:value="161">
            <text:p>161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Abtei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Am Grab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Am Wall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Amor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Backesheid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Bandesmühl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Blumental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Blumental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Brandteich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Buxhaus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Eipaßstraße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float" office:value="133">
            <text:p>133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Fürkeltrath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Garniso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Gerb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Gräfrather Markt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Grun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Gütch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Haus Grünewal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Heiliger Bor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In der Freiheit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Kammerhauser Fel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Ketzberg</text:p>
          </table:table-cell>
          <table:table-cell office:value-type="float" office:value="95">
            <text:p>95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Kirchtrepp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Klosterhof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Küllers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Mühlenteich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Neu-Eipaß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Oberhaan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Piepersber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Schleiermach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Steines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Stiftsgass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Täppken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Von-Galen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Von-Ketteler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Walder 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Westrin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Wicher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2: Stimmbezirk</text:p>
          </table:table-cell>
          <table:table-cell office:value-type="string">
            <text:p>Stimmbezirk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Wuppertaler Straße</text:p>
          </table:table-cell>
          <table:table-cell office:value-type="float" office:value="170">
            <text:p>170</text:p>
          </table:table-cell>
          <table:table-cell table:number-columns-repeated="2"/>
          <table:table-cell office:value-type="float" office:value="360">
            <text:p>360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3: Stimmbezirk</text:p>
          </table:table-cell>
          <table:table-cell office:value-type="string">
            <text:p>Stimmbezirk</text:p>
          </table:table-cell>
          <table:table-cell office:value-type="float" office:value="533">
            <text:p>5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De-Leuw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3: Stimmbezirk</text:p>
          </table:table-cell>
          <table:table-cell office:value-type="string">
            <text:p>Stimmbezirk</text:p>
          </table:table-cell>
          <table:table-cell office:value-type="float" office:value="533">
            <text:p>5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Dietrich-Bonhoeffer-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3: Stimmbezirk</text:p>
          </table:table-cell>
          <table:table-cell office:value-type="string">
            <text:p>Stimmbezirk</text:p>
          </table:table-cell>
          <table:table-cell office:value-type="float" office:value="533">
            <text:p>5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Dycker Feld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float" office:value="63">
            <text:p>63</text:p>
          </table:table-cell>
          <table:table-cell table:number-columns-repeated="3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3: Stimmbezirk</text:p>
          </table:table-cell>
          <table:table-cell office:value-type="string">
            <text:p>Stimmbezirk</text:p>
          </table:table-cell>
          <table:table-cell office:value-type="float" office:value="533">
            <text:p>5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Erasmus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3: Stimmbezirk</text:p>
          </table:table-cell>
          <table:table-cell office:value-type="string">
            <text:p>Stimmbezirk</text:p>
          </table:table-cell>
          <table:table-cell office:value-type="float" office:value="533">
            <text:p>5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Heider Hof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3: Stimmbezirk</text:p>
          </table:table-cell>
          <table:table-cell office:value-type="string">
            <text:p>Stimmbezirk</text:p>
          </table:table-cell>
          <table:table-cell office:value-type="float" office:value="533">
            <text:p>5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Hutt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3: Stimmbezirk</text:p>
          </table:table-cell>
          <table:table-cell office:value-type="string">
            <text:p>Stimmbezirk</text:p>
          </table:table-cell>
          <table:table-cell office:value-type="float" office:value="533">
            <text:p>5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Katharine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3: Stimmbezirk</text:p>
          </table:table-cell>
          <table:table-cell office:value-type="string">
            <text:p>Stimmbezirk</text:p>
          </table:table-cell>
          <table:table-cell office:value-type="float" office:value="533">
            <text:p>5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Lindgesfel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3: Stimmbezirk</text:p>
          </table:table-cell>
          <table:table-cell office:value-type="string">
            <text:p>Stimmbezirk</text:p>
          </table:table-cell>
          <table:table-cell office:value-type="float" office:value="533">
            <text:p>5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Melanchthon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3: Stimmbezirk</text:p>
          </table:table-cell>
          <table:table-cell office:value-type="string">
            <text:p>Stimmbezirk</text:p>
          </table:table-cell>
          <table:table-cell office:value-type="float" office:value="533">
            <text:p>5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Mohrenkamp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3: Stimmbezirk</text:p>
          </table:table-cell>
          <table:table-cell office:value-type="string">
            <text:p>Stimmbezirk</text:p>
          </table:table-cell>
          <table:table-cell office:value-type="float" office:value="533">
            <text:p>5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Propstweg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3: Stimmbezirk</text:p>
          </table:table-cell>
          <table:table-cell office:value-type="string">
            <text:p>Stimmbezirk</text:p>
          </table:table-cell>
          <table:table-cell office:value-type="float" office:value="533">
            <text:p>5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Schnitzler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3: Stimmbezirk</text:p>
          </table:table-cell>
          <table:table-cell office:value-type="string">
            <text:p>Stimmbezirk</text:p>
          </table:table-cell>
          <table:table-cell office:value-type="float" office:value="533">
            <text:p>5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Schulstraße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3: Stimmbezirk</text:p>
          </table:table-cell>
          <table:table-cell office:value-type="string">
            <text:p>Stimmbezirk</text:p>
          </table:table-cell>
          <table:table-cell office:value-type="float" office:value="533">
            <text:p>5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Ziegelfeld</text:p>
          </table:table-cell>
          <table:table-cell office:value-type="string">
            <text:p>alle</text:p>
          </table:table-cell>
          <table:table-cell table:number-columns-repeated="6"/>
        </table:table-row>
        <table:table-row table:style-name="ro1">
          <table:table-cell office:value-type="string">
            <text:p>Wahlgebiete</text:p>
          </table:table-cell>
          <table:table-cell office:value-type="string">
            <text:p>Stimmbezirk für alle Wahlen</text:p>
          </table:table-cell>
          <table:table-cell office:value-type="string">
            <text:p>533: Stimmbezirk</text:p>
          </table:table-cell>
          <table:table-cell office:value-type="string">
            <text:p>Stimmbezirk</text:p>
          </table:table-cell>
          <table:table-cell office:value-type="float" office:value="533">
            <text:p>533</text:p>
          </table:table-cell>
          <table:table-cell/>
          <table:table-cell office:value-type="string">
            <text:p>Europawahl</text:p>
          </table:table-cell>
          <table:table-cell office:value-type="float" office:value="5122">
            <text:p>5122</text:p>
          </table:table-cell>
          <table:table-cell office:value-type="string">
            <text:p>Bundestag</text:p>
          </table:table-cell>
          <table:table-cell office:value-type="float" office:value="104">
            <text:p>104</text:p>
          </table:table-cell>
          <table:table-cell office:value-type="string">
            <text:p>Wuppertal III und Solingen II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string">
            <text:p>Gräfrath Mitte - Fürkeltrath</text:p>
          </table:table-cell>
          <table:table-cell office:value-type="float" office:value="53">
            <text:p>53</text:p>
          </table:table-cell>
          <table:table-cell office:value-type="string">
            <text:p>Gräfrath</text:p>
          </table:table-cell>
          <table:table-cell office:value-type="float" office:value="5">
            <text:p>5</text:p>
          </table:table-cell>
          <table:table-cell office:value-type="string">
            <text:p>Solingen</text:p>
          </table:table-cell>
          <table:table-cell office:value-type="string">
            <text:p>Zwinglistraße</text:p>
          </table:table-cell>
          <table:table-cell office:value-type="string">
            <text:p>alle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0">10.11.2009</text:date>, <text:time>15:30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26526" meta:object-count="0"/>
    <meta:generator>OpenOffice.org/3.1$Unix OpenOffice.org_project/310m11$Build-9399</meta:generator>
  </office:meta>
</office:document-meta>
</file>