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157E60001E50EC1CB4C68.svm"/>
  <manifest:file-entry manifest:media-type="" manifest:full-path="Pictures/20000007000157E60001E50E325B6E9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23.978cm" draw:z-index="0"><draw:image xlink:href="Pictures/20000007000157E60001E50E325B6E99.svm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fik2" text:anchor-type="paragraph" svg:width="17cm" svg:height="23.978cm" draw:z-index="1"><draw:image xlink:href="Pictures/20000007000157E60001E50EC1CB4C6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2T18:38:26.10</meta:creation-date>
    <meta:document-statistic meta:table-count="0" meta:image-count="2" meta:object-count="0" meta:page-count="2" meta:paragraph-count="0" meta:word-count="0" meta:character-count="0"/>
    <dc:date>2012-03-22T18:40:40.28</dc:date>
    <meta:editing-duration>PT2M14S</meta:editing-duration>
    <meta:editing-cycles>1</meta:editing-cycles>
    <meta:generator>OpenOffice.org/3.3$Win32 OpenOffice.org_project/330m20$Build-9567</meta:generator>
  </office:meta>
</office:document-meta>
</file>