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7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9"/>
    <style:style style:name="P12" style:family="paragraph" style:parent-style-name="Standard" style:list-style-name="L10"/>
    <style:style style:name="P13" style:family="paragraph" style:parent-style-name="Standard" style:list-style-name="L11"/>
    <style:style style:name="P14" style:family="paragraph" style:parent-style-name="Standard" style:list-style-name="L12"/>
    <style:style style:name="P15" style:family="paragraph" style:parent-style-name="Standard" style:list-style-name="L13"/>
    <style:style style:name="P16" style:family="paragraph" style:parent-style-name="Standard" style:list-style-name="L14"/>
    <style:style style:name="P17" style:family="paragraph" style:parent-style-name="Standard" style:list-style-name="L15"/>
    <style:style style:name="P18" style:family="paragraph" style:parent-style-name="Standard" style:list-style-name="L16"/>
    <style:style style:name="P19" style:family="paragraph" style:parent-style-name="Standard" style:list-style-name="L17"/>
    <style:style style:name="P20" style:family="paragraph" style:parent-style-name="Standard" style:list-style-name="L18"/>
    <style:style style:name="P21" style:family="paragraph" style:parent-style-name="Standard" style:list-style-name="L19"/>
    <style:style style:name="P22" style:family="paragraph" style:parent-style-name="Standard" style:list-style-name="L20"/>
    <style:style style:name="P23" style:family="paragraph" style:parent-style-name="Standard" style:list-style-name="L21"/>
    <style:style style:name="P24" style:family="paragraph" style:parent-style-name="Standard" style:list-style-name="L22"/>
    <style:style style:name="P25" style:family="paragraph" style:parent-style-name="Standard" style:list-style-name="L23"/>
    <style:style style:name="P26" style:family="paragraph" style:parent-style-name="Standard" style:list-style-name="L24"/>
    <style:style style:name="P27" style:family="paragraph" style:parent-style-name="Standard" style:list-style-name="L25"/>
    <style:style style:name="P28" style:family="paragraph" style:parent-style-name="Standard" style:list-style-name="L26"/>
    <style:style style:name="P29" style:family="paragraph" style:parent-style-name="Heading_20_2"/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tokoll Kursbestimmung 1</text:span> </text:p>
      <text:p text:style-name="P3">16.10.2013</text:p>
      <text:p text:style-name="Standard"/>
      <text:p text:style-name="Standard">Moderator &amp; Protokollant: Sven Jörgenshaus</text:p>
      <text:p text:style-name="Standard"/>
      <text:p text:style-name="Standard">Anwesend: Klaus Ems, Klaus, Micha, Astrid, Bernd Fachinger, Michael, Butz,</text:p>
      <text:p text:style-name="Standard"/>
      <text:p text:style-name="Standard">Thema des Treffens: Was können wir aus der vergangenen Wahl lernen?</text:p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30"><text:s/>1 Kurzberichte der Anwesenden (Was ist mir aufgefallen?)<text:tab/>1</text:p>
          <text:p text:style-name="P30"><text:s/>2 Vom Moderator geclusterte Themen<text:tab/>2</text:p>
          <text:p text:style-name="P30"><text:s/>3 Beginn der Bearbeitung der Themen Blöcke<text:tab/>2</text:p>
          <text:p text:style-name="P31"><text:s/>3.1 Ideen &amp; Gedanken zu Motivation (der Mitglieder)<text:tab/>2</text:p>
          <text:p text:style-name="P31"><text:s/>3.2 Ideen &amp; Gedanken zu Effizienz <text:tab/>2</text:p>
        </text:index-body>
      </text:table-of-content>
      <text:p text:style-name="Standard"/>
      <text:p text:style-name="Standard"/>
      <text:h text:style-name="Heading_20_1" text:outline-level="1">Kurzberichte der Anwesenden (Was ist mir aufgefallen?)</text:h>
      <text:p text:style-name="Standard"><text:tab/><text:span text:style-name="T2">vom Protokollanten zusammen gefasst</text:span></text:p>
      <text:p text:style-name="Standard"/>
      <text:list xml:id="list8777955472691982829" text:style-name="L2">
        <text:list-item>
          <text:p text:style-name="P4">Viele Leute abgesprungen</text:p>
        </text:list-item>
      </text:list>
      <text:list xml:id="list8180047642926221684" text:style-name="L3">
        <text:list-item>
          <text:p text:style-name="P5">Vom aktiven verändern zum passiven Politikern</text:p>
        </text:list-item>
      </text:list>
      <text:list xml:id="list3265979352644495133" text:style-name="L4">
        <text:list-item>
          <text:p text:style-name="P6">Vom Plan zur Ausführung wurde der Weg oft verlassen</text:p>
        </text:list-item>
      </text:list>
      <text:list xml:id="list213758594971237156" text:style-name="L5">
        <text:list-item>
          <text:p text:style-name="P7">Wahlkampf hat uns ermüdet</text:p>
        </text:list-item>
      </text:list>
      <text:list xml:id="list2421238882577457261" text:style-name="L6">
        <text:list-item>
          <text:p text:style-name="P8">Ltw-ergebnisse nicht wie erwartet</text:p>
        </text:list-item>
      </text:list>
      <text:list xml:id="list7418142794621191913" text:style-name="L7">
        <text:list-item>
          <text:p text:style-name="P9">Habe mehr gemacht als versprochen</text:p>
        </text:list-item>
      </text:list>
      <text:list xml:id="list8816017596896437390" text:style-name="L8">
        <text:list-item>
          <text:p text:style-name="P10">Bund und große Städte machen zu wenig</text:p>
        </text:list-item>
      </text:list>
      <text:list xml:id="list4213655067252493034" text:style-name="L9">
        <text:list-item>
          <text:p text:style-name="P11">Machtkämpfe auf Landesebene schaden uns</text:p>
        </text:list-item>
      </text:list>
      <text:list xml:id="list5269244313419215013" text:style-name="L10">
        <text:list-item>
          <text:p text:style-name="P12">Habe das Ergebnis auf Grund der Aussenwirkung von Landes und Bundes Partei kommen sehen.</text:p>
        </text:list-item>
      </text:list>
      <text:list xml:id="list8251022318343452531" text:style-name="L11">
        <text:list-item>
          <text:p text:style-name="P13">Hätte mehr auf CDU schwächen gesetzt</text:p>
        </text:list-item>
      </text:list>
      <text:list xml:id="list7952866340398251554" text:style-name="L12">
        <text:list-item>
          <text:p text:style-name="P14">Zu viel Aufwand für zu wenig Effekt</text:p>
        </text:list-item>
      </text:list>
      <text:list xml:id="list5553557913753828734" text:style-name="L13">
        <text:list-item>
          <text:p text:style-name="P15">Presse hat die kleine Parteien ausgespart</text:p>
        </text:list-item>
      </text:list>
      <text:list xml:id="list2344458173361856583" text:style-name="L14">
        <text:list-item>
          <text:p text:style-name="P16">Mehr Lärm machen</text:p>
        </text:list-item>
      </text:list>
      <text:list xml:id="list858479072457699690" text:style-name="L15">
        <text:list-item>
          <text:p text:style-name="P17">Mehr Regional mit Bürgerinitiativen (Bahnlärm, Windkraft)</text:p>
        </text:list-item>
      </text:list>
      <text:list xml:id="list3831756531893323994" text:style-name="L16">
        <text:list-item>
          <text:p text:style-name="P18">Gute Leistung für unsere Möglichkeiten</text:p>
        </text:list-item>
      </text:list>
      <text:list xml:id="list4839487365807462432" text:style-name="L17">
        <text:list-item>
          <text:p text:style-name="P19">Zeitmangel</text:p>
        </text:list-item>
      </text:list>
      <text:list xml:id="list2006418665010568513" text:style-name="L18">
        <text:list-item>
          <text:p text:style-name="P20">Wahlen führen zu politischem Interesse bei der Bevölkerung</text:p>
        </text:list-item>
      </text:list>
      <text:list xml:id="list8800442968049709760" text:style-name="L19">
        <text:list-item>
          <text:p text:style-name="P21">AFD zeigte parallelen zu den Piraten 2010/11</text:p>
        </text:list-item>
      </text:list>
      <text:list xml:id="list3398996086807192717" text:style-name="L20">
        <text:list-item>
          <text:p text:style-name="P22">Kreistagssitz oder "Proxy" (Antragsvermittler) im Kreistag wäre toll</text:p>
        </text:list-item>
      </text:list>
      <text:list xml:id="list2836108105861881294" text:style-name="L21">
        <text:list-item>
          <text:p text:style-name="P23">Wahl unterliegt immer saisonalen Ereignissen</text:p>
        </text:list-item>
      </text:list>
      <text:list xml:id="list6987002219656889196" text:style-name="L22">
        <text:list-item>
          <text:p text:style-name="P24">Briefkasten bepflastern war sinnvoller als Stände</text:p>
        </text:list-item>
      </text:list>
      <text:list xml:id="list6832021155861966028" text:style-name="L23">
        <text:list-item>
          <text:p text:style-name="P25">Stände sind mehr Aufwand als sie bringen</text:p>
        </text:list-item>
      </text:list>
      <text:list xml:id="list3158245207125072388" text:style-name="L24">
        <text:list-item>
          <text:p text:style-name="P26">EU und € kritisch wäre besser</text:p>
        </text:list-item>
      </text:list>
      <text:list xml:id="list330600685951981319" text:style-name="L25">
        <text:list-item>
          <text:p text:style-name="P27">Wir müssen darauf achten das wir für die Masse Kommunizieren.</text:p>
        </text:list-item>
      </text:list>
      <text:list xml:id="list682357178864429833" text:style-name="L26">
        <text:list-item>
          <text:p text:style-name="P28">Wir müssen uns auf unsere Kompetenzen beschränken.</text:p>
          <text:p text:style-name="P28"/>
        </text:list-item>
      </text:list>
      <text:p text:style-name="Standard"><text:soft-page-break/></text:p>
      <text:h text:style-name="Heading_20_1" text:outline-level="1">Vom Moderator geclusterte Themen</text:h>
      <text:p text:style-name="Standard"/>
      <text:p text:style-name="Standard">1. Motivation (der Basis)</text:p>
      <text:p text:style-name="Standard">2. Effizienz </text:p>
      <text:p text:style-name="Standard">3. Lokal / National / EU</text:p>
      <text:p text:style-name="Standard">4. Europawahl</text:p>
      <text:p text:style-name="Standard">5. AFD (unsicher ob dieses Thema nötig ist)</text:p>
      <text:p text:style-name="Standard"/>
      <text:p text:style-name="Standard"/>
      <text:h text:style-name="Heading_20_1" text:outline-level="1">Beginn der Bearbeitung der Themen Blöcke</text:h>
      <text:h text:style-name="Heading_20_2" text:outline-level="2">Ideen &amp; Gedanken zu Motivation (der Mitglieder)</text:h>
      <text:p text:style-name="Text_20_body"><text:tab/>Vom Protokollanten zusammen gefasst</text:p>
      <text:list xml:id="list4965923472751893407" text:style-name="L1">
        <text:list-item>
          <text:p text:style-name="P1">Mailinglisten Kommunikation verstärken/verbessern</text:p>
        </text:list-item>
        <text:list-item>
          <text:p text:style-name="P1">Mehr direkte Demokratie </text:p>
        </text:list-item>
        <text:list-item>
          <text:p text:style-name="P1">Angebote/Tools schaffen</text:p>
          <text:list>
            <text:list-item>
              <text:p text:style-name="P1">Offene Kommune</text:p>
            </text:list-item>
            <text:list-item>
              <text:p text:style-name="P1">Open Antrag</text:p>
            </text:list-item>
            <text:list-item>
              <text:p text:style-name="P1">Bürgerforum</text:p>
            </text:list-item>
          </text:list>
        </text:list-item>
        <text:list-item>
          <text:p text:style-name="P1">Konsequenzen ziehen → Prioritäten setzen</text:p>
        </text:list-item>
        <text:list-item>
          <text:p text:style-name="P1">Überparteiliche Zusammenarbeit (Vereine, IHK, …)</text:p>
        </text:list-item>
        <text:list-item>
          <text:p text:style-name="P1">Richtig Laut werden</text:p>
        </text:list-item>
        <text:list-item>
          <text:p text:style-name="P1">Ankerlichten</text:p>
        </text:list-item>
        <text:list-item>
          <text:p text:style-name="P1">Programmatischer Parteitag</text:p>
        </text:list-item>
      </text:list>
      <text:p text:style-name="Text_20_body"/>
      <text:h text:style-name="Heading_20_2" text:outline-level="2">Ideen &amp; Gedanken zu Effizienz </text:h>
      <text:list xml:id="list8067194055656884490" text:style-name="L27">
        <text:list-item>
          <text:p text:style-name="P2">Plakatierung ist gut gelaufen</text:p>
        </text:list-item>
        <text:list-item>
          <text:p text:style-name="P2">Plakate waren Solala</text:p>
        </text:list-item>
        <text:list-item>
          <text:p text:style-name="P2">zu viele Detaildiskussionen</text:p>
        </text:list-item>
        <text:list-item>
          <text:p text:style-name="P2">Plakat und Materialbeschaffung zu komplex</text:p>
        </text:list-item>
        <text:list-item>
          <text:p text:style-name="P2">Infostände … (gespaltene Meinung nicht zur Gänze behandelt)</text:p>
        </text:list-item>
        <text:list-item>
          <text:p text:style-name="P2">Mitglieder die Eigenständig in den Wahlkampf eingreifen sind zwar eine Hilfe können die Arbeit aber deutlich verkomplizieren.</text:p>
          <text:list>
            <text:list-item>
              <text:p text:style-name="P2">Besser absprechen</text:p>
            </text:list-item>
            <text:list-item>
              <text:p text:style-name="P2">Auf Beschlüsse Hinweisen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Jörgenshaus</meta:initial-creator>
    <meta:creation-date>2013-10-28T20:25:02.20</meta:creation-date>
    <meta:document-statistic meta:table-count="0" meta:image-count="0" meta:object-count="0" meta:page-count="2" meta:paragraph-count="67" meta:word-count="407" meta:character-count="2596"/>
    <dc:date>2013-10-28T20:44:02.18</dc:date>
    <dc:creator>Sven Jörgenshaus</dc:creator>
    <meta:editing-duration>PT2M49S</meta:editing-duration>
    <meta:editing-cycles>1</meta:editing-cycles>
    <meta:generator>OpenOffice/4.0.1$Win32 OpenOffice.org_project/401m5$Build-9714</meta:generator>
  </office:meta>
</office:document-meta>
</file>