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1.00pt" fo:font-weight="normal" fo:font-family="Calibri" style:font-family-asian="Calibri" style:font-family-complex="Calibri" fo:background-color="transparent" style:use-window-font-color="true"/>
    </style:style>
    <style:style style:name="T4" style:family="text">
      <style:text-properties fo:font-size="11.00pt" fo:font-weight="normal"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15.00%" fo:text-align="left" fo:margin-bottom="10.00pt"/>
    </style:style>
    <style:style style:name="P2" style:family="paragraph">
      <style:paragraph-properties fo:line-height="115.00%" fo:text-align="left" fo:margin-bottom="10.00pt"/>
    </style:style>
    <text:list-style style:name="L3">
      <text:list-level-style-bullet text:level="1" text:bullet-char="•">
        <style:list-level-properties text:space-before="54.00pt" text:min-label-width="18.00pt"/>
        <style:text-properties fo:font-family="Symbol"/>
      </text:list-level-style-bullet>
    </text:list-style>
    <style:style style:name="P3" style:family="paragraph">
      <style:paragraph-properties fo:line-height="115.00%" fo:text-align="left" fo:margin-bottom="10.00pt"/>
    </style:style>
  </office:automatic-styles>
  <office:body>
    <office:text>
      <text:p text:style-name="P1"><text:span text:style-name="T1">2. Stammtisch in Staßfurt vom 07.07.2012 im Meyer´s Braustüb'l </text:span></text:p>
      <text:p text:style-name="P1"><text:span text:style-name="T1">Anwesende Piraten:<text:s text:c="2"/></text:span></text:p>
      <text:p text:style-name="P1"><text:span text:style-name="T1">Andreas Breitschu (LennStar) </text:span></text:p>
      <text:p text:style-name="P2"><text:span text:style-name="T1">Ingo Knabe (Oscar Blue)</text:span></text:p>
      <text:p text:style-name="P2"><text:span text:style-name="T1">Andreas Zeidler (andze)</text:span></text:p>
      <text:p text:style-name="P2"><text:span text:style-name="T1">Gast:</text:span></text:p>
      <text:p text:style-name="P2"><text:span text:style-name="T1">Dr. Walter Blauwitz (Die Linke)</text:span></text:p>
      <text:p text:style-name="P2"><text:span text:style-name="T1">Beginn des Stammtisches um 16:05 Uhr.</text:span></text:p>
      <text:list text:style-name="L3">
        <text:list-item>
          <text:p text:style-name="P3"><text:span text:style-name="T1">Persönliche Vorstellung der einzelnen Teilnehmer. Dr. Blauwitz von<text:s/></text:span><text:span text:style-name="T2">„</text:span><text:span text:style-name="T3">Die</text:span><text:span text:style-name="T4"><text:s/>Linke(n)“ stellte sich und seine Tätigkeit im Staßfurter Stadtrat vor und sieht die Piraten als Bereicherung des politischen Lebens von Staßfurt.</text:span></text:p>
        </text:list-item>
        <text:list-item>
          <text:p text:style-name="P3"><text:span text:style-name="T5">Vorstellung der Tagesordnung, die nicht veröffentlicht wurde, da der Ersteller zum Zeitpunkt der Planung wegen eines Blitzeinschlages offline war.</text:span></text:p>
        </text:list-item>
        <text:list-item>
          <text:p text:style-name="P3"><text:span text:style-name="T5">Andze berichtete von seinem Rücktritt und welche Gründe vorlagen. Weiterhin berichtete er von seinem Gespräch mit dem Vorsitzenden des Regionalverbandsvorstandes von Anhalt/Salzland.</text:span></text:p>
        </text:list-item>
        <text:list-item>
          <text:p text:style-name="P3"><text:span text:style-name="T5">Auswertung letzter Stammtisch. Selbstkritische Analyse des von der Presse begleiteten Stammtisches von andze und Bericht über positive Rückmeldungen von Oscar.</text:span></text:p>
        </text:list-item>
        <text:list-item>
          <text:p text:style-name="P3"><text:span text:style-name="T5">Dr. Blauwitz erklärte, wie man als Nicht-Abgeordneter bei den Fachausschüssen teilnehmen kann und dass sich so die Möglichkeit ergibt, sich schon mit der Materie Lokalpolitik und den politischen Entscheidungsträgern</text:span></text:p>
        </text:list-item>
        <text:list-item>
          <text:p text:style-name="P3"><text:span text:style-name="T5">Vorschlag von themengebundenen Stammtischen einmal im Quartal, um sich so dem Bürger als Partner für feste Themen anzubieten. Vorschlag von Dr. Blauwitz, uns z.B. dort zu erklären, wie ein Stadtrat überhaupt funktioniert.</text:span></text:p>
        </text:list-item>
        <text:list-item>
          <text:p text:style-name="P3"><text:span text:style-name="T5">Verabschiedung von Dr. Blauwitz, der uns alles Gute wünscht.</text:span></text:p>
        </text:list-item>
        <text:list-item>
          <text:p text:style-name="P3"><text:span text:style-name="T5">Festlegung, dass die nächsten Stammtische im Salzlandkreis im September stattfinden sollen. Termine werden für Bernburg von LennStar, für Staßfurt von Oscar, für Aschersleben von andze und für Schönebeck von andze und Partner vor Ort festgemacht. Diese sollen im August per Mailverteiler über den Landesverband an alle Piraten des Landkreises als eine Art Rundbrief verteilt werden.</text:span></text:p>
        </text:list-item>
        <text:list-item>
          <text:p text:style-name="P3"><text:span text:style-name="T5">Diskussion und Meinungsbild über das Thema Ämterzusammenlegung in Bernburg und Bestätigung der Anfrage von LennStar, der sie dann weitergibt.</text:span></text:p>
        </text:list-item>
        <text:list-item>
          <text:p text:style-name="P3"><text:span text:style-name="T5">Diskussion und Meinungsbild über das Thema Dachsolaranlagen und deren Verpachtung in der Stadt Hecklingen. andze erarbeitet Fragen, die nach Abstimmung der Interessierten aus der Region an den Stadtrat weitergeleitet werden.</text:span></text:p>
        </text:list-item>
        <text:list-item>
          <text:p text:style-name="P3"><text:span text:style-name="T5">Vorstellung der Arbeit von den AG´s, an denen Stammtischteilnehmer beteiligt sind.</text:span></text:p>
        </text:list-item>
        <text:list-item>
          <text:p text:style-name="P3"><text:span text:style-name="T5">Beschluss der Teilnahme am Tag der Regionen in Staßfurt mit einem Infostand.</text:span></text:p>
        </text:list-item>
        <text:list-item>
          <text:p text:style-name="P3"><text:span text:style-name="T5">Allgemein gehaltene Diskussion über eine pragmatische Ausrichtung und der Konzentration auf realitätsnahe politische Themen.</text:span></text:p>
        </text:list-item>
        <text:list-item>
          <text:p text:style-name="P3"><text:span text:style-name="T5">Beendigung des Stammtisches um 18.15 Uhr</text:span></text:p>
        </text:list-item>
      </text:list>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