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rebuchet MS" svg:font-family="'Trebuchet MS'"/>
    <style:font-face style:name="Trebuchet MS1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18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 style:data-style-name="N108"/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ce12" style:family="table-cell" style:parent-style-name="Defaul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8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8">
      <style:table-cell-properties fo:background-color="transparent" fo:wrap-option="wrap" fo:border="none" style:vertical-align="automatic"/>
      <style:text-properties style:font-name="DejaVu Sans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23" style:family="table-cell" style:parent-style-name="Default" style:data-style-name="N108">
      <style:text-properties style:font-name="DejaVu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ce8"/>
        <table:table-row table:style-name="ro1">
          <table:table-cell/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currency" office:currency="EUR" office:value="577902.03" calcext:value-type="currency">
            <text:p>577.902,03 €</text:p>
          </table:table-cell>
          <table:table-cell office:value-type="currency" office:currency="EUR" office:value="486780.47" calcext:value-type="currency">
            <text:p>486.780,47 €</text:p>
          </table:table-cell>
          <table:table-cell office:value-type="currency" office:currency="EUR" office:value="441963.83" calcext:value-type="currency">
            <text:p>441.963,83 €</text:p>
          </table:table-cell>
          <table:table-cell office:value-type="currency" office:currency="EUR" office:value="392516.47" calcext:value-type="currency">
            <text:p>392.516,47 €</text:p>
          </table:table-cell>
          <table:table-cell office:value-type="currency" office:currency="EUR" office:value="287363.19" calcext:value-type="currency">
            <text:p>287.363,19 €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Neu</text:p>
          </table:table-cell>
          <table:table-cell office:value-type="currency" office:currency="EUR" office:value="561979.86" calcext:value-type="currency">
            <text:p>561.979,86 €</text:p>
          </table:table-cell>
          <table:table-cell office:value-type="currency" office:currency="EUR" office:value="473611.06" calcext:value-type="currency">
            <text:p>473.611,06 €</text:p>
          </table:table-cell>
          <table:table-cell office:value-type="currency" office:currency="EUR" office:value="431530.1" calcext:value-type="currency">
            <text:p>431.530,10 €</text:p>
          </table:table-cell>
          <table:table-cell office:value-type="currency" office:currency="EUR" office:value="385066.04" calcext:value-type="currency">
            <text:p>385.066,04 €</text:p>
          </table:table-cell>
          <table:table-cell office:value-type="currency" office:currency="EUR" office:value="323146.68" calcext:value-type="currency">
            <text:p>323.146,68 €</text:p>
          </table:table-cell>
        </table:table-row>
        <table:table-row table:style-name="ro1">
          <table:table-cell office:value-type="string" calcext:value-type="string">
            <text:p>Rück/Nachzahlung</text:p>
          </table:table-cell>
          <table:table-cell office:value-type="currency" office:currency="EUR" office:value="-15827.76" calcext:value-type="currency">
            <text:p>-15.827,76 €</text:p>
          </table:table-cell>
          <table:table-cell office:value-type="currency" office:currency="EUR" office:value="-13169.41" calcext:value-type="currency">
            <text:p>-13.169,41 €</text:p>
          </table:table-cell>
          <table:table-cell office:value-type="currency" office:currency="EUR" office:value="-10402.21" calcext:value-type="currency">
            <text:p>-10.402,21 €</text:p>
          </table:table-cell>
          <table:table-cell office:value-type="currency" office:currency="EUR" office:value="-7450.43" calcext:value-type="currency">
            <text:p>-7.450,43 €</text:p>
          </table:table-cell>
          <table:table-cell office:value-type="currency" office:currency="EUR" office:value="35783.49" calcext:value-type="currency">
            <text:p>35.783,49 €</text:p>
          </table:table-cell>
        </table:table-row>
        <table:table-row table:style-name="ro1">
          <table:table-cell office:value-type="string" calcext:value-type="string">
            <text:p>Berechnet</text:p>
          </table:table-cell>
          <table:table-cell table:formula="of:=[.B5]-[.B2]" office:value-type="currency" office:currency="EUR" office:value="-15922.17" calcext:value-type="currency">
            <text:p>-15.922,17 €</text:p>
          </table:table-cell>
          <table:table-cell table:formula="of:=[.C5]-[.C2]" office:value-type="currency" office:currency="EUR" office:value="-13169.41" calcext:value-type="currency">
            <text:p>-13.169,41 €</text:p>
          </table:table-cell>
          <table:table-cell table:formula="of:=[.D5]-[.D2]" office:value-type="currency" office:currency="EUR" office:value="-10433.73" calcext:value-type="currency">
            <text:p>-10.433,73 €</text:p>
          </table:table-cell>
          <table:table-cell table:formula="of:=[.E5]-[.E2]" office:value-type="currency" office:currency="EUR" office:value="-7450.42999999999" calcext:value-type="currency">
            <text:p>-7.450,43 €</text:p>
          </table:table-cell>
          <table:table-cell table:formula="of:=[.F5]-[.F2]" office:value-type="currency" office:currency="EUR" office:value="35783.49" calcext:value-type="currency">
            <text:p>35.783,49 €</text:p>
          </table:table-cell>
        </table:table-row>
        <table:table-row table:style-name="ro1">
          <table:table-cell office:value-type="string" calcext:value-type="string">
            <text:p>Differenz</text:p>
          </table:table-cell>
          <table:table-cell table:formula="of:=[.B6]-[.B7]" office:value-type="currency" office:currency="EUR" office:value="94.4100000000417" calcext:value-type="currency">
            <text:p>94,41 €</text:p>
          </table:table-cell>
          <table:table-cell table:formula="of:=[.C6]-[.C7]" office:value-type="currency" office:currency="EUR" office:value="0" calcext:value-type="currency">
            <text:p>0,00 €</text:p>
          </table:table-cell>
          <table:table-cell table:formula="of:=[.D6]-[.D7]" office:value-type="currency" office:currency="EUR" office:value="31.5200000000405" calcext:value-type="currency">
            <text:p>31,52 €</text:p>
          </table:table-cell>
          <table:table-cell table:formula="of:=[.E6]-[.E7]" office:value-type="currency" office:currency="EUR" office:value="0" calcext:value-type="currency">
            <text:p>0,00 €</text:p>
          </table:table-cell>
          <table:table-cell table:formula="of:=[.F6]-[.F7]" office:value-type="currency" office:currency="EUR" office:value="0" calcext:value-type="currency">
            <text:p>0,00 €</text:p>
          </table:table-cell>
        </table:table-row>
        <table:table-row table:style-name="ro1" table:number-rows-repeated="3"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ReBe2021: Korrektur Einnahmen ReBe2019 um -34€ → Korrektur PartFin2020 um -31,52€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ReBe2018: Korrektur Einnahmen ReBe2017 um -98€ → Korrektur PartFin2018 um -94,41€</text:p>
          </table:table-cell>
          <table:table-cell table:style-name="Default" table:number-columns-repeated="5"/>
        </table:table-row>
      </table:table>
      <table:table table:name="Tabelle2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2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default-cell-style-name="ce12"/>
        <table:table-column table:style-name="co6" table:number-columns-repeated="2" table:default-cell-style-name="ce12"/>
        <table:table-column table:style-name="co5" table:number-columns-repeated="2" table:default-cell-style-name="ce12"/>
        <table:table-column table:style-name="co2" table:default-cell-style-name="ce12"/>
        <table:table-column table:style-name="co8" table:default-cell-style-name="ce12"/>
        <table:table-column table:style-name="co5" table:default-cell-style-name="ce12"/>
        <table:table-column table:style-name="co7" table:default-cell-style-name="ce12"/>
        <table:table-column table:style-name="co2" table:default-cell-style-name="ce12"/>
        <table:table-column table:style-name="co4" table:default-cell-style-name="ce12"/>
        <table:table-column table:style-name="co2" table:number-columns-repeated="991" table:default-cell-style-name="ce12"/>
        <table:table-row table:style-name="ro1">
          <table:table-cell table:style-name="ce7"/>
          <table:table-cell table:style-name="ce13" office:value-type="string" calcext:value-type="string">
            <text:p>Alt 2019</text:p>
          </table:table-cell>
          <table:table-cell table:style-name="ce18" office:value-type="string" calcext:value-type="string">
            <text:p>1. Zahlung</text:p>
          </table:table-cell>
          <table:table-cell table:style-name="ce18" office:value-type="string" calcext:value-type="string">
            <text:p>2. Zahlung </text:p>
          </table:table-cell>
          <table:table-cell table:style-name="ce7" office:value-type="string" calcext:value-type="string">
            <text:p>Neu 2019</text:p>
          </table:table-cell>
          <table:table-cell table:style-name="ce7" office:value-type="string" calcext:value-type="string">
            <text:p>Differenz</text:p>
          </table:table-cell>
          <table:table-cell table:style-name="ce7"/>
          <table:table-cell table:style-name="ce7" office:value-type="string" calcext:value-type="string">
            <text:p>Alt 2020</text:p>
          </table:table-cell>
          <table:table-cell table:style-name="ce7" office:value-type="string" calcext:value-type="string">
            <text:p>Zahlung</text:p>
          </table:table-cell>
          <table:table-cell table:style-name="ce7" office:value-type="string" calcext:value-type="string">
            <text:p>Neu 2020</text:p>
          </table:table-cell>
          <table:table-cell table:style-name="ce7" office:value-type="string" calcext:value-type="string">
            <text:p>Differenz</text:p>
          </table:table-cell>
          <table:table-cell table:style-name="ce7"/>
          <table:table-cell table:style-name="ce7" office:value-type="string" calcext:value-type="string">
            <text:p>Alt 2021</text:p>
          </table:table-cell>
          <table:table-cell table:style-name="ce7" office:value-type="string" calcext:value-type="string">
            <text:p>Zahlung</text:p>
          </table:table-cell>
          <table:table-cell table:style-name="ce7" office:value-type="string" calcext:value-type="string">
            <text:p>Neu 2021</text:p>
          </table:table-cell>
          <table:table-cell table:style-name="ce7" office:value-type="string" calcext:value-type="string">
            <text:p>Differenz</text:p>
          </table:table-cell>
          <table:table-cell table:style-name="ce7"/>
          <table:table-cell table:style-name="ce7" office:value-type="string" calcext:value-type="string">
            <text:p>Alt 2022</text:p>
          </table:table-cell>
          <table:table-cell table:style-name="ce7" office:value-type="string" calcext:value-type="string">
            <text:p>1. Zahlung</text:p>
          </table:table-cell>
          <table:table-cell table:style-name="ce7" office:value-type="string" calcext:value-type="string">
            <text:p>2. Zahlung</text:p>
          </table:table-cell>
          <table:table-cell table:style-name="ce7" office:value-type="string" calcext:value-type="string">
            <text:p>Neu 2022</text:p>
          </table:table-cell>
          <table:table-cell table:style-name="ce7" office:value-type="string" calcext:value-type="string">
            <text:p>Differenz</text:p>
          </table:table-cell>
          <table:table-cell table:style-name="ce7"/>
          <table:table-cell table:style-name="ce7" office:value-type="string" calcext:value-type="string">
            <text:p>Alt 2023</text:p>
          </table:table-cell>
          <table:table-cell table:style-name="ce7" office:value-type="string" calcext:value-type="string">
            <text:p>Zahlung</text:p>
          </table:table-cell>
          <table:table-cell table:style-name="ce7" office:value-type="string" calcext:value-type="string">
            <text:p>Neu 2023</text:p>
          </table:table-cell>
          <table:table-cell table:style-name="ce7" office:value-type="string" calcext:value-type="string">
            <text:p>Differenz</text:p>
          </table:table-cell>
          <table:table-cell table:style-name="ce7"/>
          <table:table-cell table:style-name="ce7" office:value-type="string" calcext:value-type="string">
            <text:p>LFA 2024</text:p>
          </table:table-cell>
          <table:table-cell table:style-name="ce7" office:value-type="string" calcext:value-type="string">
            <text:p>Zahlung</text:p>
          </table:table-cell>
          <table:table-cell table:style-name="ce7" office:value-type="string" calcext:value-type="string">
            <text:p>Differenz</text:p>
          </table:table-cell>
          <table:table-cell table:style-name="ce7"/>
          <table:table-cell table:style-name="ce7" office:value-type="string" calcext:value-type="string">
            <text:p>zu zahlen</text:p>
          </table:table-cell>
          <table:table-cell table:style-name="ce7" table:number-columns-repeated="991"/>
        </table:table-row>
        <table:table-row table:style-name="ro2">
          <table:table-cell table:style-name="ce10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Baden-Württemberg</text:p>
          </table:table-cell>
          <table:table-cell table:style-name="ce20" office:value-type="currency" office:currency="EUR" office:value="32411.38" calcext:value-type="currency">
            <text:p>32.411,38 €</text:p>
          </table:table-cell>
          <table:table-cell table:style-name="ce16" office:value-type="currency" office:currency="EUR" office:value="32021.86" calcext:value-type="currency">
            <text:p>32.021,86 €</text:p>
          </table:table-cell>
          <table:table-cell table:style-name="ce16" office:value-type="currency" office:currency="EUR" office:value="389.52" calcext:value-type="currency">
            <text:p>389,52 €</text:p>
          </table:table-cell>
          <table:table-cell table:style-name="ce16" office:value-type="currency" office:currency="EUR" office:value="30636.42" calcext:value-type="currency">
            <text:p>30.636,42 €</text:p>
          </table:table-cell>
          <table:table-cell table:style-name="ce16" table:formula="of:=[.E3]-[.C3]-[.D3]" office:value-type="currency" office:currency="EUR" office:value="-1774.96" calcext:value-type="currency">
            <text:p>-1.774,96 €</text:p>
          </table:table-cell>
          <table:table-cell table:style-name="ce16"/>
          <table:table-cell table:style-name="ce22" office:value-type="currency" office:currency="EUR" office:value="29416.59" calcext:value-type="currency">
            <text:p>29.416,59 €</text:p>
          </table:table-cell>
          <table:table-cell table:style-name="ce16" office:value-type="currency" office:currency="EUR" office:value="29416.59" calcext:value-type="currency">
            <text:p>29.416,59 €</text:p>
          </table:table-cell>
          <table:table-cell table:style-name="ce16" office:value-type="currency" office:currency="EUR" office:value="27870.65" calcext:value-type="currency">
            <text:p>27.870,65 €</text:p>
          </table:table-cell>
          <table:table-cell table:style-name="ce16" table:formula="of:=[.J3]-[.I3]" office:value-type="currency" office:currency="EUR" office:value="-1545.94" calcext:value-type="currency">
            <text:p>-1.545,94 €</text:p>
          </table:table-cell>
          <table:table-cell table:style-name="ce16"/>
          <table:table-cell table:style-name="ce22" office:value-type="currency" office:currency="EUR" office:value="28184.28" calcext:value-type="currency">
            <text:p>28.184,28 €</text:p>
          </table:table-cell>
          <table:table-cell table:style-name="ce16" office:value-type="currency" office:currency="EUR" office:value="28184.28" calcext:value-type="currency">
            <text:p>28.184,28 €</text:p>
          </table:table-cell>
          <table:table-cell table:style-name="ce16" office:value-type="currency" office:currency="EUR" office:value="27026.41" calcext:value-type="currency">
            <text:p>27.026,41 €</text:p>
          </table:table-cell>
          <table:table-cell table:style-name="ce16" table:formula="of:=[.O3]-[.N3]" office:value-type="currency" office:currency="EUR" office:value="-1157.87" calcext:value-type="currency">
            <text:p>-1.157,87 €</text:p>
          </table:table-cell>
          <table:table-cell table:style-name="ce16"/>
          <table:table-cell table:style-name="ce22" office:value-type="currency" office:currency="EUR" office:value="19617.13" calcext:value-type="currency">
            <text:p>19.617,13 €</text:p>
          </table:table-cell>
          <table:table-cell table:style-name="ce16" office:value-type="currency" office:currency="EUR" office:value="12901.49" calcext:value-type="currency">
            <text:p>12.901,49 €</text:p>
          </table:table-cell>
          <table:table-cell table:style-name="ce16" office:value-type="currency" office:currency="EUR" office:value="6715.64" calcext:value-type="currency">
            <text:p>6.715,64 €</text:p>
          </table:table-cell>
          <table:table-cell table:style-name="ce16" office:value-type="currency" office:currency="EUR" office:value="18776.86" calcext:value-type="currency">
            <text:p>18.776,86 €</text:p>
          </table:table-cell>
          <table:table-cell table:style-name="ce16" table:formula="of:=[.U3]-[.S3]-[.T3]" office:value-type="currency" office:currency="EUR" office:value="-840.27" calcext:value-type="currency">
            <text:p>-840,27 €</text:p>
          </table:table-cell>
          <table:table-cell table:style-name="ce16"/>
          <table:table-cell table:style-name="ce22" office:value-type="currency" office:currency="EUR" office:value="12957.23" calcext:value-type="currency">
            <text:p>12.957,23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16492.42" calcext:value-type="currency">
            <text:p>16.492,42 €</text:p>
          </table:table-cell>
          <table:table-cell table:style-name="ce16" table:formula="of:=[.Z3]-[.Y3]" office:value-type="currency" office:currency="EUR" office:value="16492.42" calcext:value-type="currency">
            <text:p>16.492,42 €</text:p>
          </table:table-cell>
          <table:table-cell table:style-name="ce16"/>
          <table:table-cell table:style-name="ce16" office:value-type="currency" office:currency="EUR" office:value="3458.03" calcext:value-type="currency">
            <text:p>3.458,03 €</text:p>
          </table:table-cell>
          <table:table-cell table:style-name="ce16" office:value-type="currency" office:currency="EUR" office:value="10545.96" calcext:value-type="currency">
            <text:p>10.545,96 €</text:p>
          </table:table-cell>
          <table:table-cell table:style-name="ce16" table:formula="of:=[.AC3]-[.AD3]" office:value-type="currency" office:currency="EUR" office:value="-7087.93" calcext:value-type="currency">
            <text:p>-7.087,93 €</text:p>
          </table:table-cell>
          <table:table-cell table:style-name="ce16"/>
          <table:table-cell table:style-name="ce16" table:formula="of:=[.F3]+[.K3]+[.P3]+[.V3]+[.AA3]+[.AE3]" office:value-type="currency" office:currency="EUR" office:value="4085.45" calcext:value-type="currency">
            <text:p>4.085,45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Bayern</text:p>
          </table:table-cell>
          <table:table-cell table:style-name="ce20" office:value-type="currency" office:currency="EUR" office:value="43317.95" calcext:value-type="currency">
            <text:p>43.317,95 €</text:p>
          </table:table-cell>
          <table:table-cell table:style-name="ce16" office:value-type="currency" office:currency="EUR" office:value="42797.36" calcext:value-type="currency">
            <text:p>42.797,36 €</text:p>
          </table:table-cell>
          <table:table-cell table:style-name="ce16" office:value-type="currency" office:currency="EUR" office:value="520.59" calcext:value-type="currency">
            <text:p>520,59 €</text:p>
          </table:table-cell>
          <table:table-cell table:style-name="ce16" office:value-type="currency" office:currency="EUR" office:value="40945.71" calcext:value-type="currency">
            <text:p>40.945,71 €</text:p>
          </table:table-cell>
          <table:table-cell table:style-name="ce16" table:formula="of:=[.E4]-[.C4]-[.D4]" office:value-type="currency" office:currency="EUR" office:value="-2372.24" calcext:value-type="currency">
            <text:p>-2.372,24 €</text:p>
          </table:table-cell>
          <table:table-cell table:style-name="ce16"/>
          <table:table-cell table:style-name="ce22" office:value-type="currency" office:currency="EUR" office:value="39389.83" calcext:value-type="currency">
            <text:p>39.389,83 €</text:p>
          </table:table-cell>
          <table:table-cell table:style-name="ce16" office:value-type="currency" office:currency="EUR" office:value="39389.83" calcext:value-type="currency">
            <text:p>39.389,83 €</text:p>
          </table:table-cell>
          <table:table-cell table:style-name="ce16" office:value-type="currency" office:currency="EUR" office:value="37319.76" calcext:value-type="currency">
            <text:p>37.319,76 €</text:p>
          </table:table-cell>
          <table:table-cell table:style-name="ce16" table:formula="of:=[.J4]-[.I4]" office:value-type="currency" office:currency="EUR" office:value="-2070.07" calcext:value-type="currency">
            <text:p>-2.070,07 €</text:p>
          </table:table-cell>
          <table:table-cell table:style-name="ce16"/>
          <table:table-cell table:style-name="ce22" office:value-type="currency" office:currency="EUR" office:value="37739.72" calcext:value-type="currency">
            <text:p>37.739,72 €</text:p>
          </table:table-cell>
          <table:table-cell table:style-name="ce16" office:value-type="currency" office:currency="EUR" office:value="37739.72" calcext:value-type="currency">
            <text:p>37.739,72 €</text:p>
          </table:table-cell>
          <table:table-cell table:style-name="ce16" office:value-type="currency" office:currency="EUR" office:value="36189.29" calcext:value-type="currency">
            <text:p>36.189,29 €</text:p>
          </table:table-cell>
          <table:table-cell table:style-name="ce16" table:formula="of:=[.O4]-[.N4]" office:value-type="currency" office:currency="EUR" office:value="-1550.43" calcext:value-type="currency">
            <text:p>-1.550,43 €</text:p>
          </table:table-cell>
          <table:table-cell table:style-name="ce16"/>
          <table:table-cell table:style-name="ce22" office:value-type="currency" office:currency="EUR" office:value="26268.01" calcext:value-type="currency">
            <text:p>26.268,01 €</text:p>
          </table:table-cell>
          <table:table-cell table:style-name="ce16" office:value-type="currency" office:currency="EUR" office:value="26268.01" calcext:value-type="currency">
            <text:p>26.268,01 €</text:p>
          </table:table-cell>
          <table:table-cell table:style-name="ce16"/>
          <table:table-cell table:style-name="ce16" office:value-type="currency" office:currency="EUR" office:value="25142.87" calcext:value-type="currency">
            <text:p>25.142,87 €</text:p>
          </table:table-cell>
          <table:table-cell table:style-name="ce16" table:formula="of:=[.U4]-[.S4]-[.T4]" office:value-type="currency" office:currency="EUR" office:value="-1125.14" calcext:value-type="currency">
            <text:p>-1.125,14 €</text:p>
          </table:table-cell>
          <table:table-cell table:style-name="ce16"/>
          <table:table-cell table:style-name="ce22" office:value-type="currency" office:currency="EUR" office:value="17363.67" calcext:value-type="currency">
            <text:p>17.363,67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22101.1" calcext:value-type="currency">
            <text:p>22.101,10 €</text:p>
          </table:table-cell>
          <table:table-cell table:style-name="ce16" table:formula="of:=[.Z4]-[.Y4]" office:value-type="currency" office:currency="EUR" office:value="22101.1" calcext:value-type="currency">
            <text:p>22.101,10 €</text:p>
          </table:table-cell>
          <table:table-cell table:style-name="ce16"/>
          <table:table-cell table:style-name="ce16" office:value-type="currency" office:currency="EUR" office:value="4634.84" calcext:value-type="currency">
            <text:p>4.634,84 €</text:p>
          </table:table-cell>
          <table:table-cell table:style-name="ce16" office:value-type="currency" office:currency="EUR" office:value="14134.88" calcext:value-type="currency">
            <text:p>14.134,88 €</text:p>
          </table:table-cell>
          <table:table-cell table:style-name="ce16" table:formula="of:=[.AC4]-[.AD4]" office:value-type="currency" office:currency="EUR" office:value="-9500.04" calcext:value-type="currency">
            <text:p>-9.500,04 €</text:p>
          </table:table-cell>
          <table:table-cell table:style-name="ce16"/>
          <table:table-cell table:style-name="ce16" table:formula="of:=[.F4]+[.K4]+[.P4]+[.V4]+[.AA4]+[.AE4]" office:value-type="currency" office:currency="EUR" office:value="5483.18" calcext:value-type="currency">
            <text:p>5.483,18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Berlin</text:p>
          </table:table-cell>
          <table:table-cell table:style-name="ce20" office:value-type="currency" office:currency="EUR" office:value="15481.47" calcext:value-type="currency">
            <text:p>15.481,47 €</text:p>
          </table:table-cell>
          <table:table-cell table:style-name="ce16" office:value-type="currency" office:currency="EUR" office:value="15295.42" calcext:value-type="currency">
            <text:p>15.295,42 €</text:p>
          </table:table-cell>
          <table:table-cell table:style-name="ce16" office:value-type="currency" office:currency="EUR" office:value="186.05" calcext:value-type="currency">
            <text:p>186,05 €</text:p>
          </table:table-cell>
          <table:table-cell table:style-name="ce16" office:value-type="currency" office:currency="EUR" office:value="14633.66" calcext:value-type="currency">
            <text:p>14.633,66 €</text:p>
          </table:table-cell>
          <table:table-cell table:style-name="ce16" table:formula="of:=[.E5]-[.C5]-[.D5]" office:value-type="currency" office:currency="EUR" office:value="-847.81" calcext:value-type="currency">
            <text:p>-847,81 €</text:p>
          </table:table-cell>
          <table:table-cell table:style-name="ce16"/>
          <table:table-cell table:style-name="ce22" office:value-type="currency" office:currency="EUR" office:value="14071.29" calcext:value-type="currency">
            <text:p>14.071,29 €</text:p>
          </table:table-cell>
          <table:table-cell table:style-name="ce16" office:value-type="currency" office:currency="EUR" office:value="14071.29" calcext:value-type="currency">
            <text:p>14.071,29 €</text:p>
          </table:table-cell>
          <table:table-cell table:style-name="ce16" office:value-type="currency" office:currency="EUR" office:value="13331.79" calcext:value-type="currency">
            <text:p>13.331,79 €</text:p>
          </table:table-cell>
          <table:table-cell table:style-name="ce16" table:formula="of:=[.J5]-[.I5]" office:value-type="currency" office:currency="EUR" office:value="-739.5" calcext:value-type="currency">
            <text:p>-739,50 €</text:p>
          </table:table-cell>
          <table:table-cell table:style-name="ce16"/>
          <table:table-cell table:style-name="ce22" office:value-type="currency" office:currency="EUR" office:value="13481.82" calcext:value-type="currency">
            <text:p>13.481,82 €</text:p>
          </table:table-cell>
          <table:table-cell table:style-name="ce16" office:value-type="currency" office:currency="EUR" office:value="13481.82" calcext:value-type="currency">
            <text:p>13.481,82 €</text:p>
          </table:table-cell>
          <table:table-cell table:style-name="ce16" office:value-type="currency" office:currency="EUR" office:value="12927.95" calcext:value-type="currency">
            <text:p>12.927,95 €</text:p>
          </table:table-cell>
          <table:table-cell table:style-name="ce16" table:formula="of:=[.O5]-[.N5]" office:value-type="currency" office:currency="EUR" office:value="-553.869999999999" calcext:value-type="currency">
            <text:p>-553,87 €</text:p>
          </table:table-cell>
          <table:table-cell table:style-name="ce16"/>
          <table:table-cell table:style-name="ce22" office:value-type="currency" office:currency="EUR" office:value="9383.76" calcext:value-type="currency">
            <text:p>9.383,76 €</text:p>
          </table:table-cell>
          <table:table-cell table:style-name="ce16" office:value-type="currency" office:currency="EUR" office:value="9383.76" calcext:value-type="currency">
            <text:p>9.383,76 €</text:p>
          </table:table-cell>
          <table:table-cell table:style-name="ce16"/>
          <table:table-cell table:style-name="ce16" office:value-type="currency" office:currency="EUR" office:value="8981.82" calcext:value-type="currency">
            <text:p>8.981,82 €</text:p>
          </table:table-cell>
          <table:table-cell table:style-name="ce16" table:formula="of:=[.U5]-[.S5]-[.T5]" office:value-type="currency" office:currency="EUR" office:value="-401.940000000001" calcext:value-type="currency">
            <text:p>-401,94 €</text:p>
          </table:table-cell>
          <table:table-cell table:style-name="ce16"/>
          <table:table-cell table:style-name="ce22" office:value-type="currency" office:currency="EUR" office:value="6202.68" calcext:value-type="currency">
            <text:p>6.202,68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7895" calcext:value-type="currency">
            <text:p>7.895,00 €</text:p>
          </table:table-cell>
          <table:table-cell table:style-name="ce16" table:formula="of:=[.Z5]-[.Y5]" office:value-type="currency" office:currency="EUR" office:value="7895" calcext:value-type="currency">
            <text:p>7.895,00 €</text:p>
          </table:table-cell>
          <table:table-cell table:style-name="ce16"/>
          <table:table-cell table:style-name="ce16" office:value-type="currency" office:currency="EUR" office:value="1658.29" calcext:value-type="currency">
            <text:p>1.658,29 €</text:p>
          </table:table-cell>
          <table:table-cell table:style-name="ce16" office:value-type="currency" office:currency="EUR" office:value="5057.3" calcext:value-type="currency">
            <text:p>5.057,30 €</text:p>
          </table:table-cell>
          <table:table-cell table:style-name="ce16" table:formula="of:=[.AC5]-[.AD5]" office:value-type="currency" office:currency="EUR" office:value="-3399.01" calcext:value-type="currency">
            <text:p>-3.399,01 €</text:p>
          </table:table-cell>
          <table:table-cell table:style-name="ce16"/>
          <table:table-cell table:style-name="ce16" table:formula="of:=[.F5]+[.K5]+[.P5]+[.V5]+[.AA5]+[.AE5]" office:value-type="currency" office:currency="EUR" office:value="1952.87" calcext:value-type="currency">
            <text:p>1.952,87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Brandenburg</text:p>
          </table:table-cell>
          <table:table-cell table:style-name="ce20" office:value-type="currency" office:currency="EUR" office:value="21537.28" calcext:value-type="currency">
            <text:p>21.537,28 €</text:p>
          </table:table-cell>
          <table:table-cell table:style-name="ce16" office:value-type="currency" office:currency="EUR" office:value="21278.45" calcext:value-type="currency">
            <text:p>21.278,45 €</text:p>
          </table:table-cell>
          <table:table-cell table:style-name="ce16" office:value-type="currency" office:currency="EUR" office:value="258.83" calcext:value-type="currency">
            <text:p>258,83 €</text:p>
          </table:table-cell>
          <table:table-cell table:style-name="ce16" office:value-type="currency" office:currency="EUR" office:value="20357.82" calcext:value-type="currency">
            <text:p>20.357,82 €</text:p>
          </table:table-cell>
          <table:table-cell table:style-name="ce16" table:formula="of:=[.E6]-[.C6]-[.D6]" office:value-type="currency" office:currency="EUR" office:value="-1179.46" calcext:value-type="currency">
            <text:p>-1.179,46 €</text:p>
          </table:table-cell>
          <table:table-cell table:style-name="ce16"/>
          <table:table-cell table:style-name="ce22" office:value-type="currency" office:currency="EUR" office:value="19554.82" calcext:value-type="currency">
            <text:p>19.554,82 €</text:p>
          </table:table-cell>
          <table:table-cell table:style-name="ce16" office:value-type="currency" office:currency="EUR" office:value="19554.82" calcext:value-type="currency">
            <text:p>19.554,82 €</text:p>
          </table:table-cell>
          <table:table-cell table:style-name="ce16" office:value-type="currency" office:currency="EUR" office:value="18527.14" calcext:value-type="currency">
            <text:p>18.527,14 €</text:p>
          </table:table-cell>
          <table:table-cell table:style-name="ce16" table:formula="of:=[.J6]-[.I6]" office:value-type="currency" office:currency="EUR" office:value="-1027.68" calcext:value-type="currency">
            <text:p>-1.027,68 €</text:p>
          </table:table-cell>
          <table:table-cell table:style-name="ce16"/>
          <table:table-cell table:style-name="ce22" office:value-type="currency" office:currency="EUR" office:value="18735.63" calcext:value-type="currency">
            <text:p>18.735,63 €</text:p>
          </table:table-cell>
          <table:table-cell table:style-name="ce16" office:value-type="currency" office:currency="EUR" office:value="18735.63" calcext:value-type="currency">
            <text:p>18.735,63 €</text:p>
          </table:table-cell>
          <table:table-cell table:style-name="ce16" office:value-type="currency" office:currency="EUR" office:value="17965.93" calcext:value-type="currency">
            <text:p>17.965,93 €</text:p>
          </table:table-cell>
          <table:table-cell table:style-name="ce16" table:formula="of:=[.O6]-[.N6]" office:value-type="currency" office:currency="EUR" office:value="-769.700000000001" calcext:value-type="currency">
            <text:p>-769,70 €</text:p>
          </table:table-cell>
          <table:table-cell table:style-name="ce16"/>
          <table:table-cell table:style-name="ce22" office:value-type="currency" office:currency="EUR" office:value="13040.58" calcext:value-type="currency">
            <text:p>13.040,58 €</text:p>
          </table:table-cell>
          <table:table-cell table:style-name="ce16" office:value-type="currency" office:currency="EUR" office:value="13040.58" calcext:value-type="currency">
            <text:p>13.040,58 €</text:p>
          </table:table-cell>
          <table:table-cell table:style-name="ce16"/>
          <table:table-cell table:style-name="ce16" office:value-type="currency" office:currency="EUR" office:value="12482.01" calcext:value-type="currency">
            <text:p>12.482,01 €</text:p>
          </table:table-cell>
          <table:table-cell table:style-name="ce16" table:formula="of:=[.U6]-[.S6]-[.T6]" office:value-type="currency" office:currency="EUR" office:value="-558.57" calcext:value-type="currency">
            <text:p>-558,57 €</text:p>
          </table:table-cell>
          <table:table-cell table:style-name="ce16"/>
          <table:table-cell table:style-name="ce22" office:value-type="currency" office:currency="EUR" office:value="8614.27" calcext:value-type="currency">
            <text:p>8.614,27 €</text:p>
          </table:table-cell>
          <table:table-cell table:style-name="ce16" office:value-type="currency" office:currency="EUR" office:value="505.28" calcext:value-type="currency">
            <text:p>505,28 €</text:p>
          </table:table-cell>
          <table:table-cell table:style-name="ce16" office:value-type="currency" office:currency="EUR" office:value="10964.55" calcext:value-type="currency">
            <text:p>10.964,55 €</text:p>
          </table:table-cell>
          <table:table-cell table:style-name="ce16" table:formula="of:=[.Z6]-[.Y6]" office:value-type="currency" office:currency="EUR" office:value="10459.27" calcext:value-type="currency">
            <text:p>10.459,27 €</text:p>
          </table:table-cell>
          <table:table-cell table:style-name="ce16"/>
          <table:table-cell table:style-name="ce16" office:value-type="currency" office:currency="EUR" office:value="2298.67" calcext:value-type="currency">
            <text:p>2.298,67 €</text:p>
          </table:table-cell>
          <table:table-cell table:style-name="ce16" office:value-type="currency" office:currency="EUR" office:value="5812.01" calcext:value-type="currency">
            <text:p>5.812,01 €</text:p>
          </table:table-cell>
          <table:table-cell table:style-name="ce16" table:formula="of:=[.AC6]-[.AD6]" office:value-type="currency" office:currency="EUR" office:value="-3513.34" calcext:value-type="currency">
            <text:p>-3.513,34 €</text:p>
          </table:table-cell>
          <table:table-cell table:style-name="ce16"/>
          <table:table-cell table:style-name="ce16" table:formula="of:=[.F6]+[.K6]+[.P6]+[.V6]+[.AA6]+[.AE6]" office:value-type="currency" office:currency="EUR" office:value="3410.52" calcext:value-type="currency">
            <text:p>3.410,52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Bremen</text:p>
          </table:table-cell>
          <table:table-cell table:style-name="ce20" office:value-type="currency" office:currency="EUR" office:value="4146.31" calcext:value-type="currency">
            <text:p>4.146,31 €</text:p>
          </table:table-cell>
          <table:table-cell table:style-name="ce16" office:value-type="currency" office:currency="EUR" office:value="4100.1" calcext:value-type="currency">
            <text:p>4.100,10 €</text:p>
          </table:table-cell>
          <table:table-cell table:style-name="ce16" office:value-type="currency" office:currency="EUR" office:value="46.21" calcext:value-type="currency">
            <text:p>46,21 €</text:p>
          </table:table-cell>
          <table:table-cell table:style-name="ce16" office:value-type="currency" office:currency="EUR" office:value="3935.73" calcext:value-type="currency">
            <text:p>3.935,73 €</text:p>
          </table:table-cell>
          <table:table-cell table:style-name="ce16" table:formula="of:=[.E7]-[.C7]-[.D7]" office:value-type="currency" office:currency="EUR" office:value="-210.58" calcext:value-type="currency">
            <text:p>-210,58 €</text:p>
          </table:table-cell>
          <table:table-cell table:style-name="ce16"/>
          <table:table-cell table:style-name="ce22" office:value-type="currency" office:currency="EUR" office:value="3399.21" calcext:value-type="currency">
            <text:p>3.399,21 €</text:p>
          </table:table-cell>
          <table:table-cell table:style-name="ce16" office:value-type="currency" office:currency="EUR" office:value="3399.21" calcext:value-type="currency">
            <text:p>3.399,21 €</text:p>
          </table:table-cell>
          <table:table-cell table:style-name="ce16" office:value-type="currency" office:currency="EUR" office:value="3215.67" calcext:value-type="currency">
            <text:p>3.215,67 €</text:p>
          </table:table-cell>
          <table:table-cell table:style-name="ce16" table:formula="of:=[.J7]-[.I7]" office:value-type="currency" office:currency="EUR" office:value="-183.54" calcext:value-type="currency">
            <text:p>-183,54 €</text:p>
          </table:table-cell>
          <table:table-cell table:style-name="ce16"/>
          <table:table-cell table:style-name="ce22" office:value-type="currency" office:currency="EUR" office:value="4511.01" calcext:value-type="currency">
            <text:p>4.511,01 €</text:p>
          </table:table-cell>
          <table:table-cell table:style-name="ce16" office:value-type="currency" office:currency="EUR" office:value="4511.01" calcext:value-type="currency">
            <text:p>4.511,01 €</text:p>
          </table:table-cell>
          <table:table-cell table:style-name="ce16" office:value-type="currency" office:currency="EUR" office:value="4374.68" calcext:value-type="currency">
            <text:p>4.374,68 €</text:p>
          </table:table-cell>
          <table:table-cell table:style-name="ce16" table:formula="of:=[.O7]-[.N7]" office:value-type="currency" office:currency="EUR" office:value="-136.33" calcext:value-type="currency">
            <text:p>-136,33 €</text:p>
          </table:table-cell>
          <table:table-cell table:style-name="ce16"/>
          <table:table-cell table:style-name="ce22" office:value-type="currency" office:currency="EUR" office:value="3542.92" calcext:value-type="currency">
            <text:p>3.542,92 €</text:p>
          </table:table-cell>
          <table:table-cell table:style-name="ce16" office:value-type="currency" office:currency="EUR" office:value="3542.92" calcext:value-type="currency">
            <text:p>3.542,92 €</text:p>
          </table:table-cell>
          <table:table-cell table:style-name="ce16"/>
          <table:table-cell table:style-name="ce16" office:value-type="currency" office:currency="EUR" office:value="3451.96" calcext:value-type="currency">
            <text:p>3.451,96 €</text:p>
          </table:table-cell>
          <table:table-cell table:style-name="ce16" table:formula="of:=[.U7]-[.S7]-[.T7]" office:value-type="currency" office:currency="EUR" office:value="-90.96" calcext:value-type="currency">
            <text:p>-90,96 €</text:p>
          </table:table-cell>
          <table:table-cell table:style-name="ce16"/>
          <table:table-cell table:style-name="ce22" office:value-type="currency" office:currency="EUR" office:value="3128.6" calcext:value-type="currency">
            <text:p>3.128,60 €</text:p>
          </table:table-cell>
          <table:table-cell table:style-name="ce16" office:value-type="currency" office:currency="EUR" office:value="1770.74" calcext:value-type="currency">
            <text:p>1.770,74 €</text:p>
          </table:table-cell>
          <table:table-cell table:style-name="ce16" office:value-type="currency" office:currency="EUR" office:value="3431.29" calcext:value-type="currency">
            <text:p>3.431,29 €</text:p>
          </table:table-cell>
          <table:table-cell table:style-name="ce16" table:formula="of:=[.Z7]-[.Y7]" office:value-type="currency" office:currency="EUR" office:value="1660.55" calcext:value-type="currency">
            <text:p>1.660,55 €</text:p>
          </table:table-cell>
          <table:table-cell table:style-name="ce16"/>
          <table:table-cell table:style-name="ce16" office:value-type="currency" office:currency="EUR" office:value="1294.68" calcext:value-type="currency">
            <text:p>1.294,68 €</text:p>
          </table:table-cell>
          <table:table-cell table:style-name="ce23" office:value-type="currency" office:currency="EUR" office:value="3088.63" calcext:value-type="currency">
            <text:p>3.088,63 €</text:p>
          </table:table-cell>
          <table:table-cell table:style-name="ce16" table:formula="of:=[.AC7]-[.AD7]" office:value-type="currency" office:currency="EUR" office:value="-1793.95" calcext:value-type="currency">
            <text:p>-1.793,95 €</text:p>
          </table:table-cell>
          <table:table-cell table:style-name="ce16"/>
          <table:table-cell table:style-name="ce16" table:formula="of:=[.F7]+[.K7]+[.P7]+[.V7]+[.AA7]+[.AE7]" office:value-type="currency" office:currency="EUR" office:value="-754.81" calcext:value-type="currency">
            <text:p>-754,81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Hamburg</text:p>
          </table:table-cell>
          <table:table-cell table:style-name="ce20" office:value-type="currency" office:currency="EUR" office:value="9457.19" calcext:value-type="currency">
            <text:p>9.457,19 €</text:p>
          </table:table-cell>
          <table:table-cell table:style-name="ce16" office:value-type="currency" office:currency="EUR" office:value="9405.87" calcext:value-type="currency">
            <text:p>9.405,87 €</text:p>
          </table:table-cell>
          <table:table-cell table:style-name="ce16" office:value-type="currency" office:currency="EUR" office:value="51.32" calcext:value-type="currency">
            <text:p>51,32 €</text:p>
          </table:table-cell>
          <table:table-cell table:style-name="ce16" office:value-type="currency" office:currency="EUR" office:value="9223.32" calcext:value-type="currency">
            <text:p>9.223,32 €</text:p>
          </table:table-cell>
          <table:table-cell table:style-name="ce16" table:formula="of:=[.E8]-[.C8]-[.D8]" office:value-type="currency" office:currency="EUR" office:value="-233.870000000001" calcext:value-type="currency">
            <text:p>-233,87 €</text:p>
          </table:table-cell>
          <table:table-cell table:style-name="ce16"/>
          <table:table-cell table:style-name="ce22" office:value-type="currency" office:currency="EUR" office:value="9004.16" calcext:value-type="currency">
            <text:p>9.004,16 €</text:p>
          </table:table-cell>
          <table:table-cell table:style-name="ce16" office:value-type="currency" office:currency="EUR" office:value="9004.16" calcext:value-type="currency">
            <text:p>9.004,16 €</text:p>
          </table:table-cell>
          <table:table-cell table:style-name="ce16" office:value-type="currency" office:currency="EUR" office:value="8800.29" calcext:value-type="currency">
            <text:p>8.800,29 €</text:p>
          </table:table-cell>
          <table:table-cell table:style-name="ce16" table:formula="of:=[.J8]-[.I8]" office:value-type="currency" office:currency="EUR" office:value="-203.869999999999" calcext:value-type="currency">
            <text:p>-203,87 €</text:p>
          </table:table-cell>
          <table:table-cell table:style-name="ce16"/>
          <table:table-cell table:style-name="ce22" office:value-type="currency" office:currency="EUR" office:value="7512.24" calcext:value-type="currency">
            <text:p>7.512,24 €</text:p>
          </table:table-cell>
          <table:table-cell table:style-name="ce16" office:value-type="currency" office:currency="EUR" office:value="7512.24" calcext:value-type="currency">
            <text:p>7.512,24 €</text:p>
          </table:table-cell>
          <table:table-cell table:style-name="ce16" office:value-type="currency" office:currency="EUR" office:value="7360.81" calcext:value-type="currency">
            <text:p>7.360,81 €</text:p>
          </table:table-cell>
          <table:table-cell table:style-name="ce16" table:formula="of:=[.O8]-[.N8]" office:value-type="currency" office:currency="EUR" office:value="-151.429999999999" calcext:value-type="currency">
            <text:p>-151,43 €</text:p>
          </table:table-cell>
          <table:table-cell table:style-name="ce16"/>
          <table:table-cell table:style-name="ce22" office:value-type="currency" office:currency="EUR" office:value="6034.22" calcext:value-type="currency">
            <text:p>6.034,22 €</text:p>
          </table:table-cell>
          <table:table-cell table:style-name="ce16" office:value-type="currency" office:currency="EUR" office:value="6034.22" calcext:value-type="currency">
            <text:p>6.034,22 €</text:p>
          </table:table-cell>
          <table:table-cell table:style-name="ce16"/>
          <table:table-cell table:style-name="ce16" office:value-type="currency" office:currency="EUR" office:value="5933.19" calcext:value-type="currency">
            <text:p>5.933,19 €</text:p>
          </table:table-cell>
          <table:table-cell table:style-name="ce16" table:formula="of:=[.U8]-[.S8]-[.T8]" office:value-type="currency" office:currency="EUR" office:value="-101.030000000001" calcext:value-type="currency">
            <text:p>-101,03 €</text:p>
          </table:table-cell>
          <table:table-cell table:style-name="ce16"/>
          <table:table-cell table:style-name="ce22" office:value-type="currency" office:currency="EUR" office:value="4856.78" calcext:value-type="currency">
            <text:p>4.856,78 €</text:p>
          </table:table-cell>
          <table:table-cell table:style-name="ce16" office:value-type="currency" office:currency="EUR" office:value="3348.54" calcext:value-type="currency">
            <text:p>3.348,54 €</text:p>
          </table:table-cell>
          <table:table-cell table:style-name="ce16" office:value-type="currency" office:currency="EUR" office:value="5193.46" calcext:value-type="currency">
            <text:p>5.193,46 €</text:p>
          </table:table-cell>
          <table:table-cell table:style-name="ce16" table:formula="of:=[.Z8]-[.Y8]" office:value-type="currency" office:currency="EUR" office:value="1844.92" calcext:value-type="currency">
            <text:p>1.844,92 €</text:p>
          </table:table-cell>
          <table:table-cell table:style-name="ce16"/>
          <table:table-cell table:style-name="ce16" office:value-type="currency" office:currency="EUR" office:value="1441.7" calcext:value-type="currency">
            <text:p>1.441,70 €</text:p>
          </table:table-cell>
          <table:table-cell table:style-name="ce16" office:value-type="currency" office:currency="EUR" office:value="3279.63" calcext:value-type="currency">
            <text:p>3.279,63 €</text:p>
          </table:table-cell>
          <table:table-cell table:style-name="ce16" table:formula="of:=[.AC8]-[.AD8]" office:value-type="currency" office:currency="EUR" office:value="-1837.93" calcext:value-type="currency">
            <text:p>-1.837,93 €</text:p>
          </table:table-cell>
          <table:table-cell table:style-name="ce16"/>
          <table:table-cell table:style-name="ce16" table:formula="of:=[.F8]+[.K8]+[.P8]+[.V8]+[.AA8]+[.AE8]" office:value-type="currency" office:currency="EUR" office:value="-683.21" calcext:value-type="currency">
            <text:p>-683,21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Hessen</text:p>
          </table:table-cell>
          <table:table-cell table:style-name="ce20" office:value-type="currency" office:currency="EUR" office:value="23467.09" calcext:value-type="currency">
            <text:p>23.467,09 €</text:p>
          </table:table-cell>
          <table:table-cell table:style-name="ce16" office:value-type="currency" office:currency="EUR" office:value="23185.07" calcext:value-type="currency">
            <text:p>23.185,07 €</text:p>
          </table:table-cell>
          <table:table-cell table:style-name="ce16" office:value-type="currency" office:currency="EUR" office:value="282.02" calcext:value-type="currency">
            <text:p>282,02 €</text:p>
          </table:table-cell>
          <table:table-cell table:style-name="ce16" office:value-type="currency" office:currency="EUR" office:value="22181.95" calcext:value-type="currency">
            <text:p>22.181,95 €</text:p>
          </table:table-cell>
          <table:table-cell table:style-name="ce16" table:formula="of:=[.E9]-[.C9]-[.D9]" office:value-type="currency" office:currency="EUR" office:value="-1285.14" calcext:value-type="currency">
            <text:p>-1.285,14 €</text:p>
          </table:table-cell>
          <table:table-cell table:style-name="ce16"/>
          <table:table-cell table:style-name="ce22" office:value-type="currency" office:currency="EUR" office:value="21306.62" calcext:value-type="currency">
            <text:p>21.306,62 €</text:p>
          </table:table-cell>
          <table:table-cell table:style-name="ce16" office:value-type="currency" office:currency="EUR" office:value="21306.62" calcext:value-type="currency">
            <text:p>21.306,62 €</text:p>
          </table:table-cell>
          <table:table-cell table:style-name="ce16" office:value-type="currency" office:currency="EUR" office:value="20186.88" calcext:value-type="currency">
            <text:p>20.186,88 €</text:p>
          </table:table-cell>
          <table:table-cell table:style-name="ce16" table:formula="of:=[.J9]-[.I9]" office:value-type="currency" office:currency="EUR" office:value="-1119.74" calcext:value-type="currency">
            <text:p>-1.119,74 €</text:p>
          </table:table-cell>
          <table:table-cell table:style-name="ce16"/>
          <table:table-cell table:style-name="ce22" office:value-type="currency" office:currency="EUR" office:value="20414.05" calcext:value-type="currency">
            <text:p>20.414,05 €</text:p>
          </table:table-cell>
          <table:table-cell table:style-name="ce16" office:value-type="currency" office:currency="EUR" office:value="20414.05" calcext:value-type="currency">
            <text:p>20.414,05 €</text:p>
          </table:table-cell>
          <table:table-cell table:style-name="ce16" office:value-type="currency" office:currency="EUR" office:value="19575.39" calcext:value-type="currency">
            <text:p>19.575,39 €</text:p>
          </table:table-cell>
          <table:table-cell table:style-name="ce16" table:formula="of:=[.O9]-[.N9]" office:value-type="currency" office:currency="EUR" office:value="-838.66" calcext:value-type="currency">
            <text:p>-838,66 €</text:p>
          </table:table-cell>
          <table:table-cell table:style-name="ce16"/>
          <table:table-cell table:style-name="ce22" office:value-type="currency" office:currency="EUR" office:value="14208.81" calcext:value-type="currency">
            <text:p>14.208,81 €</text:p>
          </table:table-cell>
          <table:table-cell table:style-name="ce16" office:value-type="currency" office:currency="EUR" office:value="14208.81" calcext:value-type="currency">
            <text:p>14.208,81 €</text:p>
          </table:table-cell>
          <table:table-cell table:style-name="ce16"/>
          <table:table-cell table:style-name="ce16" office:value-type="currency" office:currency="EUR" office:value="13600.2" calcext:value-type="currency">
            <text:p>13.600,20 €</text:p>
          </table:table-cell>
          <table:table-cell table:style-name="ce16" table:formula="of:=[.U9]-[.S9]-[.T9]" office:value-type="currency" office:currency="EUR" office:value="-608.609999999999" calcext:value-type="currency">
            <text:p>-608,61 €</text:p>
          </table:table-cell>
          <table:table-cell table:style-name="ce16"/>
          <table:table-cell table:style-name="ce22" office:value-type="currency" office:currency="EUR" office:value="9382.38" calcext:value-type="currency">
            <text:p>9.382,38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11942.23" calcext:value-type="currency">
            <text:p>11.942,23 €</text:p>
          </table:table-cell>
          <table:table-cell table:style-name="ce16" table:formula="of:=[.Z9]-[.Y9]" office:value-type="currency" office:currency="EUR" office:value="11942.23" calcext:value-type="currency">
            <text:p>11.942,23 €</text:p>
          </table:table-cell>
          <table:table-cell table:style-name="ce16"/>
          <table:table-cell table:style-name="ce16" office:value-type="currency" office:currency="EUR" office:value="2504.82" calcext:value-type="currency">
            <text:p>2.504,82 €</text:p>
          </table:table-cell>
          <table:table-cell table:style-name="ce16" office:value-type="currency" office:currency="EUR" office:value="7638.85" calcext:value-type="currency">
            <text:p>7.638,85 €</text:p>
          </table:table-cell>
          <table:table-cell table:style-name="ce16" table:formula="of:=[.AC9]-[.AD9]" office:value-type="currency" office:currency="EUR" office:value="-5134.03" calcext:value-type="currency">
            <text:p>-5.134,03 €</text:p>
          </table:table-cell>
          <table:table-cell table:style-name="ce16"/>
          <table:table-cell table:style-name="ce16" table:formula="of:=[.F9]+[.K9]+[.P9]+[.V9]+[.AA9]+[.AE9]" office:value-type="currency" office:currency="EUR" office:value="2956.05" calcext:value-type="currency">
            <text:p>2.956,05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Mecklenburg-Vorpommern</text:p>
          </table:table-cell>
          <table:table-cell table:style-name="ce20" office:value-type="currency" office:currency="EUR" office:value="4290.26" calcext:value-type="currency">
            <text:p>4.290,26 €</text:p>
          </table:table-cell>
          <table:table-cell table:style-name="ce16" office:value-type="currency" office:currency="EUR" office:value="4218.26" calcext:value-type="currency">
            <text:p>4.218,26 €</text:p>
          </table:table-cell>
          <table:table-cell table:style-name="ce16" office:value-type="currency" office:currency="EUR" office:value="72" calcext:value-type="currency">
            <text:p>72,00 €</text:p>
          </table:table-cell>
          <table:table-cell table:style-name="ce16" office:value-type="currency" office:currency="EUR" office:value="3962.19" calcext:value-type="currency">
            <text:p>3.962,19 €</text:p>
          </table:table-cell>
          <table:table-cell table:style-name="ce16" table:formula="of:=[.E10]-[.C10]-[.D10]" office:value-type="currency" office:currency="EUR" office:value="-328.07" calcext:value-type="currency">
            <text:p>-328,07 €</text:p>
          </table:table-cell>
          <table:table-cell table:style-name="ce16"/>
          <table:table-cell table:style-name="ce22" office:value-type="currency" office:currency="EUR" office:value="4173.88" calcext:value-type="currency">
            <text:p>4.173,88 €</text:p>
          </table:table-cell>
          <table:table-cell table:style-name="ce16" office:value-type="currency" office:currency="EUR" office:value="4173.88" calcext:value-type="currency">
            <text:p>4.173,88 €</text:p>
          </table:table-cell>
          <table:table-cell table:style-name="ce16" office:value-type="currency" office:currency="EUR" office:value="3887.74" calcext:value-type="currency">
            <text:p>3.887,74 €</text:p>
          </table:table-cell>
          <table:table-cell table:style-name="ce16" table:formula="of:=[.J10]-[.I10]" office:value-type="currency" office:currency="EUR" office:value="-286.14" calcext:value-type="currency">
            <text:p>-286,14 €</text:p>
          </table:table-cell>
          <table:table-cell table:style-name="ce16"/>
          <table:table-cell table:style-name="ce22" office:value-type="currency" office:currency="EUR" office:value="5318.04" calcext:value-type="currency">
            <text:p>5.318,04 €</text:p>
          </table:table-cell>
          <table:table-cell table:style-name="ce16" office:value-type="currency" office:currency="EUR" office:value="5318.04" calcext:value-type="currency">
            <text:p>5.318,04 €</text:p>
          </table:table-cell>
          <table:table-cell table:style-name="ce16" office:value-type="currency" office:currency="EUR" office:value="5105.5" calcext:value-type="currency">
            <text:p>5.105,50 €</text:p>
          </table:table-cell>
          <table:table-cell table:style-name="ce16" table:formula="of:=[.O10]-[.N10]" office:value-type="currency" office:currency="EUR" office:value="-212.54" calcext:value-type="currency">
            <text:p>-212,54 €</text:p>
          </table:table-cell>
          <table:table-cell table:style-name="ce16"/>
          <table:table-cell table:style-name="ce22" office:value-type="currency" office:currency="EUR" office:value="4021.31" calcext:value-type="currency">
            <text:p>4.021,31 €</text:p>
          </table:table-cell>
          <table:table-cell table:style-name="ce16" office:value-type="currency" office:currency="EUR" office:value="4021.31" calcext:value-type="currency">
            <text:p>4.021,31 €</text:p>
          </table:table-cell>
          <table:table-cell table:style-name="ce16"/>
          <table:table-cell table:style-name="ce16" office:value-type="currency" office:currency="EUR" office:value="3879.51" calcext:value-type="currency">
            <text:p>3.879,51 €</text:p>
          </table:table-cell>
          <table:table-cell table:style-name="ce16" table:formula="of:=[.U10]-[.S10]-[.T10]" office:value-type="currency" office:currency="EUR" office:value="-141.8" calcext:value-type="currency">
            <text:p>-141,80 €</text:p>
          </table:table-cell>
          <table:table-cell table:style-name="ce16"/>
          <table:table-cell table:style-name="ce22" office:value-type="currency" office:currency="EUR" office:value="3111.8" calcext:value-type="currency">
            <text:p>3.111,80 €</text:p>
          </table:table-cell>
          <table:table-cell table:style-name="ce16" office:value-type="currency" office:currency="EUR" office:value="995.3" calcext:value-type="currency">
            <text:p>995,30 €</text:p>
          </table:table-cell>
          <table:table-cell table:style-name="ce16" office:value-type="currency" office:currency="EUR" office:value="3583.98" calcext:value-type="currency">
            <text:p>3.583,98 €</text:p>
          </table:table-cell>
          <table:table-cell table:style-name="ce16" table:formula="of:=[.Z10]-[.Y10]" office:value-type="currency" office:currency="EUR" office:value="2588.68" calcext:value-type="currency">
            <text:p>2.588,68 €</text:p>
          </table:table-cell>
          <table:table-cell table:style-name="ce16"/>
          <table:table-cell table:style-name="ce16" office:value-type="currency" office:currency="EUR" office:value="939.73" calcext:value-type="currency">
            <text:p>939,73 €</text:p>
          </table:table-cell>
          <table:table-cell table:style-name="ce16" office:value-type="currency" office:currency="EUR" office:value="1667.09" calcext:value-type="currency">
            <text:p>1.667,09 €</text:p>
          </table:table-cell>
          <table:table-cell table:style-name="ce16" table:formula="of:=[.AC10]-[.AD10]" office:value-type="currency" office:currency="EUR" office:value="-727.36" calcext:value-type="currency">
            <text:p>-727,36 €</text:p>
          </table:table-cell>
          <table:table-cell table:style-name="ce16"/>
          <table:table-cell table:style-name="ce16" table:formula="of:=[.F10]+[.K10]+[.P10]+[.V10]+[.AA10]+[.AE10]" office:value-type="currency" office:currency="EUR" office:value="892.77" calcext:value-type="currency">
            <text:p>892,77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Niedersachsen</text:p>
          </table:table-cell>
          <table:table-cell table:style-name="ce20" office:value-type="currency" office:currency="EUR" office:value="28076.32" calcext:value-type="currency">
            <text:p>28.076,32 €</text:p>
          </table:table-cell>
          <table:table-cell table:style-name="ce16" office:value-type="currency" office:currency="EUR" office:value="27954.43" calcext:value-type="currency">
            <text:p>27.954,43 €</text:p>
          </table:table-cell>
          <table:table-cell table:style-name="ce16" office:value-type="currency" office:currency="EUR" office:value="121.89" calcext:value-type="currency">
            <text:p>121,89 €</text:p>
          </table:table-cell>
          <table:table-cell table:style-name="ce16" office:value-type="currency" office:currency="EUR" office:value="27520.91" calcext:value-type="currency">
            <text:p>27.520,91 €</text:p>
          </table:table-cell>
          <table:table-cell table:style-name="ce16" table:formula="of:=[.E11]-[.C11]-[.D11]" office:value-type="currency" office:currency="EUR" office:value="-555.41" calcext:value-type="currency">
            <text:p>-555,41 €</text:p>
          </table:table-cell>
          <table:table-cell table:style-name="ce16"/>
          <table:table-cell table:style-name="ce22" office:value-type="currency" office:currency="EUR" office:value="26069.44" calcext:value-type="currency">
            <text:p>26.069,44 €</text:p>
          </table:table-cell>
          <table:table-cell table:style-name="ce16" office:value-type="currency" office:currency="EUR" office:value="26069.44" calcext:value-type="currency">
            <text:p>26.069,44 €</text:p>
          </table:table-cell>
          <table:table-cell table:style-name="ce16" office:value-type="currency" office:currency="EUR" office:value="25585.24" calcext:value-type="currency">
            <text:p>25.585,24 €</text:p>
          </table:table-cell>
          <table:table-cell table:style-name="ce16" table:formula="of:=[.J11]-[.I11]" office:value-type="currency" office:currency="EUR" office:value="-484.199999999997" calcext:value-type="currency">
            <text:p>-484,20 €</text:p>
          </table:table-cell>
          <table:table-cell table:style-name="ce16"/>
          <table:table-cell table:style-name="ce22" office:value-type="currency" office:currency="EUR" office:value="27106.08" calcext:value-type="currency">
            <text:p>27.106,08 €</text:p>
          </table:table-cell>
          <table:table-cell table:style-name="ce16" office:value-type="currency" office:currency="EUR" office:value="27106.08" calcext:value-type="currency">
            <text:p>27.106,08 €</text:p>
          </table:table-cell>
          <table:table-cell table:style-name="ce16" office:value-type="currency" office:currency="EUR" office:value="26744.7" calcext:value-type="currency">
            <text:p>26.744,70 €</text:p>
          </table:table-cell>
          <table:table-cell table:style-name="ce16" table:formula="of:=[.O11]-[.N11]" office:value-type="currency" office:currency="EUR" office:value="-361.380000000001" calcext:value-type="currency">
            <text:p>-361,38 €</text:p>
          </table:table-cell>
          <table:table-cell table:style-name="ce16"/>
          <table:table-cell table:style-name="ce22" office:value-type="currency" office:currency="EUR" office:value="18664.1" calcext:value-type="currency">
            <text:p>18.664,10 €</text:p>
          </table:table-cell>
          <table:table-cell table:style-name="ce16" office:value-type="currency" office:currency="EUR" office:value="18664.1" calcext:value-type="currency">
            <text:p>18.664,10 €</text:p>
          </table:table-cell>
          <table:table-cell table:style-name="ce16"/>
          <table:table-cell table:style-name="ce16" office:value-type="currency" office:currency="EUR" office:value="18424.14" calcext:value-type="currency">
            <text:p>18.424,14 €</text:p>
          </table:table-cell>
          <table:table-cell table:style-name="ce16" table:formula="of:=[.U11]-[.S11]-[.T11]" office:value-type="currency" office:currency="EUR" office:value="-239.959999999999" calcext:value-type="currency">
            <text:p>-239,96 €</text:p>
          </table:table-cell>
          <table:table-cell table:style-name="ce16"/>
          <table:table-cell table:style-name="ce22" office:value-type="currency" office:currency="EUR" office:value="12821.29" calcext:value-type="currency">
            <text:p>12.821,29 €</text:p>
          </table:table-cell>
          <table:table-cell table:style-name="ce16" office:value-type="currency" office:currency="EUR" office:value="4001.33" calcext:value-type="currency">
            <text:p>4.001,33 €</text:p>
          </table:table-cell>
          <table:table-cell table:style-name="ce16" office:value-type="currency" office:currency="EUR" office:value="16319.4" calcext:value-type="currency">
            <text:p>16.319,40 €</text:p>
          </table:table-cell>
          <table:table-cell table:style-name="ce16" table:formula="of:=[.Z11]-[.Y11]" office:value-type="currency" office:currency="EUR" office:value="12318.07" calcext:value-type="currency">
            <text:p>12.318,07 €</text:p>
          </table:table-cell>
          <table:table-cell table:style-name="ce16"/>
          <table:table-cell table:style-name="ce16" office:value-type="currency" office:currency="EUR" office:value="3421.68" calcext:value-type="currency">
            <text:p>3.421,68 €</text:p>
          </table:table-cell>
          <table:table-cell table:style-name="ce16" office:value-type="currency" office:currency="EUR" office:value="10435.1" calcext:value-type="currency">
            <text:p>10.435,10 €</text:p>
          </table:table-cell>
          <table:table-cell table:style-name="ce16" table:formula="of:=[.AC11]-[.AD11]" office:value-type="currency" office:currency="EUR" office:value="-7013.42" calcext:value-type="currency">
            <text:p>-7.013,42 €</text:p>
          </table:table-cell>
          <table:table-cell table:style-name="ce16"/>
          <table:table-cell table:style-name="ce16" table:formula="of:=[.F11]+[.K11]+[.P11]+[.V11]+[.AA11]+[.AE11]" office:value-type="currency" office:currency="EUR" office:value="3663.7" calcext:value-type="currency">
            <text:p>3.663,70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Nordrhein-Westfalen</text:p>
          </table:table-cell>
          <table:table-cell table:style-name="ce20" office:value-type="currency" office:currency="EUR" office:value="39463.97" calcext:value-type="currency">
            <text:p>39.463,97 €</text:p>
          </table:table-cell>
          <table:table-cell table:style-name="ce16" office:value-type="currency" office:currency="EUR" office:value="38989.7" calcext:value-type="currency">
            <text:p>38.989,70 €</text:p>
          </table:table-cell>
          <table:table-cell table:style-name="ce16" office:value-type="currency" office:currency="EUR" office:value="474.27" calcext:value-type="currency">
            <text:p>474,27 €</text:p>
          </table:table-cell>
          <table:table-cell table:style-name="ce16" office:value-type="currency" office:currency="EUR" office:value="37302.79" calcext:value-type="currency">
            <text:p>37.302,79 €</text:p>
          </table:table-cell>
          <table:table-cell table:style-name="ce16" table:formula="of:=[.E12]-[.C12]-[.D12]" office:value-type="currency" office:currency="EUR" office:value="-2161.18" calcext:value-type="currency">
            <text:p>-2.161,18 €</text:p>
          </table:table-cell>
          <table:table-cell table:style-name="ce16"/>
          <table:table-cell table:style-name="ce22" office:value-type="currency" office:currency="EUR" office:value="35827.99" calcext:value-type="currency">
            <text:p>35.827,99 €</text:p>
          </table:table-cell>
          <table:table-cell table:style-name="ce16" office:value-type="currency" office:currency="EUR" office:value="35827.99" calcext:value-type="currency">
            <text:p>35.827,99 €</text:p>
          </table:table-cell>
          <table:table-cell table:style-name="ce16" office:value-type="currency" office:currency="EUR" office:value="33945.1" calcext:value-type="currency">
            <text:p>33.945,10 €</text:p>
          </table:table-cell>
          <table:table-cell table:style-name="ce16" table:formula="of:=[.J12]-[.I12]" office:value-type="currency" office:currency="EUR" office:value="-1882.89" calcext:value-type="currency">
            <text:p>-1.882,89 €</text:p>
          </table:table-cell>
          <table:table-cell table:style-name="ce16"/>
          <table:table-cell table:style-name="ce22" office:value-type="currency" office:currency="EUR" office:value="34327.09" calcext:value-type="currency">
            <text:p>34.327,09 €</text:p>
          </table:table-cell>
          <table:table-cell table:style-name="ce16" office:value-type="currency" office:currency="EUR" office:value="34327.09" calcext:value-type="currency">
            <text:p>34.327,09 €</text:p>
          </table:table-cell>
          <table:table-cell table:style-name="ce16" office:value-type="currency" office:currency="EUR" office:value="32916.86" calcext:value-type="currency">
            <text:p>32.916,86 €</text:p>
          </table:table-cell>
          <table:table-cell table:style-name="ce16" table:formula="of:=[.O12]-[.N12]" office:value-type="currency" office:currency="EUR" office:value="-1410.23" calcext:value-type="currency">
            <text:p>-1.410,23 €</text:p>
          </table:table-cell>
          <table:table-cell table:style-name="ce16"/>
          <table:table-cell table:style-name="ce22" office:value-type="currency" office:currency="EUR" office:value="23892.72" calcext:value-type="currency">
            <text:p>23.892,72 €</text:p>
          </table:table-cell>
          <table:table-cell table:style-name="ce16" office:value-type="currency" office:currency="EUR" office:value="23892.72" calcext:value-type="currency">
            <text:p>23.892,72 €</text:p>
          </table:table-cell>
          <table:table-cell table:style-name="ce16"/>
          <table:table-cell table:style-name="ce16" office:value-type="currency" office:currency="EUR" office:value="22869.31" calcext:value-type="currency">
            <text:p>22.869,31 €</text:p>
          </table:table-cell>
          <table:table-cell table:style-name="ce16" table:formula="of:=[.U12]-[.S12]-[.T12]" office:value-type="currency" office:currency="EUR" office:value="-1023.41" calcext:value-type="currency">
            <text:p>-1.023,41 €</text:p>
          </table:table-cell>
          <table:table-cell table:style-name="ce16"/>
          <table:table-cell table:style-name="ce22" office:value-type="currency" office:currency="EUR" office:value="15743.65" calcext:value-type="currency">
            <text:p>15.743,65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20039.08" calcext:value-type="currency">
            <text:p>20.039,08 €</text:p>
          </table:table-cell>
          <table:table-cell table:style-name="ce16" table:formula="of:=[.Z12]-[.Y12]" office:value-type="currency" office:currency="EUR" office:value="20039.08" calcext:value-type="currency">
            <text:p>20.039,08 €</text:p>
          </table:table-cell>
          <table:table-cell table:style-name="ce16"/>
          <table:table-cell table:style-name="ce16" office:value-type="currency" office:currency="EUR" office:value="4197.8" calcext:value-type="currency">
            <text:p>4.197,80 €</text:p>
          </table:table-cell>
          <table:table-cell table:style-name="ce16" office:value-type="currency" office:currency="EUR" office:value="12802.04" calcext:value-type="currency">
            <text:p>12.802,04 €</text:p>
          </table:table-cell>
          <table:table-cell table:style-name="ce16" table:formula="of:=[.AC12]-[.AD12]" office:value-type="currency" office:currency="EUR" office:value="-8604.24" calcext:value-type="currency">
            <text:p>-8.604,24 €</text:p>
          </table:table-cell>
          <table:table-cell table:style-name="ce16"/>
          <table:table-cell table:style-name="ce16" table:formula="of:=[.F12]+[.K12]+[.P12]+[.V12]+[.AA12]+[.AE12]" office:value-type="currency" office:currency="EUR" office:value="4957.13000000001" calcext:value-type="currency">
            <text:p>4.957,13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Rheinland-Pfalz</text:p>
          </table:table-cell>
          <table:table-cell table:style-name="ce20" office:value-type="currency" office:currency="EUR" office:value="15741.08" calcext:value-type="currency">
            <text:p>15.741,08 €</text:p>
          </table:table-cell>
          <table:table-cell table:style-name="ce16" office:value-type="currency" office:currency="EUR" office:value="15662.06" calcext:value-type="currency">
            <text:p>15.662,06 €</text:p>
          </table:table-cell>
          <table:table-cell table:style-name="ce16" office:value-type="currency" office:currency="EUR" office:value="79.02" calcext:value-type="currency">
            <text:p>79,02 €</text:p>
          </table:table-cell>
          <table:table-cell table:style-name="ce16" office:value-type="currency" office:currency="EUR" office:value="15381.01" calcext:value-type="currency">
            <text:p>15.381,01 €</text:p>
          </table:table-cell>
          <table:table-cell table:style-name="ce16" table:formula="of:=[.E13]-[.C13]-[.D13]" office:value-type="currency" office:currency="EUR" office:value="-360.069999999999" calcext:value-type="currency">
            <text:p>-360,07 €</text:p>
          </table:table-cell>
          <table:table-cell table:style-name="ce16"/>
          <table:table-cell table:style-name="ce22" office:value-type="currency" office:currency="EUR" office:value="15756.03" calcext:value-type="currency">
            <text:p>15.756,03 €</text:p>
          </table:table-cell>
          <table:table-cell table:style-name="ce16" office:value-type="currency" office:currency="EUR" office:value="15756.03" calcext:value-type="currency">
            <text:p>15.756,03 €</text:p>
          </table:table-cell>
          <table:table-cell table:style-name="ce16" office:value-type="currency" office:currency="EUR" office:value="15442.31" calcext:value-type="currency">
            <text:p>15.442,31 €</text:p>
          </table:table-cell>
          <table:table-cell table:style-name="ce16" table:formula="of:=[.J13]-[.I13]" office:value-type="currency" office:currency="EUR" office:value="-313.720000000001" calcext:value-type="currency">
            <text:p>-313,72 €</text:p>
          </table:table-cell>
          <table:table-cell table:style-name="ce16"/>
          <table:table-cell table:style-name="ce22" office:value-type="currency" office:currency="EUR" office:value="14567.04" calcext:value-type="currency">
            <text:p>14.567,04 €</text:p>
          </table:table-cell>
          <table:table-cell table:style-name="ce16" office:value-type="currency" office:currency="EUR" office:value="14567.04" calcext:value-type="currency">
            <text:p>14.567,04 €</text:p>
          </table:table-cell>
          <table:table-cell table:style-name="ce16" office:value-type="currency" office:currency="EUR" office:value="14334.01" calcext:value-type="currency">
            <text:p>14.334,01 €</text:p>
          </table:table-cell>
          <table:table-cell table:style-name="ce16" table:formula="of:=[.O13]-[.N13]" office:value-type="currency" office:currency="EUR" office:value="-233.030000000001" calcext:value-type="currency">
            <text:p>-233,03 €</text:p>
          </table:table-cell>
          <table:table-cell table:style-name="ce16"/>
          <table:table-cell table:style-name="ce22" office:value-type="currency" office:currency="EUR" office:value="12577.95" calcext:value-type="currency">
            <text:p>12.577,95 €</text:p>
          </table:table-cell>
          <table:table-cell table:style-name="ce16" office:value-type="currency" office:currency="EUR" office:value="11070.89" calcext:value-type="currency">
            <text:p>11.070,89 €</text:p>
          </table:table-cell>
          <table:table-cell table:style-name="ce16" office:value-type="currency" office:currency="EUR" office:value="1507.06" calcext:value-type="currency">
            <text:p>1.507,06 €</text:p>
          </table:table-cell>
          <table:table-cell table:style-name="ce16" office:value-type="currency" office:currency="EUR" office:value="12039.2" calcext:value-type="currency">
            <text:p>12.039,20 €</text:p>
          </table:table-cell>
          <table:table-cell table:style-name="ce16" table:formula="of:=[.U13]-[.S13]-[.T13]" office:value-type="currency" office:currency="EUR" office:value="-538.749999999999" calcext:value-type="currency">
            <text:p>-538,75 €</text:p>
          </table:table-cell>
          <table:table-cell table:style-name="ce16"/>
          <table:table-cell table:style-name="ce22" office:value-type="currency" office:currency="EUR" office:value="8305.33" calcext:value-type="currency">
            <text:p>8.305,33 €</text:p>
          </table:table-cell>
          <table:table-cell table:style-name="ce16" office:value-type="currency" office:currency="EUR" office:value="4603.8" calcext:value-type="currency">
            <text:p>4.603,80 €</text:p>
          </table:table-cell>
          <table:table-cell table:style-name="ce16" office:value-type="currency" office:currency="EUR" office:value="9931.23" calcext:value-type="currency">
            <text:p>9.931,23 €</text:p>
          </table:table-cell>
          <table:table-cell table:style-name="ce16" table:formula="of:=[.Z13]-[.Y13]" office:value-type="currency" office:currency="EUR" office:value="5327.43" calcext:value-type="currency">
            <text:p>5.327,43 €</text:p>
          </table:table-cell>
          <table:table-cell table:style-name="ce16"/>
          <table:table-cell table:style-name="ce16" office:value-type="currency" office:currency="EUR" office:value="2215.81" calcext:value-type="currency">
            <text:p>2.215,81 €</text:p>
          </table:table-cell>
          <table:table-cell table:style-name="ce16" office:value-type="currency" office:currency="EUR" office:value="5519.85" calcext:value-type="currency">
            <text:p>5.519,85 €</text:p>
          </table:table-cell>
          <table:table-cell table:style-name="ce16" table:formula="of:=[.AC13]-[.AD13]" office:value-type="currency" office:currency="EUR" office:value="-3304.04" calcext:value-type="currency">
            <text:p>-3.304,04 €</text:p>
          </table:table-cell>
          <table:table-cell table:style-name="ce16"/>
          <table:table-cell table:style-name="ce16" table:formula="of:=[.F13]+[.K13]+[.P13]+[.V13]+[.AA13]+[.AE13]" office:value-type="currency" office:currency="EUR" office:value="577.819999999999" calcext:value-type="currency">
            <text:p>577,82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Saarland</text:p>
          </table:table-cell>
          <table:table-cell table:style-name="ce20" office:value-type="currency" office:currency="EUR" office:value="5165.28" calcext:value-type="currency">
            <text:p>5.165,28 €</text:p>
          </table:table-cell>
          <table:table-cell table:style-name="ce8" office:value-type="currency" office:currency="EUR" office:value="5115.71" calcext:value-type="currency">
            <text:p>5.115,71 €</text:p>
          </table:table-cell>
          <table:table-cell table:style-name="ce16" office:value-type="currency" office:currency="EUR" office:value="49.57" calcext:value-type="currency">
            <text:p>49,57 €</text:p>
          </table:table-cell>
          <table:table-cell table:style-name="ce16" office:value-type="currency" office:currency="EUR" office:value="4939.37" calcext:value-type="currency">
            <text:p>4.939,37 €</text:p>
          </table:table-cell>
          <table:table-cell table:style-name="ce16" table:formula="of:=[.E14]-[.C14]-[.D14]" office:value-type="currency" office:currency="EUR" office:value="-225.91" calcext:value-type="currency">
            <text:p>-225,91 €</text:p>
          </table:table-cell>
          <table:table-cell table:style-name="ce16"/>
          <table:table-cell table:style-name="ce22" office:value-type="currency" office:currency="EUR" office:value="4477.62" calcext:value-type="currency">
            <text:p>4.477,62 €</text:p>
          </table:table-cell>
          <table:table-cell table:style-name="ce16" office:value-type="currency" office:currency="EUR" office:value="4477.62" calcext:value-type="currency">
            <text:p>4.477,62 €</text:p>
          </table:table-cell>
          <table:table-cell table:style-name="ce16" office:value-type="currency" office:currency="EUR" office:value="4280.81" calcext:value-type="currency">
            <text:p>4.280,81 €</text:p>
          </table:table-cell>
          <table:table-cell table:style-name="ce16" table:formula="of:=[.J14]-[.I14]" office:value-type="currency" office:currency="EUR" office:value="-196.809999999999" calcext:value-type="currency">
            <text:p>-196,81 €</text:p>
          </table:table-cell>
          <table:table-cell table:style-name="ce16"/>
          <table:table-cell table:style-name="ce22" office:value-type="currency" office:currency="EUR" office:value="4818.67" calcext:value-type="currency">
            <text:p>4.818,67 €</text:p>
          </table:table-cell>
          <table:table-cell table:style-name="ce16" office:value-type="currency" office:currency="EUR" office:value="4818.67" calcext:value-type="currency">
            <text:p>4.818,67 €</text:p>
          </table:table-cell>
          <table:table-cell table:style-name="ce16" office:value-type="currency" office:currency="EUR" office:value="4672.48" calcext:value-type="currency">
            <text:p>4.672,48 €</text:p>
          </table:table-cell>
          <table:table-cell table:style-name="ce16" table:formula="of:=[.O14]-[.N14]" office:value-type="currency" office:currency="EUR" office:value="-146.190000000001" calcext:value-type="currency">
            <text:p>-146,19 €</text:p>
          </table:table-cell>
          <table:table-cell table:style-name="ce16"/>
          <table:table-cell table:style-name="ce22" office:value-type="currency" office:currency="EUR" office:value="3117.89" calcext:value-type="currency">
            <text:p>3.117,89 €</text:p>
          </table:table-cell>
          <table:table-cell table:style-name="ce16" office:value-type="currency" office:currency="EUR" office:value="3117.89" calcext:value-type="currency">
            <text:p>3.117,89 €</text:p>
          </table:table-cell>
          <table:table-cell table:style-name="ce16"/>
          <table:table-cell table:style-name="ce16" office:value-type="currency" office:currency="EUR" office:value="3020.36" calcext:value-type="currency">
            <text:p>3.020,36 €</text:p>
          </table:table-cell>
          <table:table-cell table:style-name="ce16" table:formula="of:=[.U14]-[.S14]-[.T14]" office:value-type="currency" office:currency="EUR" office:value="-97.5299999999998" calcext:value-type="currency">
            <text:p>-97,53 €</text:p>
          </table:table-cell>
          <table:table-cell table:style-name="ce16"/>
          <table:table-cell table:style-name="ce22" office:value-type="currency" office:currency="EUR" office:value="5202.55" calcext:value-type="currency">
            <text:p>5.202,55 €</text:p>
          </table:table-cell>
          <table:table-cell table:style-name="ce16" office:value-type="currency" office:currency="EUR" office:value="3746.25" calcext:value-type="currency">
            <text:p>3.746,25 €</text:p>
          </table:table-cell>
          <table:table-cell table:style-name="ce16" office:value-type="currency" office:currency="EUR" office:value="6622" calcext:value-type="currency">
            <text:p>6.622,00 €</text:p>
          </table:table-cell>
          <table:table-cell table:style-name="ce16" table:formula="of:=[.Z14]-[.Y14]" office:value-type="currency" office:currency="EUR" office:value="2875.75" calcext:value-type="currency">
            <text:p>2.875,75 €</text:p>
          </table:table-cell>
          <table:table-cell table:style-name="ce16"/>
          <table:table-cell table:style-name="ce16" office:value-type="currency" office:currency="EUR" office:value="1387.88" calcext:value-type="currency">
            <text:p>1.387,88 €</text:p>
          </table:table-cell>
          <table:table-cell table:style-name="ce16" office:value-type="currency" office:currency="EUR" office:value="1768.16" calcext:value-type="currency">
            <text:p>1.768,16 €</text:p>
          </table:table-cell>
          <table:table-cell table:style-name="ce16" table:formula="of:=[.AC14]-[.AD14]" office:value-type="currency" office:currency="EUR" office:value="-380.28" calcext:value-type="currency">
            <text:p>-380,28 €</text:p>
          </table:table-cell>
          <table:table-cell table:style-name="ce16"/>
          <table:table-cell table:style-name="ce16" table:formula="of:=[.F14]+[.K14]+[.P14]+[.V14]+[.AA14]+[.AE14]" office:value-type="currency" office:currency="EUR" office:value="1829.03" calcext:value-type="currency">
            <text:p>1.829,03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Sachsen</text:p>
          </table:table-cell>
          <table:table-cell table:style-name="ce20" office:value-type="currency" office:currency="EUR" office:value="18600.68" calcext:value-type="currency">
            <text:p>18.600,68 €</text:p>
          </table:table-cell>
          <table:table-cell table:style-name="ce16" office:value-type="currency" office:currency="EUR" office:value="18523.04" calcext:value-type="currency">
            <text:p>18.523,04 €</text:p>
          </table:table-cell>
          <table:table-cell table:style-name="ce16" office:value-type="currency" office:currency="EUR" office:value="77.64" calcext:value-type="currency">
            <text:p>77,64 €</text:p>
          </table:table-cell>
          <table:table-cell table:style-name="ce16" office:value-type="currency" office:currency="EUR" office:value="18246.87" calcext:value-type="currency">
            <text:p>18.246,87 €</text:p>
          </table:table-cell>
          <table:table-cell table:style-name="ce16" table:formula="of:=[.E15]-[.C15]-[.D15]" office:value-type="currency" office:currency="EUR" office:value="-353.810000000002" calcext:value-type="currency">
            <text:p>-353,81 €</text:p>
          </table:table-cell>
          <table:table-cell table:style-name="ce16"/>
          <table:table-cell table:style-name="ce22" office:value-type="currency" office:currency="EUR" office:value="17417.07" calcext:value-type="currency">
            <text:p>17.417,07 €</text:p>
          </table:table-cell>
          <table:table-cell table:style-name="ce16" office:value-type="currency" office:currency="EUR" office:value="17417.07" calcext:value-type="currency">
            <text:p>17.417,07 €</text:p>
          </table:table-cell>
          <table:table-cell table:style-name="ce16" office:value-type="currency" office:currency="EUR" office:value="17108.83" calcext:value-type="currency">
            <text:p>17.108,83 €</text:p>
          </table:table-cell>
          <table:table-cell table:style-name="ce16" table:formula="of:=[.J15]-[.I15]" office:value-type="currency" office:currency="EUR" office:value="-308.239999999998" calcext:value-type="currency">
            <text:p>-308,24 €</text:p>
          </table:table-cell>
          <table:table-cell table:style-name="ce16"/>
          <table:table-cell table:style-name="ce22" office:value-type="currency" office:currency="EUR" office:value="17754.69" calcext:value-type="currency">
            <text:p>17.754,69 €</text:p>
          </table:table-cell>
          <table:table-cell table:style-name="ce16" office:value-type="currency" office:currency="EUR" office:value="17754.69" calcext:value-type="currency">
            <text:p>17.754,69 €</text:p>
          </table:table-cell>
          <table:table-cell table:style-name="ce16" office:value-type="currency" office:currency="EUR" office:value="17025.29" calcext:value-type="currency">
            <text:p>17.025,29 €</text:p>
          </table:table-cell>
          <table:table-cell table:style-name="ce16" table:formula="of:=[.O15]-[.N15]" office:value-type="currency" office:currency="EUR" office:value="-729.399999999998" calcext:value-type="currency">
            <text:p>-729,40 €</text:p>
          </table:table-cell>
          <table:table-cell table:style-name="ce16"/>
          <table:table-cell table:style-name="ce22" office:value-type="currency" office:currency="EUR" office:value="10943.74" calcext:value-type="currency">
            <text:p>10.943,74 €</text:p>
          </table:table-cell>
          <table:table-cell table:style-name="ce16" office:value-type="currency" office:currency="EUR" office:value="10943.74" calcext:value-type="currency">
            <text:p>10.943,74 €</text:p>
          </table:table-cell>
          <table:table-cell table:style-name="ce16"/>
          <table:table-cell table:style-name="ce16" office:value-type="currency" office:currency="EUR" office:value="10790.99" calcext:value-type="currency">
            <text:p>10.790,99 €</text:p>
          </table:table-cell>
          <table:table-cell table:style-name="ce16" table:formula="of:=[.U15]-[.S15]-[.T15]" office:value-type="currency" office:currency="EUR" office:value="-152.75" calcext:value-type="currency">
            <text:p>-152,75 €</text:p>
          </table:table-cell>
          <table:table-cell table:style-name="ce16"/>
          <table:table-cell table:style-name="ce22" office:value-type="currency" office:currency="EUR" office:value="8135.5" calcext:value-type="currency">
            <text:p>8.135,50 €</text:p>
          </table:table-cell>
          <table:table-cell table:style-name="ce16" office:value-type="currency" office:currency="EUR" office:value="1970.73" calcext:value-type="currency">
            <text:p>1.970,73 €</text:p>
          </table:table-cell>
          <table:table-cell table:style-name="ce16" office:value-type="currency" office:currency="EUR" office:value="10355.16" calcext:value-type="currency">
            <text:p>10.355,16 €</text:p>
          </table:table-cell>
          <table:table-cell table:style-name="ce16" table:formula="of:=[.Z15]-[.Y15]" office:value-type="currency" office:currency="EUR" office:value="8384.43" calcext:value-type="currency">
            <text:p>8.384,43 €</text:p>
          </table:table-cell>
          <table:table-cell table:style-name="ce16"/>
          <table:table-cell table:style-name="ce16" office:value-type="currency" office:currency="EUR" office:value="2169.5" calcext:value-type="currency">
            <text:p>2.169,50 €</text:p>
          </table:table-cell>
          <table:table-cell table:style-name="ce16" office:value-type="currency" office:currency="EUR" office:value="6616.34" calcext:value-type="currency">
            <text:p>6.616,34 €</text:p>
          </table:table-cell>
          <table:table-cell table:style-name="ce16" table:formula="of:=[.AC15]-[.AD15]" office:value-type="currency" office:currency="EUR" office:value="-4446.84" calcext:value-type="currency">
            <text:p>-4.446,84 €</text:p>
          </table:table-cell>
          <table:table-cell table:style-name="ce16"/>
          <table:table-cell table:style-name="ce16" table:formula="of:=[.F15]+[.K15]+[.P15]+[.V15]+[.AA15]+[.AE15]" office:value-type="currency" office:currency="EUR" office:value="2393.39" calcext:value-type="currency">
            <text:p>2.393,39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Sachsen-Anhalt</text:p>
          </table:table-cell>
          <table:table-cell table:style-name="ce20" office:value-type="currency" office:currency="EUR" office:value="8361.58" calcext:value-type="currency">
            <text:p>8.361,58 €</text:p>
          </table:table-cell>
          <table:table-cell table:style-name="ce16" office:value-type="currency" office:currency="EUR" office:value="8289.75" calcext:value-type="currency">
            <text:p>8.289,75 €</text:p>
          </table:table-cell>
          <table:table-cell table:style-name="ce16" office:value-type="currency" office:currency="EUR" office:value="71.83" calcext:value-type="currency">
            <text:p>71,83 €</text:p>
          </table:table-cell>
          <table:table-cell table:style-name="ce16" office:value-type="currency" office:currency="EUR" office:value="8034.26" calcext:value-type="currency">
            <text:p>8.034,26 €</text:p>
          </table:table-cell>
          <table:table-cell table:style-name="ce16" table:formula="of:=[.E16]-[.C16]-[.D16]" office:value-type="currency" office:currency="EUR" office:value="-327.32" calcext:value-type="currency">
            <text:p>-327,32 €</text:p>
          </table:table-cell>
          <table:table-cell table:style-name="ce16"/>
          <table:table-cell table:style-name="ce22" office:value-type="currency" office:currency="EUR" office:value="5440.86" calcext:value-type="currency">
            <text:p>5.440,86 €</text:p>
          </table:table-cell>
          <table:table-cell table:style-name="ce16" office:value-type="currency" office:currency="EUR" office:value="5440.86" calcext:value-type="currency">
            <text:p>5.440,86 €</text:p>
          </table:table-cell>
          <table:table-cell table:style-name="ce16" office:value-type="currency" office:currency="EUR" office:value="5155.72" calcext:value-type="currency">
            <text:p>5.155,72 €</text:p>
          </table:table-cell>
          <table:table-cell table:style-name="ce16" table:formula="of:=[.J16]-[.I16]" office:value-type="currency" office:currency="EUR" office:value="-285.139999999999" calcext:value-type="currency">
            <text:p>-285,14 €</text:p>
          </table:table-cell>
          <table:table-cell table:style-name="ce16"/>
          <table:table-cell table:style-name="ce22" office:value-type="currency" office:currency="EUR" office:value="5004.39" calcext:value-type="currency">
            <text:p>5.004,39 €</text:p>
          </table:table-cell>
          <table:table-cell table:style-name="ce16" office:value-type="currency" office:currency="EUR" office:value="5004.39" calcext:value-type="currency">
            <text:p>5.004,39 €</text:p>
          </table:table-cell>
          <table:table-cell table:style-name="ce16" office:value-type="currency" office:currency="EUR" office:value="4792.6" calcext:value-type="currency">
            <text:p>4.792,60 €</text:p>
          </table:table-cell>
          <table:table-cell table:style-name="ce16" table:formula="of:=[.O16]-[.N16]" office:value-type="currency" office:currency="EUR" office:value="-211.79" calcext:value-type="currency">
            <text:p>-211,79 €</text:p>
          </table:table-cell>
          <table:table-cell table:style-name="ce16"/>
          <table:table-cell table:style-name="ce22" office:value-type="currency" office:currency="EUR" office:value="3407.05" calcext:value-type="currency">
            <text:p>3.407,05 €</text:p>
          </table:table-cell>
          <table:table-cell table:style-name="ce16" office:value-type="currency" office:currency="EUR" office:value="3407.05" calcext:value-type="currency">
            <text:p>3.407,05 €</text:p>
          </table:table-cell>
          <table:table-cell table:style-name="ce16"/>
          <table:table-cell table:style-name="ce16" office:value-type="currency" office:currency="EUR" office:value="3265.74" calcext:value-type="currency">
            <text:p>3.265,74 €</text:p>
          </table:table-cell>
          <table:table-cell table:style-name="ce16" table:formula="of:=[.U16]-[.S16]-[.T16]" office:value-type="currency" office:currency="EUR" office:value="-141.31" calcext:value-type="currency">
            <text:p>-141,31 €</text:p>
          </table:table-cell>
          <table:table-cell table:style-name="ce16"/>
          <table:table-cell table:style-name="ce22" office:value-type="currency" office:currency="EUR" office:value="1907.34" calcext:value-type="currency">
            <text:p>1.907,34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2376.75" calcext:value-type="currency">
            <text:p>2.376,75 €</text:p>
          </table:table-cell>
          <table:table-cell table:style-name="ce16" table:formula="of:=[.Z16]-[.Y16]" office:value-type="currency" office:currency="EUR" office:value="2376.75" calcext:value-type="currency">
            <text:p>2.376,75 €</text:p>
          </table:table-cell>
          <table:table-cell table:style-name="ce16"/>
          <table:table-cell table:style-name="ce16" office:value-type="currency" office:currency="EUR" office:value="2006.72" calcext:value-type="currency">
            <text:p>2.006,72 €</text:p>
          </table:table-cell>
          <table:table-cell table:style-name="ce16" office:value-type="currency" office:currency="EUR" office:value="2910.08" calcext:value-type="currency">
            <text:p>2.910,08 €</text:p>
          </table:table-cell>
          <table:table-cell table:style-name="ce16" table:formula="of:=[.AC16]-[.AD16]" office:value-type="currency" office:currency="EUR" office:value="-903.36" calcext:value-type="currency">
            <text:p>-903,36 €</text:p>
          </table:table-cell>
          <table:table-cell table:style-name="ce16"/>
          <table:table-cell table:style-name="ce16" table:formula="of:=[.F16]+[.K16]+[.P16]+[.V16]+[.AA16]+[.AE16]" office:value-type="currency" office:currency="EUR" office:value="507.830000000001" calcext:value-type="currency">
            <text:p>507,83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Schleswig-Holstein</text:p>
          </table:table-cell>
          <table:table-cell table:style-name="ce20" office:value-type="currency" office:currency="EUR" office:value="18453.54" calcext:value-type="currency">
            <text:p>18.453,54 €</text:p>
          </table:table-cell>
          <table:table-cell table:style-name="ce16" office:value-type="currency" office:currency="EUR" office:value="18231.77" calcext:value-type="currency">
            <text:p>18.231,77 €</text:p>
          </table:table-cell>
          <table:table-cell table:style-name="ce16" office:value-type="currency" office:currency="EUR" office:value="221.77" calcext:value-type="currency">
            <text:p>221,77 €</text:p>
          </table:table-cell>
          <table:table-cell table:style-name="ce16" office:value-type="currency" office:currency="EUR" office:value="17442.96" calcext:value-type="currency">
            <text:p>17.442,96 €</text:p>
          </table:table-cell>
          <table:table-cell table:style-name="ce16" table:formula="of:=[.E17]-[.C17]-[.D17]" office:value-type="currency" office:currency="EUR" office:value="-1010.58" calcext:value-type="currency">
            <text:p>-1.010,58 €</text:p>
          </table:table-cell>
          <table:table-cell table:style-name="ce16"/>
          <table:table-cell table:style-name="ce22" office:value-type="currency" office:currency="EUR" office:value="929.68" calcext:value-type="currency">
            <text:p>929,68 €</text:p>
          </table:table-cell>
          <table:table-cell table:style-name="ce16" office:value-type="currency" office:currency="EUR" office:value="929.68" calcext:value-type="currency">
            <text:p>929,68 €</text:p>
          </table:table-cell>
          <table:table-cell table:style-name="ce16" office:value-type="currency" office:currency="EUR" office:value="650.97" calcext:value-type="currency">
            <text:p>650,97 €</text:p>
          </table:table-cell>
          <table:table-cell table:style-name="ce16" table:formula="of:=[.J17]-[.I17]" office:value-type="currency" office:currency="EUR" office:value="-278.71" calcext:value-type="currency">
            <text:p>-278,71 €</text:p>
          </table:table-cell>
          <table:table-cell table:style-name="ce16"/>
          <table:table-cell table:style-name="ce22" office:value-type="currency" office:currency="EUR" office:value="12650.46" calcext:value-type="currency">
            <text:p>12.650,46 €</text:p>
          </table:table-cell>
          <table:table-cell table:style-name="ce16" office:value-type="currency" office:currency="EUR" office:value="12650.46" calcext:value-type="currency">
            <text:p>12.650,46 €</text:p>
          </table:table-cell>
          <table:table-cell table:style-name="ce16" office:value-type="currency" office:currency="EUR" office:value="12443.45" calcext:value-type="currency">
            <text:p>12.443,45 €</text:p>
          </table:table-cell>
          <table:table-cell table:style-name="ce16" table:formula="of:=[.O17]-[.N17]" office:value-type="currency" office:currency="EUR" office:value="-207.009999999998" calcext:value-type="currency">
            <text:p>-207,01 €</text:p>
          </table:table-cell>
          <table:table-cell table:style-name="ce16"/>
          <table:table-cell table:style-name="ce22" office:value-type="currency" office:currency="EUR" office:value="1722.95" calcext:value-type="currency">
            <text:p>1.722,95 €</text:p>
          </table:table-cell>
          <table:table-cell table:style-name="ce16" office:value-type="currency" office:currency="EUR" office:value="1722.95" calcext:value-type="currency">
            <text:p>1.722,95 €</text:p>
          </table:table-cell>
          <table:table-cell table:style-name="ce16"/>
          <table:table-cell table:style-name="ce16" office:value-type="currency" office:currency="EUR" office:value="1584.83" calcext:value-type="currency">
            <text:p>1.584,83 €</text:p>
          </table:table-cell>
          <table:table-cell table:style-name="ce16" table:formula="of:=[.U17]-[.S17]-[.T17]" office:value-type="currency" office:currency="EUR" office:value="-138.12" calcext:value-type="currency">
            <text:p>-138,12 €</text:p>
          </table:table-cell>
          <table:table-cell table:style-name="ce16"/>
          <table:table-cell table:style-name="ce22" office:value-type="currency" office:currency="EUR" office:value="6326.05" calcext:value-type="currency">
            <text:p>6.326,05 €</text:p>
          </table:table-cell>
          <table:table-cell table:style-name="ce16" office:value-type="currency" office:currency="EUR" office:value="2638.52" calcext:value-type="currency">
            <text:p>2.638,52 €</text:p>
          </table:table-cell>
          <table:table-cell table:style-name="ce16" office:value-type="currency" office:currency="EUR" office:value="6786.51" calcext:value-type="currency">
            <text:p>6.786,51 €</text:p>
          </table:table-cell>
          <table:table-cell table:style-name="ce16" table:formula="of:=[.Z17]-[.Y17]" office:value-type="currency" office:currency="EUR" office:value="4147.99" calcext:value-type="currency">
            <text:p>4.147,99 €</text:p>
          </table:table-cell>
          <table:table-cell table:style-name="ce16"/>
          <table:table-cell table:style-name="ce16" office:value-type="currency" office:currency="EUR" office:value="1968.71" calcext:value-type="currency">
            <text:p>1.968,71 €</text:p>
          </table:table-cell>
          <table:table-cell table:style-name="ce16" office:value-type="currency" office:currency="EUR" office:value="4077.92" calcext:value-type="currency">
            <text:p>4.077,92 €</text:p>
          </table:table-cell>
          <table:table-cell table:style-name="ce16" table:formula="of:=[.AC17]-[.AD17]" office:value-type="currency" office:currency="EUR" office:value="-2109.21" calcext:value-type="currency">
            <text:p>-2.109,21 €</text:p>
          </table:table-cell>
          <table:table-cell table:style-name="ce16"/>
          <table:table-cell table:style-name="ce16" table:formula="of:=[.F17]+[.K17]+[.P17]+[.V17]+[.AA17]+[.AE17]" office:value-type="currency" office:currency="EUR" office:value="404.36" calcext:value-type="currency">
            <text:p>404,36 €</text:p>
          </table:table-cell>
          <table:table-cell table:style-name="ce16" table:number-columns-repeated="2"/>
          <table:table-cell table:number-columns-repeated="989"/>
        </table:table-row>
        <table:table-row table:style-name="ro3">
          <table:table-cell table:style-name="ce4" office:value-type="string" calcext:value-type="string">
            <text:p>Thüringen</text:p>
          </table:table-cell>
          <table:table-cell table:style-name="ce20" office:value-type="currency" office:currency="EUR" office:value="9329.79" calcext:value-type="currency">
            <text:p>9.329,79 €</text:p>
          </table:table-cell>
          <table:table-cell table:style-name="ce16" office:value-type="currency" office:currency="EUR" office:value="9262.33" calcext:value-type="currency">
            <text:p>9.262,33 €</text:p>
          </table:table-cell>
          <table:table-cell table:style-name="ce16" office:value-type="currency" office:currency="EUR" office:value="67.46" calcext:value-type="currency">
            <text:p>67,46 €</text:p>
          </table:table-cell>
          <table:table-cell table:style-name="ce16" office:value-type="currency" office:currency="EUR" office:value="9022.37" calcext:value-type="currency">
            <text:p>9.022,37 €</text:p>
          </table:table-cell>
          <table:table-cell table:style-name="ce16" table:formula="of:=[.E18]-[.C18]-[.D18]" office:value-type="currency" office:currency="EUR" office:value="-307.419999999999" calcext:value-type="currency">
            <text:p>-307,42 €</text:p>
          </table:table-cell>
          <table:table-cell table:style-name="ce16"/>
          <table:table-cell table:style-name="ce22" office:value-type="currency" office:currency="EUR" office:value="9402.25" calcext:value-type="currency">
            <text:p>9.402,25 €</text:p>
          </table:table-cell>
          <table:table-cell table:style-name="ce16" office:value-type="currency" office:currency="EUR" office:value="9402.25" calcext:value-type="currency">
            <text:p>9.402,25 €</text:p>
          </table:table-cell>
          <table:table-cell table:style-name="ce16" office:value-type="currency" office:currency="EUR" office:value="9134.42" calcext:value-type="currency">
            <text:p>9.134,42 €</text:p>
          </table:table-cell>
          <table:table-cell table:style-name="ce16" table:formula="of:=[.J18]-[.I18]" office:value-type="currency" office:currency="EUR" office:value="-267.83" calcext:value-type="currency">
            <text:p>-267,83 €</text:p>
          </table:table-cell>
          <table:table-cell table:style-name="ce16"/>
          <table:table-cell table:style-name="ce22" office:value-type="currency" office:currency="EUR" office:value="6471.97" calcext:value-type="currency">
            <text:p>6.471,97 €</text:p>
          </table:table-cell>
          <table:table-cell table:style-name="ce16" office:value-type="currency" office:currency="EUR" office:value="6471.97" calcext:value-type="currency">
            <text:p>6.471,97 €</text:p>
          </table:table-cell>
          <table:table-cell table:style-name="ce16" office:value-type="currency" office:currency="EUR" office:value="6273.04" calcext:value-type="currency">
            <text:p>6.273,04 €</text:p>
          </table:table-cell>
          <table:table-cell table:style-name="ce16" table:formula="of:=[.O18]-[.N18]" office:value-type="currency" office:currency="EUR" office:value="-198.93" calcext:value-type="currency">
            <text:p>-198,93 €</text:p>
          </table:table-cell>
          <table:table-cell table:style-name="ce16"/>
          <table:table-cell table:style-name="ce22" office:value-type="currency" office:currency="EUR" office:value="5334.3" calcext:value-type="currency">
            <text:p>5.334,30 €</text:p>
          </table:table-cell>
          <table:table-cell table:style-name="ce16" office:value-type="currency" office:currency="EUR" office:value="5140.96" calcext:value-type="currency">
            <text:p>5.140,96 €</text:p>
          </table:table-cell>
          <table:table-cell table:style-name="ce16" office:value-type="currency" office:currency="EUR" office:value="193.34" calcext:value-type="currency">
            <text:p>193,34 €</text:p>
          </table:table-cell>
          <table:table-cell table:style-name="ce16" office:value-type="currency" office:currency="EUR" office:value="5201.57" calcext:value-type="currency">
            <text:p>5.201,57 €</text:p>
          </table:table-cell>
          <table:table-cell table:style-name="ce16" table:formula="of:=[.U18]-[.S18]-[.T18]" office:value-type="currency" office:currency="EUR" office:value="-132.73" calcext:value-type="currency">
            <text:p>-132,73 €</text:p>
          </table:table-cell>
          <table:table-cell table:style-name="ce16"/>
          <table:table-cell table:style-name="ce22" office:value-type="currency" office:currency="EUR" office:value="3297.08" calcext:value-type="currency">
            <text:p>3.297,08 €</text:p>
          </table:table-cell>
          <table:table-cell table:style-name="ce16" office:value-type="currency" office:currency="EUR" office:value="1315.3" calcext:value-type="currency">
            <text:p>1.315,30 €</text:p>
          </table:table-cell>
          <table:table-cell table:style-name="ce16" office:value-type="currency" office:currency="EUR" office:value="3738.02" calcext:value-type="currency">
            <text:p>3.738,02 €</text:p>
          </table:table-cell>
          <table:table-cell table:style-name="ce16" table:formula="of:=[.Z18]-[.Y18]" office:value-type="currency" office:currency="EUR" office:value="2422.72" calcext:value-type="currency">
            <text:p>2.422,72 €</text:p>
          </table:table-cell>
          <table:table-cell table:style-name="ce16"/>
          <table:table-cell table:style-name="ce16" office:value-type="currency" office:currency="EUR" office:value="1884.99" calcext:value-type="currency">
            <text:p>1.884,99 €</text:p>
          </table:table-cell>
          <table:table-cell table:style-name="ce16" office:value-type="currency" office:currency="EUR" office:value="3065.24" calcext:value-type="currency">
            <text:p>3.065,24 €</text:p>
          </table:table-cell>
          <table:table-cell table:style-name="ce16" table:formula="of:=[.AC18]-[.AD18]" office:value-type="currency" office:currency="EUR" office:value="-1180.25" calcext:value-type="currency">
            <text:p>-1.180,25 €</text:p>
          </table:table-cell>
          <table:table-cell table:style-name="ce16"/>
          <table:table-cell table:style-name="ce16" table:formula="of:=[.F18]+[.K18]+[.P18]+[.V18]+[.AA18]+[.AE18]" office:value-type="currency" office:currency="EUR" office:value="335.560000000001" calcext:value-type="currency">
            <text:p>335,56 €</text:p>
          </table:table-cell>
          <table:table-cell table:style-name="ce16" table:number-columns-repeated="2"/>
          <table:table-cell table:number-columns-repeated="989"/>
        </table:table-row>
        <table:table-row table:style-name="ro1">
          <table:table-cell/>
          <table:table-cell table:style-name="ce16" table:number-columns-repeated="3"/>
          <table:table-cell table:number-columns-repeated="28"/>
          <table:table-cell table:style-name="ce16" table:formula="of:=SUM([.AG3:.AG18])" office:value-type="currency" office:currency="EUR" office:value="32011.64" calcext:value-type="currency">
            <text:p>32.011,64 €</text:p>
          </table:table-cell>
          <table:table-cell table:number-columns-repeated="99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rebuchet MS" svg:font-family="'Trebuchet MS'"/>
    <style:font-face style:name="Trebuchet MS1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4P0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22P0" style:volatile="true"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19">
      <number:number number:decimal-places="2" number:min-decimal-places="2" number:min-integer-digits="1" number:grouping="true"/>
      <number:text> € </number:text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63">
      <number:hours/>
      <number:text>:</number:text>
      <number:minutes number:style="long"/>
      <number:text> </number:text>
      <number:am-pm/>
    </number:time-style>
    <number:number-style style:name="N116">
      <number:number number:decimal-places="2" number:min-decimal-places="2" number:min-integer-digits="1" number:grouping="true"/>
      <number:text> €</number:text>
    </number:number-style>
    <number:date-style style:name="N162">
      <number:month number:textual="true"/>
      <number:text> </number:text>
      <number:year/>
    </number:date-style>
    <number:currency-style style:name="N11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161">
      <number:day number:style="long"/>
      <number:text>. </number:text>
      <number:month number:textual="true"/>
    </number:date-style>
    <number:percentage-style style:name="N114">
      <number:number number:decimal-places="1" number:min-decimal-places="1" number:min-integer-digits="1"/>
      <number:text>%</number:text>
    </number:percentage-style>
    <number:date-style style:name="N160">
      <number:day number:style="long"/>
      <number:text>. </number:text>
      <number:month number:textual="true"/>
      <number:text> </number:text>
      <number:year/>
    </number:dat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59">
      <number:number number:decimal-places="1" number:min-decimal-places="1" number:min-integer-digits="1"/>
    </number:number-style>
    <number:time-style style:name="N112">
      <number:minutes number:style="long"/>
      <number:text>:</number:text>
      <number:seconds number:style="long"/>
      <number:text>,</number:text>
    </number:tim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8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8P2" style:volatile="tru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percentage-style style:name="N109">
      <number:number number:decimal-places="0" number:min-decimal-places="0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28" number:language="de" number:country="D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currency-style style:name="N10127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2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2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5P0"/>
    </number:currency-style>
    <number:currency-style style:name="N1012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.00.0000</text:date>, <text:time style:data-style-name="N2" text:time-value="11:25:25.30707743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4-07T21:41:13.306208432</meta:creation-date>
    <dc:date>2024-04-15T22:50:35.066658271</dc:date>
    <meta:editing-duration>PT2H35M</meta:editing-duration>
    <meta:editing-cycles>23</meta:editing-cycles>
    <meta:generator>LibreOffice/7.3.2.2$MacOSX_AARCH64 LibreOffice_project/49f2b1bff42cfccbd8f788c8dc32c1c309559be0</meta:generator>
    <meta:document-statistic meta:table-count="2" meta:cell-count="483" meta:object-count="0"/>
  </office:meta>
</office:document-meta>
</file>