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Prozent" style:data-style-name="N13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4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4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4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4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4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4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4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47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48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49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50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51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52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53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54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55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  <style:style style:name="ce56" style:family="table-cell" style:parent-style-name="Prozent" style:data-style-name="N13">
      <style:table-cell-properties style:vertical-align="automatic" style:repeat-content="false"/>
      <style:paragraph-properties fo:text-align="center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  <style:map style:condition="cell-content()&gt;=0.8" style:apply-style-name="cf1"/>
      <style:map style:condition="cell-content()&gt;=0.6" style:apply-style-name="cf2"/>
    </style:style>
  </office:automatic-styles>
  <office:body>
    <office:spreadsheet>
      <table:calculation-settings table:case-sensitive="false" table:search-criteria-must-apply-to-whole-cell="false"/>
      <table:table table:name="Wahlomat" table:style-name="ta1">
        <table:table-column table:style-name="co1" table:number-columns-repeated="20" table:default-cell-style-name="ce2"/>
        <table:table-column table:style-name="co2" table:number-columns-repeated="16364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These</text:p>
          </table:table-cell>
          <table:table-cell office:value-type="string" table:style-name="ce2">
            <text:p>CDU</text:p>
          </table:table-cell>
          <table:table-cell office:value-type="string" table:style-name="ce2">
            <text:p>LINKE</text:p>
          </table:table-cell>
          <table:table-cell office:value-type="string" table:style-name="ce2">
            <text:p>SPD</text:p>
          </table:table-cell>
          <table:table-cell office:value-type="string" table:style-name="ce2">
            <text:p>AfD</text:p>
          </table:table-cell>
          <table:table-cell office:value-type="string" table:style-name="ce2">
            <text:p>GRÜNE</text:p>
          </table:table-cell>
          <table:table-cell office:value-type="string" table:style-name="ce2">
            <text:p>NPD</text:p>
          </table:table-cell>
          <table:table-cell office:value-type="string" table:style-name="ce2">
            <text:p>FDP</text:p>
          </table:table-cell>
          <table:table-cell office:value-type="string" table:style-name="ce2">
            <text:p>FW</text:p>
          </table:table-cell>
          <table:table-cell office:value-type="string" table:style-name="ce2">
            <text:p>TIER</text:p>
          </table:table-cell>
          <table:table-cell office:value-type="string" table:style-name="ce2">
            <text:p>PIR</text:p>
          </table:table-cell>
          <table:table-cell office:value-type="string" table:style-name="ce2">
            <text:p>PARTEI</text:p>
          </table:table-cell>
          <table:table-cell office:value-type="string" table:style-name="ce2">
            <text:p>BüSo</text:p>
          </table:table-cell>
          <table:table-cell office:value-type="string" table:style-name="ce2">
            <text:p>ADPM</text:p>
          </table:table-cell>
          <table:table-cell office:value-type="string" table:style-name="ce2">
            <text:p>BLAU</text:p>
          </table:table-cell>
          <table:table-cell office:value-type="string" table:style-name="ce2">
            <text:p>KPD</text:p>
          </table:table-cell>
          <table:table-cell office:value-type="string" table:style-name="ce2">
            <text:p>ödp</text:p>
          </table:table-cell>
          <table:table-cell office:value-type="string" table:style-name="ce2">
            <text:p>HUMAN</text:p>
          </table:table-cell>
          <table:table-cell office:value-type="string" table:style-name="ce2">
            <text:p>PDV</text:p>
          </table:table-cell>
          <table:table-cell office:value-type="string" table:style-name="ce2">
            <text:p>Gesund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j</text:p>
          </table:table-cell>
          <table:table-cell office:value-type="string" table:style-name="ce2">
            <text:p>j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These</text:p>
          </table:table-cell>
          <table:table-cell office:value-type="string" office:string-value="CDU" table:formula="msoxl:=B3" table:style-name="ce2">
            <text:p>CDU</text:p>
          </table:table-cell>
          <table:table-cell office:value-type="string" office:string-value="LINKE" table:formula="msoxl:=C3" table:style-name="ce2">
            <text:p>LINKE</text:p>
          </table:table-cell>
          <table:table-cell office:value-type="string" office:string-value="SPD" table:formula="msoxl:=D3" table:style-name="ce2">
            <text:p>SPD</text:p>
          </table:table-cell>
          <table:table-cell office:value-type="string" office:string-value="AfD" table:formula="msoxl:=E3" table:style-name="ce2">
            <text:p>AfD</text:p>
          </table:table-cell>
          <table:table-cell office:value-type="string" office:string-value="GRÜNE" table:formula="msoxl:=F3" table:style-name="ce2">
            <text:p>GRÜNE</text:p>
          </table:table-cell>
          <table:table-cell office:value-type="string" office:string-value="NPD" table:formula="msoxl:=G3" table:style-name="ce2">
            <text:p>NPD</text:p>
          </table:table-cell>
          <table:table-cell office:value-type="string" office:string-value="FDP" table:formula="msoxl:=H3" table:style-name="ce2">
            <text:p>FDP</text:p>
          </table:table-cell>
          <table:table-cell office:value-type="string" office:string-value="FW" table:formula="msoxl:=I3" table:style-name="ce2">
            <text:p>FW</text:p>
          </table:table-cell>
          <table:table-cell office:value-type="string" office:string-value="TIER" table:formula="msoxl:=J3" table:style-name="ce2">
            <text:p>TIER</text:p>
          </table:table-cell>
          <table:table-cell office:value-type="string" office:string-value="PIR" table:formula="msoxl:=K3" table:style-name="ce2">
            <text:p>PIR</text:p>
          </table:table-cell>
          <table:table-cell office:value-type="string" office:string-value="PARTEI" table:formula="msoxl:=L3" table:style-name="ce2">
            <text:p>PARTEI</text:p>
          </table:table-cell>
          <table:table-cell office:value-type="string" office:string-value="BüSo" table:formula="msoxl:=M3" table:style-name="ce2">
            <text:p>BüSo</text:p>
          </table:table-cell>
          <table:table-cell office:value-type="string" office:string-value="ADPM" table:formula="msoxl:=N3" table:style-name="ce2">
            <text:p>ADPM</text:p>
          </table:table-cell>
          <table:table-cell office:value-type="string" office:string-value="BLAU" table:formula="msoxl:=O3" table:style-name="ce2">
            <text:p>BLAU</text:p>
          </table:table-cell>
          <table:table-cell office:value-type="string" office:string-value="KPD" table:formula="msoxl:=P3" table:style-name="ce2">
            <text:p>KPD</text:p>
          </table:table-cell>
          <table:table-cell office:value-type="string" office:string-value="ödp" table:formula="msoxl:=Q3" table:style-name="ce2">
            <text:p>ödp</text:p>
          </table:table-cell>
          <table:table-cell office:value-type="string" office:string-value="HUMAN" table:formula="msoxl:=R3" table:style-name="ce2">
            <text:p>HUMAN</text:p>
          </table:table-cell>
          <table:table-cell office:value-type="string" office:string-value="PDV" table:formula="msoxl:=S3" table:style-name="ce2">
            <text:p>PDV</text:p>
          </table:table-cell>
          <table:table-cell office:value-type="string" office:string-value="Gesund" table:formula="msoxl:=T3" table:style-name="ce2">
            <text:p>Gesund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-1" table:formula="msoxl:=IF(B4=&quot;j&quot;,1,IF(B4=&quot;n&quot;,-1,0))" table:style-name="ce2">
            <text:p>-1</text:p>
          </table:table-cell>
          <table:table-cell office:value-type="float" office:value="1" table:formula="msoxl:=IF(C4=&quot;j&quot;,1,IF(C4=&quot;n&quot;,-1,0))" table:style-name="ce2">
            <text:p>1</text:p>
          </table:table-cell>
          <table:table-cell office:value-type="float" office:value="1" table:formula="msoxl:=IF(D4=&quot;j&quot;,1,IF(D4=&quot;n&quot;,-1,0))" table:style-name="ce2">
            <text:p>1</text:p>
          </table:table-cell>
          <table:table-cell office:value-type="float" office:value="-1" table:formula="msoxl:=IF(E4=&quot;j&quot;,1,IF(E4=&quot;n&quot;,-1,0))" table:style-name="ce2">
            <text:p>-1</text:p>
          </table:table-cell>
          <table:table-cell office:value-type="float" office:value="1" table:formula="msoxl:=IF(F4=&quot;j&quot;,1,IF(F4=&quot;n&quot;,-1,0))" table:style-name="ce2">
            <text:p>1</text:p>
          </table:table-cell>
          <table:table-cell office:value-type="float" office:value="-1" table:formula="msoxl:=IF(G4=&quot;j&quot;,1,IF(G4=&quot;n&quot;,-1,0))" table:style-name="ce2">
            <text:p>-1</text:p>
          </table:table-cell>
          <table:table-cell office:value-type="float" office:value="-1" table:formula="msoxl:=IF(H4=&quot;j&quot;,1,IF(H4=&quot;n&quot;,-1,0))" table:style-name="ce2">
            <text:p>-1</text:p>
          </table:table-cell>
          <table:table-cell office:value-type="float" office:value="-1" table:formula="msoxl:=IF(I4=&quot;j&quot;,1,IF(I4=&quot;n&quot;,-1,0))" table:style-name="ce2">
            <text:p>-1</text:p>
          </table:table-cell>
          <table:table-cell office:value-type="float" office:value="1" table:formula="msoxl:=IF(J4=&quot;j&quot;,1,IF(J4=&quot;n&quot;,-1,0))" table:style-name="ce2">
            <text:p>1</text:p>
          </table:table-cell>
          <table:table-cell office:value-type="float" office:value="1" table:formula="msoxl:=IF(K4=&quot;j&quot;,1,IF(K4=&quot;n&quot;,-1,0))" table:style-name="ce2">
            <text:p>1</text:p>
          </table:table-cell>
          <table:table-cell office:value-type="float" office:value="1" table:formula="msoxl:=IF(L4=&quot;j&quot;,1,IF(L4=&quot;n&quot;,-1,0))" table:style-name="ce2">
            <text:p>1</text:p>
          </table:table-cell>
          <table:table-cell office:value-type="float" office:value="-1" table:formula="msoxl:=IF(M4=&quot;j&quot;,1,IF(M4=&quot;n&quot;,-1,0))" table:style-name="ce2">
            <text:p>-1</text:p>
          </table:table-cell>
          <table:table-cell office:value-type="float" office:value="-1" table:formula="msoxl:=IF(N4=&quot;j&quot;,1,IF(N4=&quot;n&quot;,-1,0))" table:style-name="ce2">
            <text:p>-1</text:p>
          </table:table-cell>
          <table:table-cell office:value-type="float" office:value="-1" table:formula="msoxl:=IF(O4=&quot;j&quot;,1,IF(O4=&quot;n&quot;,-1,0))" table:style-name="ce2">
            <text:p>-1</text:p>
          </table:table-cell>
          <table:table-cell office:value-type="float" office:value="0" table:formula="msoxl:=IF(P4=&quot;j&quot;,1,IF(P4=&quot;n&quot;,-1,0))" table:style-name="ce2">
            <text:p>0</text:p>
          </table:table-cell>
          <table:table-cell office:value-type="float" office:value="1" table:formula="msoxl:=IF(Q4=&quot;j&quot;,1,IF(Q4=&quot;n&quot;,-1,0))" table:style-name="ce2">
            <text:p>1</text:p>
          </table:table-cell>
          <table:table-cell office:value-type="float" office:value="1" table:formula="msoxl:=IF(R4=&quot;j&quot;,1,IF(R4=&quot;n&quot;,-1,0))" table:style-name="ce2">
            <text:p>1</text:p>
          </table:table-cell>
          <table:table-cell office:value-type="float" office:value="-1" table:formula="msoxl:=IF(S4=&quot;j&quot;,1,IF(S4=&quot;n&quot;,-1,0))" table:style-name="ce2">
            <text:p>-1</text:p>
          </table:table-cell>
          <table:table-cell office:value-type="float" office:value="0" table:formula="msoxl:=IF(T4=&quot;j&quot;,1,IF(T4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formula="msoxl:=IF(B5=&quot;j&quot;,1,IF(B5=&quot;n&quot;,-1,0))" table:style-name="ce2">
            <text:p>1</text:p>
          </table:table-cell>
          <table:table-cell office:value-type="float" office:value="-1" table:formula="msoxl:=IF(C5=&quot;j&quot;,1,IF(C5=&quot;n&quot;,-1,0))" table:style-name="ce2">
            <text:p>-1</text:p>
          </table:table-cell>
          <table:table-cell office:value-type="float" office:value="1" table:formula="msoxl:=IF(D5=&quot;j&quot;,1,IF(D5=&quot;n&quot;,-1,0))" table:style-name="ce2">
            <text:p>1</text:p>
          </table:table-cell>
          <table:table-cell office:value-type="float" office:value="1" table:formula="msoxl:=IF(E5=&quot;j&quot;,1,IF(E5=&quot;n&quot;,-1,0))" table:style-name="ce2">
            <text:p>1</text:p>
          </table:table-cell>
          <table:table-cell office:value-type="float" office:value="1" table:formula="msoxl:=IF(F5=&quot;j&quot;,1,IF(F5=&quot;n&quot;,-1,0))" table:style-name="ce2">
            <text:p>1</text:p>
          </table:table-cell>
          <table:table-cell office:value-type="float" office:value="1" table:formula="msoxl:=IF(G5=&quot;j&quot;,1,IF(G5=&quot;n&quot;,-1,0))" table:style-name="ce2">
            <text:p>1</text:p>
          </table:table-cell>
          <table:table-cell office:value-type="float" office:value="0" table:formula="msoxl:=IF(H5=&quot;j&quot;,1,IF(H5=&quot;n&quot;,-1,0))" table:style-name="ce2">
            <text:p>0</text:p>
          </table:table-cell>
          <table:table-cell office:value-type="float" office:value="1" table:formula="msoxl:=IF(I5=&quot;j&quot;,1,IF(I5=&quot;n&quot;,-1,0))" table:style-name="ce2">
            <text:p>1</text:p>
          </table:table-cell>
          <table:table-cell office:value-type="float" office:value="0" table:formula="msoxl:=IF(J5=&quot;j&quot;,1,IF(J5=&quot;n&quot;,-1,0))" table:style-name="ce2">
            <text:p>0</text:p>
          </table:table-cell>
          <table:table-cell office:value-type="float" office:value="-1" table:formula="msoxl:=IF(K5=&quot;j&quot;,1,IF(K5=&quot;n&quot;,-1,0))" table:style-name="ce2">
            <text:p>-1</text:p>
          </table:table-cell>
          <table:table-cell office:value-type="float" office:value="1" table:formula="msoxl:=IF(L5=&quot;j&quot;,1,IF(L5=&quot;n&quot;,-1,0))" table:style-name="ce2">
            <text:p>1</text:p>
          </table:table-cell>
          <table:table-cell office:value-type="float" office:value="1" table:formula="msoxl:=IF(M5=&quot;j&quot;,1,IF(M5=&quot;n&quot;,-1,0))" table:style-name="ce2">
            <text:p>1</text:p>
          </table:table-cell>
          <table:table-cell office:value-type="float" office:value="1" table:formula="msoxl:=IF(N5=&quot;j&quot;,1,IF(N5=&quot;n&quot;,-1,0))" table:style-name="ce2">
            <text:p>1</text:p>
          </table:table-cell>
          <table:table-cell office:value-type="float" office:value="1" table:formula="msoxl:=IF(O5=&quot;j&quot;,1,IF(O5=&quot;n&quot;,-1,0))" table:style-name="ce2">
            <text:p>1</text:p>
          </table:table-cell>
          <table:table-cell office:value-type="float" office:value="1" table:formula="msoxl:=IF(P5=&quot;j&quot;,1,IF(P5=&quot;n&quot;,-1,0))" table:style-name="ce2">
            <text:p>1</text:p>
          </table:table-cell>
          <table:table-cell office:value-type="float" office:value="1" table:formula="msoxl:=IF(Q5=&quot;j&quot;,1,IF(Q5=&quot;n&quot;,-1,0))" table:style-name="ce2">
            <text:p>1</text:p>
          </table:table-cell>
          <table:table-cell office:value-type="float" office:value="-1" table:formula="msoxl:=IF(R5=&quot;j&quot;,1,IF(R5=&quot;n&quot;,-1,0))" table:style-name="ce2">
            <text:p>-1</text:p>
          </table:table-cell>
          <table:table-cell office:value-type="float" office:value="1" table:formula="msoxl:=IF(S5=&quot;j&quot;,1,IF(S5=&quot;n&quot;,-1,0))" table:style-name="ce2">
            <text:p>1</text:p>
          </table:table-cell>
          <table:table-cell office:value-type="float" office:value="0" table:formula="msoxl:=IF(T5=&quot;j&quot;,1,IF(T5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-1" table:formula="msoxl:=IF(B6=&quot;j&quot;,1,IF(B6=&quot;n&quot;,-1,0))" table:style-name="ce2">
            <text:p>-1</text:p>
          </table:table-cell>
          <table:table-cell office:value-type="float" office:value="1" table:formula="msoxl:=IF(C6=&quot;j&quot;,1,IF(C6=&quot;n&quot;,-1,0))" table:style-name="ce2">
            <text:p>1</text:p>
          </table:table-cell>
          <table:table-cell office:value-type="float" office:value="-1" table:formula="msoxl:=IF(D6=&quot;j&quot;,1,IF(D6=&quot;n&quot;,-1,0))" table:style-name="ce2">
            <text:p>-1</text:p>
          </table:table-cell>
          <table:table-cell office:value-type="float" office:value="-1" table:formula="msoxl:=IF(E6=&quot;j&quot;,1,IF(E6=&quot;n&quot;,-1,0))" table:style-name="ce2">
            <text:p>-1</text:p>
          </table:table-cell>
          <table:table-cell office:value-type="float" office:value="1" table:formula="msoxl:=IF(F6=&quot;j&quot;,1,IF(F6=&quot;n&quot;,-1,0))" table:style-name="ce2">
            <text:p>1</text:p>
          </table:table-cell>
          <table:table-cell office:value-type="float" office:value="-1" table:formula="msoxl:=IF(G6=&quot;j&quot;,1,IF(G6=&quot;n&quot;,-1,0))" table:style-name="ce2">
            <text:p>-1</text:p>
          </table:table-cell>
          <table:table-cell office:value-type="float" office:value="-1" table:formula="msoxl:=IF(H6=&quot;j&quot;,1,IF(H6=&quot;n&quot;,-1,0))" table:style-name="ce2">
            <text:p>-1</text:p>
          </table:table-cell>
          <table:table-cell office:value-type="float" office:value="-1" table:formula="msoxl:=IF(I6=&quot;j&quot;,1,IF(I6=&quot;n&quot;,-1,0))" table:style-name="ce2">
            <text:p>-1</text:p>
          </table:table-cell>
          <table:table-cell office:value-type="float" office:value="1" table:formula="msoxl:=IF(J6=&quot;j&quot;,1,IF(J6=&quot;n&quot;,-1,0))" table:style-name="ce2">
            <text:p>1</text:p>
          </table:table-cell>
          <table:table-cell office:value-type="float" office:value="1" table:formula="msoxl:=IF(K6=&quot;j&quot;,1,IF(K6=&quot;n&quot;,-1,0))" table:style-name="ce2">
            <text:p>1</text:p>
          </table:table-cell>
          <table:table-cell office:value-type="float" office:value="1" table:formula="msoxl:=IF(L6=&quot;j&quot;,1,IF(L6=&quot;n&quot;,-1,0))" table:style-name="ce2">
            <text:p>1</text:p>
          </table:table-cell>
          <table:table-cell office:value-type="float" office:value="-1" table:formula="msoxl:=IF(M6=&quot;j&quot;,1,IF(M6=&quot;n&quot;,-1,0))" table:style-name="ce2">
            <text:p>-1</text:p>
          </table:table-cell>
          <table:table-cell office:value-type="float" office:value="-1" table:formula="msoxl:=IF(N6=&quot;j&quot;,1,IF(N6=&quot;n&quot;,-1,0))" table:style-name="ce2">
            <text:p>-1</text:p>
          </table:table-cell>
          <table:table-cell office:value-type="float" office:value="-1" table:formula="msoxl:=IF(O6=&quot;j&quot;,1,IF(O6=&quot;n&quot;,-1,0))" table:style-name="ce2">
            <text:p>-1</text:p>
          </table:table-cell>
          <table:table-cell office:value-type="float" office:value="1" table:formula="msoxl:=IF(P6=&quot;j&quot;,1,IF(P6=&quot;n&quot;,-1,0))" table:style-name="ce2">
            <text:p>1</text:p>
          </table:table-cell>
          <table:table-cell office:value-type="float" office:value="1" table:formula="msoxl:=IF(Q6=&quot;j&quot;,1,IF(Q6=&quot;n&quot;,-1,0))" table:style-name="ce2">
            <text:p>1</text:p>
          </table:table-cell>
          <table:table-cell office:value-type="float" office:value="1" table:formula="msoxl:=IF(R6=&quot;j&quot;,1,IF(R6=&quot;n&quot;,-1,0))" table:style-name="ce2">
            <text:p>1</text:p>
          </table:table-cell>
          <table:table-cell office:value-type="float" office:value="-1" table:formula="msoxl:=IF(S6=&quot;j&quot;,1,IF(S6=&quot;n&quot;,-1,0))" table:style-name="ce2">
            <text:p>-1</text:p>
          </table:table-cell>
          <table:table-cell office:value-type="float" office:value="0" table:formula="msoxl:=IF(T6=&quot;j&quot;,1,IF(T6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0" table:formula="msoxl:=IF(B7=&quot;j&quot;,1,IF(B7=&quot;n&quot;,-1,0))" table:style-name="ce2">
            <text:p>0</text:p>
          </table:table-cell>
          <table:table-cell office:value-type="float" office:value="-1" table:formula="msoxl:=IF(C7=&quot;j&quot;,1,IF(C7=&quot;n&quot;,-1,0))" table:style-name="ce2">
            <text:p>-1</text:p>
          </table:table-cell>
          <table:table-cell office:value-type="float" office:value="-1" table:formula="msoxl:=IF(D7=&quot;j&quot;,1,IF(D7=&quot;n&quot;,-1,0))" table:style-name="ce2">
            <text:p>-1</text:p>
          </table:table-cell>
          <table:table-cell office:value-type="float" office:value="1" table:formula="msoxl:=IF(E7=&quot;j&quot;,1,IF(E7=&quot;n&quot;,-1,0))" table:style-name="ce2">
            <text:p>1</text:p>
          </table:table-cell>
          <table:table-cell office:value-type="float" office:value="-1" table:formula="msoxl:=IF(F7=&quot;j&quot;,1,IF(F7=&quot;n&quot;,-1,0))" table:style-name="ce2">
            <text:p>-1</text:p>
          </table:table-cell>
          <table:table-cell office:value-type="float" office:value="1" table:formula="msoxl:=IF(G7=&quot;j&quot;,1,IF(G7=&quot;n&quot;,-1,0))" table:style-name="ce2">
            <text:p>1</text:p>
          </table:table-cell>
          <table:table-cell office:value-type="float" office:value="-1" table:formula="msoxl:=IF(H7=&quot;j&quot;,1,IF(H7=&quot;n&quot;,-1,0))" table:style-name="ce2">
            <text:p>-1</text:p>
          </table:table-cell>
          <table:table-cell office:value-type="float" office:value="1" table:formula="msoxl:=IF(I7=&quot;j&quot;,1,IF(I7=&quot;n&quot;,-1,0))" table:style-name="ce2">
            <text:p>1</text:p>
          </table:table-cell>
          <table:table-cell office:value-type="float" office:value="-1" table:formula="msoxl:=IF(J7=&quot;j&quot;,1,IF(J7=&quot;n&quot;,-1,0))" table:style-name="ce2">
            <text:p>-1</text:p>
          </table:table-cell>
          <table:table-cell office:value-type="float" office:value="-1" table:formula="msoxl:=IF(K7=&quot;j&quot;,1,IF(K7=&quot;n&quot;,-1,0))" table:style-name="ce2">
            <text:p>-1</text:p>
          </table:table-cell>
          <table:table-cell office:value-type="float" office:value="-1" table:formula="msoxl:=IF(L7=&quot;j&quot;,1,IF(L7=&quot;n&quot;,-1,0))" table:style-name="ce2">
            <text:p>-1</text:p>
          </table:table-cell>
          <table:table-cell office:value-type="float" office:value="1" table:formula="msoxl:=IF(M7=&quot;j&quot;,1,IF(M7=&quot;n&quot;,-1,0))" table:style-name="ce2">
            <text:p>1</text:p>
          </table:table-cell>
          <table:table-cell office:value-type="float" office:value="1" table:formula="msoxl:=IF(N7=&quot;j&quot;,1,IF(N7=&quot;n&quot;,-1,0))" table:style-name="ce2">
            <text:p>1</text:p>
          </table:table-cell>
          <table:table-cell office:value-type="float" office:value="1" table:formula="msoxl:=IF(O7=&quot;j&quot;,1,IF(O7=&quot;n&quot;,-1,0))" table:style-name="ce2">
            <text:p>1</text:p>
          </table:table-cell>
          <table:table-cell office:value-type="float" office:value="-1" table:formula="msoxl:=IF(P7=&quot;j&quot;,1,IF(P7=&quot;n&quot;,-1,0))" table:style-name="ce2">
            <text:p>-1</text:p>
          </table:table-cell>
          <table:table-cell office:value-type="float" office:value="-1" table:formula="msoxl:=IF(Q7=&quot;j&quot;,1,IF(Q7=&quot;n&quot;,-1,0))" table:style-name="ce2">
            <text:p>-1</text:p>
          </table:table-cell>
          <table:table-cell office:value-type="float" office:value="-1" table:formula="msoxl:=IF(R7=&quot;j&quot;,1,IF(R7=&quot;n&quot;,-1,0))" table:style-name="ce2">
            <text:p>-1</text:p>
          </table:table-cell>
          <table:table-cell office:value-type="float" office:value="1" table:formula="msoxl:=IF(S7=&quot;j&quot;,1,IF(S7=&quot;n&quot;,-1,0))" table:style-name="ce2">
            <text:p>1</text:p>
          </table:table-cell>
          <table:table-cell office:value-type="float" office:value="0" table:formula="msoxl:=IF(T7=&quot;j&quot;,1,IF(T7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0" table:formula="msoxl:=IF(B8=&quot;j&quot;,1,IF(B8=&quot;n&quot;,-1,0))" table:style-name="ce2">
            <text:p>0</text:p>
          </table:table-cell>
          <table:table-cell office:value-type="float" office:value="1" table:formula="msoxl:=IF(C8=&quot;j&quot;,1,IF(C8=&quot;n&quot;,-1,0))" table:style-name="ce2">
            <text:p>1</text:p>
          </table:table-cell>
          <table:table-cell office:value-type="float" office:value="1" table:formula="msoxl:=IF(D8=&quot;j&quot;,1,IF(D8=&quot;n&quot;,-1,0))" table:style-name="ce2">
            <text:p>1</text:p>
          </table:table-cell>
          <table:table-cell office:value-type="float" office:value="-1" table:formula="msoxl:=IF(E8=&quot;j&quot;,1,IF(E8=&quot;n&quot;,-1,0))" table:style-name="ce2">
            <text:p>-1</text:p>
          </table:table-cell>
          <table:table-cell office:value-type="float" office:value="1" table:formula="msoxl:=IF(F8=&quot;j&quot;,1,IF(F8=&quot;n&quot;,-1,0))" table:style-name="ce2">
            <text:p>1</text:p>
          </table:table-cell>
          <table:table-cell office:value-type="float" office:value="0" table:formula="msoxl:=IF(G8=&quot;j&quot;,1,IF(G8=&quot;n&quot;,-1,0))" table:style-name="ce2">
            <text:p>0</text:p>
          </table:table-cell>
          <table:table-cell office:value-type="float" office:value="0" table:formula="msoxl:=IF(H8=&quot;j&quot;,1,IF(H8=&quot;n&quot;,-1,0))" table:style-name="ce2">
            <text:p>0</text:p>
          </table:table-cell>
          <table:table-cell office:value-type="float" office:value="0" table:formula="msoxl:=IF(I8=&quot;j&quot;,1,IF(I8=&quot;n&quot;,-1,0))" table:style-name="ce2">
            <text:p>0</text:p>
          </table:table-cell>
          <table:table-cell office:value-type="float" office:value="1" table:formula="msoxl:=IF(J8=&quot;j&quot;,1,IF(J8=&quot;n&quot;,-1,0))" table:style-name="ce2">
            <text:p>1</text:p>
          </table:table-cell>
          <table:table-cell office:value-type="float" office:value="1" table:formula="msoxl:=IF(K8=&quot;j&quot;,1,IF(K8=&quot;n&quot;,-1,0))" table:style-name="ce2">
            <text:p>1</text:p>
          </table:table-cell>
          <table:table-cell office:value-type="float" office:value="1" table:formula="msoxl:=IF(L8=&quot;j&quot;,1,IF(L8=&quot;n&quot;,-1,0))" table:style-name="ce2">
            <text:p>1</text:p>
          </table:table-cell>
          <table:table-cell office:value-type="float" office:value="-1" table:formula="msoxl:=IF(M8=&quot;j&quot;,1,IF(M8=&quot;n&quot;,-1,0))" table:style-name="ce2">
            <text:p>-1</text:p>
          </table:table-cell>
          <table:table-cell office:value-type="float" office:value="1" table:formula="msoxl:=IF(N8=&quot;j&quot;,1,IF(N8=&quot;n&quot;,-1,0))" table:style-name="ce2">
            <text:p>1</text:p>
          </table:table-cell>
          <table:table-cell office:value-type="float" office:value="-1" table:formula="msoxl:=IF(O8=&quot;j&quot;,1,IF(O8=&quot;n&quot;,-1,0))" table:style-name="ce2">
            <text:p>-1</text:p>
          </table:table-cell>
          <table:table-cell office:value-type="float" office:value="1" table:formula="msoxl:=IF(P8=&quot;j&quot;,1,IF(P8=&quot;n&quot;,-1,0))" table:style-name="ce2">
            <text:p>1</text:p>
          </table:table-cell>
          <table:table-cell office:value-type="float" office:value="1" table:formula="msoxl:=IF(Q8=&quot;j&quot;,1,IF(Q8=&quot;n&quot;,-1,0))" table:style-name="ce2">
            <text:p>1</text:p>
          </table:table-cell>
          <table:table-cell office:value-type="float" office:value="1" table:formula="msoxl:=IF(R8=&quot;j&quot;,1,IF(R8=&quot;n&quot;,-1,0))" table:style-name="ce2">
            <text:p>1</text:p>
          </table:table-cell>
          <table:table-cell office:value-type="float" office:value="1" table:formula="msoxl:=IF(S8=&quot;j&quot;,1,IF(S8=&quot;n&quot;,-1,0))" table:style-name="ce2">
            <text:p>1</text:p>
          </table:table-cell>
          <table:table-cell office:value-type="float" office:value="0" table:formula="msoxl:=IF(T8=&quot;j&quot;,1,IF(T8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" table:formula="msoxl:=IF(B9=&quot;j&quot;,1,IF(B9=&quot;n&quot;,-1,0))" table:style-name="ce2">
            <text:p>1</text:p>
          </table:table-cell>
          <table:table-cell office:value-type="float" office:value="-1" table:formula="msoxl:=IF(C9=&quot;j&quot;,1,IF(C9=&quot;n&quot;,-1,0))" table:style-name="ce2">
            <text:p>-1</text:p>
          </table:table-cell>
          <table:table-cell office:value-type="float" office:value="0" table:formula="msoxl:=IF(D9=&quot;j&quot;,1,IF(D9=&quot;n&quot;,-1,0))" table:style-name="ce2">
            <text:p>0</text:p>
          </table:table-cell>
          <table:table-cell office:value-type="float" office:value="1" table:formula="msoxl:=IF(E9=&quot;j&quot;,1,IF(E9=&quot;n&quot;,-1,0))" table:style-name="ce2">
            <text:p>1</text:p>
          </table:table-cell>
          <table:table-cell office:value-type="float" office:value="-1" table:formula="msoxl:=IF(F9=&quot;j&quot;,1,IF(F9=&quot;n&quot;,-1,0))" table:style-name="ce2">
            <text:p>-1</text:p>
          </table:table-cell>
          <table:table-cell office:value-type="float" office:value="1" table:formula="msoxl:=IF(G9=&quot;j&quot;,1,IF(G9=&quot;n&quot;,-1,0))" table:style-name="ce2">
            <text:p>1</text:p>
          </table:table-cell>
          <table:table-cell office:value-type="float" office:value="0" table:formula="msoxl:=IF(H9=&quot;j&quot;,1,IF(H9=&quot;n&quot;,-1,0))" table:style-name="ce2">
            <text:p>0</text:p>
          </table:table-cell>
          <table:table-cell office:value-type="float" office:value="1" table:formula="msoxl:=IF(I9=&quot;j&quot;,1,IF(I9=&quot;n&quot;,-1,0))" table:style-name="ce2">
            <text:p>1</text:p>
          </table:table-cell>
          <table:table-cell office:value-type="float" office:value="-1" table:formula="msoxl:=IF(J9=&quot;j&quot;,1,IF(J9=&quot;n&quot;,-1,0))" table:style-name="ce2">
            <text:p>-1</text:p>
          </table:table-cell>
          <table:table-cell office:value-type="float" office:value="-1" table:formula="msoxl:=IF(K9=&quot;j&quot;,1,IF(K9=&quot;n&quot;,-1,0))" table:style-name="ce2">
            <text:p>-1</text:p>
          </table:table-cell>
          <table:table-cell office:value-type="float" office:value="0" table:formula="msoxl:=IF(L9=&quot;j&quot;,1,IF(L9=&quot;n&quot;,-1,0))" table:style-name="ce2">
            <text:p>0</text:p>
          </table:table-cell>
          <table:table-cell office:value-type="float" office:value="0" table:formula="msoxl:=IF(M9=&quot;j&quot;,1,IF(M9=&quot;n&quot;,-1,0))" table:style-name="ce2">
            <text:p>0</text:p>
          </table:table-cell>
          <table:table-cell office:value-type="float" office:value="1" table:formula="msoxl:=IF(N9=&quot;j&quot;,1,IF(N9=&quot;n&quot;,-1,0))" table:style-name="ce2">
            <text:p>1</text:p>
          </table:table-cell>
          <table:table-cell office:value-type="float" office:value="0" table:formula="msoxl:=IF(O9=&quot;j&quot;,1,IF(O9=&quot;n&quot;,-1,0))" table:style-name="ce2">
            <text:p>0</text:p>
          </table:table-cell>
          <table:table-cell office:value-type="float" office:value="-1" table:formula="msoxl:=IF(P9=&quot;j&quot;,1,IF(P9=&quot;n&quot;,-1,0))" table:style-name="ce2">
            <text:p>-1</text:p>
          </table:table-cell>
          <table:table-cell office:value-type="float" office:value="1" table:formula="msoxl:=IF(Q9=&quot;j&quot;,1,IF(Q9=&quot;n&quot;,-1,0))" table:style-name="ce2">
            <text:p>1</text:p>
          </table:table-cell>
          <table:table-cell office:value-type="float" office:value="-1" table:formula="msoxl:=IF(R9=&quot;j&quot;,1,IF(R9=&quot;n&quot;,-1,0))" table:style-name="ce2">
            <text:p>-1</text:p>
          </table:table-cell>
          <table:table-cell office:value-type="float" office:value="-1" table:formula="msoxl:=IF(S9=&quot;j&quot;,1,IF(S9=&quot;n&quot;,-1,0))" table:style-name="ce2">
            <text:p>-1</text:p>
          </table:table-cell>
          <table:table-cell office:value-type="float" office:value="0" table:formula="msoxl:=IF(T9=&quot;j&quot;,1,IF(T9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-1" table:formula="msoxl:=IF(B10=&quot;j&quot;,1,IF(B10=&quot;n&quot;,-1,0))" table:style-name="ce2">
            <text:p>-1</text:p>
          </table:table-cell>
          <table:table-cell office:value-type="float" office:value="1" table:formula="msoxl:=IF(C10=&quot;j&quot;,1,IF(C10=&quot;n&quot;,-1,0))" table:style-name="ce2">
            <text:p>1</text:p>
          </table:table-cell>
          <table:table-cell office:value-type="float" office:value="-1" table:formula="msoxl:=IF(D10=&quot;j&quot;,1,IF(D10=&quot;n&quot;,-1,0))" table:style-name="ce2">
            <text:p>-1</text:p>
          </table:table-cell>
          <table:table-cell office:value-type="float" office:value="-1" table:formula="msoxl:=IF(E10=&quot;j&quot;,1,IF(E10=&quot;n&quot;,-1,0))" table:style-name="ce2">
            <text:p>-1</text:p>
          </table:table-cell>
          <table:table-cell office:value-type="float" office:value="1" table:formula="msoxl:=IF(F10=&quot;j&quot;,1,IF(F10=&quot;n&quot;,-1,0))" table:style-name="ce2">
            <text:p>1</text:p>
          </table:table-cell>
          <table:table-cell office:value-type="float" office:value="1" table:formula="msoxl:=IF(G10=&quot;j&quot;,1,IF(G10=&quot;n&quot;,-1,0))" table:style-name="ce2">
            <text:p>1</text:p>
          </table:table-cell>
          <table:table-cell office:value-type="float" office:value="0" table:formula="msoxl:=IF(H10=&quot;j&quot;,1,IF(H10=&quot;n&quot;,-1,0))" table:style-name="ce2">
            <text:p>0</text:p>
          </table:table-cell>
          <table:table-cell office:value-type="float" office:value="-1" table:formula="msoxl:=IF(I10=&quot;j&quot;,1,IF(I10=&quot;n&quot;,-1,0))" table:style-name="ce2">
            <text:p>-1</text:p>
          </table:table-cell>
          <table:table-cell office:value-type="float" office:value="-1" table:formula="msoxl:=IF(J10=&quot;j&quot;,1,IF(J10=&quot;n&quot;,-1,0))" table:style-name="ce2">
            <text:p>-1</text:p>
          </table:table-cell>
          <table:table-cell office:value-type="float" office:value="1" table:formula="msoxl:=IF(K10=&quot;j&quot;,1,IF(K10=&quot;n&quot;,-1,0))" table:style-name="ce2">
            <text:p>1</text:p>
          </table:table-cell>
          <table:table-cell office:value-type="float" office:value="1" table:formula="msoxl:=IF(L10=&quot;j&quot;,1,IF(L10=&quot;n&quot;,-1,0))" table:style-name="ce2">
            <text:p>1</text:p>
          </table:table-cell>
          <table:table-cell office:value-type="float" office:value="-1" table:formula="msoxl:=IF(M10=&quot;j&quot;,1,IF(M10=&quot;n&quot;,-1,0))" table:style-name="ce2">
            <text:p>-1</text:p>
          </table:table-cell>
          <table:table-cell office:value-type="float" office:value="-1" table:formula="msoxl:=IF(N10=&quot;j&quot;,1,IF(N10=&quot;n&quot;,-1,0))" table:style-name="ce2">
            <text:p>-1</text:p>
          </table:table-cell>
          <table:table-cell office:value-type="float" office:value="-1" table:formula="msoxl:=IF(O10=&quot;j&quot;,1,IF(O10=&quot;n&quot;,-1,0))" table:style-name="ce2">
            <text:p>-1</text:p>
          </table:table-cell>
          <table:table-cell office:value-type="float" office:value="1" table:formula="msoxl:=IF(P10=&quot;j&quot;,1,IF(P10=&quot;n&quot;,-1,0))" table:style-name="ce2">
            <text:p>1</text:p>
          </table:table-cell>
          <table:table-cell office:value-type="float" office:value="1" table:formula="msoxl:=IF(Q10=&quot;j&quot;,1,IF(Q10=&quot;n&quot;,-1,0))" table:style-name="ce2">
            <text:p>1</text:p>
          </table:table-cell>
          <table:table-cell office:value-type="float" office:value="-1" table:formula="msoxl:=IF(R10=&quot;j&quot;,1,IF(R10=&quot;n&quot;,-1,0))" table:style-name="ce2">
            <text:p>-1</text:p>
          </table:table-cell>
          <table:table-cell office:value-type="float" office:value="-1" table:formula="msoxl:=IF(S10=&quot;j&quot;,1,IF(S10=&quot;n&quot;,-1,0))" table:style-name="ce2">
            <text:p>-1</text:p>
          </table:table-cell>
          <table:table-cell office:value-type="float" office:value="0" table:formula="msoxl:=IF(T10=&quot;j&quot;,1,IF(T10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0" table:formula="msoxl:=IF(B11=&quot;j&quot;,1,IF(B11=&quot;n&quot;,-1,0))" table:style-name="ce2">
            <text:p>0</text:p>
          </table:table-cell>
          <table:table-cell office:value-type="float" office:value="-1" table:formula="msoxl:=IF(C11=&quot;j&quot;,1,IF(C11=&quot;n&quot;,-1,0))" table:style-name="ce2">
            <text:p>-1</text:p>
          </table:table-cell>
          <table:table-cell office:value-type="float" office:value="0" table:formula="msoxl:=IF(D11=&quot;j&quot;,1,IF(D11=&quot;n&quot;,-1,0))" table:style-name="ce2">
            <text:p>0</text:p>
          </table:table-cell>
          <table:table-cell office:value-type="float" office:value="1" table:formula="msoxl:=IF(E11=&quot;j&quot;,1,IF(E11=&quot;n&quot;,-1,0))" table:style-name="ce2">
            <text:p>1</text:p>
          </table:table-cell>
          <table:table-cell office:value-type="float" office:value="-1" table:formula="msoxl:=IF(F11=&quot;j&quot;,1,IF(F11=&quot;n&quot;,-1,0))" table:style-name="ce2">
            <text:p>-1</text:p>
          </table:table-cell>
          <table:table-cell office:value-type="float" office:value="1" table:formula="msoxl:=IF(G11=&quot;j&quot;,1,IF(G11=&quot;n&quot;,-1,0))" table:style-name="ce2">
            <text:p>1</text:p>
          </table:table-cell>
          <table:table-cell office:value-type="float" office:value="0" table:formula="msoxl:=IF(H11=&quot;j&quot;,1,IF(H11=&quot;n&quot;,-1,0))" table:style-name="ce2">
            <text:p>0</text:p>
          </table:table-cell>
          <table:table-cell office:value-type="float" office:value="1" table:formula="msoxl:=IF(I11=&quot;j&quot;,1,IF(I11=&quot;n&quot;,-1,0))" table:style-name="ce2">
            <text:p>1</text:p>
          </table:table-cell>
          <table:table-cell office:value-type="float" office:value="-1" table:formula="msoxl:=IF(J11=&quot;j&quot;,1,IF(J11=&quot;n&quot;,-1,0))" table:style-name="ce2">
            <text:p>-1</text:p>
          </table:table-cell>
          <table:table-cell office:value-type="float" office:value="-1" table:formula="msoxl:=IF(K11=&quot;j&quot;,1,IF(K11=&quot;n&quot;,-1,0))" table:style-name="ce2">
            <text:p>-1</text:p>
          </table:table-cell>
          <table:table-cell office:value-type="float" office:value="1" table:formula="msoxl:=IF(L11=&quot;j&quot;,1,IF(L11=&quot;n&quot;,-1,0))" table:style-name="ce2">
            <text:p>1</text:p>
          </table:table-cell>
          <table:table-cell office:value-type="float" office:value="1" table:formula="msoxl:=IF(M11=&quot;j&quot;,1,IF(M11=&quot;n&quot;,-1,0))" table:style-name="ce2">
            <text:p>1</text:p>
          </table:table-cell>
          <table:table-cell office:value-type="float" office:value="1" table:formula="msoxl:=IF(N11=&quot;j&quot;,1,IF(N11=&quot;n&quot;,-1,0))" table:style-name="ce2">
            <text:p>1</text:p>
          </table:table-cell>
          <table:table-cell office:value-type="float" office:value="1" table:formula="msoxl:=IF(O11=&quot;j&quot;,1,IF(O11=&quot;n&quot;,-1,0))" table:style-name="ce2">
            <text:p>1</text:p>
          </table:table-cell>
          <table:table-cell office:value-type="float" office:value="-1" table:formula="msoxl:=IF(P11=&quot;j&quot;,1,IF(P11=&quot;n&quot;,-1,0))" table:style-name="ce2">
            <text:p>-1</text:p>
          </table:table-cell>
          <table:table-cell office:value-type="float" office:value="-1" table:formula="msoxl:=IF(Q11=&quot;j&quot;,1,IF(Q11=&quot;n&quot;,-1,0))" table:style-name="ce2">
            <text:p>-1</text:p>
          </table:table-cell>
          <table:table-cell office:value-type="float" office:value="0" table:formula="msoxl:=IF(R11=&quot;j&quot;,1,IF(R11=&quot;n&quot;,-1,0))" table:style-name="ce2">
            <text:p>0</text:p>
          </table:table-cell>
          <table:table-cell office:value-type="float" office:value="1" table:formula="msoxl:=IF(S11=&quot;j&quot;,1,IF(S11=&quot;n&quot;,-1,0))" table:style-name="ce2">
            <text:p>1</text:p>
          </table:table-cell>
          <table:table-cell office:value-type="float" office:value="0" table:formula="msoxl:=IF(T11=&quot;j&quot;,1,IF(T11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1" table:formula="msoxl:=IF(B12=&quot;j&quot;,1,IF(B12=&quot;n&quot;,-1,0))" table:style-name="ce2">
            <text:p>1</text:p>
          </table:table-cell>
          <table:table-cell office:value-type="float" office:value="1" table:formula="msoxl:=IF(C12=&quot;j&quot;,1,IF(C12=&quot;n&quot;,-1,0))" table:style-name="ce2">
            <text:p>1</text:p>
          </table:table-cell>
          <table:table-cell office:value-type="float" office:value="1" table:formula="msoxl:=IF(D12=&quot;j&quot;,1,IF(D12=&quot;n&quot;,-1,0))" table:style-name="ce2">
            <text:p>1</text:p>
          </table:table-cell>
          <table:table-cell office:value-type="float" office:value="-1" table:formula="msoxl:=IF(E12=&quot;j&quot;,1,IF(E12=&quot;n&quot;,-1,0))" table:style-name="ce2">
            <text:p>-1</text:p>
          </table:table-cell>
          <table:table-cell office:value-type="float" office:value="1" table:formula="msoxl:=IF(F12=&quot;j&quot;,1,IF(F12=&quot;n&quot;,-1,0))" table:style-name="ce2">
            <text:p>1</text:p>
          </table:table-cell>
          <table:table-cell office:value-type="float" office:value="1" table:formula="msoxl:=IF(G12=&quot;j&quot;,1,IF(G12=&quot;n&quot;,-1,0))" table:style-name="ce2">
            <text:p>1</text:p>
          </table:table-cell>
          <table:table-cell office:value-type="float" office:value="-1" table:formula="msoxl:=IF(H12=&quot;j&quot;,1,IF(H12=&quot;n&quot;,-1,0))" table:style-name="ce2">
            <text:p>-1</text:p>
          </table:table-cell>
          <table:table-cell office:value-type="float" office:value="1" table:formula="msoxl:=IF(I12=&quot;j&quot;,1,IF(I12=&quot;n&quot;,-1,0))" table:style-name="ce2">
            <text:p>1</text:p>
          </table:table-cell>
          <table:table-cell office:value-type="float" office:value="0" table:formula="msoxl:=IF(J12=&quot;j&quot;,1,IF(J12=&quot;n&quot;,-1,0))" table:style-name="ce2">
            <text:p>0</text:p>
          </table:table-cell>
          <table:table-cell office:value-type="float" office:value="1" table:formula="msoxl:=IF(K12=&quot;j&quot;,1,IF(K12=&quot;n&quot;,-1,0))" table:style-name="ce2">
            <text:p>1</text:p>
          </table:table-cell>
          <table:table-cell office:value-type="float" office:value="1" table:formula="msoxl:=IF(L12=&quot;j&quot;,1,IF(L12=&quot;n&quot;,-1,0))" table:style-name="ce2">
            <text:p>1</text:p>
          </table:table-cell>
          <table:table-cell office:value-type="float" office:value="-1" table:formula="msoxl:=IF(M12=&quot;j&quot;,1,IF(M12=&quot;n&quot;,-1,0))" table:style-name="ce2">
            <text:p>-1</text:p>
          </table:table-cell>
          <table:table-cell office:value-type="float" office:value="-1" table:formula="msoxl:=IF(N12=&quot;j&quot;,1,IF(N12=&quot;n&quot;,-1,0))" table:style-name="ce2">
            <text:p>-1</text:p>
          </table:table-cell>
          <table:table-cell office:value-type="float" office:value="-1" table:formula="msoxl:=IF(O12=&quot;j&quot;,1,IF(O12=&quot;n&quot;,-1,0))" table:style-name="ce2">
            <text:p>-1</text:p>
          </table:table-cell>
          <table:table-cell office:value-type="float" office:value="-1" table:formula="msoxl:=IF(P12=&quot;j&quot;,1,IF(P12=&quot;n&quot;,-1,0))" table:style-name="ce2">
            <text:p>-1</text:p>
          </table:table-cell>
          <table:table-cell office:value-type="float" office:value="1" table:formula="msoxl:=IF(Q12=&quot;j&quot;,1,IF(Q12=&quot;n&quot;,-1,0))" table:style-name="ce2">
            <text:p>1</text:p>
          </table:table-cell>
          <table:table-cell office:value-type="float" office:value="1" table:formula="msoxl:=IF(R12=&quot;j&quot;,1,IF(R12=&quot;n&quot;,-1,0))" table:style-name="ce2">
            <text:p>1</text:p>
          </table:table-cell>
          <table:table-cell office:value-type="float" office:value="-1" table:formula="msoxl:=IF(S12=&quot;j&quot;,1,IF(S12=&quot;n&quot;,-1,0))" table:style-name="ce2">
            <text:p>-1</text:p>
          </table:table-cell>
          <table:table-cell office:value-type="float" office:value="0" table:formula="msoxl:=IF(T12=&quot;j&quot;,1,IF(T12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0" table:formula="msoxl:=IF(B13=&quot;j&quot;,1,IF(B13=&quot;n&quot;,-1,0))" table:style-name="ce2">
            <text:p>0</text:p>
          </table:table-cell>
          <table:table-cell office:value-type="float" office:value="-1" table:formula="msoxl:=IF(C13=&quot;j&quot;,1,IF(C13=&quot;n&quot;,-1,0))" table:style-name="ce2">
            <text:p>-1</text:p>
          </table:table-cell>
          <table:table-cell office:value-type="float" office:value="-1" table:formula="msoxl:=IF(D13=&quot;j&quot;,1,IF(D13=&quot;n&quot;,-1,0))" table:style-name="ce2">
            <text:p>-1</text:p>
          </table:table-cell>
          <table:table-cell office:value-type="float" office:value="1" table:formula="msoxl:=IF(E13=&quot;j&quot;,1,IF(E13=&quot;n&quot;,-1,0))" table:style-name="ce2">
            <text:p>1</text:p>
          </table:table-cell>
          <table:table-cell office:value-type="float" office:value="-1" table:formula="msoxl:=IF(F13=&quot;j&quot;,1,IF(F13=&quot;n&quot;,-1,0))" table:style-name="ce2">
            <text:p>-1</text:p>
          </table:table-cell>
          <table:table-cell office:value-type="float" office:value="1" table:formula="msoxl:=IF(G13=&quot;j&quot;,1,IF(G13=&quot;n&quot;,-1,0))" table:style-name="ce2">
            <text:p>1</text:p>
          </table:table-cell>
          <table:table-cell office:value-type="float" office:value="1" table:formula="msoxl:=IF(H13=&quot;j&quot;,1,IF(H13=&quot;n&quot;,-1,0))" table:style-name="ce2">
            <text:p>1</text:p>
          </table:table-cell>
          <table:table-cell office:value-type="float" office:value="1" table:formula="msoxl:=IF(I13=&quot;j&quot;,1,IF(I13=&quot;n&quot;,-1,0))" table:style-name="ce2">
            <text:p>1</text:p>
          </table:table-cell>
          <table:table-cell office:value-type="float" office:value="-1" table:formula="msoxl:=IF(J13=&quot;j&quot;,1,IF(J13=&quot;n&quot;,-1,0))" table:style-name="ce2">
            <text:p>-1</text:p>
          </table:table-cell>
          <table:table-cell office:value-type="float" office:value="-1" table:formula="msoxl:=IF(K13=&quot;j&quot;,1,IF(K13=&quot;n&quot;,-1,0))" table:style-name="ce2">
            <text:p>-1</text:p>
          </table:table-cell>
          <table:table-cell office:value-type="float" office:value="-1" table:formula="msoxl:=IF(L13=&quot;j&quot;,1,IF(L13=&quot;n&quot;,-1,0))" table:style-name="ce2">
            <text:p>-1</text:p>
          </table:table-cell>
          <table:table-cell office:value-type="float" office:value="0" table:formula="msoxl:=IF(M13=&quot;j&quot;,1,IF(M13=&quot;n&quot;,-1,0))" table:style-name="ce2">
            <text:p>0</text:p>
          </table:table-cell>
          <table:table-cell office:value-type="float" office:value="1" table:formula="msoxl:=IF(N13=&quot;j&quot;,1,IF(N13=&quot;n&quot;,-1,0))" table:style-name="ce2">
            <text:p>1</text:p>
          </table:table-cell>
          <table:table-cell office:value-type="float" office:value="1" table:formula="msoxl:=IF(O13=&quot;j&quot;,1,IF(O13=&quot;n&quot;,-1,0))" table:style-name="ce2">
            <text:p>1</text:p>
          </table:table-cell>
          <table:table-cell office:value-type="float" office:value="-1" table:formula="msoxl:=IF(P13=&quot;j&quot;,1,IF(P13=&quot;n&quot;,-1,0))" table:style-name="ce2">
            <text:p>-1</text:p>
          </table:table-cell>
          <table:table-cell office:value-type="float" office:value="-1" table:formula="msoxl:=IF(Q13=&quot;j&quot;,1,IF(Q13=&quot;n&quot;,-1,0))" table:style-name="ce2">
            <text:p>-1</text:p>
          </table:table-cell>
          <table:table-cell office:value-type="float" office:value="0" table:formula="msoxl:=IF(R13=&quot;j&quot;,1,IF(R13=&quot;n&quot;,-1,0))" table:style-name="ce2">
            <text:p>0</text:p>
          </table:table-cell>
          <table:table-cell office:value-type="float" office:value="1" table:formula="msoxl:=IF(S13=&quot;j&quot;,1,IF(S13=&quot;n&quot;,-1,0))" table:style-name="ce2">
            <text:p>1</text:p>
          </table:table-cell>
          <table:table-cell office:value-type="float" office:value="0" table:formula="msoxl:=IF(T13=&quot;j&quot;,1,IF(T13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-1" table:formula="msoxl:=IF(B14=&quot;j&quot;,1,IF(B14=&quot;n&quot;,-1,0))" table:style-name="ce2">
            <text:p>-1</text:p>
          </table:table-cell>
          <table:table-cell office:value-type="float" office:value="1" table:formula="msoxl:=IF(C14=&quot;j&quot;,1,IF(C14=&quot;n&quot;,-1,0))" table:style-name="ce2">
            <text:p>1</text:p>
          </table:table-cell>
          <table:table-cell office:value-type="float" office:value="-1" table:formula="msoxl:=IF(D14=&quot;j&quot;,1,IF(D14=&quot;n&quot;,-1,0))" table:style-name="ce2">
            <text:p>-1</text:p>
          </table:table-cell>
          <table:table-cell office:value-type="float" office:value="-1" table:formula="msoxl:=IF(E14=&quot;j&quot;,1,IF(E14=&quot;n&quot;,-1,0))" table:style-name="ce2">
            <text:p>-1</text:p>
          </table:table-cell>
          <table:table-cell office:value-type="float" office:value="1" table:formula="msoxl:=IF(F14=&quot;j&quot;,1,IF(F14=&quot;n&quot;,-1,0))" table:style-name="ce2">
            <text:p>1</text:p>
          </table:table-cell>
          <table:table-cell office:value-type="float" office:value="1" table:formula="msoxl:=IF(G14=&quot;j&quot;,1,IF(G14=&quot;n&quot;,-1,0))" table:style-name="ce2">
            <text:p>1</text:p>
          </table:table-cell>
          <table:table-cell office:value-type="float" office:value="0" table:formula="msoxl:=IF(H14=&quot;j&quot;,1,IF(H14=&quot;n&quot;,-1,0))" table:style-name="ce2">
            <text:p>0</text:p>
          </table:table-cell>
          <table:table-cell office:value-type="float" office:value="-1" table:formula="msoxl:=IF(I14=&quot;j&quot;,1,IF(I14=&quot;n&quot;,-1,0))" table:style-name="ce2">
            <text:p>-1</text:p>
          </table:table-cell>
          <table:table-cell office:value-type="float" office:value="0" table:formula="msoxl:=IF(J14=&quot;j&quot;,1,IF(J14=&quot;n&quot;,-1,0))" table:style-name="ce2">
            <text:p>0</text:p>
          </table:table-cell>
          <table:table-cell office:value-type="float" office:value="0" table:formula="msoxl:=IF(K14=&quot;j&quot;,1,IF(K14=&quot;n&quot;,-1,0))" table:style-name="ce2">
            <text:p>0</text:p>
          </table:table-cell>
          <table:table-cell office:value-type="float" office:value="1" table:formula="msoxl:=IF(L14=&quot;j&quot;,1,IF(L14=&quot;n&quot;,-1,0))" table:style-name="ce2">
            <text:p>1</text:p>
          </table:table-cell>
          <table:table-cell office:value-type="float" office:value="1" table:formula="msoxl:=IF(M14=&quot;j&quot;,1,IF(M14=&quot;n&quot;,-1,0))" table:style-name="ce2">
            <text:p>1</text:p>
          </table:table-cell>
          <table:table-cell office:value-type="float" office:value="1" table:formula="msoxl:=IF(N14=&quot;j&quot;,1,IF(N14=&quot;n&quot;,-1,0))" table:style-name="ce2">
            <text:p>1</text:p>
          </table:table-cell>
          <table:table-cell office:value-type="float" office:value="-1" table:formula="msoxl:=IF(O14=&quot;j&quot;,1,IF(O14=&quot;n&quot;,-1,0))" table:style-name="ce2">
            <text:p>-1</text:p>
          </table:table-cell>
          <table:table-cell office:value-type="float" office:value="1" table:formula="msoxl:=IF(P14=&quot;j&quot;,1,IF(P14=&quot;n&quot;,-1,0))" table:style-name="ce2">
            <text:p>1</text:p>
          </table:table-cell>
          <table:table-cell office:value-type="float" office:value="1" table:formula="msoxl:=IF(Q14=&quot;j&quot;,1,IF(Q14=&quot;n&quot;,-1,0))" table:style-name="ce2">
            <text:p>1</text:p>
          </table:table-cell>
          <table:table-cell office:value-type="float" office:value="0" table:formula="msoxl:=IF(R14=&quot;j&quot;,1,IF(R14=&quot;n&quot;,-1,0))" table:style-name="ce2">
            <text:p>0</text:p>
          </table:table-cell>
          <table:table-cell office:value-type="float" office:value="-1" table:formula="msoxl:=IF(S14=&quot;j&quot;,1,IF(S14=&quot;n&quot;,-1,0))" table:style-name="ce2">
            <text:p>-1</text:p>
          </table:table-cell>
          <table:table-cell office:value-type="float" office:value="0" table:formula="msoxl:=IF(T14=&quot;j&quot;,1,IF(T14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" table:formula="msoxl:=IF(B15=&quot;j&quot;,1,IF(B15=&quot;n&quot;,-1,0))" table:style-name="ce2">
            <text:p>1</text:p>
          </table:table-cell>
          <table:table-cell office:value-type="float" office:value="-1" table:formula="msoxl:=IF(C15=&quot;j&quot;,1,IF(C15=&quot;n&quot;,-1,0))" table:style-name="ce2">
            <text:p>-1</text:p>
          </table:table-cell>
          <table:table-cell office:value-type="float" office:value="1" table:formula="msoxl:=IF(D15=&quot;j&quot;,1,IF(D15=&quot;n&quot;,-1,0))" table:style-name="ce2">
            <text:p>1</text:p>
          </table:table-cell>
          <table:table-cell office:value-type="float" office:value="1" table:formula="msoxl:=IF(E15=&quot;j&quot;,1,IF(E15=&quot;n&quot;,-1,0))" table:style-name="ce2">
            <text:p>1</text:p>
          </table:table-cell>
          <table:table-cell office:value-type="float" office:value="-1" table:formula="msoxl:=IF(F15=&quot;j&quot;,1,IF(F15=&quot;n&quot;,-1,0))" table:style-name="ce2">
            <text:p>-1</text:p>
          </table:table-cell>
          <table:table-cell office:value-type="float" office:value="-1" table:formula="msoxl:=IF(G15=&quot;j&quot;,1,IF(G15=&quot;n&quot;,-1,0))" table:style-name="ce2">
            <text:p>-1</text:p>
          </table:table-cell>
          <table:table-cell office:value-type="float" office:value="-1" table:formula="msoxl:=IF(H15=&quot;j&quot;,1,IF(H15=&quot;n&quot;,-1,0))" table:style-name="ce2">
            <text:p>-1</text:p>
          </table:table-cell>
          <table:table-cell office:value-type="float" office:value="1" table:formula="msoxl:=IF(I15=&quot;j&quot;,1,IF(I15=&quot;n&quot;,-1,0))" table:style-name="ce2">
            <text:p>1</text:p>
          </table:table-cell>
          <table:table-cell office:value-type="float" office:value="1" table:formula="msoxl:=IF(J15=&quot;j&quot;,1,IF(J15=&quot;n&quot;,-1,0))" table:style-name="ce2">
            <text:p>1</text:p>
          </table:table-cell>
          <table:table-cell office:value-type="float" office:value="-1" table:formula="msoxl:=IF(K15=&quot;j&quot;,1,IF(K15=&quot;n&quot;,-1,0))" table:style-name="ce2">
            <text:p>-1</text:p>
          </table:table-cell>
          <table:table-cell office:value-type="float" office:value="-1" table:formula="msoxl:=IF(L15=&quot;j&quot;,1,IF(L15=&quot;n&quot;,-1,0))" table:style-name="ce2">
            <text:p>-1</text:p>
          </table:table-cell>
          <table:table-cell office:value-type="float" office:value="0" table:formula="msoxl:=IF(M15=&quot;j&quot;,1,IF(M15=&quot;n&quot;,-1,0))" table:style-name="ce2">
            <text:p>0</text:p>
          </table:table-cell>
          <table:table-cell office:value-type="float" office:value="-1" table:formula="msoxl:=IF(N15=&quot;j&quot;,1,IF(N15=&quot;n&quot;,-1,0))" table:style-name="ce2">
            <text:p>-1</text:p>
          </table:table-cell>
          <table:table-cell office:value-type="float" office:value="0" table:formula="msoxl:=IF(O15=&quot;j&quot;,1,IF(O15=&quot;n&quot;,-1,0))" table:style-name="ce2">
            <text:p>0</text:p>
          </table:table-cell>
          <table:table-cell office:value-type="float" office:value="-1" table:formula="msoxl:=IF(P15=&quot;j&quot;,1,IF(P15=&quot;n&quot;,-1,0))" table:style-name="ce2">
            <text:p>-1</text:p>
          </table:table-cell>
          <table:table-cell office:value-type="float" office:value="-1" table:formula="msoxl:=IF(Q15=&quot;j&quot;,1,IF(Q15=&quot;n&quot;,-1,0))" table:style-name="ce2">
            <text:p>-1</text:p>
          </table:table-cell>
          <table:table-cell office:value-type="float" office:value="-1" table:formula="msoxl:=IF(R15=&quot;j&quot;,1,IF(R15=&quot;n&quot;,-1,0))" table:style-name="ce2">
            <text:p>-1</text:p>
          </table:table-cell>
          <table:table-cell office:value-type="float" office:value="-1" table:formula="msoxl:=IF(S15=&quot;j&quot;,1,IF(S15=&quot;n&quot;,-1,0))" table:style-name="ce2">
            <text:p>-1</text:p>
          </table:table-cell>
          <table:table-cell office:value-type="float" office:value="0" table:formula="msoxl:=IF(T15=&quot;j&quot;,1,IF(T15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-1" table:formula="msoxl:=IF(B16=&quot;j&quot;,1,IF(B16=&quot;n&quot;,-1,0))" table:style-name="ce2">
            <text:p>-1</text:p>
          </table:table-cell>
          <table:table-cell office:value-type="float" office:value="1" table:formula="msoxl:=IF(C16=&quot;j&quot;,1,IF(C16=&quot;n&quot;,-1,0))" table:style-name="ce2">
            <text:p>1</text:p>
          </table:table-cell>
          <table:table-cell office:value-type="float" office:value="1" table:formula="msoxl:=IF(D16=&quot;j&quot;,1,IF(D16=&quot;n&quot;,-1,0))" table:style-name="ce2">
            <text:p>1</text:p>
          </table:table-cell>
          <table:table-cell office:value-type="float" office:value="-1" table:formula="msoxl:=IF(E16=&quot;j&quot;,1,IF(E16=&quot;n&quot;,-1,0))" table:style-name="ce2">
            <text:p>-1</text:p>
          </table:table-cell>
          <table:table-cell office:value-type="float" office:value="1" table:formula="msoxl:=IF(F16=&quot;j&quot;,1,IF(F16=&quot;n&quot;,-1,0))" table:style-name="ce2">
            <text:p>1</text:p>
          </table:table-cell>
          <table:table-cell office:value-type="float" office:value="-1" table:formula="msoxl:=IF(G16=&quot;j&quot;,1,IF(G16=&quot;n&quot;,-1,0))" table:style-name="ce2">
            <text:p>-1</text:p>
          </table:table-cell>
          <table:table-cell office:value-type="float" office:value="-1" table:formula="msoxl:=IF(H16=&quot;j&quot;,1,IF(H16=&quot;n&quot;,-1,0))" table:style-name="ce2">
            <text:p>-1</text:p>
          </table:table-cell>
          <table:table-cell office:value-type="float" office:value="-1" table:formula="msoxl:=IF(I16=&quot;j&quot;,1,IF(I16=&quot;n&quot;,-1,0))" table:style-name="ce2">
            <text:p>-1</text:p>
          </table:table-cell>
          <table:table-cell office:value-type="float" office:value="1" table:formula="msoxl:=IF(J16=&quot;j&quot;,1,IF(J16=&quot;n&quot;,-1,0))" table:style-name="ce2">
            <text:p>1</text:p>
          </table:table-cell>
          <table:table-cell office:value-type="float" office:value="1" table:formula="msoxl:=IF(K16=&quot;j&quot;,1,IF(K16=&quot;n&quot;,-1,0))" table:style-name="ce2">
            <text:p>1</text:p>
          </table:table-cell>
          <table:table-cell office:value-type="float" office:value="1" table:formula="msoxl:=IF(L16=&quot;j&quot;,1,IF(L16=&quot;n&quot;,-1,0))" table:style-name="ce2">
            <text:p>1</text:p>
          </table:table-cell>
          <table:table-cell office:value-type="float" office:value="-1" table:formula="msoxl:=IF(M16=&quot;j&quot;,1,IF(M16=&quot;n&quot;,-1,0))" table:style-name="ce2">
            <text:p>-1</text:p>
          </table:table-cell>
          <table:table-cell office:value-type="float" office:value="-1" table:formula="msoxl:=IF(N16=&quot;j&quot;,1,IF(N16=&quot;n&quot;,-1,0))" table:style-name="ce2">
            <text:p>-1</text:p>
          </table:table-cell>
          <table:table-cell office:value-type="float" office:value="-1" table:formula="msoxl:=IF(O16=&quot;j&quot;,1,IF(O16=&quot;n&quot;,-1,0))" table:style-name="ce2">
            <text:p>-1</text:p>
          </table:table-cell>
          <table:table-cell office:value-type="float" office:value="-1" table:formula="msoxl:=IF(P16=&quot;j&quot;,1,IF(P16=&quot;n&quot;,-1,0))" table:style-name="ce2">
            <text:p>-1</text:p>
          </table:table-cell>
          <table:table-cell office:value-type="float" office:value="1" table:formula="msoxl:=IF(Q16=&quot;j&quot;,1,IF(Q16=&quot;n&quot;,-1,0))" table:style-name="ce2">
            <text:p>1</text:p>
          </table:table-cell>
          <table:table-cell office:value-type="float" office:value="1" table:formula="msoxl:=IF(R16=&quot;j&quot;,1,IF(R16=&quot;n&quot;,-1,0))" table:style-name="ce2">
            <text:p>1</text:p>
          </table:table-cell>
          <table:table-cell office:value-type="float" office:value="-1" table:formula="msoxl:=IF(S16=&quot;j&quot;,1,IF(S16=&quot;n&quot;,-1,0))" table:style-name="ce2">
            <text:p>-1</text:p>
          </table:table-cell>
          <table:table-cell office:value-type="float" office:value="0" table:formula="msoxl:=IF(T16=&quot;j&quot;,1,IF(T16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" table:formula="msoxl:=IF(B17=&quot;j&quot;,1,IF(B17=&quot;n&quot;,-1,0))" table:style-name="ce2">
            <text:p>1</text:p>
          </table:table-cell>
          <table:table-cell office:value-type="float" office:value="-1" table:formula="msoxl:=IF(C17=&quot;j&quot;,1,IF(C17=&quot;n&quot;,-1,0))" table:style-name="ce2">
            <text:p>-1</text:p>
          </table:table-cell>
          <table:table-cell office:value-type="float" office:value="-1" table:formula="msoxl:=IF(D17=&quot;j&quot;,1,IF(D17=&quot;n&quot;,-1,0))" table:style-name="ce2">
            <text:p>-1</text:p>
          </table:table-cell>
          <table:table-cell office:value-type="float" office:value="1" table:formula="msoxl:=IF(E17=&quot;j&quot;,1,IF(E17=&quot;n&quot;,-1,0))" table:style-name="ce2">
            <text:p>1</text:p>
          </table:table-cell>
          <table:table-cell office:value-type="float" office:value="-1" table:formula="msoxl:=IF(F17=&quot;j&quot;,1,IF(F17=&quot;n&quot;,-1,0))" table:style-name="ce2">
            <text:p>-1</text:p>
          </table:table-cell>
          <table:table-cell office:value-type="float" office:value="1" table:formula="msoxl:=IF(G17=&quot;j&quot;,1,IF(G17=&quot;n&quot;,-1,0))" table:style-name="ce2">
            <text:p>1</text:p>
          </table:table-cell>
          <table:table-cell office:value-type="float" office:value="1" table:formula="msoxl:=IF(H17=&quot;j&quot;,1,IF(H17=&quot;n&quot;,-1,0))" table:style-name="ce2">
            <text:p>1</text:p>
          </table:table-cell>
          <table:table-cell office:value-type="float" office:value="1" table:formula="msoxl:=IF(I17=&quot;j&quot;,1,IF(I17=&quot;n&quot;,-1,0))" table:style-name="ce2">
            <text:p>1</text:p>
          </table:table-cell>
          <table:table-cell office:value-type="float" office:value="1" table:formula="msoxl:=IF(J17=&quot;j&quot;,1,IF(J17=&quot;n&quot;,-1,0))" table:style-name="ce2">
            <text:p>1</text:p>
          </table:table-cell>
          <table:table-cell office:value-type="float" office:value="-1" table:formula="msoxl:=IF(K17=&quot;j&quot;,1,IF(K17=&quot;n&quot;,-1,0))" table:style-name="ce2">
            <text:p>-1</text:p>
          </table:table-cell>
          <table:table-cell office:value-type="float" office:value="-1" table:formula="msoxl:=IF(L17=&quot;j&quot;,1,IF(L17=&quot;n&quot;,-1,0))" table:style-name="ce2">
            <text:p>-1</text:p>
          </table:table-cell>
          <table:table-cell office:value-type="float" office:value="1" table:formula="msoxl:=IF(M17=&quot;j&quot;,1,IF(M17=&quot;n&quot;,-1,0))" table:style-name="ce2">
            <text:p>1</text:p>
          </table:table-cell>
          <table:table-cell office:value-type="float" office:value="1" table:formula="msoxl:=IF(N17=&quot;j&quot;,1,IF(N17=&quot;n&quot;,-1,0))" table:style-name="ce2">
            <text:p>1</text:p>
          </table:table-cell>
          <table:table-cell office:value-type="float" office:value="1" table:formula="msoxl:=IF(O17=&quot;j&quot;,1,IF(O17=&quot;n&quot;,-1,0))" table:style-name="ce2">
            <text:p>1</text:p>
          </table:table-cell>
          <table:table-cell office:value-type="float" office:value="-1" table:formula="msoxl:=IF(P17=&quot;j&quot;,1,IF(P17=&quot;n&quot;,-1,0))" table:style-name="ce2">
            <text:p>-1</text:p>
          </table:table-cell>
          <table:table-cell office:value-type="float" office:value="-1" table:formula="msoxl:=IF(Q17=&quot;j&quot;,1,IF(Q17=&quot;n&quot;,-1,0))" table:style-name="ce2">
            <text:p>-1</text:p>
          </table:table-cell>
          <table:table-cell office:value-type="float" office:value="-1" table:formula="msoxl:=IF(R17=&quot;j&quot;,1,IF(R17=&quot;n&quot;,-1,0))" table:style-name="ce2">
            <text:p>-1</text:p>
          </table:table-cell>
          <table:table-cell office:value-type="float" office:value="1" table:formula="msoxl:=IF(S17=&quot;j&quot;,1,IF(S17=&quot;n&quot;,-1,0))" table:style-name="ce2">
            <text:p>1</text:p>
          </table:table-cell>
          <table:table-cell office:value-type="float" office:value="0" table:formula="msoxl:=IF(T17=&quot;j&quot;,1,IF(T17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" table:formula="msoxl:=IF(B18=&quot;j&quot;,1,IF(B18=&quot;n&quot;,-1,0))" table:style-name="ce2">
            <text:p>1</text:p>
          </table:table-cell>
          <table:table-cell office:value-type="float" office:value="1" table:formula="msoxl:=IF(C18=&quot;j&quot;,1,IF(C18=&quot;n&quot;,-1,0))" table:style-name="ce2">
            <text:p>1</text:p>
          </table:table-cell>
          <table:table-cell office:value-type="float" office:value="1" table:formula="msoxl:=IF(D18=&quot;j&quot;,1,IF(D18=&quot;n&quot;,-1,0))" table:style-name="ce2">
            <text:p>1</text:p>
          </table:table-cell>
          <table:table-cell office:value-type="float" office:value="0" table:formula="msoxl:=IF(E18=&quot;j&quot;,1,IF(E18=&quot;n&quot;,-1,0))" table:style-name="ce2">
            <text:p>0</text:p>
          </table:table-cell>
          <table:table-cell office:value-type="float" office:value="1" table:formula="msoxl:=IF(F18=&quot;j&quot;,1,IF(F18=&quot;n&quot;,-1,0))" table:style-name="ce2">
            <text:p>1</text:p>
          </table:table-cell>
          <table:table-cell office:value-type="float" office:value="-1" table:formula="msoxl:=IF(G18=&quot;j&quot;,1,IF(G18=&quot;n&quot;,-1,0))" table:style-name="ce2">
            <text:p>-1</text:p>
          </table:table-cell>
          <table:table-cell office:value-type="float" office:value="1" table:formula="msoxl:=IF(H18=&quot;j&quot;,1,IF(H18=&quot;n&quot;,-1,0))" table:style-name="ce2">
            <text:p>1</text:p>
          </table:table-cell>
          <table:table-cell office:value-type="float" office:value="1" table:formula="msoxl:=IF(I18=&quot;j&quot;,1,IF(I18=&quot;n&quot;,-1,0))" table:style-name="ce2">
            <text:p>1</text:p>
          </table:table-cell>
          <table:table-cell office:value-type="float" office:value="1" table:formula="msoxl:=IF(J18=&quot;j&quot;,1,IF(J18=&quot;n&quot;,-1,0))" table:style-name="ce2">
            <text:p>1</text:p>
          </table:table-cell>
          <table:table-cell office:value-type="float" office:value="1" table:formula="msoxl:=IF(K18=&quot;j&quot;,1,IF(K18=&quot;n&quot;,-1,0))" table:style-name="ce2">
            <text:p>1</text:p>
          </table:table-cell>
          <table:table-cell office:value-type="float" office:value="1" table:formula="msoxl:=IF(L18=&quot;j&quot;,1,IF(L18=&quot;n&quot;,-1,0))" table:style-name="ce2">
            <text:p>1</text:p>
          </table:table-cell>
          <table:table-cell office:value-type="float" office:value="0" table:formula="msoxl:=IF(M18=&quot;j&quot;,1,IF(M18=&quot;n&quot;,-1,0))" table:style-name="ce2">
            <text:p>0</text:p>
          </table:table-cell>
          <table:table-cell office:value-type="float" office:value="0" table:formula="msoxl:=IF(N18=&quot;j&quot;,1,IF(N18=&quot;n&quot;,-1,0))" table:style-name="ce2">
            <text:p>0</text:p>
          </table:table-cell>
          <table:table-cell office:value-type="float" office:value="0" table:formula="msoxl:=IF(O18=&quot;j&quot;,1,IF(O18=&quot;n&quot;,-1,0))" table:style-name="ce2">
            <text:p>0</text:p>
          </table:table-cell>
          <table:table-cell office:value-type="float" office:value="1" table:formula="msoxl:=IF(P18=&quot;j&quot;,1,IF(P18=&quot;n&quot;,-1,0))" table:style-name="ce2">
            <text:p>1</text:p>
          </table:table-cell>
          <table:table-cell office:value-type="float" office:value="1" table:formula="msoxl:=IF(Q18=&quot;j&quot;,1,IF(Q18=&quot;n&quot;,-1,0))" table:style-name="ce2">
            <text:p>1</text:p>
          </table:table-cell>
          <table:table-cell office:value-type="float" office:value="1" table:formula="msoxl:=IF(R18=&quot;j&quot;,1,IF(R18=&quot;n&quot;,-1,0))" table:style-name="ce2">
            <text:p>1</text:p>
          </table:table-cell>
          <table:table-cell office:value-type="float" office:value="0" table:formula="msoxl:=IF(S18=&quot;j&quot;,1,IF(S18=&quot;n&quot;,-1,0))" table:style-name="ce2">
            <text:p>0</text:p>
          </table:table-cell>
          <table:table-cell office:value-type="float" office:value="0" table:formula="msoxl:=IF(T18=&quot;j&quot;,1,IF(T18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" table:formula="msoxl:=IF(B19=&quot;j&quot;,1,IF(B19=&quot;n&quot;,-1,0))" table:style-name="ce2">
            <text:p>1</text:p>
          </table:table-cell>
          <table:table-cell office:value-type="float" office:value="-1" table:formula="msoxl:=IF(C19=&quot;j&quot;,1,IF(C19=&quot;n&quot;,-1,0))" table:style-name="ce2">
            <text:p>-1</text:p>
          </table:table-cell>
          <table:table-cell office:value-type="float" office:value="-1" table:formula="msoxl:=IF(D19=&quot;j&quot;,1,IF(D19=&quot;n&quot;,-1,0))" table:style-name="ce2">
            <text:p>-1</text:p>
          </table:table-cell>
          <table:table-cell office:value-type="float" office:value="-1" table:formula="msoxl:=IF(E19=&quot;j&quot;,1,IF(E19=&quot;n&quot;,-1,0))" table:style-name="ce2">
            <text:p>-1</text:p>
          </table:table-cell>
          <table:table-cell office:value-type="float" office:value="0" table:formula="msoxl:=IF(F19=&quot;j&quot;,1,IF(F19=&quot;n&quot;,-1,0))" table:style-name="ce2">
            <text:p>0</text:p>
          </table:table-cell>
          <table:table-cell office:value-type="float" office:value="-1" table:formula="msoxl:=IF(G19=&quot;j&quot;,1,IF(G19=&quot;n&quot;,-1,0))" table:style-name="ce2">
            <text:p>-1</text:p>
          </table:table-cell>
          <table:table-cell office:value-type="float" office:value="1" table:formula="msoxl:=IF(H19=&quot;j&quot;,1,IF(H19=&quot;n&quot;,-1,0))" table:style-name="ce2">
            <text:p>1</text:p>
          </table:table-cell>
          <table:table-cell office:value-type="float" office:value="-1" table:formula="msoxl:=IF(I19=&quot;j&quot;,1,IF(I19=&quot;n&quot;,-1,0))" table:style-name="ce2">
            <text:p>-1</text:p>
          </table:table-cell>
          <table:table-cell office:value-type="float" office:value="-1" table:formula="msoxl:=IF(J19=&quot;j&quot;,1,IF(J19=&quot;n&quot;,-1,0))" table:style-name="ce2">
            <text:p>-1</text:p>
          </table:table-cell>
          <table:table-cell office:value-type="float" office:value="-1" table:formula="msoxl:=IF(K19=&quot;j&quot;,1,IF(K19=&quot;n&quot;,-1,0))" table:style-name="ce2">
            <text:p>-1</text:p>
          </table:table-cell>
          <table:table-cell office:value-type="float" office:value="-1" table:formula="msoxl:=IF(L19=&quot;j&quot;,1,IF(L19=&quot;n&quot;,-1,0))" table:style-name="ce2">
            <text:p>-1</text:p>
          </table:table-cell>
          <table:table-cell office:value-type="float" office:value="0" table:formula="msoxl:=IF(M19=&quot;j&quot;,1,IF(M19=&quot;n&quot;,-1,0))" table:style-name="ce2">
            <text:p>0</text:p>
          </table:table-cell>
          <table:table-cell office:value-type="float" office:value="0" table:formula="msoxl:=IF(N19=&quot;j&quot;,1,IF(N19=&quot;n&quot;,-1,0))" table:style-name="ce2">
            <text:p>0</text:p>
          </table:table-cell>
          <table:table-cell office:value-type="float" office:value="1" table:formula="msoxl:=IF(O19=&quot;j&quot;,1,IF(O19=&quot;n&quot;,-1,0))" table:style-name="ce2">
            <text:p>1</text:p>
          </table:table-cell>
          <table:table-cell office:value-type="float" office:value="-1" table:formula="msoxl:=IF(P19=&quot;j&quot;,1,IF(P19=&quot;n&quot;,-1,0))" table:style-name="ce2">
            <text:p>-1</text:p>
          </table:table-cell>
          <table:table-cell office:value-type="float" office:value="1" table:formula="msoxl:=IF(Q19=&quot;j&quot;,1,IF(Q19=&quot;n&quot;,-1,0))" table:style-name="ce2">
            <text:p>1</text:p>
          </table:table-cell>
          <table:table-cell office:value-type="float" office:value="-1" table:formula="msoxl:=IF(R19=&quot;j&quot;,1,IF(R19=&quot;n&quot;,-1,0))" table:style-name="ce2">
            <text:p>-1</text:p>
          </table:table-cell>
          <table:table-cell office:value-type="float" office:value="1" table:formula="msoxl:=IF(S19=&quot;j&quot;,1,IF(S19=&quot;n&quot;,-1,0))" table:style-name="ce2">
            <text:p>1</text:p>
          </table:table-cell>
          <table:table-cell office:value-type="float" office:value="0" table:formula="msoxl:=IF(T19=&quot;j&quot;,1,IF(T19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0" table:formula="msoxl:=IF(B20=&quot;j&quot;,1,IF(B20=&quot;n&quot;,-1,0))" table:style-name="ce2">
            <text:p>0</text:p>
          </table:table-cell>
          <table:table-cell office:value-type="float" office:value="1" table:formula="msoxl:=IF(C20=&quot;j&quot;,1,IF(C20=&quot;n&quot;,-1,0))" table:style-name="ce2">
            <text:p>1</text:p>
          </table:table-cell>
          <table:table-cell office:value-type="float" office:value="1" table:formula="msoxl:=IF(D20=&quot;j&quot;,1,IF(D20=&quot;n&quot;,-1,0))" table:style-name="ce2">
            <text:p>1</text:p>
          </table:table-cell>
          <table:table-cell office:value-type="float" office:value="-1" table:formula="msoxl:=IF(E20=&quot;j&quot;,1,IF(E20=&quot;n&quot;,-1,0))" table:style-name="ce2">
            <text:p>-1</text:p>
          </table:table-cell>
          <table:table-cell office:value-type="float" office:value="1" table:formula="msoxl:=IF(F20=&quot;j&quot;,1,IF(F20=&quot;n&quot;,-1,0))" table:style-name="ce2">
            <text:p>1</text:p>
          </table:table-cell>
          <table:table-cell office:value-type="float" office:value="1" table:formula="msoxl:=IF(G20=&quot;j&quot;,1,IF(G20=&quot;n&quot;,-1,0))" table:style-name="ce2">
            <text:p>1</text:p>
          </table:table-cell>
          <table:table-cell office:value-type="float" office:value="-1" table:formula="msoxl:=IF(H20=&quot;j&quot;,1,IF(H20=&quot;n&quot;,-1,0))" table:style-name="ce2">
            <text:p>-1</text:p>
          </table:table-cell>
          <table:table-cell office:value-type="float" office:value="1" table:formula="msoxl:=IF(I20=&quot;j&quot;,1,IF(I20=&quot;n&quot;,-1,0))" table:style-name="ce2">
            <text:p>1</text:p>
          </table:table-cell>
          <table:table-cell office:value-type="float" office:value="1" table:formula="msoxl:=IF(J20=&quot;j&quot;,1,IF(J20=&quot;n&quot;,-1,0))" table:style-name="ce2">
            <text:p>1</text:p>
          </table:table-cell>
          <table:table-cell office:value-type="float" office:value="1" table:formula="msoxl:=IF(K20=&quot;j&quot;,1,IF(K20=&quot;n&quot;,-1,0))" table:style-name="ce2">
            <text:p>1</text:p>
          </table:table-cell>
          <table:table-cell office:value-type="float" office:value="1" table:formula="msoxl:=IF(L20=&quot;j&quot;,1,IF(L20=&quot;n&quot;,-1,0))" table:style-name="ce2">
            <text:p>1</text:p>
          </table:table-cell>
          <table:table-cell office:value-type="float" office:value="-1" table:formula="msoxl:=IF(M20=&quot;j&quot;,1,IF(M20=&quot;n&quot;,-1,0))" table:style-name="ce2">
            <text:p>-1</text:p>
          </table:table-cell>
          <table:table-cell office:value-type="float" office:value="1" table:formula="msoxl:=IF(N20=&quot;j&quot;,1,IF(N20=&quot;n&quot;,-1,0))" table:style-name="ce2">
            <text:p>1</text:p>
          </table:table-cell>
          <table:table-cell office:value-type="float" office:value="-1" table:formula="msoxl:=IF(O20=&quot;j&quot;,1,IF(O20=&quot;n&quot;,-1,0))" table:style-name="ce2">
            <text:p>-1</text:p>
          </table:table-cell>
          <table:table-cell office:value-type="float" office:value="-1" table:formula="msoxl:=IF(P20=&quot;j&quot;,1,IF(P20=&quot;n&quot;,-1,0))" table:style-name="ce2">
            <text:p>-1</text:p>
          </table:table-cell>
          <table:table-cell office:value-type="float" office:value="1" table:formula="msoxl:=IF(Q20=&quot;j&quot;,1,IF(Q20=&quot;n&quot;,-1,0))" table:style-name="ce2">
            <text:p>1</text:p>
          </table:table-cell>
          <table:table-cell office:value-type="float" office:value="-1" table:formula="msoxl:=IF(R20=&quot;j&quot;,1,IF(R20=&quot;n&quot;,-1,0))" table:style-name="ce2">
            <text:p>-1</text:p>
          </table:table-cell>
          <table:table-cell office:value-type="float" office:value="-1" table:formula="msoxl:=IF(S20=&quot;j&quot;,1,IF(S20=&quot;n&quot;,-1,0))" table:style-name="ce2">
            <text:p>-1</text:p>
          </table:table-cell>
          <table:table-cell office:value-type="float" office:value="0" table:formula="msoxl:=IF(T20=&quot;j&quot;,1,IF(T20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1" table:formula="msoxl:=IF(B21=&quot;j&quot;,1,IF(B21=&quot;n&quot;,-1,0))" table:style-name="ce2">
            <text:p>1</text:p>
          </table:table-cell>
          <table:table-cell office:value-type="float" office:value="-1" table:formula="msoxl:=IF(C21=&quot;j&quot;,1,IF(C21=&quot;n&quot;,-1,0))" table:style-name="ce2">
            <text:p>-1</text:p>
          </table:table-cell>
          <table:table-cell office:value-type="float" office:value="0" table:formula="msoxl:=IF(D21=&quot;j&quot;,1,IF(D21=&quot;n&quot;,-1,0))" table:style-name="ce2">
            <text:p>0</text:p>
          </table:table-cell>
          <table:table-cell office:value-type="float" office:value="1" table:formula="msoxl:=IF(E21=&quot;j&quot;,1,IF(E21=&quot;n&quot;,-1,0))" table:style-name="ce2">
            <text:p>1</text:p>
          </table:table-cell>
          <table:table-cell office:value-type="float" office:value="-1" table:formula="msoxl:=IF(F21=&quot;j&quot;,1,IF(F21=&quot;n&quot;,-1,0))" table:style-name="ce2">
            <text:p>-1</text:p>
          </table:table-cell>
          <table:table-cell office:value-type="float" office:value="1" table:formula="msoxl:=IF(G21=&quot;j&quot;,1,IF(G21=&quot;n&quot;,-1,0))" table:style-name="ce2">
            <text:p>1</text:p>
          </table:table-cell>
          <table:table-cell office:value-type="float" office:value="1" table:formula="msoxl:=IF(H21=&quot;j&quot;,1,IF(H21=&quot;n&quot;,-1,0))" table:style-name="ce2">
            <text:p>1</text:p>
          </table:table-cell>
          <table:table-cell office:value-type="float" office:value="1" table:formula="msoxl:=IF(I21=&quot;j&quot;,1,IF(I21=&quot;n&quot;,-1,0))" table:style-name="ce2">
            <text:p>1</text:p>
          </table:table-cell>
          <table:table-cell office:value-type="float" office:value="1" table:formula="msoxl:=IF(J21=&quot;j&quot;,1,IF(J21=&quot;n&quot;,-1,0))" table:style-name="ce2">
            <text:p>1</text:p>
          </table:table-cell>
          <table:table-cell office:value-type="float" office:value="-1" table:formula="msoxl:=IF(K21=&quot;j&quot;,1,IF(K21=&quot;n&quot;,-1,0))" table:style-name="ce2">
            <text:p>-1</text:p>
          </table:table-cell>
          <table:table-cell office:value-type="float" office:value="-1" table:formula="msoxl:=IF(L21=&quot;j&quot;,1,IF(L21=&quot;n&quot;,-1,0))" table:style-name="ce2">
            <text:p>-1</text:p>
          </table:table-cell>
          <table:table-cell office:value-type="float" office:value="1" table:formula="msoxl:=IF(M21=&quot;j&quot;,1,IF(M21=&quot;n&quot;,-1,0))" table:style-name="ce2">
            <text:p>1</text:p>
          </table:table-cell>
          <table:table-cell office:value-type="float" office:value="0" table:formula="msoxl:=IF(N21=&quot;j&quot;,1,IF(N21=&quot;n&quot;,-1,0))" table:style-name="ce2">
            <text:p>0</text:p>
          </table:table-cell>
          <table:table-cell office:value-type="float" office:value="1" table:formula="msoxl:=IF(O21=&quot;j&quot;,1,IF(O21=&quot;n&quot;,-1,0))" table:style-name="ce2">
            <text:p>1</text:p>
          </table:table-cell>
          <table:table-cell office:value-type="float" office:value="-1" table:formula="msoxl:=IF(P21=&quot;j&quot;,1,IF(P21=&quot;n&quot;,-1,0))" table:style-name="ce2">
            <text:p>-1</text:p>
          </table:table-cell>
          <table:table-cell office:value-type="float" office:value="0" table:formula="msoxl:=IF(Q21=&quot;j&quot;,1,IF(Q21=&quot;n&quot;,-1,0))" table:style-name="ce2">
            <text:p>0</text:p>
          </table:table-cell>
          <table:table-cell office:value-type="float" office:value="-1" table:formula="msoxl:=IF(R21=&quot;j&quot;,1,IF(R21=&quot;n&quot;,-1,0))" table:style-name="ce2">
            <text:p>-1</text:p>
          </table:table-cell>
          <table:table-cell office:value-type="float" office:value="1" table:formula="msoxl:=IF(S21=&quot;j&quot;,1,IF(S21=&quot;n&quot;,-1,0))" table:style-name="ce2">
            <text:p>1</text:p>
          </table:table-cell>
          <table:table-cell office:value-type="float" office:value="0" table:formula="msoxl:=IF(T21=&quot;j&quot;,1,IF(T21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-1" table:formula="msoxl:=IF(B22=&quot;j&quot;,1,IF(B22=&quot;n&quot;,-1,0))" table:style-name="ce2">
            <text:p>-1</text:p>
          </table:table-cell>
          <table:table-cell office:value-type="float" office:value="1" table:formula="msoxl:=IF(C22=&quot;j&quot;,1,IF(C22=&quot;n&quot;,-1,0))" table:style-name="ce2">
            <text:p>1</text:p>
          </table:table-cell>
          <table:table-cell office:value-type="float" office:value="-1" table:formula="msoxl:=IF(D22=&quot;j&quot;,1,IF(D22=&quot;n&quot;,-1,0))" table:style-name="ce2">
            <text:p>-1</text:p>
          </table:table-cell>
          <table:table-cell office:value-type="float" office:value="-1" table:formula="msoxl:=IF(E22=&quot;j&quot;,1,IF(E22=&quot;n&quot;,-1,0))" table:style-name="ce2">
            <text:p>-1</text:p>
          </table:table-cell>
          <table:table-cell office:value-type="float" office:value="-1" table:formula="msoxl:=IF(F22=&quot;j&quot;,1,IF(F22=&quot;n&quot;,-1,0))" table:style-name="ce2">
            <text:p>-1</text:p>
          </table:table-cell>
          <table:table-cell office:value-type="float" office:value="0" table:formula="msoxl:=IF(G22=&quot;j&quot;,1,IF(G22=&quot;n&quot;,-1,0))" table:style-name="ce2">
            <text:p>0</text:p>
          </table:table-cell>
          <table:table-cell office:value-type="float" office:value="-1" table:formula="msoxl:=IF(H22=&quot;j&quot;,1,IF(H22=&quot;n&quot;,-1,0))" table:style-name="ce2">
            <text:p>-1</text:p>
          </table:table-cell>
          <table:table-cell office:value-type="float" office:value="1" table:formula="msoxl:=IF(I22=&quot;j&quot;,1,IF(I22=&quot;n&quot;,-1,0))" table:style-name="ce2">
            <text:p>1</text:p>
          </table:table-cell>
          <table:table-cell office:value-type="float" office:value="1" table:formula="msoxl:=IF(J22=&quot;j&quot;,1,IF(J22=&quot;n&quot;,-1,0))" table:style-name="ce2">
            <text:p>1</text:p>
          </table:table-cell>
          <table:table-cell office:value-type="float" office:value="-1" table:formula="msoxl:=IF(K22=&quot;j&quot;,1,IF(K22=&quot;n&quot;,-1,0))" table:style-name="ce2">
            <text:p>-1</text:p>
          </table:table-cell>
          <table:table-cell office:value-type="float" office:value="1" table:formula="msoxl:=IF(L22=&quot;j&quot;,1,IF(L22=&quot;n&quot;,-1,0))" table:style-name="ce2">
            <text:p>1</text:p>
          </table:table-cell>
          <table:table-cell office:value-type="float" office:value="-1" table:formula="msoxl:=IF(M22=&quot;j&quot;,1,IF(M22=&quot;n&quot;,-1,0))" table:style-name="ce2">
            <text:p>-1</text:p>
          </table:table-cell>
          <table:table-cell office:value-type="float" office:value="1" table:formula="msoxl:=IF(N22=&quot;j&quot;,1,IF(N22=&quot;n&quot;,-1,0))" table:style-name="ce2">
            <text:p>1</text:p>
          </table:table-cell>
          <table:table-cell office:value-type="float" office:value="-1" table:formula="msoxl:=IF(O22=&quot;j&quot;,1,IF(O22=&quot;n&quot;,-1,0))" table:style-name="ce2">
            <text:p>-1</text:p>
          </table:table-cell>
          <table:table-cell office:value-type="float" office:value="1" table:formula="msoxl:=IF(P22=&quot;j&quot;,1,IF(P22=&quot;n&quot;,-1,0))" table:style-name="ce2">
            <text:p>1</text:p>
          </table:table-cell>
          <table:table-cell office:value-type="float" office:value="-1" table:formula="msoxl:=IF(Q22=&quot;j&quot;,1,IF(Q22=&quot;n&quot;,-1,0))" table:style-name="ce2">
            <text:p>-1</text:p>
          </table:table-cell>
          <table:table-cell office:value-type="float" office:value="1" table:formula="msoxl:=IF(R22=&quot;j&quot;,1,IF(R22=&quot;n&quot;,-1,0))" table:style-name="ce2">
            <text:p>1</text:p>
          </table:table-cell>
          <table:table-cell office:value-type="float" office:value="1" table:formula="msoxl:=IF(S22=&quot;j&quot;,1,IF(S22=&quot;n&quot;,-1,0))" table:style-name="ce2">
            <text:p>1</text:p>
          </table:table-cell>
          <table:table-cell office:value-type="float" office:value="0" table:formula="msoxl:=IF(T22=&quot;j&quot;,1,IF(T22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-1" table:formula="msoxl:=IF(B23=&quot;j&quot;,1,IF(B23=&quot;n&quot;,-1,0))" table:style-name="ce2">
            <text:p>-1</text:p>
          </table:table-cell>
          <table:table-cell office:value-type="float" office:value="1" table:formula="msoxl:=IF(C23=&quot;j&quot;,1,IF(C23=&quot;n&quot;,-1,0))" table:style-name="ce2">
            <text:p>1</text:p>
          </table:table-cell>
          <table:table-cell office:value-type="float" office:value="0" table:formula="msoxl:=IF(D23=&quot;j&quot;,1,IF(D23=&quot;n&quot;,-1,0))" table:style-name="ce2">
            <text:p>0</text:p>
          </table:table-cell>
          <table:table-cell office:value-type="float" office:value="-1" table:formula="msoxl:=IF(E23=&quot;j&quot;,1,IF(E23=&quot;n&quot;,-1,0))" table:style-name="ce2">
            <text:p>-1</text:p>
          </table:table-cell>
          <table:table-cell office:value-type="float" office:value="1" table:formula="msoxl:=IF(F23=&quot;j&quot;,1,IF(F23=&quot;n&quot;,-1,0))" table:style-name="ce2">
            <text:p>1</text:p>
          </table:table-cell>
          <table:table-cell office:value-type="float" office:value="-1" table:formula="msoxl:=IF(G23=&quot;j&quot;,1,IF(G23=&quot;n&quot;,-1,0))" table:style-name="ce2">
            <text:p>-1</text:p>
          </table:table-cell>
          <table:table-cell office:value-type="float" office:value="-1" table:formula="msoxl:=IF(H23=&quot;j&quot;,1,IF(H23=&quot;n&quot;,-1,0))" table:style-name="ce2">
            <text:p>-1</text:p>
          </table:table-cell>
          <table:table-cell office:value-type="float" office:value="0" table:formula="msoxl:=IF(I23=&quot;j&quot;,1,IF(I23=&quot;n&quot;,-1,0))" table:style-name="ce2">
            <text:p>0</text:p>
          </table:table-cell>
          <table:table-cell office:value-type="float" office:value="1" table:formula="msoxl:=IF(J23=&quot;j&quot;,1,IF(J23=&quot;n&quot;,-1,0))" table:style-name="ce2">
            <text:p>1</text:p>
          </table:table-cell>
          <table:table-cell office:value-type="float" office:value="1" table:formula="msoxl:=IF(K23=&quot;j&quot;,1,IF(K23=&quot;n&quot;,-1,0))" table:style-name="ce2">
            <text:p>1</text:p>
          </table:table-cell>
          <table:table-cell office:value-type="float" office:value="1" table:formula="msoxl:=IF(L23=&quot;j&quot;,1,IF(L23=&quot;n&quot;,-1,0))" table:style-name="ce2">
            <text:p>1</text:p>
          </table:table-cell>
          <table:table-cell office:value-type="float" office:value="-1" table:formula="msoxl:=IF(M23=&quot;j&quot;,1,IF(M23=&quot;n&quot;,-1,0))" table:style-name="ce2">
            <text:p>-1</text:p>
          </table:table-cell>
          <table:table-cell office:value-type="float" office:value="-1" table:formula="msoxl:=IF(N23=&quot;j&quot;,1,IF(N23=&quot;n&quot;,-1,0))" table:style-name="ce2">
            <text:p>-1</text:p>
          </table:table-cell>
          <table:table-cell office:value-type="float" office:value="-1" table:formula="msoxl:=IF(O23=&quot;j&quot;,1,IF(O23=&quot;n&quot;,-1,0))" table:style-name="ce2">
            <text:p>-1</text:p>
          </table:table-cell>
          <table:table-cell office:value-type="float" office:value="1" table:formula="msoxl:=IF(P23=&quot;j&quot;,1,IF(P23=&quot;n&quot;,-1,0))" table:style-name="ce2">
            <text:p>1</text:p>
          </table:table-cell>
          <table:table-cell office:value-type="float" office:value="1" table:formula="msoxl:=IF(Q23=&quot;j&quot;,1,IF(Q23=&quot;n&quot;,-1,0))" table:style-name="ce2">
            <text:p>1</text:p>
          </table:table-cell>
          <table:table-cell office:value-type="float" office:value="0" table:formula="msoxl:=IF(R23=&quot;j&quot;,1,IF(R23=&quot;n&quot;,-1,0))" table:style-name="ce2">
            <text:p>0</text:p>
          </table:table-cell>
          <table:table-cell office:value-type="float" office:value="-1" table:formula="msoxl:=IF(S23=&quot;j&quot;,1,IF(S23=&quot;n&quot;,-1,0))" table:style-name="ce2">
            <text:p>-1</text:p>
          </table:table-cell>
          <table:table-cell office:value-type="float" office:value="0" table:formula="msoxl:=IF(T23=&quot;j&quot;,1,IF(T23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1" table:formula="msoxl:=IF(B24=&quot;j&quot;,1,IF(B24=&quot;n&quot;,-1,0))" table:style-name="ce2">
            <text:p>1</text:p>
          </table:table-cell>
          <table:table-cell office:value-type="float" office:value="-1" table:formula="msoxl:=IF(C24=&quot;j&quot;,1,IF(C24=&quot;n&quot;,-1,0))" table:style-name="ce2">
            <text:p>-1</text:p>
          </table:table-cell>
          <table:table-cell office:value-type="float" office:value="-1" table:formula="msoxl:=IF(D24=&quot;j&quot;,1,IF(D24=&quot;n&quot;,-1,0))" table:style-name="ce2">
            <text:p>-1</text:p>
          </table:table-cell>
          <table:table-cell office:value-type="float" office:value="1" table:formula="msoxl:=IF(E24=&quot;j&quot;,1,IF(E24=&quot;n&quot;,-1,0))" table:style-name="ce2">
            <text:p>1</text:p>
          </table:table-cell>
          <table:table-cell office:value-type="float" office:value="-1" table:formula="msoxl:=IF(F24=&quot;j&quot;,1,IF(F24=&quot;n&quot;,-1,0))" table:style-name="ce2">
            <text:p>-1</text:p>
          </table:table-cell>
          <table:table-cell office:value-type="float" office:value="1" table:formula="msoxl:=IF(G24=&quot;j&quot;,1,IF(G24=&quot;n&quot;,-1,0))" table:style-name="ce2">
            <text:p>1</text:p>
          </table:table-cell>
          <table:table-cell office:value-type="float" office:value="1" table:formula="msoxl:=IF(H24=&quot;j&quot;,1,IF(H24=&quot;n&quot;,-1,0))" table:style-name="ce2">
            <text:p>1</text:p>
          </table:table-cell>
          <table:table-cell office:value-type="float" office:value="1" table:formula="msoxl:=IF(I24=&quot;j&quot;,1,IF(I24=&quot;n&quot;,-1,0))" table:style-name="ce2">
            <text:p>1</text:p>
          </table:table-cell>
          <table:table-cell office:value-type="float" office:value="-1" table:formula="msoxl:=IF(J24=&quot;j&quot;,1,IF(J24=&quot;n&quot;,-1,0))" table:style-name="ce2">
            <text:p>-1</text:p>
          </table:table-cell>
          <table:table-cell office:value-type="float" office:value="-1" table:formula="msoxl:=IF(K24=&quot;j&quot;,1,IF(K24=&quot;n&quot;,-1,0))" table:style-name="ce2">
            <text:p>-1</text:p>
          </table:table-cell>
          <table:table-cell office:value-type="float" office:value="-1" table:formula="msoxl:=IF(L24=&quot;j&quot;,1,IF(L24=&quot;n&quot;,-1,0))" table:style-name="ce2">
            <text:p>-1</text:p>
          </table:table-cell>
          <table:table-cell office:value-type="float" office:value="-1" table:formula="msoxl:=IF(M24=&quot;j&quot;,1,IF(M24=&quot;n&quot;,-1,0))" table:style-name="ce2">
            <text:p>-1</text:p>
          </table:table-cell>
          <table:table-cell office:value-type="float" office:value="1" table:formula="msoxl:=IF(N24=&quot;j&quot;,1,IF(N24=&quot;n&quot;,-1,0))" table:style-name="ce2">
            <text:p>1</text:p>
          </table:table-cell>
          <table:table-cell office:value-type="float" office:value="1" table:formula="msoxl:=IF(O24=&quot;j&quot;,1,IF(O24=&quot;n&quot;,-1,0))" table:style-name="ce2">
            <text:p>1</text:p>
          </table:table-cell>
          <table:table-cell office:value-type="float" office:value="-1" table:formula="msoxl:=IF(P24=&quot;j&quot;,1,IF(P24=&quot;n&quot;,-1,0))" table:style-name="ce2">
            <text:p>-1</text:p>
          </table:table-cell>
          <table:table-cell office:value-type="float" office:value="-1" table:formula="msoxl:=IF(Q24=&quot;j&quot;,1,IF(Q24=&quot;n&quot;,-1,0))" table:style-name="ce2">
            <text:p>-1</text:p>
          </table:table-cell>
          <table:table-cell office:value-type="float" office:value="-1" table:formula="msoxl:=IF(R24=&quot;j&quot;,1,IF(R24=&quot;n&quot;,-1,0))" table:style-name="ce2">
            <text:p>-1</text:p>
          </table:table-cell>
          <table:table-cell office:value-type="float" office:value="0" table:formula="msoxl:=IF(S24=&quot;j&quot;,1,IF(S24=&quot;n&quot;,-1,0))" table:style-name="ce2">
            <text:p>0</text:p>
          </table:table-cell>
          <table:table-cell office:value-type="float" office:value="0" table:formula="msoxl:=IF(T24=&quot;j&quot;,1,IF(T24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-1" table:formula="msoxl:=IF(B25=&quot;j&quot;,1,IF(B25=&quot;n&quot;,-1,0))" table:style-name="ce2">
            <text:p>-1</text:p>
          </table:table-cell>
          <table:table-cell office:value-type="float" office:value="1" table:formula="msoxl:=IF(C25=&quot;j&quot;,1,IF(C25=&quot;n&quot;,-1,0))" table:style-name="ce2">
            <text:p>1</text:p>
          </table:table-cell>
          <table:table-cell office:value-type="float" office:value="0" table:formula="msoxl:=IF(D25=&quot;j&quot;,1,IF(D25=&quot;n&quot;,-1,0))" table:style-name="ce2">
            <text:p>0</text:p>
          </table:table-cell>
          <table:table-cell office:value-type="float" office:value="-1" table:formula="msoxl:=IF(E25=&quot;j&quot;,1,IF(E25=&quot;n&quot;,-1,0))" table:style-name="ce2">
            <text:p>-1</text:p>
          </table:table-cell>
          <table:table-cell office:value-type="float" office:value="1" table:formula="msoxl:=IF(F25=&quot;j&quot;,1,IF(F25=&quot;n&quot;,-1,0))" table:style-name="ce2">
            <text:p>1</text:p>
          </table:table-cell>
          <table:table-cell office:value-type="float" office:value="-1" table:formula="msoxl:=IF(G25=&quot;j&quot;,1,IF(G25=&quot;n&quot;,-1,0))" table:style-name="ce2">
            <text:p>-1</text:p>
          </table:table-cell>
          <table:table-cell office:value-type="float" office:value="-1" table:formula="msoxl:=IF(H25=&quot;j&quot;,1,IF(H25=&quot;n&quot;,-1,0))" table:style-name="ce2">
            <text:p>-1</text:p>
          </table:table-cell>
          <table:table-cell office:value-type="float" office:value="-1" table:formula="msoxl:=IF(I25=&quot;j&quot;,1,IF(I25=&quot;n&quot;,-1,0))" table:style-name="ce2">
            <text:p>-1</text:p>
          </table:table-cell>
          <table:table-cell office:value-type="float" office:value="1" table:formula="msoxl:=IF(J25=&quot;j&quot;,1,IF(J25=&quot;n&quot;,-1,0))" table:style-name="ce2">
            <text:p>1</text:p>
          </table:table-cell>
          <table:table-cell office:value-type="float" office:value="1" table:formula="msoxl:=IF(K25=&quot;j&quot;,1,IF(K25=&quot;n&quot;,-1,0))" table:style-name="ce2">
            <text:p>1</text:p>
          </table:table-cell>
          <table:table-cell office:value-type="float" office:value="1" table:formula="msoxl:=IF(L25=&quot;j&quot;,1,IF(L25=&quot;n&quot;,-1,0))" table:style-name="ce2">
            <text:p>1</text:p>
          </table:table-cell>
          <table:table-cell office:value-type="float" office:value="-1" table:formula="msoxl:=IF(M25=&quot;j&quot;,1,IF(M25=&quot;n&quot;,-1,0))" table:style-name="ce2">
            <text:p>-1</text:p>
          </table:table-cell>
          <table:table-cell office:value-type="float" office:value="-1" table:formula="msoxl:=IF(N25=&quot;j&quot;,1,IF(N25=&quot;n&quot;,-1,0))" table:style-name="ce2">
            <text:p>-1</text:p>
          </table:table-cell>
          <table:table-cell office:value-type="float" office:value="-1" table:formula="msoxl:=IF(O25=&quot;j&quot;,1,IF(O25=&quot;n&quot;,-1,0))" table:style-name="ce2">
            <text:p>-1</text:p>
          </table:table-cell>
          <table:table-cell office:value-type="float" office:value="-1" table:formula="msoxl:=IF(P25=&quot;j&quot;,1,IF(P25=&quot;n&quot;,-1,0))" table:style-name="ce2">
            <text:p>-1</text:p>
          </table:table-cell>
          <table:table-cell office:value-type="float" office:value="1" table:formula="msoxl:=IF(Q25=&quot;j&quot;,1,IF(Q25=&quot;n&quot;,-1,0))" table:style-name="ce2">
            <text:p>1</text:p>
          </table:table-cell>
          <table:table-cell office:value-type="float" office:value="-1" table:formula="msoxl:=IF(R25=&quot;j&quot;,1,IF(R25=&quot;n&quot;,-1,0))" table:style-name="ce2">
            <text:p>-1</text:p>
          </table:table-cell>
          <table:table-cell office:value-type="float" office:value="-1" table:formula="msoxl:=IF(S25=&quot;j&quot;,1,IF(S25=&quot;n&quot;,-1,0))" table:style-name="ce2">
            <text:p>-1</text:p>
          </table:table-cell>
          <table:table-cell office:value-type="float" office:value="0" table:formula="msoxl:=IF(T25=&quot;j&quot;,1,IF(T25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-1" table:formula="msoxl:=IF(B26=&quot;j&quot;,1,IF(B26=&quot;n&quot;,-1,0))" table:style-name="ce2">
            <text:p>-1</text:p>
          </table:table-cell>
          <table:table-cell office:value-type="float" office:value="1" table:formula="msoxl:=IF(C26=&quot;j&quot;,1,IF(C26=&quot;n&quot;,-1,0))" table:style-name="ce2">
            <text:p>1</text:p>
          </table:table-cell>
          <table:table-cell office:value-type="float" office:value="1" table:formula="msoxl:=IF(D26=&quot;j&quot;,1,IF(D26=&quot;n&quot;,-1,0))" table:style-name="ce2">
            <text:p>1</text:p>
          </table:table-cell>
          <table:table-cell office:value-type="float" office:value="-1" table:formula="msoxl:=IF(E26=&quot;j&quot;,1,IF(E26=&quot;n&quot;,-1,0))" table:style-name="ce2">
            <text:p>-1</text:p>
          </table:table-cell>
          <table:table-cell office:value-type="float" office:value="1" table:formula="msoxl:=IF(F26=&quot;j&quot;,1,IF(F26=&quot;n&quot;,-1,0))" table:style-name="ce2">
            <text:p>1</text:p>
          </table:table-cell>
          <table:table-cell office:value-type="float" office:value="-1" table:formula="msoxl:=IF(G26=&quot;j&quot;,1,IF(G26=&quot;n&quot;,-1,0))" table:style-name="ce2">
            <text:p>-1</text:p>
          </table:table-cell>
          <table:table-cell office:value-type="float" office:value="-1" table:formula="msoxl:=IF(H26=&quot;j&quot;,1,IF(H26=&quot;n&quot;,-1,0))" table:style-name="ce2">
            <text:p>-1</text:p>
          </table:table-cell>
          <table:table-cell office:value-type="float" office:value="1" table:formula="msoxl:=IF(I26=&quot;j&quot;,1,IF(I26=&quot;n&quot;,-1,0))" table:style-name="ce2">
            <text:p>1</text:p>
          </table:table-cell>
          <table:table-cell office:value-type="float" office:value="-1" table:formula="msoxl:=IF(J26=&quot;j&quot;,1,IF(J26=&quot;n&quot;,-1,0))" table:style-name="ce2">
            <text:p>-1</text:p>
          </table:table-cell>
          <table:table-cell office:value-type="float" office:value="0" table:formula="msoxl:=IF(K26=&quot;j&quot;,1,IF(K26=&quot;n&quot;,-1,0))" table:style-name="ce2">
            <text:p>0</text:p>
          </table:table-cell>
          <table:table-cell office:value-type="float" office:value="1" table:formula="msoxl:=IF(L26=&quot;j&quot;,1,IF(L26=&quot;n&quot;,-1,0))" table:style-name="ce2">
            <text:p>1</text:p>
          </table:table-cell>
          <table:table-cell office:value-type="float" office:value="-1" table:formula="msoxl:=IF(M26=&quot;j&quot;,1,IF(M26=&quot;n&quot;,-1,0))" table:style-name="ce2">
            <text:p>-1</text:p>
          </table:table-cell>
          <table:table-cell office:value-type="float" office:value="-1" table:formula="msoxl:=IF(N26=&quot;j&quot;,1,IF(N26=&quot;n&quot;,-1,0))" table:style-name="ce2">
            <text:p>-1</text:p>
          </table:table-cell>
          <table:table-cell office:value-type="float" office:value="-1" table:formula="msoxl:=IF(O26=&quot;j&quot;,1,IF(O26=&quot;n&quot;,-1,0))" table:style-name="ce2">
            <text:p>-1</text:p>
          </table:table-cell>
          <table:table-cell office:value-type="float" office:value="1" table:formula="msoxl:=IF(P26=&quot;j&quot;,1,IF(P26=&quot;n&quot;,-1,0))" table:style-name="ce2">
            <text:p>1</text:p>
          </table:table-cell>
          <table:table-cell office:value-type="float" office:value="-1" table:formula="msoxl:=IF(Q26=&quot;j&quot;,1,IF(Q26=&quot;n&quot;,-1,0))" table:style-name="ce2">
            <text:p>-1</text:p>
          </table:table-cell>
          <table:table-cell office:value-type="float" office:value="-1" table:formula="msoxl:=IF(R26=&quot;j&quot;,1,IF(R26=&quot;n&quot;,-1,0))" table:style-name="ce2">
            <text:p>-1</text:p>
          </table:table-cell>
          <table:table-cell office:value-type="float" office:value="-1" table:formula="msoxl:=IF(S26=&quot;j&quot;,1,IF(S26=&quot;n&quot;,-1,0))" table:style-name="ce2">
            <text:p>-1</text:p>
          </table:table-cell>
          <table:table-cell office:value-type="float" office:value="0" table:formula="msoxl:=IF(T26=&quot;j&quot;,1,IF(T26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-1" table:formula="msoxl:=IF(B27=&quot;j&quot;,1,IF(B27=&quot;n&quot;,-1,0))" table:style-name="ce2">
            <text:p>-1</text:p>
          </table:table-cell>
          <table:table-cell office:value-type="float" office:value="1" table:formula="msoxl:=IF(C27=&quot;j&quot;,1,IF(C27=&quot;n&quot;,-1,0))" table:style-name="ce2">
            <text:p>1</text:p>
          </table:table-cell>
          <table:table-cell office:value-type="float" office:value="1" table:formula="msoxl:=IF(D27=&quot;j&quot;,1,IF(D27=&quot;n&quot;,-1,0))" table:style-name="ce2">
            <text:p>1</text:p>
          </table:table-cell>
          <table:table-cell office:value-type="float" office:value="-1" table:formula="msoxl:=IF(E27=&quot;j&quot;,1,IF(E27=&quot;n&quot;,-1,0))" table:style-name="ce2">
            <text:p>-1</text:p>
          </table:table-cell>
          <table:table-cell office:value-type="float" office:value="1" table:formula="msoxl:=IF(F27=&quot;j&quot;,1,IF(F27=&quot;n&quot;,-1,0))" table:style-name="ce2">
            <text:p>1</text:p>
          </table:table-cell>
          <table:table-cell office:value-type="float" office:value="-1" table:formula="msoxl:=IF(G27=&quot;j&quot;,1,IF(G27=&quot;n&quot;,-1,0))" table:style-name="ce2">
            <text:p>-1</text:p>
          </table:table-cell>
          <table:table-cell office:value-type="float" office:value="0" table:formula="msoxl:=IF(H27=&quot;j&quot;,1,IF(H27=&quot;n&quot;,-1,0))" table:style-name="ce2">
            <text:p>0</text:p>
          </table:table-cell>
          <table:table-cell office:value-type="float" office:value="-1" table:formula="msoxl:=IF(I27=&quot;j&quot;,1,IF(I27=&quot;n&quot;,-1,0))" table:style-name="ce2">
            <text:p>-1</text:p>
          </table:table-cell>
          <table:table-cell office:value-type="float" office:value="1" table:formula="msoxl:=IF(J27=&quot;j&quot;,1,IF(J27=&quot;n&quot;,-1,0))" table:style-name="ce2">
            <text:p>1</text:p>
          </table:table-cell>
          <table:table-cell office:value-type="float" office:value="1" table:formula="msoxl:=IF(K27=&quot;j&quot;,1,IF(K27=&quot;n&quot;,-1,0))" table:style-name="ce2">
            <text:p>1</text:p>
          </table:table-cell>
          <table:table-cell office:value-type="float" office:value="1" table:formula="msoxl:=IF(L27=&quot;j&quot;,1,IF(L27=&quot;n&quot;,-1,0))" table:style-name="ce2">
            <text:p>1</text:p>
          </table:table-cell>
          <table:table-cell office:value-type="float" office:value="-1" table:formula="msoxl:=IF(M27=&quot;j&quot;,1,IF(M27=&quot;n&quot;,-1,0))" table:style-name="ce2">
            <text:p>-1</text:p>
          </table:table-cell>
          <table:table-cell office:value-type="float" office:value="-1" table:formula="msoxl:=IF(N27=&quot;j&quot;,1,IF(N27=&quot;n&quot;,-1,0))" table:style-name="ce2">
            <text:p>-1</text:p>
          </table:table-cell>
          <table:table-cell office:value-type="float" office:value="-1" table:formula="msoxl:=IF(O27=&quot;j&quot;,1,IF(O27=&quot;n&quot;,-1,0))" table:style-name="ce2">
            <text:p>-1</text:p>
          </table:table-cell>
          <table:table-cell office:value-type="float" office:value="1" table:formula="msoxl:=IF(P27=&quot;j&quot;,1,IF(P27=&quot;n&quot;,-1,0))" table:style-name="ce2">
            <text:p>1</text:p>
          </table:table-cell>
          <table:table-cell office:value-type="float" office:value="1" table:formula="msoxl:=IF(Q27=&quot;j&quot;,1,IF(Q27=&quot;n&quot;,-1,0))" table:style-name="ce2">
            <text:p>1</text:p>
          </table:table-cell>
          <table:table-cell office:value-type="float" office:value="1" table:formula="msoxl:=IF(R27=&quot;j&quot;,1,IF(R27=&quot;n&quot;,-1,0))" table:style-name="ce2">
            <text:p>1</text:p>
          </table:table-cell>
          <table:table-cell office:value-type="float" office:value="1" table:formula="msoxl:=IF(S27=&quot;j&quot;,1,IF(S27=&quot;n&quot;,-1,0))" table:style-name="ce2">
            <text:p>1</text:p>
          </table:table-cell>
          <table:table-cell office:value-type="float" office:value="0" table:formula="msoxl:=IF(T27=&quot;j&quot;,1,IF(T27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-1" table:formula="msoxl:=IF(B28=&quot;j&quot;,1,IF(B28=&quot;n&quot;,-1,0))" table:style-name="ce2">
            <text:p>-1</text:p>
          </table:table-cell>
          <table:table-cell office:value-type="float" office:value="-1" table:formula="msoxl:=IF(C28=&quot;j&quot;,1,IF(C28=&quot;n&quot;,-1,0))" table:style-name="ce2">
            <text:p>-1</text:p>
          </table:table-cell>
          <table:table-cell office:value-type="float" office:value="-1" table:formula="msoxl:=IF(D28=&quot;j&quot;,1,IF(D28=&quot;n&quot;,-1,0))" table:style-name="ce2">
            <text:p>-1</text:p>
          </table:table-cell>
          <table:table-cell office:value-type="float" office:value="1" table:formula="msoxl:=IF(E28=&quot;j&quot;,1,IF(E28=&quot;n&quot;,-1,0))" table:style-name="ce2">
            <text:p>1</text:p>
          </table:table-cell>
          <table:table-cell office:value-type="float" office:value="-1" table:formula="msoxl:=IF(F28=&quot;j&quot;,1,IF(F28=&quot;n&quot;,-1,0))" table:style-name="ce2">
            <text:p>-1</text:p>
          </table:table-cell>
          <table:table-cell office:value-type="float" office:value="1" table:formula="msoxl:=IF(G28=&quot;j&quot;,1,IF(G28=&quot;n&quot;,-1,0))" table:style-name="ce2">
            <text:p>1</text:p>
          </table:table-cell>
          <table:table-cell office:value-type="float" office:value="-1" table:formula="msoxl:=IF(H28=&quot;j&quot;,1,IF(H28=&quot;n&quot;,-1,0))" table:style-name="ce2">
            <text:p>-1</text:p>
          </table:table-cell>
          <table:table-cell office:value-type="float" office:value="0" table:formula="msoxl:=IF(I28=&quot;j&quot;,1,IF(I28=&quot;n&quot;,-1,0))" table:style-name="ce2">
            <text:p>0</text:p>
          </table:table-cell>
          <table:table-cell office:value-type="float" office:value="-1" table:formula="msoxl:=IF(J28=&quot;j&quot;,1,IF(J28=&quot;n&quot;,-1,0))" table:style-name="ce2">
            <text:p>-1</text:p>
          </table:table-cell>
          <table:table-cell office:value-type="float" office:value="-1" table:formula="msoxl:=IF(K28=&quot;j&quot;,1,IF(K28=&quot;n&quot;,-1,0))" table:style-name="ce2">
            <text:p>-1</text:p>
          </table:table-cell>
          <table:table-cell office:value-type="float" office:value="-1" table:formula="msoxl:=IF(L28=&quot;j&quot;,1,IF(L28=&quot;n&quot;,-1,0))" table:style-name="ce2">
            <text:p>-1</text:p>
          </table:table-cell>
          <table:table-cell office:value-type="float" office:value="-1" table:formula="msoxl:=IF(M28=&quot;j&quot;,1,IF(M28=&quot;n&quot;,-1,0))" table:style-name="ce2">
            <text:p>-1</text:p>
          </table:table-cell>
          <table:table-cell office:value-type="float" office:value="1" table:formula="msoxl:=IF(N28=&quot;j&quot;,1,IF(N28=&quot;n&quot;,-1,0))" table:style-name="ce2">
            <text:p>1</text:p>
          </table:table-cell>
          <table:table-cell office:value-type="float" office:value="-1" table:formula="msoxl:=IF(O28=&quot;j&quot;,1,IF(O28=&quot;n&quot;,-1,0))" table:style-name="ce2">
            <text:p>-1</text:p>
          </table:table-cell>
          <table:table-cell office:value-type="float" office:value="-1" table:formula="msoxl:=IF(P28=&quot;j&quot;,1,IF(P28=&quot;n&quot;,-1,0))" table:style-name="ce2">
            <text:p>-1</text:p>
          </table:table-cell>
          <table:table-cell office:value-type="float" office:value="-1" table:formula="msoxl:=IF(Q28=&quot;j&quot;,1,IF(Q28=&quot;n&quot;,-1,0))" table:style-name="ce2">
            <text:p>-1</text:p>
          </table:table-cell>
          <table:table-cell office:value-type="float" office:value="-1" table:formula="msoxl:=IF(R28=&quot;j&quot;,1,IF(R28=&quot;n&quot;,-1,0))" table:style-name="ce2">
            <text:p>-1</text:p>
          </table:table-cell>
          <table:table-cell office:value-type="float" office:value="0" table:formula="msoxl:=IF(S28=&quot;j&quot;,1,IF(S28=&quot;n&quot;,-1,0))" table:style-name="ce2">
            <text:p>0</text:p>
          </table:table-cell>
          <table:table-cell office:value-type="float" office:value="0" table:formula="msoxl:=IF(T28=&quot;j&quot;,1,IF(T28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0" table:formula="msoxl:=IF(B29=&quot;j&quot;,1,IF(B29=&quot;n&quot;,-1,0))" table:style-name="ce2">
            <text:p>0</text:p>
          </table:table-cell>
          <table:table-cell office:value-type="float" office:value="1" table:formula="msoxl:=IF(C29=&quot;j&quot;,1,IF(C29=&quot;n&quot;,-1,0))" table:style-name="ce2">
            <text:p>1</text:p>
          </table:table-cell>
          <table:table-cell office:value-type="float" office:value="1" table:formula="msoxl:=IF(D29=&quot;j&quot;,1,IF(D29=&quot;n&quot;,-1,0))" table:style-name="ce2">
            <text:p>1</text:p>
          </table:table-cell>
          <table:table-cell office:value-type="float" office:value="1" table:formula="msoxl:=IF(E29=&quot;j&quot;,1,IF(E29=&quot;n&quot;,-1,0))" table:style-name="ce2">
            <text:p>1</text:p>
          </table:table-cell>
          <table:table-cell office:value-type="float" office:value="1" table:formula="msoxl:=IF(F29=&quot;j&quot;,1,IF(F29=&quot;n&quot;,-1,0))" table:style-name="ce2">
            <text:p>1</text:p>
          </table:table-cell>
          <table:table-cell office:value-type="float" office:value="1" table:formula="msoxl:=IF(G29=&quot;j&quot;,1,IF(G29=&quot;n&quot;,-1,0))" table:style-name="ce2">
            <text:p>1</text:p>
          </table:table-cell>
          <table:table-cell office:value-type="float" office:value="-1" table:formula="msoxl:=IF(H29=&quot;j&quot;,1,IF(H29=&quot;n&quot;,-1,0))" table:style-name="ce2">
            <text:p>-1</text:p>
          </table:table-cell>
          <table:table-cell office:value-type="float" office:value="1" table:formula="msoxl:=IF(I29=&quot;j&quot;,1,IF(I29=&quot;n&quot;,-1,0))" table:style-name="ce2">
            <text:p>1</text:p>
          </table:table-cell>
          <table:table-cell office:value-type="float" office:value="-1" table:formula="msoxl:=IF(J29=&quot;j&quot;,1,IF(J29=&quot;n&quot;,-1,0))" table:style-name="ce2">
            <text:p>-1</text:p>
          </table:table-cell>
          <table:table-cell office:value-type="float" office:value="1" table:formula="msoxl:=IF(K29=&quot;j&quot;,1,IF(K29=&quot;n&quot;,-1,0))" table:style-name="ce2">
            <text:p>1</text:p>
          </table:table-cell>
          <table:table-cell office:value-type="float" office:value="1" table:formula="msoxl:=IF(L29=&quot;j&quot;,1,IF(L29=&quot;n&quot;,-1,0))" table:style-name="ce2">
            <text:p>1</text:p>
          </table:table-cell>
          <table:table-cell office:value-type="float" office:value="0" table:formula="msoxl:=IF(M29=&quot;j&quot;,1,IF(M29=&quot;n&quot;,-1,0))" table:style-name="ce2">
            <text:p>0</text:p>
          </table:table-cell>
          <table:table-cell office:value-type="float" office:value="-1" table:formula="msoxl:=IF(N29=&quot;j&quot;,1,IF(N29=&quot;n&quot;,-1,0))" table:style-name="ce2">
            <text:p>-1</text:p>
          </table:table-cell>
          <table:table-cell office:value-type="float" office:value="-1" table:formula="msoxl:=IF(O29=&quot;j&quot;,1,IF(O29=&quot;n&quot;,-1,0))" table:style-name="ce2">
            <text:p>-1</text:p>
          </table:table-cell>
          <table:table-cell office:value-type="float" office:value="1" table:formula="msoxl:=IF(P29=&quot;j&quot;,1,IF(P29=&quot;n&quot;,-1,0))" table:style-name="ce2">
            <text:p>1</text:p>
          </table:table-cell>
          <table:table-cell office:value-type="float" office:value="1" table:formula="msoxl:=IF(Q29=&quot;j&quot;,1,IF(Q29=&quot;n&quot;,-1,0))" table:style-name="ce2">
            <text:p>1</text:p>
          </table:table-cell>
          <table:table-cell office:value-type="float" office:value="1" table:formula="msoxl:=IF(R29=&quot;j&quot;,1,IF(R29=&quot;n&quot;,-1,0))" table:style-name="ce2">
            <text:p>1</text:p>
          </table:table-cell>
          <table:table-cell office:value-type="float" office:value="-1" table:formula="msoxl:=IF(S29=&quot;j&quot;,1,IF(S29=&quot;n&quot;,-1,0))" table:style-name="ce2">
            <text:p>-1</text:p>
          </table:table-cell>
          <table:table-cell office:value-type="float" office:value="0" table:formula="msoxl:=IF(T29=&quot;j&quot;,1,IF(T29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1" table:formula="msoxl:=IF(B30=&quot;j&quot;,1,IF(B30=&quot;n&quot;,-1,0))" table:style-name="ce2">
            <text:p>1</text:p>
          </table:table-cell>
          <table:table-cell office:value-type="float" office:value="-1" table:formula="msoxl:=IF(C30=&quot;j&quot;,1,IF(C30=&quot;n&quot;,-1,0))" table:style-name="ce2">
            <text:p>-1</text:p>
          </table:table-cell>
          <table:table-cell office:value-type="float" office:value="1" table:formula="msoxl:=IF(D30=&quot;j&quot;,1,IF(D30=&quot;n&quot;,-1,0))" table:style-name="ce2">
            <text:p>1</text:p>
          </table:table-cell>
          <table:table-cell office:value-type="float" office:value="1" table:formula="msoxl:=IF(E30=&quot;j&quot;,1,IF(E30=&quot;n&quot;,-1,0))" table:style-name="ce2">
            <text:p>1</text:p>
          </table:table-cell>
          <table:table-cell office:value-type="float" office:value="-1" table:formula="msoxl:=IF(F30=&quot;j&quot;,1,IF(F30=&quot;n&quot;,-1,0))" table:style-name="ce2">
            <text:p>-1</text:p>
          </table:table-cell>
          <table:table-cell office:value-type="float" office:value="1" table:formula="msoxl:=IF(G30=&quot;j&quot;,1,IF(G30=&quot;n&quot;,-1,0))" table:style-name="ce2">
            <text:p>1</text:p>
          </table:table-cell>
          <table:table-cell office:value-type="float" office:value="1" table:formula="msoxl:=IF(H30=&quot;j&quot;,1,IF(H30=&quot;n&quot;,-1,0))" table:style-name="ce2">
            <text:p>1</text:p>
          </table:table-cell>
          <table:table-cell office:value-type="float" office:value="1" table:formula="msoxl:=IF(I30=&quot;j&quot;,1,IF(I30=&quot;n&quot;,-1,0))" table:style-name="ce2">
            <text:p>1</text:p>
          </table:table-cell>
          <table:table-cell office:value-type="float" office:value="0" table:formula="msoxl:=IF(J30=&quot;j&quot;,1,IF(J30=&quot;n&quot;,-1,0))" table:style-name="ce2">
            <text:p>0</text:p>
          </table:table-cell>
          <table:table-cell office:value-type="float" office:value="1" table:formula="msoxl:=IF(K30=&quot;j&quot;,1,IF(K30=&quot;n&quot;,-1,0))" table:style-name="ce2">
            <text:p>1</text:p>
          </table:table-cell>
          <table:table-cell office:value-type="float" office:value="1" table:formula="msoxl:=IF(L30=&quot;j&quot;,1,IF(L30=&quot;n&quot;,-1,0))" table:style-name="ce2">
            <text:p>1</text:p>
          </table:table-cell>
          <table:table-cell office:value-type="float" office:value="1" table:formula="msoxl:=IF(M30=&quot;j&quot;,1,IF(M30=&quot;n&quot;,-1,0))" table:style-name="ce2">
            <text:p>1</text:p>
          </table:table-cell>
          <table:table-cell office:value-type="float" office:value="1" table:formula="msoxl:=IF(N30=&quot;j&quot;,1,IF(N30=&quot;n&quot;,-1,0))" table:style-name="ce2">
            <text:p>1</text:p>
          </table:table-cell>
          <table:table-cell office:value-type="float" office:value="1" table:formula="msoxl:=IF(O30=&quot;j&quot;,1,IF(O30=&quot;n&quot;,-1,0))" table:style-name="ce2">
            <text:p>1</text:p>
          </table:table-cell>
          <table:table-cell office:value-type="float" office:value="1" table:formula="msoxl:=IF(P30=&quot;j&quot;,1,IF(P30=&quot;n&quot;,-1,0))" table:style-name="ce2">
            <text:p>1</text:p>
          </table:table-cell>
          <table:table-cell office:value-type="float" office:value="1" table:formula="msoxl:=IF(Q30=&quot;j&quot;,1,IF(Q30=&quot;n&quot;,-1,0))" table:style-name="ce2">
            <text:p>1</text:p>
          </table:table-cell>
          <table:table-cell office:value-type="float" office:value="1" table:formula="msoxl:=IF(R30=&quot;j&quot;,1,IF(R30=&quot;n&quot;,-1,0))" table:style-name="ce2">
            <text:p>1</text:p>
          </table:table-cell>
          <table:table-cell office:value-type="float" office:value="1" table:formula="msoxl:=IF(S30=&quot;j&quot;,1,IF(S30=&quot;n&quot;,-1,0))" table:style-name="ce2">
            <text:p>1</text:p>
          </table:table-cell>
          <table:table-cell office:value-type="float" office:value="0" table:formula="msoxl:=IF(T30=&quot;j&quot;,1,IF(T30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1" table:formula="msoxl:=IF(B31=&quot;j&quot;,1,IF(B31=&quot;n&quot;,-1,0))" table:style-name="ce2">
            <text:p>1</text:p>
          </table:table-cell>
          <table:table-cell office:value-type="float" office:value="-1" table:formula="msoxl:=IF(C31=&quot;j&quot;,1,IF(C31=&quot;n&quot;,-1,0))" table:style-name="ce2">
            <text:p>-1</text:p>
          </table:table-cell>
          <table:table-cell office:value-type="float" office:value="1" table:formula="msoxl:=IF(D31=&quot;j&quot;,1,IF(D31=&quot;n&quot;,-1,0))" table:style-name="ce2">
            <text:p>1</text:p>
          </table:table-cell>
          <table:table-cell office:value-type="float" office:value="-1" table:formula="msoxl:=IF(E31=&quot;j&quot;,1,IF(E31=&quot;n&quot;,-1,0))" table:style-name="ce2">
            <text:p>-1</text:p>
          </table:table-cell>
          <table:table-cell office:value-type="float" office:value="1" table:formula="msoxl:=IF(F31=&quot;j&quot;,1,IF(F31=&quot;n&quot;,-1,0))" table:style-name="ce2">
            <text:p>1</text:p>
          </table:table-cell>
          <table:table-cell office:value-type="float" office:value="-1" table:formula="msoxl:=IF(G31=&quot;j&quot;,1,IF(G31=&quot;n&quot;,-1,0))" table:style-name="ce2">
            <text:p>-1</text:p>
          </table:table-cell>
          <table:table-cell office:value-type="float" office:value="1" table:formula="msoxl:=IF(H31=&quot;j&quot;,1,IF(H31=&quot;n&quot;,-1,0))" table:style-name="ce2">
            <text:p>1</text:p>
          </table:table-cell>
          <table:table-cell office:value-type="float" office:value="-1" table:formula="msoxl:=IF(I31=&quot;j&quot;,1,IF(I31=&quot;n&quot;,-1,0))" table:style-name="ce2">
            <text:p>-1</text:p>
          </table:table-cell>
          <table:table-cell office:value-type="float" office:value="-1" table:formula="msoxl:=IF(J31=&quot;j&quot;,1,IF(J31=&quot;n&quot;,-1,0))" table:style-name="ce2">
            <text:p>-1</text:p>
          </table:table-cell>
          <table:table-cell office:value-type="float" office:value="-1" table:formula="msoxl:=IF(K31=&quot;j&quot;,1,IF(K31=&quot;n&quot;,-1,0))" table:style-name="ce2">
            <text:p>-1</text:p>
          </table:table-cell>
          <table:table-cell office:value-type="float" office:value="-1" table:formula="msoxl:=IF(L31=&quot;j&quot;,1,IF(L31=&quot;n&quot;,-1,0))" table:style-name="ce2">
            <text:p>-1</text:p>
          </table:table-cell>
          <table:table-cell office:value-type="float" office:value="-1" table:formula="msoxl:=IF(M31=&quot;j&quot;,1,IF(M31=&quot;n&quot;,-1,0))" table:style-name="ce2">
            <text:p>-1</text:p>
          </table:table-cell>
          <table:table-cell office:value-type="float" office:value="-1" table:formula="msoxl:=IF(N31=&quot;j&quot;,1,IF(N31=&quot;n&quot;,-1,0))" table:style-name="ce2">
            <text:p>-1</text:p>
          </table:table-cell>
          <table:table-cell office:value-type="float" office:value="-1" table:formula="msoxl:=IF(O31=&quot;j&quot;,1,IF(O31=&quot;n&quot;,-1,0))" table:style-name="ce2">
            <text:p>-1</text:p>
          </table:table-cell>
          <table:table-cell office:value-type="float" office:value="-1" table:formula="msoxl:=IF(P31=&quot;j&quot;,1,IF(P31=&quot;n&quot;,-1,0))" table:style-name="ce2">
            <text:p>-1</text:p>
          </table:table-cell>
          <table:table-cell office:value-type="float" office:value="-1" table:formula="msoxl:=IF(Q31=&quot;j&quot;,1,IF(Q31=&quot;n&quot;,-1,0))" table:style-name="ce2">
            <text:p>-1</text:p>
          </table:table-cell>
          <table:table-cell office:value-type="float" office:value="-1" table:formula="msoxl:=IF(R31=&quot;j&quot;,1,IF(R31=&quot;n&quot;,-1,0))" table:style-name="ce2">
            <text:p>-1</text:p>
          </table:table-cell>
          <table:table-cell office:value-type="float" office:value="-1" table:formula="msoxl:=IF(S31=&quot;j&quot;,1,IF(S31=&quot;n&quot;,-1,0))" table:style-name="ce2">
            <text:p>-1</text:p>
          </table:table-cell>
          <table:table-cell office:value-type="float" office:value="0" table:formula="msoxl:=IF(T31=&quot;j&quot;,1,IF(T31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-1" table:formula="msoxl:=IF(B32=&quot;j&quot;,1,IF(B32=&quot;n&quot;,-1,0))" table:style-name="ce2">
            <text:p>-1</text:p>
          </table:table-cell>
          <table:table-cell office:value-type="float" office:value="1" table:formula="msoxl:=IF(C32=&quot;j&quot;,1,IF(C32=&quot;n&quot;,-1,0))" table:style-name="ce2">
            <text:p>1</text:p>
          </table:table-cell>
          <table:table-cell office:value-type="float" office:value="1" table:formula="msoxl:=IF(D32=&quot;j&quot;,1,IF(D32=&quot;n&quot;,-1,0))" table:style-name="ce2">
            <text:p>1</text:p>
          </table:table-cell>
          <table:table-cell office:value-type="float" office:value="-1" table:formula="msoxl:=IF(E32=&quot;j&quot;,1,IF(E32=&quot;n&quot;,-1,0))" table:style-name="ce2">
            <text:p>-1</text:p>
          </table:table-cell>
          <table:table-cell office:value-type="float" office:value="-1" table:formula="msoxl:=IF(F32=&quot;j&quot;,1,IF(F32=&quot;n&quot;,-1,0))" table:style-name="ce2">
            <text:p>-1</text:p>
          </table:table-cell>
          <table:table-cell office:value-type="float" office:value="1" table:formula="msoxl:=IF(G32=&quot;j&quot;,1,IF(G32=&quot;n&quot;,-1,0))" table:style-name="ce2">
            <text:p>1</text:p>
          </table:table-cell>
          <table:table-cell office:value-type="float" office:value="0" table:formula="msoxl:=IF(H32=&quot;j&quot;,1,IF(H32=&quot;n&quot;,-1,0))" table:style-name="ce2">
            <text:p>0</text:p>
          </table:table-cell>
          <table:table-cell office:value-type="float" office:value="1" table:formula="msoxl:=IF(I32=&quot;j&quot;,1,IF(I32=&quot;n&quot;,-1,0))" table:style-name="ce2">
            <text:p>1</text:p>
          </table:table-cell>
          <table:table-cell office:value-type="float" office:value="-1" table:formula="msoxl:=IF(J32=&quot;j&quot;,1,IF(J32=&quot;n&quot;,-1,0))" table:style-name="ce2">
            <text:p>-1</text:p>
          </table:table-cell>
          <table:table-cell office:value-type="float" office:value="1" table:formula="msoxl:=IF(K32=&quot;j&quot;,1,IF(K32=&quot;n&quot;,-1,0))" table:style-name="ce2">
            <text:p>1</text:p>
          </table:table-cell>
          <table:table-cell office:value-type="float" office:value="1" table:formula="msoxl:=IF(L32=&quot;j&quot;,1,IF(L32=&quot;n&quot;,-1,0))" table:style-name="ce2">
            <text:p>1</text:p>
          </table:table-cell>
          <table:table-cell office:value-type="float" office:value="1" table:formula="msoxl:=IF(M32=&quot;j&quot;,1,IF(M32=&quot;n&quot;,-1,0))" table:style-name="ce2">
            <text:p>1</text:p>
          </table:table-cell>
          <table:table-cell office:value-type="float" office:value="1" table:formula="msoxl:=IF(N32=&quot;j&quot;,1,IF(N32=&quot;n&quot;,-1,0))" table:style-name="ce2">
            <text:p>1</text:p>
          </table:table-cell>
          <table:table-cell office:value-type="float" office:value="-1" table:formula="msoxl:=IF(O32=&quot;j&quot;,1,IF(O32=&quot;n&quot;,-1,0))" table:style-name="ce2">
            <text:p>-1</text:p>
          </table:table-cell>
          <table:table-cell office:value-type="float" office:value="1" table:formula="msoxl:=IF(P32=&quot;j&quot;,1,IF(P32=&quot;n&quot;,-1,0))" table:style-name="ce2">
            <text:p>1</text:p>
          </table:table-cell>
          <table:table-cell office:value-type="float" office:value="-1" table:formula="msoxl:=IF(Q32=&quot;j&quot;,1,IF(Q32=&quot;n&quot;,-1,0))" table:style-name="ce2">
            <text:p>-1</text:p>
          </table:table-cell>
          <table:table-cell office:value-type="float" office:value="1" table:formula="msoxl:=IF(R32=&quot;j&quot;,1,IF(R32=&quot;n&quot;,-1,0))" table:style-name="ce2">
            <text:p>1</text:p>
          </table:table-cell>
          <table:table-cell office:value-type="float" office:value="-1" table:formula="msoxl:=IF(S32=&quot;j&quot;,1,IF(S32=&quot;n&quot;,-1,0))" table:style-name="ce2">
            <text:p>-1</text:p>
          </table:table-cell>
          <table:table-cell office:value-type="float" office:value="0" table:formula="msoxl:=IF(T32=&quot;j&quot;,1,IF(T32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1" table:formula="msoxl:=IF(B33=&quot;j&quot;,1,IF(B33=&quot;n&quot;,-1,0))" table:style-name="ce2">
            <text:p>1</text:p>
          </table:table-cell>
          <table:table-cell office:value-type="float" office:value="-1" table:formula="msoxl:=IF(C33=&quot;j&quot;,1,IF(C33=&quot;n&quot;,-1,0))" table:style-name="ce2">
            <text:p>-1</text:p>
          </table:table-cell>
          <table:table-cell office:value-type="float" office:value="0" table:formula="msoxl:=IF(D33=&quot;j&quot;,1,IF(D33=&quot;n&quot;,-1,0))" table:style-name="ce2">
            <text:p>0</text:p>
          </table:table-cell>
          <table:table-cell office:value-type="float" office:value="1" table:formula="msoxl:=IF(E33=&quot;j&quot;,1,IF(E33=&quot;n&quot;,-1,0))" table:style-name="ce2">
            <text:p>1</text:p>
          </table:table-cell>
          <table:table-cell office:value-type="float" office:value="-1" table:formula="msoxl:=IF(F33=&quot;j&quot;,1,IF(F33=&quot;n&quot;,-1,0))" table:style-name="ce2">
            <text:p>-1</text:p>
          </table:table-cell>
          <table:table-cell office:value-type="float" office:value="1" table:formula="msoxl:=IF(G33=&quot;j&quot;,1,IF(G33=&quot;n&quot;,-1,0))" table:style-name="ce2">
            <text:p>1</text:p>
          </table:table-cell>
          <table:table-cell office:value-type="float" office:value="1" table:formula="msoxl:=IF(H33=&quot;j&quot;,1,IF(H33=&quot;n&quot;,-1,0))" table:style-name="ce2">
            <text:p>1</text:p>
          </table:table-cell>
          <table:table-cell office:value-type="float" office:value="1" table:formula="msoxl:=IF(I33=&quot;j&quot;,1,IF(I33=&quot;n&quot;,-1,0))" table:style-name="ce2">
            <text:p>1</text:p>
          </table:table-cell>
          <table:table-cell office:value-type="float" office:value="-1" table:formula="msoxl:=IF(J33=&quot;j&quot;,1,IF(J33=&quot;n&quot;,-1,0))" table:style-name="ce2">
            <text:p>-1</text:p>
          </table:table-cell>
          <table:table-cell office:value-type="float" office:value="1" table:formula="msoxl:=IF(K33=&quot;j&quot;,1,IF(K33=&quot;n&quot;,-1,0))" table:style-name="ce2">
            <text:p>1</text:p>
          </table:table-cell>
          <table:table-cell office:value-type="float" office:value="-1" table:formula="msoxl:=IF(L33=&quot;j&quot;,1,IF(L33=&quot;n&quot;,-1,0))" table:style-name="ce2">
            <text:p>-1</text:p>
          </table:table-cell>
          <table:table-cell office:value-type="float" office:value="0" table:formula="msoxl:=IF(M33=&quot;j&quot;,1,IF(M33=&quot;n&quot;,-1,0))" table:style-name="ce2">
            <text:p>0</text:p>
          </table:table-cell>
          <table:table-cell office:value-type="float" office:value="1" table:formula="msoxl:=IF(N33=&quot;j&quot;,1,IF(N33=&quot;n&quot;,-1,0))" table:style-name="ce2">
            <text:p>1</text:p>
          </table:table-cell>
          <table:table-cell office:value-type="float" office:value="1" table:formula="msoxl:=IF(O33=&quot;j&quot;,1,IF(O33=&quot;n&quot;,-1,0))" table:style-name="ce2">
            <text:p>1</text:p>
          </table:table-cell>
          <table:table-cell office:value-type="float" office:value="-1" table:formula="msoxl:=IF(P33=&quot;j&quot;,1,IF(P33=&quot;n&quot;,-1,0))" table:style-name="ce2">
            <text:p>-1</text:p>
          </table:table-cell>
          <table:table-cell office:value-type="float" office:value="-1" table:formula="msoxl:=IF(Q33=&quot;j&quot;,1,IF(Q33=&quot;n&quot;,-1,0))" table:style-name="ce2">
            <text:p>-1</text:p>
          </table:table-cell>
          <table:table-cell office:value-type="float" office:value="1" table:formula="msoxl:=IF(R33=&quot;j&quot;,1,IF(R33=&quot;n&quot;,-1,0))" table:style-name="ce2">
            <text:p>1</text:p>
          </table:table-cell>
          <table:table-cell office:value-type="float" office:value="1" table:formula="msoxl:=IF(S33=&quot;j&quot;,1,IF(S33=&quot;n&quot;,-1,0))" table:style-name="ce2">
            <text:p>1</text:p>
          </table:table-cell>
          <table:table-cell office:value-type="float" office:value="0" table:formula="msoxl:=IF(T33=&quot;j&quot;,1,IF(T33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1" table:formula="msoxl:=IF(B34=&quot;j&quot;,1,IF(B34=&quot;n&quot;,-1,0))" table:style-name="ce2">
            <text:p>1</text:p>
          </table:table-cell>
          <table:table-cell office:value-type="float" office:value="1" table:formula="msoxl:=IF(C34=&quot;j&quot;,1,IF(C34=&quot;n&quot;,-1,0))" table:style-name="ce2">
            <text:p>1</text:p>
          </table:table-cell>
          <table:table-cell office:value-type="float" office:value="1" table:formula="msoxl:=IF(D34=&quot;j&quot;,1,IF(D34=&quot;n&quot;,-1,0))" table:style-name="ce2">
            <text:p>1</text:p>
          </table:table-cell>
          <table:table-cell office:value-type="float" office:value="-1" table:formula="msoxl:=IF(E34=&quot;j&quot;,1,IF(E34=&quot;n&quot;,-1,0))" table:style-name="ce2">
            <text:p>-1</text:p>
          </table:table-cell>
          <table:table-cell office:value-type="float" office:value="1" table:formula="msoxl:=IF(F34=&quot;j&quot;,1,IF(F34=&quot;n&quot;,-1,0))" table:style-name="ce2">
            <text:p>1</text:p>
          </table:table-cell>
          <table:table-cell office:value-type="float" office:value="-1" table:formula="msoxl:=IF(G34=&quot;j&quot;,1,IF(G34=&quot;n&quot;,-1,0))" table:style-name="ce2">
            <text:p>-1</text:p>
          </table:table-cell>
          <table:table-cell office:value-type="float" office:value="1" table:formula="msoxl:=IF(H34=&quot;j&quot;,1,IF(H34=&quot;n&quot;,-1,0))" table:style-name="ce2">
            <text:p>1</text:p>
          </table:table-cell>
          <table:table-cell office:value-type="float" office:value="1" table:formula="msoxl:=IF(I34=&quot;j&quot;,1,IF(I34=&quot;n&quot;,-1,0))" table:style-name="ce2">
            <text:p>1</text:p>
          </table:table-cell>
          <table:table-cell office:value-type="float" office:value="0" table:formula="msoxl:=IF(J34=&quot;j&quot;,1,IF(J34=&quot;n&quot;,-1,0))" table:style-name="ce2">
            <text:p>0</text:p>
          </table:table-cell>
          <table:table-cell office:value-type="float" office:value="1" table:formula="msoxl:=IF(K34=&quot;j&quot;,1,IF(K34=&quot;n&quot;,-1,0))" table:style-name="ce2">
            <text:p>1</text:p>
          </table:table-cell>
          <table:table-cell office:value-type="float" office:value="1" table:formula="msoxl:=IF(L34=&quot;j&quot;,1,IF(L34=&quot;n&quot;,-1,0))" table:style-name="ce2">
            <text:p>1</text:p>
          </table:table-cell>
          <table:table-cell office:value-type="float" office:value="0" table:formula="msoxl:=IF(M34=&quot;j&quot;,1,IF(M34=&quot;n&quot;,-1,0))" table:style-name="ce2">
            <text:p>0</text:p>
          </table:table-cell>
          <table:table-cell office:value-type="float" office:value="-1" table:formula="msoxl:=IF(N34=&quot;j&quot;,1,IF(N34=&quot;n&quot;,-1,0))" table:style-name="ce2">
            <text:p>-1</text:p>
          </table:table-cell>
          <table:table-cell office:value-type="float" office:value="0" table:formula="msoxl:=IF(O34=&quot;j&quot;,1,IF(O34=&quot;n&quot;,-1,0))" table:style-name="ce2">
            <text:p>0</text:p>
          </table:table-cell>
          <table:table-cell office:value-type="float" office:value="-1" table:formula="msoxl:=IF(P34=&quot;j&quot;,1,IF(P34=&quot;n&quot;,-1,0))" table:style-name="ce2">
            <text:p>-1</text:p>
          </table:table-cell>
          <table:table-cell office:value-type="float" office:value="-1" table:formula="msoxl:=IF(Q34=&quot;j&quot;,1,IF(Q34=&quot;n&quot;,-1,0))" table:style-name="ce2">
            <text:p>-1</text:p>
          </table:table-cell>
          <table:table-cell office:value-type="float" office:value="1" table:formula="msoxl:=IF(R34=&quot;j&quot;,1,IF(R34=&quot;n&quot;,-1,0))" table:style-name="ce2">
            <text:p>1</text:p>
          </table:table-cell>
          <table:table-cell office:value-type="float" office:value="-1" table:formula="msoxl:=IF(S34=&quot;j&quot;,1,IF(S34=&quot;n&quot;,-1,0))" table:style-name="ce2">
            <text:p>-1</text:p>
          </table:table-cell>
          <table:table-cell office:value-type="float" office:value="0" table:formula="msoxl:=IF(T34=&quot;j&quot;,1,IF(T34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-1" table:formula="msoxl:=IF(B35=&quot;j&quot;,1,IF(B35=&quot;n&quot;,-1,0))" table:style-name="ce2">
            <text:p>-1</text:p>
          </table:table-cell>
          <table:table-cell office:value-type="float" office:value="1" table:formula="msoxl:=IF(C35=&quot;j&quot;,1,IF(C35=&quot;n&quot;,-1,0))" table:style-name="ce2">
            <text:p>1</text:p>
          </table:table-cell>
          <table:table-cell office:value-type="float" office:value="1" table:formula="msoxl:=IF(D35=&quot;j&quot;,1,IF(D35=&quot;n&quot;,-1,0))" table:style-name="ce2">
            <text:p>1</text:p>
          </table:table-cell>
          <table:table-cell office:value-type="float" office:value="-1" table:formula="msoxl:=IF(E35=&quot;j&quot;,1,IF(E35=&quot;n&quot;,-1,0))" table:style-name="ce2">
            <text:p>-1</text:p>
          </table:table-cell>
          <table:table-cell office:value-type="float" office:value="1" table:formula="msoxl:=IF(F35=&quot;j&quot;,1,IF(F35=&quot;n&quot;,-1,0))" table:style-name="ce2">
            <text:p>1</text:p>
          </table:table-cell>
          <table:table-cell office:value-type="float" office:value="0" table:formula="msoxl:=IF(G35=&quot;j&quot;,1,IF(G35=&quot;n&quot;,-1,0))" table:style-name="ce2">
            <text:p>0</text:p>
          </table:table-cell>
          <table:table-cell office:value-type="float" office:value="-1" table:formula="msoxl:=IF(H35=&quot;j&quot;,1,IF(H35=&quot;n&quot;,-1,0))" table:style-name="ce2">
            <text:p>-1</text:p>
          </table:table-cell>
          <table:table-cell office:value-type="float" office:value="1" table:formula="msoxl:=IF(I35=&quot;j&quot;,1,IF(I35=&quot;n&quot;,-1,0))" table:style-name="ce2">
            <text:p>1</text:p>
          </table:table-cell>
          <table:table-cell office:value-type="float" office:value="0" table:formula="msoxl:=IF(J35=&quot;j&quot;,1,IF(J35=&quot;n&quot;,-1,0))" table:style-name="ce2">
            <text:p>0</text:p>
          </table:table-cell>
          <table:table-cell office:value-type="float" office:value="1" table:formula="msoxl:=IF(K35=&quot;j&quot;,1,IF(K35=&quot;n&quot;,-1,0))" table:style-name="ce2">
            <text:p>1</text:p>
          </table:table-cell>
          <table:table-cell office:value-type="float" office:value="1" table:formula="msoxl:=IF(L35=&quot;j&quot;,1,IF(L35=&quot;n&quot;,-1,0))" table:style-name="ce2">
            <text:p>1</text:p>
          </table:table-cell>
          <table:table-cell office:value-type="float" office:value="1" table:formula="msoxl:=IF(M35=&quot;j&quot;,1,IF(M35=&quot;n&quot;,-1,0))" table:style-name="ce2">
            <text:p>1</text:p>
          </table:table-cell>
          <table:table-cell office:value-type="float" office:value="-1" table:formula="msoxl:=IF(N35=&quot;j&quot;,1,IF(N35=&quot;n&quot;,-1,0))" table:style-name="ce2">
            <text:p>-1</text:p>
          </table:table-cell>
          <table:table-cell office:value-type="float" office:value="-1" table:formula="msoxl:=IF(O35=&quot;j&quot;,1,IF(O35=&quot;n&quot;,-1,0))" table:style-name="ce2">
            <text:p>-1</text:p>
          </table:table-cell>
          <table:table-cell office:value-type="float" office:value="1" table:formula="msoxl:=IF(P35=&quot;j&quot;,1,IF(P35=&quot;n&quot;,-1,0))" table:style-name="ce2">
            <text:p>1</text:p>
          </table:table-cell>
          <table:table-cell office:value-type="float" office:value="1" table:formula="msoxl:=IF(Q35=&quot;j&quot;,1,IF(Q35=&quot;n&quot;,-1,0))" table:style-name="ce2">
            <text:p>1</text:p>
          </table:table-cell>
          <table:table-cell office:value-type="float" office:value="-1" table:formula="msoxl:=IF(R35=&quot;j&quot;,1,IF(R35=&quot;n&quot;,-1,0))" table:style-name="ce2">
            <text:p>-1</text:p>
          </table:table-cell>
          <table:table-cell office:value-type="float" office:value="-1" table:formula="msoxl:=IF(S35=&quot;j&quot;,1,IF(S35=&quot;n&quot;,-1,0))" table:style-name="ce2">
            <text:p>-1</text:p>
          </table:table-cell>
          <table:table-cell office:value-type="float" office:value="0" table:formula="msoxl:=IF(T35=&quot;j&quot;,1,IF(T35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-1" table:formula="msoxl:=IF(B36=&quot;j&quot;,1,IF(B36=&quot;n&quot;,-1,0))" table:style-name="ce2">
            <text:p>-1</text:p>
          </table:table-cell>
          <table:table-cell office:value-type="float" office:value="-1" table:formula="msoxl:=IF(C36=&quot;j&quot;,1,IF(C36=&quot;n&quot;,-1,0))" table:style-name="ce2">
            <text:p>-1</text:p>
          </table:table-cell>
          <table:table-cell office:value-type="float" office:value="-1" table:formula="msoxl:=IF(D36=&quot;j&quot;,1,IF(D36=&quot;n&quot;,-1,0))" table:style-name="ce2">
            <text:p>-1</text:p>
          </table:table-cell>
          <table:table-cell office:value-type="float" office:value="1" table:formula="msoxl:=IF(E36=&quot;j&quot;,1,IF(E36=&quot;n&quot;,-1,0))" table:style-name="ce2">
            <text:p>1</text:p>
          </table:table-cell>
          <table:table-cell office:value-type="float" office:value="-1" table:formula="msoxl:=IF(F36=&quot;j&quot;,1,IF(F36=&quot;n&quot;,-1,0))" table:style-name="ce2">
            <text:p>-1</text:p>
          </table:table-cell>
          <table:table-cell office:value-type="float" office:value="1" table:formula="msoxl:=IF(G36=&quot;j&quot;,1,IF(G36=&quot;n&quot;,-1,0))" table:style-name="ce2">
            <text:p>1</text:p>
          </table:table-cell>
          <table:table-cell office:value-type="float" office:value="-1" table:formula="msoxl:=IF(H36=&quot;j&quot;,1,IF(H36=&quot;n&quot;,-1,0))" table:style-name="ce2">
            <text:p>-1</text:p>
          </table:table-cell>
          <table:table-cell office:value-type="float" office:value="1" table:formula="msoxl:=IF(I36=&quot;j&quot;,1,IF(I36=&quot;n&quot;,-1,0))" table:style-name="ce2">
            <text:p>1</text:p>
          </table:table-cell>
          <table:table-cell office:value-type="float" office:value="-1" table:formula="msoxl:=IF(J36=&quot;j&quot;,1,IF(J36=&quot;n&quot;,-1,0))" table:style-name="ce2">
            <text:p>-1</text:p>
          </table:table-cell>
          <table:table-cell office:value-type="float" office:value="-1" table:formula="msoxl:=IF(K36=&quot;j&quot;,1,IF(K36=&quot;n&quot;,-1,0))" table:style-name="ce2">
            <text:p>-1</text:p>
          </table:table-cell>
          <table:table-cell office:value-type="float" office:value="-1" table:formula="msoxl:=IF(L36=&quot;j&quot;,1,IF(L36=&quot;n&quot;,-1,0))" table:style-name="ce2">
            <text:p>-1</text:p>
          </table:table-cell>
          <table:table-cell office:value-type="float" office:value="1" table:formula="msoxl:=IF(M36=&quot;j&quot;,1,IF(M36=&quot;n&quot;,-1,0))" table:style-name="ce2">
            <text:p>1</text:p>
          </table:table-cell>
          <table:table-cell office:value-type="float" office:value="1" table:formula="msoxl:=IF(N36=&quot;j&quot;,1,IF(N36=&quot;n&quot;,-1,0))" table:style-name="ce2">
            <text:p>1</text:p>
          </table:table-cell>
          <table:table-cell office:value-type="float" office:value="1" table:formula="msoxl:=IF(O36=&quot;j&quot;,1,IF(O36=&quot;n&quot;,-1,0))" table:style-name="ce2">
            <text:p>1</text:p>
          </table:table-cell>
          <table:table-cell office:value-type="float" office:value="1" table:formula="msoxl:=IF(P36=&quot;j&quot;,1,IF(P36=&quot;n&quot;,-1,0))" table:style-name="ce2">
            <text:p>1</text:p>
          </table:table-cell>
          <table:table-cell office:value-type="float" office:value="-1" table:formula="msoxl:=IF(Q36=&quot;j&quot;,1,IF(Q36=&quot;n&quot;,-1,0))" table:style-name="ce2">
            <text:p>-1</text:p>
          </table:table-cell>
          <table:table-cell office:value-type="float" office:value="-1" table:formula="msoxl:=IF(R36=&quot;j&quot;,1,IF(R36=&quot;n&quot;,-1,0))" table:style-name="ce2">
            <text:p>-1</text:p>
          </table:table-cell>
          <table:table-cell office:value-type="float" office:value="-1" table:formula="msoxl:=IF(S36=&quot;j&quot;,1,IF(S36=&quot;n&quot;,-1,0))" table:style-name="ce2">
            <text:p>-1</text:p>
          </table:table-cell>
          <table:table-cell office:value-type="float" office:value="0" table:formula="msoxl:=IF(T36=&quot;j&quot;,1,IF(T36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-1" table:formula="msoxl:=IF(B37=&quot;j&quot;,1,IF(B37=&quot;n&quot;,-1,0))" table:style-name="ce2">
            <text:p>-1</text:p>
          </table:table-cell>
          <table:table-cell office:value-type="float" office:value="1" table:formula="msoxl:=IF(C37=&quot;j&quot;,1,IF(C37=&quot;n&quot;,-1,0))" table:style-name="ce2">
            <text:p>1</text:p>
          </table:table-cell>
          <table:table-cell office:value-type="float" office:value="1" table:formula="msoxl:=IF(D37=&quot;j&quot;,1,IF(D37=&quot;n&quot;,-1,0))" table:style-name="ce2">
            <text:p>1</text:p>
          </table:table-cell>
          <table:table-cell office:value-type="float" office:value="-1" table:formula="msoxl:=IF(E37=&quot;j&quot;,1,IF(E37=&quot;n&quot;,-1,0))" table:style-name="ce2">
            <text:p>-1</text:p>
          </table:table-cell>
          <table:table-cell office:value-type="float" office:value="1" table:formula="msoxl:=IF(F37=&quot;j&quot;,1,IF(F37=&quot;n&quot;,-1,0))" table:style-name="ce2">
            <text:p>1</text:p>
          </table:table-cell>
          <table:table-cell office:value-type="float" office:value="1" table:formula="msoxl:=IF(G37=&quot;j&quot;,1,IF(G37=&quot;n&quot;,-1,0))" table:style-name="ce2">
            <text:p>1</text:p>
          </table:table-cell>
          <table:table-cell office:value-type="float" office:value="-1" table:formula="msoxl:=IF(H37=&quot;j&quot;,1,IF(H37=&quot;n&quot;,-1,0))" table:style-name="ce2">
            <text:p>-1</text:p>
          </table:table-cell>
          <table:table-cell office:value-type="float" office:value="1" table:formula="msoxl:=IF(I37=&quot;j&quot;,1,IF(I37=&quot;n&quot;,-1,0))" table:style-name="ce2">
            <text:p>1</text:p>
          </table:table-cell>
          <table:table-cell office:value-type="float" office:value="1" table:formula="msoxl:=IF(J37=&quot;j&quot;,1,IF(J37=&quot;n&quot;,-1,0))" table:style-name="ce2">
            <text:p>1</text:p>
          </table:table-cell>
          <table:table-cell office:value-type="float" office:value="1" table:formula="msoxl:=IF(K37=&quot;j&quot;,1,IF(K37=&quot;n&quot;,-1,0))" table:style-name="ce2">
            <text:p>1</text:p>
          </table:table-cell>
          <table:table-cell office:value-type="float" office:value="1" table:formula="msoxl:=IF(L37=&quot;j&quot;,1,IF(L37=&quot;n&quot;,-1,0))" table:style-name="ce2">
            <text:p>1</text:p>
          </table:table-cell>
          <table:table-cell office:value-type="float" office:value="1" table:formula="msoxl:=IF(M37=&quot;j&quot;,1,IF(M37=&quot;n&quot;,-1,0))" table:style-name="ce2">
            <text:p>1</text:p>
          </table:table-cell>
          <table:table-cell office:value-type="float" office:value="-1" table:formula="msoxl:=IF(N37=&quot;j&quot;,1,IF(N37=&quot;n&quot;,-1,0))" table:style-name="ce2">
            <text:p>-1</text:p>
          </table:table-cell>
          <table:table-cell office:value-type="float" office:value="-1" table:formula="msoxl:=IF(O37=&quot;j&quot;,1,IF(O37=&quot;n&quot;,-1,0))" table:style-name="ce2">
            <text:p>-1</text:p>
          </table:table-cell>
          <table:table-cell office:value-type="float" office:value="1" table:formula="msoxl:=IF(P37=&quot;j&quot;,1,IF(P37=&quot;n&quot;,-1,0))" table:style-name="ce2">
            <text:p>1</text:p>
          </table:table-cell>
          <table:table-cell office:value-type="float" office:value="1" table:formula="msoxl:=IF(Q37=&quot;j&quot;,1,IF(Q37=&quot;n&quot;,-1,0))" table:style-name="ce2">
            <text:p>1</text:p>
          </table:table-cell>
          <table:table-cell office:value-type="float" office:value="1" table:formula="msoxl:=IF(R37=&quot;j&quot;,1,IF(R37=&quot;n&quot;,-1,0))" table:style-name="ce2">
            <text:p>1</text:p>
          </table:table-cell>
          <table:table-cell office:value-type="float" office:value="-1" table:formula="msoxl:=IF(S37=&quot;j&quot;,1,IF(S37=&quot;n&quot;,-1,0))" table:style-name="ce2">
            <text:p>-1</text:p>
          </table:table-cell>
          <table:table-cell office:value-type="float" office:value="0" table:formula="msoxl:=IF(T37=&quot;j&quot;,1,IF(T37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1" table:formula="msoxl:=IF(B38=&quot;j&quot;,1,IF(B38=&quot;n&quot;,-1,0))" table:style-name="ce2">
            <text:p>1</text:p>
          </table:table-cell>
          <table:table-cell office:value-type="float" office:value="1" table:formula="msoxl:=IF(C38=&quot;j&quot;,1,IF(C38=&quot;n&quot;,-1,0))" table:style-name="ce2">
            <text:p>1</text:p>
          </table:table-cell>
          <table:table-cell office:value-type="float" office:value="0" table:formula="msoxl:=IF(D38=&quot;j&quot;,1,IF(D38=&quot;n&quot;,-1,0))" table:style-name="ce2">
            <text:p>0</text:p>
          </table:table-cell>
          <table:table-cell office:value-type="float" office:value="-1" table:formula="msoxl:=IF(E38=&quot;j&quot;,1,IF(E38=&quot;n&quot;,-1,0))" table:style-name="ce2">
            <text:p>-1</text:p>
          </table:table-cell>
          <table:table-cell office:value-type="float" office:value="1" table:formula="msoxl:=IF(F38=&quot;j&quot;,1,IF(F38=&quot;n&quot;,-1,0))" table:style-name="ce2">
            <text:p>1</text:p>
          </table:table-cell>
          <table:table-cell office:value-type="float" office:value="-1" table:formula="msoxl:=IF(G38=&quot;j&quot;,1,IF(G38=&quot;n&quot;,-1,0))" table:style-name="ce2">
            <text:p>-1</text:p>
          </table:table-cell>
          <table:table-cell office:value-type="float" office:value="-1" table:formula="msoxl:=IF(H38=&quot;j&quot;,1,IF(H38=&quot;n&quot;,-1,0))" table:style-name="ce2">
            <text:p>-1</text:p>
          </table:table-cell>
          <table:table-cell office:value-type="float" office:value="1" table:formula="msoxl:=IF(I38=&quot;j&quot;,1,IF(I38=&quot;n&quot;,-1,0))" table:style-name="ce2">
            <text:p>1</text:p>
          </table:table-cell>
          <table:table-cell office:value-type="float" office:value="1" table:formula="msoxl:=IF(J38=&quot;j&quot;,1,IF(J38=&quot;n&quot;,-1,0))" table:style-name="ce2">
            <text:p>1</text:p>
          </table:table-cell>
          <table:table-cell office:value-type="float" office:value="1" table:formula="msoxl:=IF(K38=&quot;j&quot;,1,IF(K38=&quot;n&quot;,-1,0))" table:style-name="ce2">
            <text:p>1</text:p>
          </table:table-cell>
          <table:table-cell office:value-type="float" office:value="1" table:formula="msoxl:=IF(L38=&quot;j&quot;,1,IF(L38=&quot;n&quot;,-1,0))" table:style-name="ce2">
            <text:p>1</text:p>
          </table:table-cell>
          <table:table-cell office:value-type="float" office:value="0" table:formula="msoxl:=IF(M38=&quot;j&quot;,1,IF(M38=&quot;n&quot;,-1,0))" table:style-name="ce2">
            <text:p>0</text:p>
          </table:table-cell>
          <table:table-cell office:value-type="float" office:value="-1" table:formula="msoxl:=IF(N38=&quot;j&quot;,1,IF(N38=&quot;n&quot;,-1,0))" table:style-name="ce2">
            <text:p>-1</text:p>
          </table:table-cell>
          <table:table-cell office:value-type="float" office:value="-1" table:formula="msoxl:=IF(O38=&quot;j&quot;,1,IF(O38=&quot;n&quot;,-1,0))" table:style-name="ce2">
            <text:p>-1</text:p>
          </table:table-cell>
          <table:table-cell office:value-type="float" office:value="1" table:formula="msoxl:=IF(P38=&quot;j&quot;,1,IF(P38=&quot;n&quot;,-1,0))" table:style-name="ce2">
            <text:p>1</text:p>
          </table:table-cell>
          <table:table-cell office:value-type="float" office:value="0" table:formula="msoxl:=IF(Q38=&quot;j&quot;,1,IF(Q38=&quot;n&quot;,-1,0))" table:style-name="ce2">
            <text:p>0</text:p>
          </table:table-cell>
          <table:table-cell office:value-type="float" office:value="1" table:formula="msoxl:=IF(R38=&quot;j&quot;,1,IF(R38=&quot;n&quot;,-1,0))" table:style-name="ce2">
            <text:p>1</text:p>
          </table:table-cell>
          <table:table-cell office:value-type="float" office:value="-1" table:formula="msoxl:=IF(S38=&quot;j&quot;,1,IF(S38=&quot;n&quot;,-1,0))" table:style-name="ce2">
            <text:p>-1</text:p>
          </table:table-cell>
          <table:table-cell office:value-type="float" office:value="0" table:formula="msoxl:=IF(T38=&quot;j&quot;,1,IF(T38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1" table:formula="msoxl:=IF(B39=&quot;j&quot;,1,IF(B39=&quot;n&quot;,-1,0))" table:style-name="ce2">
            <text:p>1</text:p>
          </table:table-cell>
          <table:table-cell office:value-type="float" office:value="-1" table:formula="msoxl:=IF(C39=&quot;j&quot;,1,IF(C39=&quot;n&quot;,-1,0))" table:style-name="ce2">
            <text:p>-1</text:p>
          </table:table-cell>
          <table:table-cell office:value-type="float" office:value="-1" table:formula="msoxl:=IF(D39=&quot;j&quot;,1,IF(D39=&quot;n&quot;,-1,0))" table:style-name="ce2">
            <text:p>-1</text:p>
          </table:table-cell>
          <table:table-cell office:value-type="float" office:value="1" table:formula="msoxl:=IF(E39=&quot;j&quot;,1,IF(E39=&quot;n&quot;,-1,0))" table:style-name="ce2">
            <text:p>1</text:p>
          </table:table-cell>
          <table:table-cell office:value-type="float" office:value="-1" table:formula="msoxl:=IF(F39=&quot;j&quot;,1,IF(F39=&quot;n&quot;,-1,0))" table:style-name="ce2">
            <text:p>-1</text:p>
          </table:table-cell>
          <table:table-cell office:value-type="float" office:value="1" table:formula="msoxl:=IF(G39=&quot;j&quot;,1,IF(G39=&quot;n&quot;,-1,0))" table:style-name="ce2">
            <text:p>1</text:p>
          </table:table-cell>
          <table:table-cell office:value-type="float" office:value="-1" table:formula="msoxl:=IF(H39=&quot;j&quot;,1,IF(H39=&quot;n&quot;,-1,0))" table:style-name="ce2">
            <text:p>-1</text:p>
          </table:table-cell>
          <table:table-cell office:value-type="float" office:value="0" table:formula="msoxl:=IF(I39=&quot;j&quot;,1,IF(I39=&quot;n&quot;,-1,0))" table:style-name="ce2">
            <text:p>0</text:p>
          </table:table-cell>
          <table:table-cell office:value-type="float" office:value="-1" table:formula="msoxl:=IF(J39=&quot;j&quot;,1,IF(J39=&quot;n&quot;,-1,0))" table:style-name="ce2">
            <text:p>-1</text:p>
          </table:table-cell>
          <table:table-cell office:value-type="float" office:value="-1" table:formula="msoxl:=IF(K39=&quot;j&quot;,1,IF(K39=&quot;n&quot;,-1,0))" table:style-name="ce2">
            <text:p>-1</text:p>
          </table:table-cell>
          <table:table-cell office:value-type="float" office:value="-1" table:formula="msoxl:=IF(L39=&quot;j&quot;,1,IF(L39=&quot;n&quot;,-1,0))" table:style-name="ce2">
            <text:p>-1</text:p>
          </table:table-cell>
          <table:table-cell office:value-type="float" office:value="1" table:formula="msoxl:=IF(M39=&quot;j&quot;,1,IF(M39=&quot;n&quot;,-1,0))" table:style-name="ce2">
            <text:p>1</text:p>
          </table:table-cell>
          <table:table-cell office:value-type="float" office:value="0" table:formula="msoxl:=IF(N39=&quot;j&quot;,1,IF(N39=&quot;n&quot;,-1,0))" table:style-name="ce2">
            <text:p>0</text:p>
          </table:table-cell>
          <table:table-cell office:value-type="float" office:value="-1" table:formula="msoxl:=IF(O39=&quot;j&quot;,1,IF(O39=&quot;n&quot;,-1,0))" table:style-name="ce2">
            <text:p>-1</text:p>
          </table:table-cell>
          <table:table-cell office:value-type="float" office:value="-1" table:formula="msoxl:=IF(P39=&quot;j&quot;,1,IF(P39=&quot;n&quot;,-1,0))" table:style-name="ce2">
            <text:p>-1</text:p>
          </table:table-cell>
          <table:table-cell office:value-type="float" office:value="-1" table:formula="msoxl:=IF(Q39=&quot;j&quot;,1,IF(Q39=&quot;n&quot;,-1,0))" table:style-name="ce2">
            <text:p>-1</text:p>
          </table:table-cell>
          <table:table-cell office:value-type="float" office:value="-1" table:formula="msoxl:=IF(R39=&quot;j&quot;,1,IF(R39=&quot;n&quot;,-1,0))" table:style-name="ce2">
            <text:p>-1</text:p>
          </table:table-cell>
          <table:table-cell office:value-type="float" office:value="-1" table:formula="msoxl:=IF(S39=&quot;j&quot;,1,IF(S39=&quot;n&quot;,-1,0))" table:style-name="ce2">
            <text:p>-1</text:p>
          </table:table-cell>
          <table:table-cell office:value-type="float" office:value="0" table:formula="msoxl:=IF(T39=&quot;j&quot;,1,IF(T39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-1" table:formula="msoxl:=IF(B40=&quot;j&quot;,1,IF(B40=&quot;n&quot;,-1,0))" table:style-name="ce2">
            <text:p>-1</text:p>
          </table:table-cell>
          <table:table-cell office:value-type="float" office:value="1" table:formula="msoxl:=IF(C40=&quot;j&quot;,1,IF(C40=&quot;n&quot;,-1,0))" table:style-name="ce2">
            <text:p>1</text:p>
          </table:table-cell>
          <table:table-cell office:value-type="float" office:value="1" table:formula="msoxl:=IF(D40=&quot;j&quot;,1,IF(D40=&quot;n&quot;,-1,0))" table:style-name="ce2">
            <text:p>1</text:p>
          </table:table-cell>
          <table:table-cell office:value-type="float" office:value="-1" table:formula="msoxl:=IF(E40=&quot;j&quot;,1,IF(E40=&quot;n&quot;,-1,0))" table:style-name="ce2">
            <text:p>-1</text:p>
          </table:table-cell>
          <table:table-cell office:value-type="float" office:value="1" table:formula="msoxl:=IF(F40=&quot;j&quot;,1,IF(F40=&quot;n&quot;,-1,0))" table:style-name="ce2">
            <text:p>1</text:p>
          </table:table-cell>
          <table:table-cell office:value-type="float" office:value="-1" table:formula="msoxl:=IF(G40=&quot;j&quot;,1,IF(G40=&quot;n&quot;,-1,0))" table:style-name="ce2">
            <text:p>-1</text:p>
          </table:table-cell>
          <table:table-cell office:value-type="float" office:value="-1" table:formula="msoxl:=IF(H40=&quot;j&quot;,1,IF(H40=&quot;n&quot;,-1,0))" table:style-name="ce2">
            <text:p>-1</text:p>
          </table:table-cell>
          <table:table-cell office:value-type="float" office:value="-1" table:formula="msoxl:=IF(I40=&quot;j&quot;,1,IF(I40=&quot;n&quot;,-1,0))" table:style-name="ce2">
            <text:p>-1</text:p>
          </table:table-cell>
          <table:table-cell office:value-type="float" office:value="1" table:formula="msoxl:=IF(J40=&quot;j&quot;,1,IF(J40=&quot;n&quot;,-1,0))" table:style-name="ce2">
            <text:p>1</text:p>
          </table:table-cell>
          <table:table-cell office:value-type="float" office:value="1" table:formula="msoxl:=IF(K40=&quot;j&quot;,1,IF(K40=&quot;n&quot;,-1,0))" table:style-name="ce2">
            <text:p>1</text:p>
          </table:table-cell>
          <table:table-cell office:value-type="float" office:value="1" table:formula="msoxl:=IF(L40=&quot;j&quot;,1,IF(L40=&quot;n&quot;,-1,0))" table:style-name="ce2">
            <text:p>1</text:p>
          </table:table-cell>
          <table:table-cell office:value-type="float" office:value="-1" table:formula="msoxl:=IF(M40=&quot;j&quot;,1,IF(M40=&quot;n&quot;,-1,0))" table:style-name="ce2">
            <text:p>-1</text:p>
          </table:table-cell>
          <table:table-cell office:value-type="float" office:value="-1" table:formula="msoxl:=IF(N40=&quot;j&quot;,1,IF(N40=&quot;n&quot;,-1,0))" table:style-name="ce2">
            <text:p>-1</text:p>
          </table:table-cell>
          <table:table-cell office:value-type="float" office:value="-1" table:formula="msoxl:=IF(O40=&quot;j&quot;,1,IF(O40=&quot;n&quot;,-1,0))" table:style-name="ce2">
            <text:p>-1</text:p>
          </table:table-cell>
          <table:table-cell office:value-type="float" office:value="-1" table:formula="msoxl:=IF(P40=&quot;j&quot;,1,IF(P40=&quot;n&quot;,-1,0))" table:style-name="ce2">
            <text:p>-1</text:p>
          </table:table-cell>
          <table:table-cell office:value-type="float" office:value="1" table:formula="msoxl:=IF(Q40=&quot;j&quot;,1,IF(Q40=&quot;n&quot;,-1,0))" table:style-name="ce2">
            <text:p>1</text:p>
          </table:table-cell>
          <table:table-cell office:value-type="float" office:value="0" table:formula="msoxl:=IF(R40=&quot;j&quot;,1,IF(R40=&quot;n&quot;,-1,0))" table:style-name="ce2">
            <text:p>0</text:p>
          </table:table-cell>
          <table:table-cell office:value-type="float" office:value="-1" table:formula="msoxl:=IF(S40=&quot;j&quot;,1,IF(S40=&quot;n&quot;,-1,0))" table:style-name="ce2">
            <text:p>-1</text:p>
          </table:table-cell>
          <table:table-cell office:value-type="float" office:value="0" table:formula="msoxl:=IF(T40=&quot;j&quot;,1,IF(T40=&quot;n&quot;,-1,0))" table:style-name="ce2">
            <text:p>0</text:p>
          </table:table-cell>
          <table:table-cell table:number-columns-repeated="16364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-1" table:formula="msoxl:=IF(B41=&quot;j&quot;,1,IF(B41=&quot;n&quot;,-1,0))" table:style-name="ce2">
            <text:p>-1</text:p>
          </table:table-cell>
          <table:table-cell office:value-type="float" office:value="1" table:formula="msoxl:=IF(C41=&quot;j&quot;,1,IF(C41=&quot;n&quot;,-1,0))" table:style-name="ce2">
            <text:p>1</text:p>
          </table:table-cell>
          <table:table-cell office:value-type="float" office:value="1" table:formula="msoxl:=IF(D41=&quot;j&quot;,1,IF(D41=&quot;n&quot;,-1,0))" table:style-name="ce2">
            <text:p>1</text:p>
          </table:table-cell>
          <table:table-cell office:value-type="float" office:value="-1" table:formula="msoxl:=IF(E41=&quot;j&quot;,1,IF(E41=&quot;n&quot;,-1,0))" table:style-name="ce2">
            <text:p>-1</text:p>
          </table:table-cell>
          <table:table-cell office:value-type="float" office:value="1" table:formula="msoxl:=IF(F41=&quot;j&quot;,1,IF(F41=&quot;n&quot;,-1,0))" table:style-name="ce2">
            <text:p>1</text:p>
          </table:table-cell>
          <table:table-cell office:value-type="float" office:value="-1" table:formula="msoxl:=IF(G41=&quot;j&quot;,1,IF(G41=&quot;n&quot;,-1,0))" table:style-name="ce2">
            <text:p>-1</text:p>
          </table:table-cell>
          <table:table-cell office:value-type="float" office:value="1" table:formula="msoxl:=IF(H41=&quot;j&quot;,1,IF(H41=&quot;n&quot;,-1,0))" table:style-name="ce2">
            <text:p>1</text:p>
          </table:table-cell>
          <table:table-cell office:value-type="float" office:value="1" table:formula="msoxl:=IF(I41=&quot;j&quot;,1,IF(I41=&quot;n&quot;,-1,0))" table:style-name="ce2">
            <text:p>1</text:p>
          </table:table-cell>
          <table:table-cell office:value-type="float" office:value="1" table:formula="msoxl:=IF(J41=&quot;j&quot;,1,IF(J41=&quot;n&quot;,-1,0))" table:style-name="ce2">
            <text:p>1</text:p>
          </table:table-cell>
          <table:table-cell office:value-type="float" office:value="1" table:formula="msoxl:=IF(K41=&quot;j&quot;,1,IF(K41=&quot;n&quot;,-1,0))" table:style-name="ce2">
            <text:p>1</text:p>
          </table:table-cell>
          <table:table-cell office:value-type="float" office:value="1" table:formula="msoxl:=IF(L41=&quot;j&quot;,1,IF(L41=&quot;n&quot;,-1,0))" table:style-name="ce2">
            <text:p>1</text:p>
          </table:table-cell>
          <table:table-cell office:value-type="float" office:value="-1" table:formula="msoxl:=IF(M41=&quot;j&quot;,1,IF(M41=&quot;n&quot;,-1,0))" table:style-name="ce2">
            <text:p>-1</text:p>
          </table:table-cell>
          <table:table-cell office:value-type="float" office:value="-1" table:formula="msoxl:=IF(N41=&quot;j&quot;,1,IF(N41=&quot;n&quot;,-1,0))" table:style-name="ce2">
            <text:p>-1</text:p>
          </table:table-cell>
          <table:table-cell office:value-type="float" office:value="-1" table:formula="msoxl:=IF(O41=&quot;j&quot;,1,IF(O41=&quot;n&quot;,-1,0))" table:style-name="ce2">
            <text:p>-1</text:p>
          </table:table-cell>
          <table:table-cell office:value-type="float" office:value="-1" table:formula="msoxl:=IF(P41=&quot;j&quot;,1,IF(P41=&quot;n&quot;,-1,0))" table:style-name="ce2">
            <text:p>-1</text:p>
          </table:table-cell>
          <table:table-cell office:value-type="float" office:value="1" table:formula="msoxl:=IF(Q41=&quot;j&quot;,1,IF(Q41=&quot;n&quot;,-1,0))" table:style-name="ce2">
            <text:p>1</text:p>
          </table:table-cell>
          <table:table-cell office:value-type="float" office:value="1" table:formula="msoxl:=IF(R41=&quot;j&quot;,1,IF(R41=&quot;n&quot;,-1,0))" table:style-name="ce2">
            <text:p>1</text:p>
          </table:table-cell>
          <table:table-cell office:value-type="float" office:value="-1" table:formula="msoxl:=IF(S41=&quot;j&quot;,1,IF(S41=&quot;n&quot;,-1,0))" table:style-name="ce2">
            <text:p>-1</text:p>
          </table:table-cell>
          <table:table-cell office:value-type="float" office:value="0" table:formula="msoxl:=IF(T41=&quot;j&quot;,1,IF(T41=&quot;n&quot;,-1,0))" table:style-name="ce2">
            <text:p>0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These</text:p>
          </table:table-cell>
          <table:table-cell office:value-type="string" office:string-value="CDU" table:formula="msoxl:=B44" table:style-name="ce2">
            <text:p>CDU</text:p>
          </table:table-cell>
          <table:table-cell office:value-type="string" office:string-value="LINKE" table:formula="msoxl:=C44" table:style-name="ce2">
            <text:p>LINKE</text:p>
          </table:table-cell>
          <table:table-cell office:value-type="string" office:string-value="SPD" table:formula="msoxl:=D44" table:style-name="ce2">
            <text:p>SPD</text:p>
          </table:table-cell>
          <table:table-cell office:value-type="string" office:string-value="AfD" table:formula="msoxl:=E44" table:style-name="ce2">
            <text:p>AfD</text:p>
          </table:table-cell>
          <table:table-cell office:value-type="string" office:string-value="GRÜNE" table:formula="msoxl:=F44" table:style-name="ce2">
            <text:p>GRÜNE</text:p>
          </table:table-cell>
          <table:table-cell office:value-type="string" office:string-value="NPD" table:formula="msoxl:=G44" table:style-name="ce2">
            <text:p>NPD</text:p>
          </table:table-cell>
          <table:table-cell office:value-type="string" office:string-value="FDP" table:formula="msoxl:=H44" table:style-name="ce2">
            <text:p>FDP</text:p>
          </table:table-cell>
          <table:table-cell office:value-type="string" office:string-value="FW" table:formula="msoxl:=I44" table:style-name="ce2">
            <text:p>FW</text:p>
          </table:table-cell>
          <table:table-cell office:value-type="string" office:string-value="TIER" table:formula="msoxl:=J44" table:style-name="ce2">
            <text:p>TIER</text:p>
          </table:table-cell>
          <table:table-cell office:value-type="string" office:string-value="PIR" table:formula="msoxl:=K44" table:style-name="ce2">
            <text:p>PIR</text:p>
          </table:table-cell>
          <table:table-cell office:value-type="string" office:string-value="PARTEI" table:formula="msoxl:=L44" table:style-name="ce2">
            <text:p>PARTEI</text:p>
          </table:table-cell>
          <table:table-cell office:value-type="string" office:string-value="BüSo" table:formula="msoxl:=M44" table:style-name="ce2">
            <text:p>BüSo</text:p>
          </table:table-cell>
          <table:table-cell office:value-type="string" office:string-value="ADPM" table:formula="msoxl:=N44" table:style-name="ce2">
            <text:p>ADPM</text:p>
          </table:table-cell>
          <table:table-cell office:value-type="string" office:string-value="BLAU" table:formula="msoxl:=O44" table:style-name="ce2">
            <text:p>BLAU</text:p>
          </table:table-cell>
          <table:table-cell office:value-type="string" office:string-value="KPD" table:formula="msoxl:=P44" table:style-name="ce2">
            <text:p>KPD</text:p>
          </table:table-cell>
          <table:table-cell office:value-type="string" office:string-value="ödp" table:formula="msoxl:=Q44" table:style-name="ce2">
            <text:p>ödp</text:p>
          </table:table-cell>
          <table:table-cell office:value-type="string" office:string-value="HUMAN" table:formula="msoxl:=R44" table:style-name="ce2">
            <text:p>HUMAN</text:p>
          </table:table-cell>
          <table:table-cell office:value-type="string" office:string-value="PDV" table:formula="msoxl:=S44" table:style-name="ce2">
            <text:p>PDV</text:p>
          </table:table-cell>
          <table:table-cell office:value-type="string" office:string-value="Gesund" table:formula="msoxl:=T44" table:style-name="ce2">
            <text:p>Gesund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formula="msoxl:=IF(B4=&quot;e&quot;,1,0)" table:style-name="ce2">
            <text:p>0</text:p>
          </table:table-cell>
          <table:table-cell office:value-type="float" office:value="0" table:formula="msoxl:=IF(C4=&quot;e&quot;,1,0)" table:style-name="ce2">
            <text:p>0</text:p>
          </table:table-cell>
          <table:table-cell office:value-type="float" office:value="0" table:formula="msoxl:=IF(D4=&quot;e&quot;,1,0)" table:style-name="ce2">
            <text:p>0</text:p>
          </table:table-cell>
          <table:table-cell office:value-type="float" office:value="0" table:formula="msoxl:=IF(E4=&quot;e&quot;,1,0)" table:style-name="ce2">
            <text:p>0</text:p>
          </table:table-cell>
          <table:table-cell office:value-type="float" office:value="0" table:formula="msoxl:=IF(F4=&quot;e&quot;,1,0)" table:style-name="ce2">
            <text:p>0</text:p>
          </table:table-cell>
          <table:table-cell office:value-type="float" office:value="0" table:formula="msoxl:=IF(G4=&quot;e&quot;,1,0)" table:style-name="ce2">
            <text:p>0</text:p>
          </table:table-cell>
          <table:table-cell office:value-type="float" office:value="0" table:formula="msoxl:=IF(H4=&quot;e&quot;,1,0)" table:style-name="ce2">
            <text:p>0</text:p>
          </table:table-cell>
          <table:table-cell office:value-type="float" office:value="0" table:formula="msoxl:=IF(I4=&quot;e&quot;,1,0)" table:style-name="ce2">
            <text:p>0</text:p>
          </table:table-cell>
          <table:table-cell office:value-type="float" office:value="0" table:formula="msoxl:=IF(J4=&quot;e&quot;,1,0)" table:style-name="ce2">
            <text:p>0</text:p>
          </table:table-cell>
          <table:table-cell office:value-type="float" office:value="0" table:formula="msoxl:=IF(K4=&quot;e&quot;,1,0)" table:style-name="ce2">
            <text:p>0</text:p>
          </table:table-cell>
          <table:table-cell office:value-type="float" office:value="0" table:formula="msoxl:=IF(L4=&quot;e&quot;,1,0)" table:style-name="ce2">
            <text:p>0</text:p>
          </table:table-cell>
          <table:table-cell office:value-type="float" office:value="0" table:formula="msoxl:=IF(M4=&quot;e&quot;,1,0)" table:style-name="ce2">
            <text:p>0</text:p>
          </table:table-cell>
          <table:table-cell office:value-type="float" office:value="0" table:formula="msoxl:=IF(N4=&quot;e&quot;,1,0)" table:style-name="ce2">
            <text:p>0</text:p>
          </table:table-cell>
          <table:table-cell office:value-type="float" office:value="0" table:formula="msoxl:=IF(O4=&quot;e&quot;,1,0)" table:style-name="ce2">
            <text:p>0</text:p>
          </table:table-cell>
          <table:table-cell office:value-type="float" office:value="1" table:formula="msoxl:=IF(P4=&quot;e&quot;,1,0)" table:style-name="ce2">
            <text:p>1</text:p>
          </table:table-cell>
          <table:table-cell office:value-type="float" office:value="0" table:formula="msoxl:=IF(Q4=&quot;e&quot;,1,0)" table:style-name="ce2">
            <text:p>0</text:p>
          </table:table-cell>
          <table:table-cell office:value-type="float" office:value="0" table:formula="msoxl:=IF(R4=&quot;e&quot;,1,0)" table:style-name="ce2">
            <text:p>0</text:p>
          </table:table-cell>
          <table:table-cell office:value-type="float" office:value="0" table:formula="msoxl:=IF(S4=&quot;e&quot;,1,0)" table:style-name="ce2">
            <text:p>0</text:p>
          </table:table-cell>
          <table:table-cell office:value-type="float" office:value="1" table:formula="msoxl:=IF(T4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formula="msoxl:=IF(B5=&quot;e&quot;,1,0)" table:style-name="ce2">
            <text:p>0</text:p>
          </table:table-cell>
          <table:table-cell office:value-type="float" office:value="0" table:formula="msoxl:=IF(C5=&quot;e&quot;,1,0)" table:style-name="ce2">
            <text:p>0</text:p>
          </table:table-cell>
          <table:table-cell office:value-type="float" office:value="0" table:formula="msoxl:=IF(D5=&quot;e&quot;,1,0)" table:style-name="ce2">
            <text:p>0</text:p>
          </table:table-cell>
          <table:table-cell office:value-type="float" office:value="0" table:formula="msoxl:=IF(E5=&quot;e&quot;,1,0)" table:style-name="ce2">
            <text:p>0</text:p>
          </table:table-cell>
          <table:table-cell office:value-type="float" office:value="0" table:formula="msoxl:=IF(F5=&quot;e&quot;,1,0)" table:style-name="ce2">
            <text:p>0</text:p>
          </table:table-cell>
          <table:table-cell office:value-type="float" office:value="0" table:formula="msoxl:=IF(G5=&quot;e&quot;,1,0)" table:style-name="ce2">
            <text:p>0</text:p>
          </table:table-cell>
          <table:table-cell office:value-type="float" office:value="1" table:formula="msoxl:=IF(H5=&quot;e&quot;,1,0)" table:style-name="ce2">
            <text:p>1</text:p>
          </table:table-cell>
          <table:table-cell office:value-type="float" office:value="0" table:formula="msoxl:=IF(I5=&quot;e&quot;,1,0)" table:style-name="ce2">
            <text:p>0</text:p>
          </table:table-cell>
          <table:table-cell office:value-type="float" office:value="1" table:formula="msoxl:=IF(J5=&quot;e&quot;,1,0)" table:style-name="ce2">
            <text:p>1</text:p>
          </table:table-cell>
          <table:table-cell office:value-type="float" office:value="0" table:formula="msoxl:=IF(K5=&quot;e&quot;,1,0)" table:style-name="ce2">
            <text:p>0</text:p>
          </table:table-cell>
          <table:table-cell office:value-type="float" office:value="0" table:formula="msoxl:=IF(L5=&quot;e&quot;,1,0)" table:style-name="ce2">
            <text:p>0</text:p>
          </table:table-cell>
          <table:table-cell office:value-type="float" office:value="0" table:formula="msoxl:=IF(M5=&quot;e&quot;,1,0)" table:style-name="ce2">
            <text:p>0</text:p>
          </table:table-cell>
          <table:table-cell office:value-type="float" office:value="0" table:formula="msoxl:=IF(N5=&quot;e&quot;,1,0)" table:style-name="ce2">
            <text:p>0</text:p>
          </table:table-cell>
          <table:table-cell office:value-type="float" office:value="0" table:formula="msoxl:=IF(O5=&quot;e&quot;,1,0)" table:style-name="ce2">
            <text:p>0</text:p>
          </table:table-cell>
          <table:table-cell office:value-type="float" office:value="0" table:formula="msoxl:=IF(P5=&quot;e&quot;,1,0)" table:style-name="ce2">
            <text:p>0</text:p>
          </table:table-cell>
          <table:table-cell office:value-type="float" office:value="0" table:formula="msoxl:=IF(Q5=&quot;e&quot;,1,0)" table:style-name="ce2">
            <text:p>0</text:p>
          </table:table-cell>
          <table:table-cell office:value-type="float" office:value="0" table:formula="msoxl:=IF(R5=&quot;e&quot;,1,0)" table:style-name="ce2">
            <text:p>0</text:p>
          </table:table-cell>
          <table:table-cell office:value-type="float" office:value="0" table:formula="msoxl:=IF(S5=&quot;e&quot;,1,0)" table:style-name="ce2">
            <text:p>0</text:p>
          </table:table-cell>
          <table:table-cell office:value-type="float" office:value="1" table:formula="msoxl:=IF(T5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0" table:formula="msoxl:=IF(B6=&quot;e&quot;,1,0)" table:style-name="ce2">
            <text:p>0</text:p>
          </table:table-cell>
          <table:table-cell office:value-type="float" office:value="0" table:formula="msoxl:=IF(C6=&quot;e&quot;,1,0)" table:style-name="ce2">
            <text:p>0</text:p>
          </table:table-cell>
          <table:table-cell office:value-type="float" office:value="0" table:formula="msoxl:=IF(D6=&quot;e&quot;,1,0)" table:style-name="ce2">
            <text:p>0</text:p>
          </table:table-cell>
          <table:table-cell office:value-type="float" office:value="0" table:formula="msoxl:=IF(E6=&quot;e&quot;,1,0)" table:style-name="ce2">
            <text:p>0</text:p>
          </table:table-cell>
          <table:table-cell office:value-type="float" office:value="0" table:formula="msoxl:=IF(F6=&quot;e&quot;,1,0)" table:style-name="ce2">
            <text:p>0</text:p>
          </table:table-cell>
          <table:table-cell office:value-type="float" office:value="0" table:formula="msoxl:=IF(G6=&quot;e&quot;,1,0)" table:style-name="ce2">
            <text:p>0</text:p>
          </table:table-cell>
          <table:table-cell office:value-type="float" office:value="0" table:formula="msoxl:=IF(H6=&quot;e&quot;,1,0)" table:style-name="ce2">
            <text:p>0</text:p>
          </table:table-cell>
          <table:table-cell office:value-type="float" office:value="0" table:formula="msoxl:=IF(I6=&quot;e&quot;,1,0)" table:style-name="ce2">
            <text:p>0</text:p>
          </table:table-cell>
          <table:table-cell office:value-type="float" office:value="0" table:formula="msoxl:=IF(J6=&quot;e&quot;,1,0)" table:style-name="ce2">
            <text:p>0</text:p>
          </table:table-cell>
          <table:table-cell office:value-type="float" office:value="0" table:formula="msoxl:=IF(K6=&quot;e&quot;,1,0)" table:style-name="ce2">
            <text:p>0</text:p>
          </table:table-cell>
          <table:table-cell office:value-type="float" office:value="0" table:formula="msoxl:=IF(L6=&quot;e&quot;,1,0)" table:style-name="ce2">
            <text:p>0</text:p>
          </table:table-cell>
          <table:table-cell office:value-type="float" office:value="0" table:formula="msoxl:=IF(M6=&quot;e&quot;,1,0)" table:style-name="ce2">
            <text:p>0</text:p>
          </table:table-cell>
          <table:table-cell office:value-type="float" office:value="0" table:formula="msoxl:=IF(N6=&quot;e&quot;,1,0)" table:style-name="ce2">
            <text:p>0</text:p>
          </table:table-cell>
          <table:table-cell office:value-type="float" office:value="0" table:formula="msoxl:=IF(O6=&quot;e&quot;,1,0)" table:style-name="ce2">
            <text:p>0</text:p>
          </table:table-cell>
          <table:table-cell office:value-type="float" office:value="0" table:formula="msoxl:=IF(P6=&quot;e&quot;,1,0)" table:style-name="ce2">
            <text:p>0</text:p>
          </table:table-cell>
          <table:table-cell office:value-type="float" office:value="0" table:formula="msoxl:=IF(Q6=&quot;e&quot;,1,0)" table:style-name="ce2">
            <text:p>0</text:p>
          </table:table-cell>
          <table:table-cell office:value-type="float" office:value="0" table:formula="msoxl:=IF(R6=&quot;e&quot;,1,0)" table:style-name="ce2">
            <text:p>0</text:p>
          </table:table-cell>
          <table:table-cell office:value-type="float" office:value="0" table:formula="msoxl:=IF(S6=&quot;e&quot;,1,0)" table:style-name="ce2">
            <text:p>0</text:p>
          </table:table-cell>
          <table:table-cell office:value-type="float" office:value="1" table:formula="msoxl:=IF(T6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" table:formula="msoxl:=IF(B7=&quot;e&quot;,1,0)" table:style-name="ce2">
            <text:p>1</text:p>
          </table:table-cell>
          <table:table-cell office:value-type="float" office:value="0" table:formula="msoxl:=IF(C7=&quot;e&quot;,1,0)" table:style-name="ce2">
            <text:p>0</text:p>
          </table:table-cell>
          <table:table-cell office:value-type="float" office:value="0" table:formula="msoxl:=IF(D7=&quot;e&quot;,1,0)" table:style-name="ce2">
            <text:p>0</text:p>
          </table:table-cell>
          <table:table-cell office:value-type="float" office:value="0" table:formula="msoxl:=IF(E7=&quot;e&quot;,1,0)" table:style-name="ce2">
            <text:p>0</text:p>
          </table:table-cell>
          <table:table-cell office:value-type="float" office:value="0" table:formula="msoxl:=IF(F7=&quot;e&quot;,1,0)" table:style-name="ce2">
            <text:p>0</text:p>
          </table:table-cell>
          <table:table-cell office:value-type="float" office:value="0" table:formula="msoxl:=IF(G7=&quot;e&quot;,1,0)" table:style-name="ce2">
            <text:p>0</text:p>
          </table:table-cell>
          <table:table-cell office:value-type="float" office:value="0" table:formula="msoxl:=IF(H7=&quot;e&quot;,1,0)" table:style-name="ce2">
            <text:p>0</text:p>
          </table:table-cell>
          <table:table-cell office:value-type="float" office:value="0" table:formula="msoxl:=IF(I7=&quot;e&quot;,1,0)" table:style-name="ce2">
            <text:p>0</text:p>
          </table:table-cell>
          <table:table-cell office:value-type="float" office:value="0" table:formula="msoxl:=IF(J7=&quot;e&quot;,1,0)" table:style-name="ce2">
            <text:p>0</text:p>
          </table:table-cell>
          <table:table-cell office:value-type="float" office:value="0" table:formula="msoxl:=IF(K7=&quot;e&quot;,1,0)" table:style-name="ce2">
            <text:p>0</text:p>
          </table:table-cell>
          <table:table-cell office:value-type="float" office:value="0" table:formula="msoxl:=IF(L7=&quot;e&quot;,1,0)" table:style-name="ce2">
            <text:p>0</text:p>
          </table:table-cell>
          <table:table-cell office:value-type="float" office:value="0" table:formula="msoxl:=IF(M7=&quot;e&quot;,1,0)" table:style-name="ce2">
            <text:p>0</text:p>
          </table:table-cell>
          <table:table-cell office:value-type="float" office:value="0" table:formula="msoxl:=IF(N7=&quot;e&quot;,1,0)" table:style-name="ce2">
            <text:p>0</text:p>
          </table:table-cell>
          <table:table-cell office:value-type="float" office:value="0" table:formula="msoxl:=IF(O7=&quot;e&quot;,1,0)" table:style-name="ce2">
            <text:p>0</text:p>
          </table:table-cell>
          <table:table-cell office:value-type="float" office:value="0" table:formula="msoxl:=IF(P7=&quot;e&quot;,1,0)" table:style-name="ce2">
            <text:p>0</text:p>
          </table:table-cell>
          <table:table-cell office:value-type="float" office:value="0" table:formula="msoxl:=IF(Q7=&quot;e&quot;,1,0)" table:style-name="ce2">
            <text:p>0</text:p>
          </table:table-cell>
          <table:table-cell office:value-type="float" office:value="0" table:formula="msoxl:=IF(R7=&quot;e&quot;,1,0)" table:style-name="ce2">
            <text:p>0</text:p>
          </table:table-cell>
          <table:table-cell office:value-type="float" office:value="0" table:formula="msoxl:=IF(S7=&quot;e&quot;,1,0)" table:style-name="ce2">
            <text:p>0</text:p>
          </table:table-cell>
          <table:table-cell office:value-type="float" office:value="1" table:formula="msoxl:=IF(T7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" table:formula="msoxl:=IF(B8=&quot;e&quot;,1,0)" table:style-name="ce2">
            <text:p>1</text:p>
          </table:table-cell>
          <table:table-cell office:value-type="float" office:value="0" table:formula="msoxl:=IF(C8=&quot;e&quot;,1,0)" table:style-name="ce2">
            <text:p>0</text:p>
          </table:table-cell>
          <table:table-cell office:value-type="float" office:value="0" table:formula="msoxl:=IF(D8=&quot;e&quot;,1,0)" table:style-name="ce2">
            <text:p>0</text:p>
          </table:table-cell>
          <table:table-cell office:value-type="float" office:value="0" table:formula="msoxl:=IF(E8=&quot;e&quot;,1,0)" table:style-name="ce2">
            <text:p>0</text:p>
          </table:table-cell>
          <table:table-cell office:value-type="float" office:value="0" table:formula="msoxl:=IF(F8=&quot;e&quot;,1,0)" table:style-name="ce2">
            <text:p>0</text:p>
          </table:table-cell>
          <table:table-cell office:value-type="float" office:value="1" table:formula="msoxl:=IF(G8=&quot;e&quot;,1,0)" table:style-name="ce2">
            <text:p>1</text:p>
          </table:table-cell>
          <table:table-cell office:value-type="float" office:value="1" table:formula="msoxl:=IF(H8=&quot;e&quot;,1,0)" table:style-name="ce2">
            <text:p>1</text:p>
          </table:table-cell>
          <table:table-cell office:value-type="float" office:value="1" table:formula="msoxl:=IF(I8=&quot;e&quot;,1,0)" table:style-name="ce2">
            <text:p>1</text:p>
          </table:table-cell>
          <table:table-cell office:value-type="float" office:value="0" table:formula="msoxl:=IF(J8=&quot;e&quot;,1,0)" table:style-name="ce2">
            <text:p>0</text:p>
          </table:table-cell>
          <table:table-cell office:value-type="float" office:value="0" table:formula="msoxl:=IF(K8=&quot;e&quot;,1,0)" table:style-name="ce2">
            <text:p>0</text:p>
          </table:table-cell>
          <table:table-cell office:value-type="float" office:value="0" table:formula="msoxl:=IF(L8=&quot;e&quot;,1,0)" table:style-name="ce2">
            <text:p>0</text:p>
          </table:table-cell>
          <table:table-cell office:value-type="float" office:value="0" table:formula="msoxl:=IF(M8=&quot;e&quot;,1,0)" table:style-name="ce2">
            <text:p>0</text:p>
          </table:table-cell>
          <table:table-cell office:value-type="float" office:value="0" table:formula="msoxl:=IF(N8=&quot;e&quot;,1,0)" table:style-name="ce2">
            <text:p>0</text:p>
          </table:table-cell>
          <table:table-cell office:value-type="float" office:value="0" table:formula="msoxl:=IF(O8=&quot;e&quot;,1,0)" table:style-name="ce2">
            <text:p>0</text:p>
          </table:table-cell>
          <table:table-cell office:value-type="float" office:value="0" table:formula="msoxl:=IF(P8=&quot;e&quot;,1,0)" table:style-name="ce2">
            <text:p>0</text:p>
          </table:table-cell>
          <table:table-cell office:value-type="float" office:value="0" table:formula="msoxl:=IF(Q8=&quot;e&quot;,1,0)" table:style-name="ce2">
            <text:p>0</text:p>
          </table:table-cell>
          <table:table-cell office:value-type="float" office:value="0" table:formula="msoxl:=IF(R8=&quot;e&quot;,1,0)" table:style-name="ce2">
            <text:p>0</text:p>
          </table:table-cell>
          <table:table-cell office:value-type="float" office:value="0" table:formula="msoxl:=IF(S8=&quot;e&quot;,1,0)" table:style-name="ce2">
            <text:p>0</text:p>
          </table:table-cell>
          <table:table-cell office:value-type="float" office:value="1" table:formula="msoxl:=IF(T8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0" table:formula="msoxl:=IF(B9=&quot;e&quot;,1,0)" table:style-name="ce2">
            <text:p>0</text:p>
          </table:table-cell>
          <table:table-cell office:value-type="float" office:value="0" table:formula="msoxl:=IF(C9=&quot;e&quot;,1,0)" table:style-name="ce2">
            <text:p>0</text:p>
          </table:table-cell>
          <table:table-cell office:value-type="float" office:value="1" table:formula="msoxl:=IF(D9=&quot;e&quot;,1,0)" table:style-name="ce2">
            <text:p>1</text:p>
          </table:table-cell>
          <table:table-cell office:value-type="float" office:value="0" table:formula="msoxl:=IF(E9=&quot;e&quot;,1,0)" table:style-name="ce2">
            <text:p>0</text:p>
          </table:table-cell>
          <table:table-cell office:value-type="float" office:value="0" table:formula="msoxl:=IF(F9=&quot;e&quot;,1,0)" table:style-name="ce2">
            <text:p>0</text:p>
          </table:table-cell>
          <table:table-cell office:value-type="float" office:value="0" table:formula="msoxl:=IF(G9=&quot;e&quot;,1,0)" table:style-name="ce2">
            <text:p>0</text:p>
          </table:table-cell>
          <table:table-cell office:value-type="float" office:value="1" table:formula="msoxl:=IF(H9=&quot;e&quot;,1,0)" table:style-name="ce2">
            <text:p>1</text:p>
          </table:table-cell>
          <table:table-cell office:value-type="float" office:value="0" table:formula="msoxl:=IF(I9=&quot;e&quot;,1,0)" table:style-name="ce2">
            <text:p>0</text:p>
          </table:table-cell>
          <table:table-cell office:value-type="float" office:value="0" table:formula="msoxl:=IF(J9=&quot;e&quot;,1,0)" table:style-name="ce2">
            <text:p>0</text:p>
          </table:table-cell>
          <table:table-cell office:value-type="float" office:value="0" table:formula="msoxl:=IF(K9=&quot;e&quot;,1,0)" table:style-name="ce2">
            <text:p>0</text:p>
          </table:table-cell>
          <table:table-cell office:value-type="float" office:value="1" table:formula="msoxl:=IF(L9=&quot;e&quot;,1,0)" table:style-name="ce2">
            <text:p>1</text:p>
          </table:table-cell>
          <table:table-cell office:value-type="float" office:value="1" table:formula="msoxl:=IF(M9=&quot;e&quot;,1,0)" table:style-name="ce2">
            <text:p>1</text:p>
          </table:table-cell>
          <table:table-cell office:value-type="float" office:value="0" table:formula="msoxl:=IF(N9=&quot;e&quot;,1,0)" table:style-name="ce2">
            <text:p>0</text:p>
          </table:table-cell>
          <table:table-cell office:value-type="float" office:value="1" table:formula="msoxl:=IF(O9=&quot;e&quot;,1,0)" table:style-name="ce2">
            <text:p>1</text:p>
          </table:table-cell>
          <table:table-cell office:value-type="float" office:value="0" table:formula="msoxl:=IF(P9=&quot;e&quot;,1,0)" table:style-name="ce2">
            <text:p>0</text:p>
          </table:table-cell>
          <table:table-cell office:value-type="float" office:value="0" table:formula="msoxl:=IF(Q9=&quot;e&quot;,1,0)" table:style-name="ce2">
            <text:p>0</text:p>
          </table:table-cell>
          <table:table-cell office:value-type="float" office:value="0" table:formula="msoxl:=IF(R9=&quot;e&quot;,1,0)" table:style-name="ce2">
            <text:p>0</text:p>
          </table:table-cell>
          <table:table-cell office:value-type="float" office:value="0" table:formula="msoxl:=IF(S9=&quot;e&quot;,1,0)" table:style-name="ce2">
            <text:p>0</text:p>
          </table:table-cell>
          <table:table-cell office:value-type="float" office:value="1" table:formula="msoxl:=IF(T9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0" table:formula="msoxl:=IF(B10=&quot;e&quot;,1,0)" table:style-name="ce2">
            <text:p>0</text:p>
          </table:table-cell>
          <table:table-cell office:value-type="float" office:value="0" table:formula="msoxl:=IF(C10=&quot;e&quot;,1,0)" table:style-name="ce2">
            <text:p>0</text:p>
          </table:table-cell>
          <table:table-cell office:value-type="float" office:value="0" table:formula="msoxl:=IF(D10=&quot;e&quot;,1,0)" table:style-name="ce2">
            <text:p>0</text:p>
          </table:table-cell>
          <table:table-cell office:value-type="float" office:value="0" table:formula="msoxl:=IF(E10=&quot;e&quot;,1,0)" table:style-name="ce2">
            <text:p>0</text:p>
          </table:table-cell>
          <table:table-cell office:value-type="float" office:value="0" table:formula="msoxl:=IF(F10=&quot;e&quot;,1,0)" table:style-name="ce2">
            <text:p>0</text:p>
          </table:table-cell>
          <table:table-cell office:value-type="float" office:value="0" table:formula="msoxl:=IF(G10=&quot;e&quot;,1,0)" table:style-name="ce2">
            <text:p>0</text:p>
          </table:table-cell>
          <table:table-cell office:value-type="float" office:value="1" table:formula="msoxl:=IF(H10=&quot;e&quot;,1,0)" table:style-name="ce2">
            <text:p>1</text:p>
          </table:table-cell>
          <table:table-cell office:value-type="float" office:value="0" table:formula="msoxl:=IF(I10=&quot;e&quot;,1,0)" table:style-name="ce2">
            <text:p>0</text:p>
          </table:table-cell>
          <table:table-cell office:value-type="float" office:value="0" table:formula="msoxl:=IF(J10=&quot;e&quot;,1,0)" table:style-name="ce2">
            <text:p>0</text:p>
          </table:table-cell>
          <table:table-cell office:value-type="float" office:value="0" table:formula="msoxl:=IF(K10=&quot;e&quot;,1,0)" table:style-name="ce2">
            <text:p>0</text:p>
          </table:table-cell>
          <table:table-cell office:value-type="float" office:value="0" table:formula="msoxl:=IF(L10=&quot;e&quot;,1,0)" table:style-name="ce2">
            <text:p>0</text:p>
          </table:table-cell>
          <table:table-cell office:value-type="float" office:value="0" table:formula="msoxl:=IF(M10=&quot;e&quot;,1,0)" table:style-name="ce2">
            <text:p>0</text:p>
          </table:table-cell>
          <table:table-cell office:value-type="float" office:value="0" table:formula="msoxl:=IF(N10=&quot;e&quot;,1,0)" table:style-name="ce2">
            <text:p>0</text:p>
          </table:table-cell>
          <table:table-cell office:value-type="float" office:value="0" table:formula="msoxl:=IF(O10=&quot;e&quot;,1,0)" table:style-name="ce2">
            <text:p>0</text:p>
          </table:table-cell>
          <table:table-cell office:value-type="float" office:value="0" table:formula="msoxl:=IF(P10=&quot;e&quot;,1,0)" table:style-name="ce2">
            <text:p>0</text:p>
          </table:table-cell>
          <table:table-cell office:value-type="float" office:value="0" table:formula="msoxl:=IF(Q10=&quot;e&quot;,1,0)" table:style-name="ce2">
            <text:p>0</text:p>
          </table:table-cell>
          <table:table-cell office:value-type="float" office:value="0" table:formula="msoxl:=IF(R10=&quot;e&quot;,1,0)" table:style-name="ce2">
            <text:p>0</text:p>
          </table:table-cell>
          <table:table-cell office:value-type="float" office:value="0" table:formula="msoxl:=IF(S10=&quot;e&quot;,1,0)" table:style-name="ce2">
            <text:p>0</text:p>
          </table:table-cell>
          <table:table-cell office:value-type="float" office:value="1" table:formula="msoxl:=IF(T10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" table:formula="msoxl:=IF(B11=&quot;e&quot;,1,0)" table:style-name="ce2">
            <text:p>1</text:p>
          </table:table-cell>
          <table:table-cell office:value-type="float" office:value="0" table:formula="msoxl:=IF(C11=&quot;e&quot;,1,0)" table:style-name="ce2">
            <text:p>0</text:p>
          </table:table-cell>
          <table:table-cell office:value-type="float" office:value="1" table:formula="msoxl:=IF(D11=&quot;e&quot;,1,0)" table:style-name="ce2">
            <text:p>1</text:p>
          </table:table-cell>
          <table:table-cell office:value-type="float" office:value="0" table:formula="msoxl:=IF(E11=&quot;e&quot;,1,0)" table:style-name="ce2">
            <text:p>0</text:p>
          </table:table-cell>
          <table:table-cell office:value-type="float" office:value="0" table:formula="msoxl:=IF(F11=&quot;e&quot;,1,0)" table:style-name="ce2">
            <text:p>0</text:p>
          </table:table-cell>
          <table:table-cell office:value-type="float" office:value="0" table:formula="msoxl:=IF(G11=&quot;e&quot;,1,0)" table:style-name="ce2">
            <text:p>0</text:p>
          </table:table-cell>
          <table:table-cell office:value-type="float" office:value="1" table:formula="msoxl:=IF(H11=&quot;e&quot;,1,0)" table:style-name="ce2">
            <text:p>1</text:p>
          </table:table-cell>
          <table:table-cell office:value-type="float" office:value="0" table:formula="msoxl:=IF(I11=&quot;e&quot;,1,0)" table:style-name="ce2">
            <text:p>0</text:p>
          </table:table-cell>
          <table:table-cell office:value-type="float" office:value="0" table:formula="msoxl:=IF(J11=&quot;e&quot;,1,0)" table:style-name="ce2">
            <text:p>0</text:p>
          </table:table-cell>
          <table:table-cell office:value-type="float" office:value="0" table:formula="msoxl:=IF(K11=&quot;e&quot;,1,0)" table:style-name="ce2">
            <text:p>0</text:p>
          </table:table-cell>
          <table:table-cell office:value-type="float" office:value="0" table:formula="msoxl:=IF(L11=&quot;e&quot;,1,0)" table:style-name="ce2">
            <text:p>0</text:p>
          </table:table-cell>
          <table:table-cell office:value-type="float" office:value="0" table:formula="msoxl:=IF(M11=&quot;e&quot;,1,0)" table:style-name="ce2">
            <text:p>0</text:p>
          </table:table-cell>
          <table:table-cell office:value-type="float" office:value="0" table:formula="msoxl:=IF(N11=&quot;e&quot;,1,0)" table:style-name="ce2">
            <text:p>0</text:p>
          </table:table-cell>
          <table:table-cell office:value-type="float" office:value="0" table:formula="msoxl:=IF(O11=&quot;e&quot;,1,0)" table:style-name="ce2">
            <text:p>0</text:p>
          </table:table-cell>
          <table:table-cell office:value-type="float" office:value="0" table:formula="msoxl:=IF(P11=&quot;e&quot;,1,0)" table:style-name="ce2">
            <text:p>0</text:p>
          </table:table-cell>
          <table:table-cell office:value-type="float" office:value="0" table:formula="msoxl:=IF(Q11=&quot;e&quot;,1,0)" table:style-name="ce2">
            <text:p>0</text:p>
          </table:table-cell>
          <table:table-cell office:value-type="float" office:value="1" table:formula="msoxl:=IF(R11=&quot;e&quot;,1,0)" table:style-name="ce2">
            <text:p>1</text:p>
          </table:table-cell>
          <table:table-cell office:value-type="float" office:value="0" table:formula="msoxl:=IF(S11=&quot;e&quot;,1,0)" table:style-name="ce2">
            <text:p>0</text:p>
          </table:table-cell>
          <table:table-cell office:value-type="float" office:value="1" table:formula="msoxl:=IF(T11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0" table:formula="msoxl:=IF(B12=&quot;e&quot;,1,0)" table:style-name="ce2">
            <text:p>0</text:p>
          </table:table-cell>
          <table:table-cell office:value-type="float" office:value="0" table:formula="msoxl:=IF(C12=&quot;e&quot;,1,0)" table:style-name="ce2">
            <text:p>0</text:p>
          </table:table-cell>
          <table:table-cell office:value-type="float" office:value="0" table:formula="msoxl:=IF(D12=&quot;e&quot;,1,0)" table:style-name="ce2">
            <text:p>0</text:p>
          </table:table-cell>
          <table:table-cell office:value-type="float" office:value="0" table:formula="msoxl:=IF(E12=&quot;e&quot;,1,0)" table:style-name="ce2">
            <text:p>0</text:p>
          </table:table-cell>
          <table:table-cell office:value-type="float" office:value="0" table:formula="msoxl:=IF(F12=&quot;e&quot;,1,0)" table:style-name="ce2">
            <text:p>0</text:p>
          </table:table-cell>
          <table:table-cell office:value-type="float" office:value="0" table:formula="msoxl:=IF(G12=&quot;e&quot;,1,0)" table:style-name="ce2">
            <text:p>0</text:p>
          </table:table-cell>
          <table:table-cell office:value-type="float" office:value="0" table:formula="msoxl:=IF(H12=&quot;e&quot;,1,0)" table:style-name="ce2">
            <text:p>0</text:p>
          </table:table-cell>
          <table:table-cell office:value-type="float" office:value="0" table:formula="msoxl:=IF(I12=&quot;e&quot;,1,0)" table:style-name="ce2">
            <text:p>0</text:p>
          </table:table-cell>
          <table:table-cell office:value-type="float" office:value="1" table:formula="msoxl:=IF(J12=&quot;e&quot;,1,0)" table:style-name="ce2">
            <text:p>1</text:p>
          </table:table-cell>
          <table:table-cell office:value-type="float" office:value="0" table:formula="msoxl:=IF(K12=&quot;e&quot;,1,0)" table:style-name="ce2">
            <text:p>0</text:p>
          </table:table-cell>
          <table:table-cell office:value-type="float" office:value="0" table:formula="msoxl:=IF(L12=&quot;e&quot;,1,0)" table:style-name="ce2">
            <text:p>0</text:p>
          </table:table-cell>
          <table:table-cell office:value-type="float" office:value="0" table:formula="msoxl:=IF(M12=&quot;e&quot;,1,0)" table:style-name="ce2">
            <text:p>0</text:p>
          </table:table-cell>
          <table:table-cell office:value-type="float" office:value="0" table:formula="msoxl:=IF(N12=&quot;e&quot;,1,0)" table:style-name="ce2">
            <text:p>0</text:p>
          </table:table-cell>
          <table:table-cell office:value-type="float" office:value="0" table:formula="msoxl:=IF(O12=&quot;e&quot;,1,0)" table:style-name="ce2">
            <text:p>0</text:p>
          </table:table-cell>
          <table:table-cell office:value-type="float" office:value="0" table:formula="msoxl:=IF(P12=&quot;e&quot;,1,0)" table:style-name="ce2">
            <text:p>0</text:p>
          </table:table-cell>
          <table:table-cell office:value-type="float" office:value="0" table:formula="msoxl:=IF(Q12=&quot;e&quot;,1,0)" table:style-name="ce2">
            <text:p>0</text:p>
          </table:table-cell>
          <table:table-cell office:value-type="float" office:value="0" table:formula="msoxl:=IF(R12=&quot;e&quot;,1,0)" table:style-name="ce2">
            <text:p>0</text:p>
          </table:table-cell>
          <table:table-cell office:value-type="float" office:value="0" table:formula="msoxl:=IF(S12=&quot;e&quot;,1,0)" table:style-name="ce2">
            <text:p>0</text:p>
          </table:table-cell>
          <table:table-cell office:value-type="float" office:value="1" table:formula="msoxl:=IF(T12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" table:formula="msoxl:=IF(B13=&quot;e&quot;,1,0)" table:style-name="ce2">
            <text:p>1</text:p>
          </table:table-cell>
          <table:table-cell office:value-type="float" office:value="0" table:formula="msoxl:=IF(C13=&quot;e&quot;,1,0)" table:style-name="ce2">
            <text:p>0</text:p>
          </table:table-cell>
          <table:table-cell office:value-type="float" office:value="0" table:formula="msoxl:=IF(D13=&quot;e&quot;,1,0)" table:style-name="ce2">
            <text:p>0</text:p>
          </table:table-cell>
          <table:table-cell office:value-type="float" office:value="0" table:formula="msoxl:=IF(E13=&quot;e&quot;,1,0)" table:style-name="ce2">
            <text:p>0</text:p>
          </table:table-cell>
          <table:table-cell office:value-type="float" office:value="0" table:formula="msoxl:=IF(F13=&quot;e&quot;,1,0)" table:style-name="ce2">
            <text:p>0</text:p>
          </table:table-cell>
          <table:table-cell office:value-type="float" office:value="0" table:formula="msoxl:=IF(G13=&quot;e&quot;,1,0)" table:style-name="ce2">
            <text:p>0</text:p>
          </table:table-cell>
          <table:table-cell office:value-type="float" office:value="0" table:formula="msoxl:=IF(H13=&quot;e&quot;,1,0)" table:style-name="ce2">
            <text:p>0</text:p>
          </table:table-cell>
          <table:table-cell office:value-type="float" office:value="0" table:formula="msoxl:=IF(I13=&quot;e&quot;,1,0)" table:style-name="ce2">
            <text:p>0</text:p>
          </table:table-cell>
          <table:table-cell office:value-type="float" office:value="0" table:formula="msoxl:=IF(J13=&quot;e&quot;,1,0)" table:style-name="ce2">
            <text:p>0</text:p>
          </table:table-cell>
          <table:table-cell office:value-type="float" office:value="0" table:formula="msoxl:=IF(K13=&quot;e&quot;,1,0)" table:style-name="ce2">
            <text:p>0</text:p>
          </table:table-cell>
          <table:table-cell office:value-type="float" office:value="0" table:formula="msoxl:=IF(L13=&quot;e&quot;,1,0)" table:style-name="ce2">
            <text:p>0</text:p>
          </table:table-cell>
          <table:table-cell office:value-type="float" office:value="1" table:formula="msoxl:=IF(M13=&quot;e&quot;,1,0)" table:style-name="ce2">
            <text:p>1</text:p>
          </table:table-cell>
          <table:table-cell office:value-type="float" office:value="0" table:formula="msoxl:=IF(N13=&quot;e&quot;,1,0)" table:style-name="ce2">
            <text:p>0</text:p>
          </table:table-cell>
          <table:table-cell office:value-type="float" office:value="0" table:formula="msoxl:=IF(O13=&quot;e&quot;,1,0)" table:style-name="ce2">
            <text:p>0</text:p>
          </table:table-cell>
          <table:table-cell office:value-type="float" office:value="0" table:formula="msoxl:=IF(P13=&quot;e&quot;,1,0)" table:style-name="ce2">
            <text:p>0</text:p>
          </table:table-cell>
          <table:table-cell office:value-type="float" office:value="0" table:formula="msoxl:=IF(Q13=&quot;e&quot;,1,0)" table:style-name="ce2">
            <text:p>0</text:p>
          </table:table-cell>
          <table:table-cell office:value-type="float" office:value="1" table:formula="msoxl:=IF(R13=&quot;e&quot;,1,0)" table:style-name="ce2">
            <text:p>1</text:p>
          </table:table-cell>
          <table:table-cell office:value-type="float" office:value="0" table:formula="msoxl:=IF(S13=&quot;e&quot;,1,0)" table:style-name="ce2">
            <text:p>0</text:p>
          </table:table-cell>
          <table:table-cell office:value-type="float" office:value="1" table:formula="msoxl:=IF(T13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0" table:formula="msoxl:=IF(B14=&quot;e&quot;,1,0)" table:style-name="ce2">
            <text:p>0</text:p>
          </table:table-cell>
          <table:table-cell office:value-type="float" office:value="0" table:formula="msoxl:=IF(C14=&quot;e&quot;,1,0)" table:style-name="ce2">
            <text:p>0</text:p>
          </table:table-cell>
          <table:table-cell office:value-type="float" office:value="0" table:formula="msoxl:=IF(D14=&quot;e&quot;,1,0)" table:style-name="ce2">
            <text:p>0</text:p>
          </table:table-cell>
          <table:table-cell office:value-type="float" office:value="0" table:formula="msoxl:=IF(E14=&quot;e&quot;,1,0)" table:style-name="ce2">
            <text:p>0</text:p>
          </table:table-cell>
          <table:table-cell office:value-type="float" office:value="0" table:formula="msoxl:=IF(F14=&quot;e&quot;,1,0)" table:style-name="ce2">
            <text:p>0</text:p>
          </table:table-cell>
          <table:table-cell office:value-type="float" office:value="0" table:formula="msoxl:=IF(G14=&quot;e&quot;,1,0)" table:style-name="ce2">
            <text:p>0</text:p>
          </table:table-cell>
          <table:table-cell office:value-type="float" office:value="1" table:formula="msoxl:=IF(H14=&quot;e&quot;,1,0)" table:style-name="ce2">
            <text:p>1</text:p>
          </table:table-cell>
          <table:table-cell office:value-type="float" office:value="0" table:formula="msoxl:=IF(I14=&quot;e&quot;,1,0)" table:style-name="ce2">
            <text:p>0</text:p>
          </table:table-cell>
          <table:table-cell office:value-type="float" office:value="1" table:formula="msoxl:=IF(J14=&quot;e&quot;,1,0)" table:style-name="ce2">
            <text:p>1</text:p>
          </table:table-cell>
          <table:table-cell office:value-type="float" office:value="1" table:formula="msoxl:=IF(K14=&quot;e&quot;,1,0)" table:style-name="ce2">
            <text:p>1</text:p>
          </table:table-cell>
          <table:table-cell office:value-type="float" office:value="0" table:formula="msoxl:=IF(L14=&quot;e&quot;,1,0)" table:style-name="ce2">
            <text:p>0</text:p>
          </table:table-cell>
          <table:table-cell office:value-type="float" office:value="0" table:formula="msoxl:=IF(M14=&quot;e&quot;,1,0)" table:style-name="ce2">
            <text:p>0</text:p>
          </table:table-cell>
          <table:table-cell office:value-type="float" office:value="0" table:formula="msoxl:=IF(N14=&quot;e&quot;,1,0)" table:style-name="ce2">
            <text:p>0</text:p>
          </table:table-cell>
          <table:table-cell office:value-type="float" office:value="0" table:formula="msoxl:=IF(O14=&quot;e&quot;,1,0)" table:style-name="ce2">
            <text:p>0</text:p>
          </table:table-cell>
          <table:table-cell office:value-type="float" office:value="0" table:formula="msoxl:=IF(P14=&quot;e&quot;,1,0)" table:style-name="ce2">
            <text:p>0</text:p>
          </table:table-cell>
          <table:table-cell office:value-type="float" office:value="0" table:formula="msoxl:=IF(Q14=&quot;e&quot;,1,0)" table:style-name="ce2">
            <text:p>0</text:p>
          </table:table-cell>
          <table:table-cell office:value-type="float" office:value="1" table:formula="msoxl:=IF(R14=&quot;e&quot;,1,0)" table:style-name="ce2">
            <text:p>1</text:p>
          </table:table-cell>
          <table:table-cell office:value-type="float" office:value="0" table:formula="msoxl:=IF(S14=&quot;e&quot;,1,0)" table:style-name="ce2">
            <text:p>0</text:p>
          </table:table-cell>
          <table:table-cell office:value-type="float" office:value="1" table:formula="msoxl:=IF(T14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0" table:formula="msoxl:=IF(B15=&quot;e&quot;,1,0)" table:style-name="ce2">
            <text:p>0</text:p>
          </table:table-cell>
          <table:table-cell office:value-type="float" office:value="0" table:formula="msoxl:=IF(C15=&quot;e&quot;,1,0)" table:style-name="ce2">
            <text:p>0</text:p>
          </table:table-cell>
          <table:table-cell office:value-type="float" office:value="0" table:formula="msoxl:=IF(D15=&quot;e&quot;,1,0)" table:style-name="ce2">
            <text:p>0</text:p>
          </table:table-cell>
          <table:table-cell office:value-type="float" office:value="0" table:formula="msoxl:=IF(E15=&quot;e&quot;,1,0)" table:style-name="ce2">
            <text:p>0</text:p>
          </table:table-cell>
          <table:table-cell office:value-type="float" office:value="0" table:formula="msoxl:=IF(F15=&quot;e&quot;,1,0)" table:style-name="ce2">
            <text:p>0</text:p>
          </table:table-cell>
          <table:table-cell office:value-type="float" office:value="0" table:formula="msoxl:=IF(G15=&quot;e&quot;,1,0)" table:style-name="ce2">
            <text:p>0</text:p>
          </table:table-cell>
          <table:table-cell office:value-type="float" office:value="0" table:formula="msoxl:=IF(H15=&quot;e&quot;,1,0)" table:style-name="ce2">
            <text:p>0</text:p>
          </table:table-cell>
          <table:table-cell office:value-type="float" office:value="0" table:formula="msoxl:=IF(I15=&quot;e&quot;,1,0)" table:style-name="ce2">
            <text:p>0</text:p>
          </table:table-cell>
          <table:table-cell office:value-type="float" office:value="0" table:formula="msoxl:=IF(J15=&quot;e&quot;,1,0)" table:style-name="ce2">
            <text:p>0</text:p>
          </table:table-cell>
          <table:table-cell office:value-type="float" office:value="0" table:formula="msoxl:=IF(K15=&quot;e&quot;,1,0)" table:style-name="ce2">
            <text:p>0</text:p>
          </table:table-cell>
          <table:table-cell office:value-type="float" office:value="0" table:formula="msoxl:=IF(L15=&quot;e&quot;,1,0)" table:style-name="ce2">
            <text:p>0</text:p>
          </table:table-cell>
          <table:table-cell office:value-type="float" office:value="1" table:formula="msoxl:=IF(M15=&quot;e&quot;,1,0)" table:style-name="ce2">
            <text:p>1</text:p>
          </table:table-cell>
          <table:table-cell office:value-type="float" office:value="0" table:formula="msoxl:=IF(N15=&quot;e&quot;,1,0)" table:style-name="ce2">
            <text:p>0</text:p>
          </table:table-cell>
          <table:table-cell office:value-type="float" office:value="1" table:formula="msoxl:=IF(O15=&quot;e&quot;,1,0)" table:style-name="ce2">
            <text:p>1</text:p>
          </table:table-cell>
          <table:table-cell office:value-type="float" office:value="0" table:formula="msoxl:=IF(P15=&quot;e&quot;,1,0)" table:style-name="ce2">
            <text:p>0</text:p>
          </table:table-cell>
          <table:table-cell office:value-type="float" office:value="0" table:formula="msoxl:=IF(Q15=&quot;e&quot;,1,0)" table:style-name="ce2">
            <text:p>0</text:p>
          </table:table-cell>
          <table:table-cell office:value-type="float" office:value="0" table:formula="msoxl:=IF(R15=&quot;e&quot;,1,0)" table:style-name="ce2">
            <text:p>0</text:p>
          </table:table-cell>
          <table:table-cell office:value-type="float" office:value="0" table:formula="msoxl:=IF(S15=&quot;e&quot;,1,0)" table:style-name="ce2">
            <text:p>0</text:p>
          </table:table-cell>
          <table:table-cell office:value-type="float" office:value="1" table:formula="msoxl:=IF(T15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0" table:formula="msoxl:=IF(B16=&quot;e&quot;,1,0)" table:style-name="ce2">
            <text:p>0</text:p>
          </table:table-cell>
          <table:table-cell office:value-type="float" office:value="0" table:formula="msoxl:=IF(C16=&quot;e&quot;,1,0)" table:style-name="ce2">
            <text:p>0</text:p>
          </table:table-cell>
          <table:table-cell office:value-type="float" office:value="0" table:formula="msoxl:=IF(D16=&quot;e&quot;,1,0)" table:style-name="ce2">
            <text:p>0</text:p>
          </table:table-cell>
          <table:table-cell office:value-type="float" office:value="0" table:formula="msoxl:=IF(E16=&quot;e&quot;,1,0)" table:style-name="ce2">
            <text:p>0</text:p>
          </table:table-cell>
          <table:table-cell office:value-type="float" office:value="0" table:formula="msoxl:=IF(F16=&quot;e&quot;,1,0)" table:style-name="ce2">
            <text:p>0</text:p>
          </table:table-cell>
          <table:table-cell office:value-type="float" office:value="0" table:formula="msoxl:=IF(G16=&quot;e&quot;,1,0)" table:style-name="ce2">
            <text:p>0</text:p>
          </table:table-cell>
          <table:table-cell office:value-type="float" office:value="0" table:formula="msoxl:=IF(H16=&quot;e&quot;,1,0)" table:style-name="ce2">
            <text:p>0</text:p>
          </table:table-cell>
          <table:table-cell office:value-type="float" office:value="0" table:formula="msoxl:=IF(I16=&quot;e&quot;,1,0)" table:style-name="ce2">
            <text:p>0</text:p>
          </table:table-cell>
          <table:table-cell office:value-type="float" office:value="0" table:formula="msoxl:=IF(J16=&quot;e&quot;,1,0)" table:style-name="ce2">
            <text:p>0</text:p>
          </table:table-cell>
          <table:table-cell office:value-type="float" office:value="0" table:formula="msoxl:=IF(K16=&quot;e&quot;,1,0)" table:style-name="ce2">
            <text:p>0</text:p>
          </table:table-cell>
          <table:table-cell office:value-type="float" office:value="0" table:formula="msoxl:=IF(L16=&quot;e&quot;,1,0)" table:style-name="ce2">
            <text:p>0</text:p>
          </table:table-cell>
          <table:table-cell office:value-type="float" office:value="0" table:formula="msoxl:=IF(M16=&quot;e&quot;,1,0)" table:style-name="ce2">
            <text:p>0</text:p>
          </table:table-cell>
          <table:table-cell office:value-type="float" office:value="0" table:formula="msoxl:=IF(N16=&quot;e&quot;,1,0)" table:style-name="ce2">
            <text:p>0</text:p>
          </table:table-cell>
          <table:table-cell office:value-type="float" office:value="0" table:formula="msoxl:=IF(O16=&quot;e&quot;,1,0)" table:style-name="ce2">
            <text:p>0</text:p>
          </table:table-cell>
          <table:table-cell office:value-type="float" office:value="0" table:formula="msoxl:=IF(P16=&quot;e&quot;,1,0)" table:style-name="ce2">
            <text:p>0</text:p>
          </table:table-cell>
          <table:table-cell office:value-type="float" office:value="0" table:formula="msoxl:=IF(Q16=&quot;e&quot;,1,0)" table:style-name="ce2">
            <text:p>0</text:p>
          </table:table-cell>
          <table:table-cell office:value-type="float" office:value="0" table:formula="msoxl:=IF(R16=&quot;e&quot;,1,0)" table:style-name="ce2">
            <text:p>0</text:p>
          </table:table-cell>
          <table:table-cell office:value-type="float" office:value="0" table:formula="msoxl:=IF(S16=&quot;e&quot;,1,0)" table:style-name="ce2">
            <text:p>0</text:p>
          </table:table-cell>
          <table:table-cell office:value-type="float" office:value="1" table:formula="msoxl:=IF(T16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0" table:formula="msoxl:=IF(B17=&quot;e&quot;,1,0)" table:style-name="ce2">
            <text:p>0</text:p>
          </table:table-cell>
          <table:table-cell office:value-type="float" office:value="0" table:formula="msoxl:=IF(C17=&quot;e&quot;,1,0)" table:style-name="ce2">
            <text:p>0</text:p>
          </table:table-cell>
          <table:table-cell office:value-type="float" office:value="0" table:formula="msoxl:=IF(D17=&quot;e&quot;,1,0)" table:style-name="ce2">
            <text:p>0</text:p>
          </table:table-cell>
          <table:table-cell office:value-type="float" office:value="0" table:formula="msoxl:=IF(E17=&quot;e&quot;,1,0)" table:style-name="ce2">
            <text:p>0</text:p>
          </table:table-cell>
          <table:table-cell office:value-type="float" office:value="0" table:formula="msoxl:=IF(F17=&quot;e&quot;,1,0)" table:style-name="ce2">
            <text:p>0</text:p>
          </table:table-cell>
          <table:table-cell office:value-type="float" office:value="0" table:formula="msoxl:=IF(G17=&quot;e&quot;,1,0)" table:style-name="ce2">
            <text:p>0</text:p>
          </table:table-cell>
          <table:table-cell office:value-type="float" office:value="0" table:formula="msoxl:=IF(H17=&quot;e&quot;,1,0)" table:style-name="ce2">
            <text:p>0</text:p>
          </table:table-cell>
          <table:table-cell office:value-type="float" office:value="0" table:formula="msoxl:=IF(I17=&quot;e&quot;,1,0)" table:style-name="ce2">
            <text:p>0</text:p>
          </table:table-cell>
          <table:table-cell office:value-type="float" office:value="0" table:formula="msoxl:=IF(J17=&quot;e&quot;,1,0)" table:style-name="ce2">
            <text:p>0</text:p>
          </table:table-cell>
          <table:table-cell office:value-type="float" office:value="0" table:formula="msoxl:=IF(K17=&quot;e&quot;,1,0)" table:style-name="ce2">
            <text:p>0</text:p>
          </table:table-cell>
          <table:table-cell office:value-type="float" office:value="0" table:formula="msoxl:=IF(L17=&quot;e&quot;,1,0)" table:style-name="ce2">
            <text:p>0</text:p>
          </table:table-cell>
          <table:table-cell office:value-type="float" office:value="0" table:formula="msoxl:=IF(M17=&quot;e&quot;,1,0)" table:style-name="ce2">
            <text:p>0</text:p>
          </table:table-cell>
          <table:table-cell office:value-type="float" office:value="0" table:formula="msoxl:=IF(N17=&quot;e&quot;,1,0)" table:style-name="ce2">
            <text:p>0</text:p>
          </table:table-cell>
          <table:table-cell office:value-type="float" office:value="0" table:formula="msoxl:=IF(O17=&quot;e&quot;,1,0)" table:style-name="ce2">
            <text:p>0</text:p>
          </table:table-cell>
          <table:table-cell office:value-type="float" office:value="0" table:formula="msoxl:=IF(P17=&quot;e&quot;,1,0)" table:style-name="ce2">
            <text:p>0</text:p>
          </table:table-cell>
          <table:table-cell office:value-type="float" office:value="0" table:formula="msoxl:=IF(Q17=&quot;e&quot;,1,0)" table:style-name="ce2">
            <text:p>0</text:p>
          </table:table-cell>
          <table:table-cell office:value-type="float" office:value="0" table:formula="msoxl:=IF(R17=&quot;e&quot;,1,0)" table:style-name="ce2">
            <text:p>0</text:p>
          </table:table-cell>
          <table:table-cell office:value-type="float" office:value="0" table:formula="msoxl:=IF(S17=&quot;e&quot;,1,0)" table:style-name="ce2">
            <text:p>0</text:p>
          </table:table-cell>
          <table:table-cell office:value-type="float" office:value="1" table:formula="msoxl:=IF(T17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0" table:formula="msoxl:=IF(B18=&quot;e&quot;,1,0)" table:style-name="ce2">
            <text:p>0</text:p>
          </table:table-cell>
          <table:table-cell office:value-type="float" office:value="0" table:formula="msoxl:=IF(C18=&quot;e&quot;,1,0)" table:style-name="ce2">
            <text:p>0</text:p>
          </table:table-cell>
          <table:table-cell office:value-type="float" office:value="0" table:formula="msoxl:=IF(D18=&quot;e&quot;,1,0)" table:style-name="ce2">
            <text:p>0</text:p>
          </table:table-cell>
          <table:table-cell office:value-type="float" office:value="1" table:formula="msoxl:=IF(E18=&quot;e&quot;,1,0)" table:style-name="ce2">
            <text:p>1</text:p>
          </table:table-cell>
          <table:table-cell office:value-type="float" office:value="0" table:formula="msoxl:=IF(F18=&quot;e&quot;,1,0)" table:style-name="ce2">
            <text:p>0</text:p>
          </table:table-cell>
          <table:table-cell office:value-type="float" office:value="0" table:formula="msoxl:=IF(G18=&quot;e&quot;,1,0)" table:style-name="ce2">
            <text:p>0</text:p>
          </table:table-cell>
          <table:table-cell office:value-type="float" office:value="0" table:formula="msoxl:=IF(H18=&quot;e&quot;,1,0)" table:style-name="ce2">
            <text:p>0</text:p>
          </table:table-cell>
          <table:table-cell office:value-type="float" office:value="0" table:formula="msoxl:=IF(I18=&quot;e&quot;,1,0)" table:style-name="ce2">
            <text:p>0</text:p>
          </table:table-cell>
          <table:table-cell office:value-type="float" office:value="0" table:formula="msoxl:=IF(J18=&quot;e&quot;,1,0)" table:style-name="ce2">
            <text:p>0</text:p>
          </table:table-cell>
          <table:table-cell office:value-type="float" office:value="0" table:formula="msoxl:=IF(K18=&quot;e&quot;,1,0)" table:style-name="ce2">
            <text:p>0</text:p>
          </table:table-cell>
          <table:table-cell office:value-type="float" office:value="0" table:formula="msoxl:=IF(L18=&quot;e&quot;,1,0)" table:style-name="ce2">
            <text:p>0</text:p>
          </table:table-cell>
          <table:table-cell office:value-type="float" office:value="1" table:formula="msoxl:=IF(M18=&quot;e&quot;,1,0)" table:style-name="ce2">
            <text:p>1</text:p>
          </table:table-cell>
          <table:table-cell office:value-type="float" office:value="1" table:formula="msoxl:=IF(N18=&quot;e&quot;,1,0)" table:style-name="ce2">
            <text:p>1</text:p>
          </table:table-cell>
          <table:table-cell office:value-type="float" office:value="1" table:formula="msoxl:=IF(O18=&quot;e&quot;,1,0)" table:style-name="ce2">
            <text:p>1</text:p>
          </table:table-cell>
          <table:table-cell office:value-type="float" office:value="0" table:formula="msoxl:=IF(P18=&quot;e&quot;,1,0)" table:style-name="ce2">
            <text:p>0</text:p>
          </table:table-cell>
          <table:table-cell office:value-type="float" office:value="0" table:formula="msoxl:=IF(Q18=&quot;e&quot;,1,0)" table:style-name="ce2">
            <text:p>0</text:p>
          </table:table-cell>
          <table:table-cell office:value-type="float" office:value="0" table:formula="msoxl:=IF(R18=&quot;e&quot;,1,0)" table:style-name="ce2">
            <text:p>0</text:p>
          </table:table-cell>
          <table:table-cell office:value-type="float" office:value="1" table:formula="msoxl:=IF(S18=&quot;e&quot;,1,0)" table:style-name="ce2">
            <text:p>1</text:p>
          </table:table-cell>
          <table:table-cell office:value-type="float" office:value="1" table:formula="msoxl:=IF(T18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0" table:formula="msoxl:=IF(B19=&quot;e&quot;,1,0)" table:style-name="ce2">
            <text:p>0</text:p>
          </table:table-cell>
          <table:table-cell office:value-type="float" office:value="0" table:formula="msoxl:=IF(C19=&quot;e&quot;,1,0)" table:style-name="ce2">
            <text:p>0</text:p>
          </table:table-cell>
          <table:table-cell office:value-type="float" office:value="0" table:formula="msoxl:=IF(D19=&quot;e&quot;,1,0)" table:style-name="ce2">
            <text:p>0</text:p>
          </table:table-cell>
          <table:table-cell office:value-type="float" office:value="0" table:formula="msoxl:=IF(E19=&quot;e&quot;,1,0)" table:style-name="ce2">
            <text:p>0</text:p>
          </table:table-cell>
          <table:table-cell office:value-type="float" office:value="1" table:formula="msoxl:=IF(F19=&quot;e&quot;,1,0)" table:style-name="ce2">
            <text:p>1</text:p>
          </table:table-cell>
          <table:table-cell office:value-type="float" office:value="0" table:formula="msoxl:=IF(G19=&quot;e&quot;,1,0)" table:style-name="ce2">
            <text:p>0</text:p>
          </table:table-cell>
          <table:table-cell office:value-type="float" office:value="0" table:formula="msoxl:=IF(H19=&quot;e&quot;,1,0)" table:style-name="ce2">
            <text:p>0</text:p>
          </table:table-cell>
          <table:table-cell office:value-type="float" office:value="0" table:formula="msoxl:=IF(I19=&quot;e&quot;,1,0)" table:style-name="ce2">
            <text:p>0</text:p>
          </table:table-cell>
          <table:table-cell office:value-type="float" office:value="0" table:formula="msoxl:=IF(J19=&quot;e&quot;,1,0)" table:style-name="ce2">
            <text:p>0</text:p>
          </table:table-cell>
          <table:table-cell office:value-type="float" office:value="0" table:formula="msoxl:=IF(K19=&quot;e&quot;,1,0)" table:style-name="ce2">
            <text:p>0</text:p>
          </table:table-cell>
          <table:table-cell office:value-type="float" office:value="0" table:formula="msoxl:=IF(L19=&quot;e&quot;,1,0)" table:style-name="ce2">
            <text:p>0</text:p>
          </table:table-cell>
          <table:table-cell office:value-type="float" office:value="1" table:formula="msoxl:=IF(M19=&quot;e&quot;,1,0)" table:style-name="ce2">
            <text:p>1</text:p>
          </table:table-cell>
          <table:table-cell office:value-type="float" office:value="1" table:formula="msoxl:=IF(N19=&quot;e&quot;,1,0)" table:style-name="ce2">
            <text:p>1</text:p>
          </table:table-cell>
          <table:table-cell office:value-type="float" office:value="0" table:formula="msoxl:=IF(O19=&quot;e&quot;,1,0)" table:style-name="ce2">
            <text:p>0</text:p>
          </table:table-cell>
          <table:table-cell office:value-type="float" office:value="0" table:formula="msoxl:=IF(P19=&quot;e&quot;,1,0)" table:style-name="ce2">
            <text:p>0</text:p>
          </table:table-cell>
          <table:table-cell office:value-type="float" office:value="0" table:formula="msoxl:=IF(Q19=&quot;e&quot;,1,0)" table:style-name="ce2">
            <text:p>0</text:p>
          </table:table-cell>
          <table:table-cell office:value-type="float" office:value="0" table:formula="msoxl:=IF(R19=&quot;e&quot;,1,0)" table:style-name="ce2">
            <text:p>0</text:p>
          </table:table-cell>
          <table:table-cell office:value-type="float" office:value="0" table:formula="msoxl:=IF(S19=&quot;e&quot;,1,0)" table:style-name="ce2">
            <text:p>0</text:p>
          </table:table-cell>
          <table:table-cell office:value-type="float" office:value="1" table:formula="msoxl:=IF(T19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1" table:formula="msoxl:=IF(B20=&quot;e&quot;,1,0)" table:style-name="ce2">
            <text:p>1</text:p>
          </table:table-cell>
          <table:table-cell office:value-type="float" office:value="0" table:formula="msoxl:=IF(C20=&quot;e&quot;,1,0)" table:style-name="ce2">
            <text:p>0</text:p>
          </table:table-cell>
          <table:table-cell office:value-type="float" office:value="0" table:formula="msoxl:=IF(D20=&quot;e&quot;,1,0)" table:style-name="ce2">
            <text:p>0</text:p>
          </table:table-cell>
          <table:table-cell office:value-type="float" office:value="0" table:formula="msoxl:=IF(E20=&quot;e&quot;,1,0)" table:style-name="ce2">
            <text:p>0</text:p>
          </table:table-cell>
          <table:table-cell office:value-type="float" office:value="0" table:formula="msoxl:=IF(F20=&quot;e&quot;,1,0)" table:style-name="ce2">
            <text:p>0</text:p>
          </table:table-cell>
          <table:table-cell office:value-type="float" office:value="0" table:formula="msoxl:=IF(G20=&quot;e&quot;,1,0)" table:style-name="ce2">
            <text:p>0</text:p>
          </table:table-cell>
          <table:table-cell office:value-type="float" office:value="0" table:formula="msoxl:=IF(H20=&quot;e&quot;,1,0)" table:style-name="ce2">
            <text:p>0</text:p>
          </table:table-cell>
          <table:table-cell office:value-type="float" office:value="0" table:formula="msoxl:=IF(I20=&quot;e&quot;,1,0)" table:style-name="ce2">
            <text:p>0</text:p>
          </table:table-cell>
          <table:table-cell office:value-type="float" office:value="0" table:formula="msoxl:=IF(J20=&quot;e&quot;,1,0)" table:style-name="ce2">
            <text:p>0</text:p>
          </table:table-cell>
          <table:table-cell office:value-type="float" office:value="0" table:formula="msoxl:=IF(K20=&quot;e&quot;,1,0)" table:style-name="ce2">
            <text:p>0</text:p>
          </table:table-cell>
          <table:table-cell office:value-type="float" office:value="0" table:formula="msoxl:=IF(L20=&quot;e&quot;,1,0)" table:style-name="ce2">
            <text:p>0</text:p>
          </table:table-cell>
          <table:table-cell office:value-type="float" office:value="0" table:formula="msoxl:=IF(M20=&quot;e&quot;,1,0)" table:style-name="ce2">
            <text:p>0</text:p>
          </table:table-cell>
          <table:table-cell office:value-type="float" office:value="0" table:formula="msoxl:=IF(N20=&quot;e&quot;,1,0)" table:style-name="ce2">
            <text:p>0</text:p>
          </table:table-cell>
          <table:table-cell office:value-type="float" office:value="0" table:formula="msoxl:=IF(O20=&quot;e&quot;,1,0)" table:style-name="ce2">
            <text:p>0</text:p>
          </table:table-cell>
          <table:table-cell office:value-type="float" office:value="0" table:formula="msoxl:=IF(P20=&quot;e&quot;,1,0)" table:style-name="ce2">
            <text:p>0</text:p>
          </table:table-cell>
          <table:table-cell office:value-type="float" office:value="0" table:formula="msoxl:=IF(Q20=&quot;e&quot;,1,0)" table:style-name="ce2">
            <text:p>0</text:p>
          </table:table-cell>
          <table:table-cell office:value-type="float" office:value="0" table:formula="msoxl:=IF(R20=&quot;e&quot;,1,0)" table:style-name="ce2">
            <text:p>0</text:p>
          </table:table-cell>
          <table:table-cell office:value-type="float" office:value="0" table:formula="msoxl:=IF(S20=&quot;e&quot;,1,0)" table:style-name="ce2">
            <text:p>0</text:p>
          </table:table-cell>
          <table:table-cell office:value-type="float" office:value="1" table:formula="msoxl:=IF(T20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0" table:formula="msoxl:=IF(B21=&quot;e&quot;,1,0)" table:style-name="ce2">
            <text:p>0</text:p>
          </table:table-cell>
          <table:table-cell office:value-type="float" office:value="0" table:formula="msoxl:=IF(C21=&quot;e&quot;,1,0)" table:style-name="ce2">
            <text:p>0</text:p>
          </table:table-cell>
          <table:table-cell office:value-type="float" office:value="1" table:formula="msoxl:=IF(D21=&quot;e&quot;,1,0)" table:style-name="ce2">
            <text:p>1</text:p>
          </table:table-cell>
          <table:table-cell office:value-type="float" office:value="0" table:formula="msoxl:=IF(E21=&quot;e&quot;,1,0)" table:style-name="ce2">
            <text:p>0</text:p>
          </table:table-cell>
          <table:table-cell office:value-type="float" office:value="0" table:formula="msoxl:=IF(F21=&quot;e&quot;,1,0)" table:style-name="ce2">
            <text:p>0</text:p>
          </table:table-cell>
          <table:table-cell office:value-type="float" office:value="0" table:formula="msoxl:=IF(G21=&quot;e&quot;,1,0)" table:style-name="ce2">
            <text:p>0</text:p>
          </table:table-cell>
          <table:table-cell office:value-type="float" office:value="0" table:formula="msoxl:=IF(H21=&quot;e&quot;,1,0)" table:style-name="ce2">
            <text:p>0</text:p>
          </table:table-cell>
          <table:table-cell office:value-type="float" office:value="0" table:formula="msoxl:=IF(I21=&quot;e&quot;,1,0)" table:style-name="ce2">
            <text:p>0</text:p>
          </table:table-cell>
          <table:table-cell office:value-type="float" office:value="0" table:formula="msoxl:=IF(J21=&quot;e&quot;,1,0)" table:style-name="ce2">
            <text:p>0</text:p>
          </table:table-cell>
          <table:table-cell office:value-type="float" office:value="0" table:formula="msoxl:=IF(K21=&quot;e&quot;,1,0)" table:style-name="ce2">
            <text:p>0</text:p>
          </table:table-cell>
          <table:table-cell office:value-type="float" office:value="0" table:formula="msoxl:=IF(L21=&quot;e&quot;,1,0)" table:style-name="ce2">
            <text:p>0</text:p>
          </table:table-cell>
          <table:table-cell office:value-type="float" office:value="0" table:formula="msoxl:=IF(M21=&quot;e&quot;,1,0)" table:style-name="ce2">
            <text:p>0</text:p>
          </table:table-cell>
          <table:table-cell office:value-type="float" office:value="1" table:formula="msoxl:=IF(N21=&quot;e&quot;,1,0)" table:style-name="ce2">
            <text:p>1</text:p>
          </table:table-cell>
          <table:table-cell office:value-type="float" office:value="0" table:formula="msoxl:=IF(O21=&quot;e&quot;,1,0)" table:style-name="ce2">
            <text:p>0</text:p>
          </table:table-cell>
          <table:table-cell office:value-type="float" office:value="0" table:formula="msoxl:=IF(P21=&quot;e&quot;,1,0)" table:style-name="ce2">
            <text:p>0</text:p>
          </table:table-cell>
          <table:table-cell office:value-type="float" office:value="1" table:formula="msoxl:=IF(Q21=&quot;e&quot;,1,0)" table:style-name="ce2">
            <text:p>1</text:p>
          </table:table-cell>
          <table:table-cell office:value-type="float" office:value="0" table:formula="msoxl:=IF(R21=&quot;e&quot;,1,0)" table:style-name="ce2">
            <text:p>0</text:p>
          </table:table-cell>
          <table:table-cell office:value-type="float" office:value="0" table:formula="msoxl:=IF(S21=&quot;e&quot;,1,0)" table:style-name="ce2">
            <text:p>0</text:p>
          </table:table-cell>
          <table:table-cell office:value-type="float" office:value="1" table:formula="msoxl:=IF(T21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0" table:formula="msoxl:=IF(B22=&quot;e&quot;,1,0)" table:style-name="ce2">
            <text:p>0</text:p>
          </table:table-cell>
          <table:table-cell office:value-type="float" office:value="0" table:formula="msoxl:=IF(C22=&quot;e&quot;,1,0)" table:style-name="ce2">
            <text:p>0</text:p>
          </table:table-cell>
          <table:table-cell office:value-type="float" office:value="0" table:formula="msoxl:=IF(D22=&quot;e&quot;,1,0)" table:style-name="ce2">
            <text:p>0</text:p>
          </table:table-cell>
          <table:table-cell office:value-type="float" office:value="0" table:formula="msoxl:=IF(E22=&quot;e&quot;,1,0)" table:style-name="ce2">
            <text:p>0</text:p>
          </table:table-cell>
          <table:table-cell office:value-type="float" office:value="0" table:formula="msoxl:=IF(F22=&quot;e&quot;,1,0)" table:style-name="ce2">
            <text:p>0</text:p>
          </table:table-cell>
          <table:table-cell office:value-type="float" office:value="1" table:formula="msoxl:=IF(G22=&quot;e&quot;,1,0)" table:style-name="ce2">
            <text:p>1</text:p>
          </table:table-cell>
          <table:table-cell office:value-type="float" office:value="0" table:formula="msoxl:=IF(H22=&quot;e&quot;,1,0)" table:style-name="ce2">
            <text:p>0</text:p>
          </table:table-cell>
          <table:table-cell office:value-type="float" office:value="0" table:formula="msoxl:=IF(I22=&quot;e&quot;,1,0)" table:style-name="ce2">
            <text:p>0</text:p>
          </table:table-cell>
          <table:table-cell office:value-type="float" office:value="0" table:formula="msoxl:=IF(J22=&quot;e&quot;,1,0)" table:style-name="ce2">
            <text:p>0</text:p>
          </table:table-cell>
          <table:table-cell office:value-type="float" office:value="0" table:formula="msoxl:=IF(K22=&quot;e&quot;,1,0)" table:style-name="ce2">
            <text:p>0</text:p>
          </table:table-cell>
          <table:table-cell office:value-type="float" office:value="0" table:formula="msoxl:=IF(L22=&quot;e&quot;,1,0)" table:style-name="ce2">
            <text:p>0</text:p>
          </table:table-cell>
          <table:table-cell office:value-type="float" office:value="0" table:formula="msoxl:=IF(M22=&quot;e&quot;,1,0)" table:style-name="ce2">
            <text:p>0</text:p>
          </table:table-cell>
          <table:table-cell office:value-type="float" office:value="0" table:formula="msoxl:=IF(N22=&quot;e&quot;,1,0)" table:style-name="ce2">
            <text:p>0</text:p>
          </table:table-cell>
          <table:table-cell office:value-type="float" office:value="0" table:formula="msoxl:=IF(O22=&quot;e&quot;,1,0)" table:style-name="ce2">
            <text:p>0</text:p>
          </table:table-cell>
          <table:table-cell office:value-type="float" office:value="0" table:formula="msoxl:=IF(P22=&quot;e&quot;,1,0)" table:style-name="ce2">
            <text:p>0</text:p>
          </table:table-cell>
          <table:table-cell office:value-type="float" office:value="0" table:formula="msoxl:=IF(Q22=&quot;e&quot;,1,0)" table:style-name="ce2">
            <text:p>0</text:p>
          </table:table-cell>
          <table:table-cell office:value-type="float" office:value="0" table:formula="msoxl:=IF(R22=&quot;e&quot;,1,0)" table:style-name="ce2">
            <text:p>0</text:p>
          </table:table-cell>
          <table:table-cell office:value-type="float" office:value="0" table:formula="msoxl:=IF(S22=&quot;e&quot;,1,0)" table:style-name="ce2">
            <text:p>0</text:p>
          </table:table-cell>
          <table:table-cell office:value-type="float" office:value="1" table:formula="msoxl:=IF(T22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0" table:formula="msoxl:=IF(B23=&quot;e&quot;,1,0)" table:style-name="ce2">
            <text:p>0</text:p>
          </table:table-cell>
          <table:table-cell office:value-type="float" office:value="0" table:formula="msoxl:=IF(C23=&quot;e&quot;,1,0)" table:style-name="ce2">
            <text:p>0</text:p>
          </table:table-cell>
          <table:table-cell office:value-type="float" office:value="1" table:formula="msoxl:=IF(D23=&quot;e&quot;,1,0)" table:style-name="ce2">
            <text:p>1</text:p>
          </table:table-cell>
          <table:table-cell office:value-type="float" office:value="0" table:formula="msoxl:=IF(E23=&quot;e&quot;,1,0)" table:style-name="ce2">
            <text:p>0</text:p>
          </table:table-cell>
          <table:table-cell office:value-type="float" office:value="0" table:formula="msoxl:=IF(F23=&quot;e&quot;,1,0)" table:style-name="ce2">
            <text:p>0</text:p>
          </table:table-cell>
          <table:table-cell office:value-type="float" office:value="0" table:formula="msoxl:=IF(G23=&quot;e&quot;,1,0)" table:style-name="ce2">
            <text:p>0</text:p>
          </table:table-cell>
          <table:table-cell office:value-type="float" office:value="0" table:formula="msoxl:=IF(H23=&quot;e&quot;,1,0)" table:style-name="ce2">
            <text:p>0</text:p>
          </table:table-cell>
          <table:table-cell office:value-type="float" office:value="1" table:formula="msoxl:=IF(I23=&quot;e&quot;,1,0)" table:style-name="ce2">
            <text:p>1</text:p>
          </table:table-cell>
          <table:table-cell office:value-type="float" office:value="0" table:formula="msoxl:=IF(J23=&quot;e&quot;,1,0)" table:style-name="ce2">
            <text:p>0</text:p>
          </table:table-cell>
          <table:table-cell office:value-type="float" office:value="0" table:formula="msoxl:=IF(K23=&quot;e&quot;,1,0)" table:style-name="ce2">
            <text:p>0</text:p>
          </table:table-cell>
          <table:table-cell office:value-type="float" office:value="0" table:formula="msoxl:=IF(L23=&quot;e&quot;,1,0)" table:style-name="ce2">
            <text:p>0</text:p>
          </table:table-cell>
          <table:table-cell office:value-type="float" office:value="0" table:formula="msoxl:=IF(M23=&quot;e&quot;,1,0)" table:style-name="ce2">
            <text:p>0</text:p>
          </table:table-cell>
          <table:table-cell office:value-type="float" office:value="0" table:formula="msoxl:=IF(N23=&quot;e&quot;,1,0)" table:style-name="ce2">
            <text:p>0</text:p>
          </table:table-cell>
          <table:table-cell office:value-type="float" office:value="0" table:formula="msoxl:=IF(O23=&quot;e&quot;,1,0)" table:style-name="ce2">
            <text:p>0</text:p>
          </table:table-cell>
          <table:table-cell office:value-type="float" office:value="0" table:formula="msoxl:=IF(P23=&quot;e&quot;,1,0)" table:style-name="ce2">
            <text:p>0</text:p>
          </table:table-cell>
          <table:table-cell office:value-type="float" office:value="0" table:formula="msoxl:=IF(Q23=&quot;e&quot;,1,0)" table:style-name="ce2">
            <text:p>0</text:p>
          </table:table-cell>
          <table:table-cell office:value-type="float" office:value="1" table:formula="msoxl:=IF(R23=&quot;e&quot;,1,0)" table:style-name="ce2">
            <text:p>1</text:p>
          </table:table-cell>
          <table:table-cell office:value-type="float" office:value="0" table:formula="msoxl:=IF(S23=&quot;e&quot;,1,0)" table:style-name="ce2">
            <text:p>0</text:p>
          </table:table-cell>
          <table:table-cell office:value-type="float" office:value="1" table:formula="msoxl:=IF(T23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0" table:formula="msoxl:=IF(B24=&quot;e&quot;,1,0)" table:style-name="ce2">
            <text:p>0</text:p>
          </table:table-cell>
          <table:table-cell office:value-type="float" office:value="0" table:formula="msoxl:=IF(C24=&quot;e&quot;,1,0)" table:style-name="ce2">
            <text:p>0</text:p>
          </table:table-cell>
          <table:table-cell office:value-type="float" office:value="0" table:formula="msoxl:=IF(D24=&quot;e&quot;,1,0)" table:style-name="ce2">
            <text:p>0</text:p>
          </table:table-cell>
          <table:table-cell office:value-type="float" office:value="0" table:formula="msoxl:=IF(E24=&quot;e&quot;,1,0)" table:style-name="ce2">
            <text:p>0</text:p>
          </table:table-cell>
          <table:table-cell office:value-type="float" office:value="0" table:formula="msoxl:=IF(F24=&quot;e&quot;,1,0)" table:style-name="ce2">
            <text:p>0</text:p>
          </table:table-cell>
          <table:table-cell office:value-type="float" office:value="0" table:formula="msoxl:=IF(G24=&quot;e&quot;,1,0)" table:style-name="ce2">
            <text:p>0</text:p>
          </table:table-cell>
          <table:table-cell office:value-type="float" office:value="0" table:formula="msoxl:=IF(H24=&quot;e&quot;,1,0)" table:style-name="ce2">
            <text:p>0</text:p>
          </table:table-cell>
          <table:table-cell office:value-type="float" office:value="0" table:formula="msoxl:=IF(I24=&quot;e&quot;,1,0)" table:style-name="ce2">
            <text:p>0</text:p>
          </table:table-cell>
          <table:table-cell office:value-type="float" office:value="0" table:formula="msoxl:=IF(J24=&quot;e&quot;,1,0)" table:style-name="ce2">
            <text:p>0</text:p>
          </table:table-cell>
          <table:table-cell office:value-type="float" office:value="0" table:formula="msoxl:=IF(K24=&quot;e&quot;,1,0)" table:style-name="ce2">
            <text:p>0</text:p>
          </table:table-cell>
          <table:table-cell office:value-type="float" office:value="0" table:formula="msoxl:=IF(L24=&quot;e&quot;,1,0)" table:style-name="ce2">
            <text:p>0</text:p>
          </table:table-cell>
          <table:table-cell office:value-type="float" office:value="0" table:formula="msoxl:=IF(M24=&quot;e&quot;,1,0)" table:style-name="ce2">
            <text:p>0</text:p>
          </table:table-cell>
          <table:table-cell office:value-type="float" office:value="0" table:formula="msoxl:=IF(N24=&quot;e&quot;,1,0)" table:style-name="ce2">
            <text:p>0</text:p>
          </table:table-cell>
          <table:table-cell office:value-type="float" office:value="0" table:formula="msoxl:=IF(O24=&quot;e&quot;,1,0)" table:style-name="ce2">
            <text:p>0</text:p>
          </table:table-cell>
          <table:table-cell office:value-type="float" office:value="0" table:formula="msoxl:=IF(P24=&quot;e&quot;,1,0)" table:style-name="ce2">
            <text:p>0</text:p>
          </table:table-cell>
          <table:table-cell office:value-type="float" office:value="0" table:formula="msoxl:=IF(Q24=&quot;e&quot;,1,0)" table:style-name="ce2">
            <text:p>0</text:p>
          </table:table-cell>
          <table:table-cell office:value-type="float" office:value="0" table:formula="msoxl:=IF(R24=&quot;e&quot;,1,0)" table:style-name="ce2">
            <text:p>0</text:p>
          </table:table-cell>
          <table:table-cell office:value-type="float" office:value="1" table:formula="msoxl:=IF(S24=&quot;e&quot;,1,0)" table:style-name="ce2">
            <text:p>1</text:p>
          </table:table-cell>
          <table:table-cell office:value-type="float" office:value="1" table:formula="msoxl:=IF(T24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0" table:formula="msoxl:=IF(B25=&quot;e&quot;,1,0)" table:style-name="ce2">
            <text:p>0</text:p>
          </table:table-cell>
          <table:table-cell office:value-type="float" office:value="0" table:formula="msoxl:=IF(C25=&quot;e&quot;,1,0)" table:style-name="ce2">
            <text:p>0</text:p>
          </table:table-cell>
          <table:table-cell office:value-type="float" office:value="1" table:formula="msoxl:=IF(D25=&quot;e&quot;,1,0)" table:style-name="ce2">
            <text:p>1</text:p>
          </table:table-cell>
          <table:table-cell office:value-type="float" office:value="0" table:formula="msoxl:=IF(E25=&quot;e&quot;,1,0)" table:style-name="ce2">
            <text:p>0</text:p>
          </table:table-cell>
          <table:table-cell office:value-type="float" office:value="0" table:formula="msoxl:=IF(F25=&quot;e&quot;,1,0)" table:style-name="ce2">
            <text:p>0</text:p>
          </table:table-cell>
          <table:table-cell office:value-type="float" office:value="0" table:formula="msoxl:=IF(G25=&quot;e&quot;,1,0)" table:style-name="ce2">
            <text:p>0</text:p>
          </table:table-cell>
          <table:table-cell office:value-type="float" office:value="0" table:formula="msoxl:=IF(H25=&quot;e&quot;,1,0)" table:style-name="ce2">
            <text:p>0</text:p>
          </table:table-cell>
          <table:table-cell office:value-type="float" office:value="0" table:formula="msoxl:=IF(I25=&quot;e&quot;,1,0)" table:style-name="ce2">
            <text:p>0</text:p>
          </table:table-cell>
          <table:table-cell office:value-type="float" office:value="0" table:formula="msoxl:=IF(J25=&quot;e&quot;,1,0)" table:style-name="ce2">
            <text:p>0</text:p>
          </table:table-cell>
          <table:table-cell office:value-type="float" office:value="0" table:formula="msoxl:=IF(K25=&quot;e&quot;,1,0)" table:style-name="ce2">
            <text:p>0</text:p>
          </table:table-cell>
          <table:table-cell office:value-type="float" office:value="0" table:formula="msoxl:=IF(L25=&quot;e&quot;,1,0)" table:style-name="ce2">
            <text:p>0</text:p>
          </table:table-cell>
          <table:table-cell office:value-type="float" office:value="0" table:formula="msoxl:=IF(M25=&quot;e&quot;,1,0)" table:style-name="ce2">
            <text:p>0</text:p>
          </table:table-cell>
          <table:table-cell office:value-type="float" office:value="0" table:formula="msoxl:=IF(N25=&quot;e&quot;,1,0)" table:style-name="ce2">
            <text:p>0</text:p>
          </table:table-cell>
          <table:table-cell office:value-type="float" office:value="0" table:formula="msoxl:=IF(O25=&quot;e&quot;,1,0)" table:style-name="ce2">
            <text:p>0</text:p>
          </table:table-cell>
          <table:table-cell office:value-type="float" office:value="0" table:formula="msoxl:=IF(P25=&quot;e&quot;,1,0)" table:style-name="ce2">
            <text:p>0</text:p>
          </table:table-cell>
          <table:table-cell office:value-type="float" office:value="0" table:formula="msoxl:=IF(Q25=&quot;e&quot;,1,0)" table:style-name="ce2">
            <text:p>0</text:p>
          </table:table-cell>
          <table:table-cell office:value-type="float" office:value="0" table:formula="msoxl:=IF(R25=&quot;e&quot;,1,0)" table:style-name="ce2">
            <text:p>0</text:p>
          </table:table-cell>
          <table:table-cell office:value-type="float" office:value="0" table:formula="msoxl:=IF(S25=&quot;e&quot;,1,0)" table:style-name="ce2">
            <text:p>0</text:p>
          </table:table-cell>
          <table:table-cell office:value-type="float" office:value="1" table:formula="msoxl:=IF(T25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0" table:formula="msoxl:=IF(B26=&quot;e&quot;,1,0)" table:style-name="ce2">
            <text:p>0</text:p>
          </table:table-cell>
          <table:table-cell office:value-type="float" office:value="0" table:formula="msoxl:=IF(C26=&quot;e&quot;,1,0)" table:style-name="ce2">
            <text:p>0</text:p>
          </table:table-cell>
          <table:table-cell office:value-type="float" office:value="0" table:formula="msoxl:=IF(D26=&quot;e&quot;,1,0)" table:style-name="ce2">
            <text:p>0</text:p>
          </table:table-cell>
          <table:table-cell office:value-type="float" office:value="0" table:formula="msoxl:=IF(E26=&quot;e&quot;,1,0)" table:style-name="ce2">
            <text:p>0</text:p>
          </table:table-cell>
          <table:table-cell office:value-type="float" office:value="0" table:formula="msoxl:=IF(F26=&quot;e&quot;,1,0)" table:style-name="ce2">
            <text:p>0</text:p>
          </table:table-cell>
          <table:table-cell office:value-type="float" office:value="0" table:formula="msoxl:=IF(G26=&quot;e&quot;,1,0)" table:style-name="ce2">
            <text:p>0</text:p>
          </table:table-cell>
          <table:table-cell office:value-type="float" office:value="0" table:formula="msoxl:=IF(H26=&quot;e&quot;,1,0)" table:style-name="ce2">
            <text:p>0</text:p>
          </table:table-cell>
          <table:table-cell office:value-type="float" office:value="0" table:formula="msoxl:=IF(I26=&quot;e&quot;,1,0)" table:style-name="ce2">
            <text:p>0</text:p>
          </table:table-cell>
          <table:table-cell office:value-type="float" office:value="0" table:formula="msoxl:=IF(J26=&quot;e&quot;,1,0)" table:style-name="ce2">
            <text:p>0</text:p>
          </table:table-cell>
          <table:table-cell office:value-type="float" office:value="1" table:formula="msoxl:=IF(K26=&quot;e&quot;,1,0)" table:style-name="ce2">
            <text:p>1</text:p>
          </table:table-cell>
          <table:table-cell office:value-type="float" office:value="0" table:formula="msoxl:=IF(L26=&quot;e&quot;,1,0)" table:style-name="ce2">
            <text:p>0</text:p>
          </table:table-cell>
          <table:table-cell office:value-type="float" office:value="0" table:formula="msoxl:=IF(M26=&quot;e&quot;,1,0)" table:style-name="ce2">
            <text:p>0</text:p>
          </table:table-cell>
          <table:table-cell office:value-type="float" office:value="0" table:formula="msoxl:=IF(N26=&quot;e&quot;,1,0)" table:style-name="ce2">
            <text:p>0</text:p>
          </table:table-cell>
          <table:table-cell office:value-type="float" office:value="0" table:formula="msoxl:=IF(O26=&quot;e&quot;,1,0)" table:style-name="ce2">
            <text:p>0</text:p>
          </table:table-cell>
          <table:table-cell office:value-type="float" office:value="0" table:formula="msoxl:=IF(P26=&quot;e&quot;,1,0)" table:style-name="ce2">
            <text:p>0</text:p>
          </table:table-cell>
          <table:table-cell office:value-type="float" office:value="0" table:formula="msoxl:=IF(Q26=&quot;e&quot;,1,0)" table:style-name="ce2">
            <text:p>0</text:p>
          </table:table-cell>
          <table:table-cell office:value-type="float" office:value="0" table:formula="msoxl:=IF(R26=&quot;e&quot;,1,0)" table:style-name="ce2">
            <text:p>0</text:p>
          </table:table-cell>
          <table:table-cell office:value-type="float" office:value="0" table:formula="msoxl:=IF(S26=&quot;e&quot;,1,0)" table:style-name="ce2">
            <text:p>0</text:p>
          </table:table-cell>
          <table:table-cell office:value-type="float" office:value="1" table:formula="msoxl:=IF(T26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0" table:formula="msoxl:=IF(B27=&quot;e&quot;,1,0)" table:style-name="ce2">
            <text:p>0</text:p>
          </table:table-cell>
          <table:table-cell office:value-type="float" office:value="0" table:formula="msoxl:=IF(C27=&quot;e&quot;,1,0)" table:style-name="ce2">
            <text:p>0</text:p>
          </table:table-cell>
          <table:table-cell office:value-type="float" office:value="0" table:formula="msoxl:=IF(D27=&quot;e&quot;,1,0)" table:style-name="ce2">
            <text:p>0</text:p>
          </table:table-cell>
          <table:table-cell office:value-type="float" office:value="0" table:formula="msoxl:=IF(E27=&quot;e&quot;,1,0)" table:style-name="ce2">
            <text:p>0</text:p>
          </table:table-cell>
          <table:table-cell office:value-type="float" office:value="0" table:formula="msoxl:=IF(F27=&quot;e&quot;,1,0)" table:style-name="ce2">
            <text:p>0</text:p>
          </table:table-cell>
          <table:table-cell office:value-type="float" office:value="0" table:formula="msoxl:=IF(G27=&quot;e&quot;,1,0)" table:style-name="ce2">
            <text:p>0</text:p>
          </table:table-cell>
          <table:table-cell office:value-type="float" office:value="1" table:formula="msoxl:=IF(H27=&quot;e&quot;,1,0)" table:style-name="ce2">
            <text:p>1</text:p>
          </table:table-cell>
          <table:table-cell office:value-type="float" office:value="0" table:formula="msoxl:=IF(I27=&quot;e&quot;,1,0)" table:style-name="ce2">
            <text:p>0</text:p>
          </table:table-cell>
          <table:table-cell office:value-type="float" office:value="0" table:formula="msoxl:=IF(J27=&quot;e&quot;,1,0)" table:style-name="ce2">
            <text:p>0</text:p>
          </table:table-cell>
          <table:table-cell office:value-type="float" office:value="0" table:formula="msoxl:=IF(K27=&quot;e&quot;,1,0)" table:style-name="ce2">
            <text:p>0</text:p>
          </table:table-cell>
          <table:table-cell office:value-type="float" office:value="0" table:formula="msoxl:=IF(L27=&quot;e&quot;,1,0)" table:style-name="ce2">
            <text:p>0</text:p>
          </table:table-cell>
          <table:table-cell office:value-type="float" office:value="0" table:formula="msoxl:=IF(M27=&quot;e&quot;,1,0)" table:style-name="ce2">
            <text:p>0</text:p>
          </table:table-cell>
          <table:table-cell office:value-type="float" office:value="0" table:formula="msoxl:=IF(N27=&quot;e&quot;,1,0)" table:style-name="ce2">
            <text:p>0</text:p>
          </table:table-cell>
          <table:table-cell office:value-type="float" office:value="0" table:formula="msoxl:=IF(O27=&quot;e&quot;,1,0)" table:style-name="ce2">
            <text:p>0</text:p>
          </table:table-cell>
          <table:table-cell office:value-type="float" office:value="0" table:formula="msoxl:=IF(P27=&quot;e&quot;,1,0)" table:style-name="ce2">
            <text:p>0</text:p>
          </table:table-cell>
          <table:table-cell office:value-type="float" office:value="0" table:formula="msoxl:=IF(Q27=&quot;e&quot;,1,0)" table:style-name="ce2">
            <text:p>0</text:p>
          </table:table-cell>
          <table:table-cell office:value-type="float" office:value="0" table:formula="msoxl:=IF(R27=&quot;e&quot;,1,0)" table:style-name="ce2">
            <text:p>0</text:p>
          </table:table-cell>
          <table:table-cell office:value-type="float" office:value="0" table:formula="msoxl:=IF(S27=&quot;e&quot;,1,0)" table:style-name="ce2">
            <text:p>0</text:p>
          </table:table-cell>
          <table:table-cell office:value-type="float" office:value="1" table:formula="msoxl:=IF(T27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0" table:formula="msoxl:=IF(B28=&quot;e&quot;,1,0)" table:style-name="ce2">
            <text:p>0</text:p>
          </table:table-cell>
          <table:table-cell office:value-type="float" office:value="0" table:formula="msoxl:=IF(C28=&quot;e&quot;,1,0)" table:style-name="ce2">
            <text:p>0</text:p>
          </table:table-cell>
          <table:table-cell office:value-type="float" office:value="0" table:formula="msoxl:=IF(D28=&quot;e&quot;,1,0)" table:style-name="ce2">
            <text:p>0</text:p>
          </table:table-cell>
          <table:table-cell office:value-type="float" office:value="0" table:formula="msoxl:=IF(E28=&quot;e&quot;,1,0)" table:style-name="ce2">
            <text:p>0</text:p>
          </table:table-cell>
          <table:table-cell office:value-type="float" office:value="0" table:formula="msoxl:=IF(F28=&quot;e&quot;,1,0)" table:style-name="ce2">
            <text:p>0</text:p>
          </table:table-cell>
          <table:table-cell office:value-type="float" office:value="0" table:formula="msoxl:=IF(G28=&quot;e&quot;,1,0)" table:style-name="ce2">
            <text:p>0</text:p>
          </table:table-cell>
          <table:table-cell office:value-type="float" office:value="0" table:formula="msoxl:=IF(H28=&quot;e&quot;,1,0)" table:style-name="ce2">
            <text:p>0</text:p>
          </table:table-cell>
          <table:table-cell office:value-type="float" office:value="1" table:formula="msoxl:=IF(I28=&quot;e&quot;,1,0)" table:style-name="ce2">
            <text:p>1</text:p>
          </table:table-cell>
          <table:table-cell office:value-type="float" office:value="0" table:formula="msoxl:=IF(J28=&quot;e&quot;,1,0)" table:style-name="ce2">
            <text:p>0</text:p>
          </table:table-cell>
          <table:table-cell office:value-type="float" office:value="0" table:formula="msoxl:=IF(K28=&quot;e&quot;,1,0)" table:style-name="ce2">
            <text:p>0</text:p>
          </table:table-cell>
          <table:table-cell office:value-type="float" office:value="0" table:formula="msoxl:=IF(L28=&quot;e&quot;,1,0)" table:style-name="ce2">
            <text:p>0</text:p>
          </table:table-cell>
          <table:table-cell office:value-type="float" office:value="0" table:formula="msoxl:=IF(M28=&quot;e&quot;,1,0)" table:style-name="ce2">
            <text:p>0</text:p>
          </table:table-cell>
          <table:table-cell office:value-type="float" office:value="0" table:formula="msoxl:=IF(N28=&quot;e&quot;,1,0)" table:style-name="ce2">
            <text:p>0</text:p>
          </table:table-cell>
          <table:table-cell office:value-type="float" office:value="0" table:formula="msoxl:=IF(O28=&quot;e&quot;,1,0)" table:style-name="ce2">
            <text:p>0</text:p>
          </table:table-cell>
          <table:table-cell office:value-type="float" office:value="0" table:formula="msoxl:=IF(P28=&quot;e&quot;,1,0)" table:style-name="ce2">
            <text:p>0</text:p>
          </table:table-cell>
          <table:table-cell office:value-type="float" office:value="0" table:formula="msoxl:=IF(Q28=&quot;e&quot;,1,0)" table:style-name="ce2">
            <text:p>0</text:p>
          </table:table-cell>
          <table:table-cell office:value-type="float" office:value="0" table:formula="msoxl:=IF(R28=&quot;e&quot;,1,0)" table:style-name="ce2">
            <text:p>0</text:p>
          </table:table-cell>
          <table:table-cell office:value-type="float" office:value="1" table:formula="msoxl:=IF(S28=&quot;e&quot;,1,0)" table:style-name="ce2">
            <text:p>1</text:p>
          </table:table-cell>
          <table:table-cell office:value-type="float" office:value="1" table:formula="msoxl:=IF(T28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1" table:formula="msoxl:=IF(B29=&quot;e&quot;,1,0)" table:style-name="ce2">
            <text:p>1</text:p>
          </table:table-cell>
          <table:table-cell office:value-type="float" office:value="0" table:formula="msoxl:=IF(C29=&quot;e&quot;,1,0)" table:style-name="ce2">
            <text:p>0</text:p>
          </table:table-cell>
          <table:table-cell office:value-type="float" office:value="0" table:formula="msoxl:=IF(D29=&quot;e&quot;,1,0)" table:style-name="ce2">
            <text:p>0</text:p>
          </table:table-cell>
          <table:table-cell office:value-type="float" office:value="0" table:formula="msoxl:=IF(E29=&quot;e&quot;,1,0)" table:style-name="ce2">
            <text:p>0</text:p>
          </table:table-cell>
          <table:table-cell office:value-type="float" office:value="0" table:formula="msoxl:=IF(F29=&quot;e&quot;,1,0)" table:style-name="ce2">
            <text:p>0</text:p>
          </table:table-cell>
          <table:table-cell office:value-type="float" office:value="0" table:formula="msoxl:=IF(G29=&quot;e&quot;,1,0)" table:style-name="ce2">
            <text:p>0</text:p>
          </table:table-cell>
          <table:table-cell office:value-type="float" office:value="0" table:formula="msoxl:=IF(H29=&quot;e&quot;,1,0)" table:style-name="ce2">
            <text:p>0</text:p>
          </table:table-cell>
          <table:table-cell office:value-type="float" office:value="0" table:formula="msoxl:=IF(I29=&quot;e&quot;,1,0)" table:style-name="ce2">
            <text:p>0</text:p>
          </table:table-cell>
          <table:table-cell office:value-type="float" office:value="0" table:formula="msoxl:=IF(J29=&quot;e&quot;,1,0)" table:style-name="ce2">
            <text:p>0</text:p>
          </table:table-cell>
          <table:table-cell office:value-type="float" office:value="0" table:formula="msoxl:=IF(K29=&quot;e&quot;,1,0)" table:style-name="ce2">
            <text:p>0</text:p>
          </table:table-cell>
          <table:table-cell office:value-type="float" office:value="0" table:formula="msoxl:=IF(L29=&quot;e&quot;,1,0)" table:style-name="ce2">
            <text:p>0</text:p>
          </table:table-cell>
          <table:table-cell office:value-type="float" office:value="1" table:formula="msoxl:=IF(M29=&quot;e&quot;,1,0)" table:style-name="ce2">
            <text:p>1</text:p>
          </table:table-cell>
          <table:table-cell office:value-type="float" office:value="0" table:formula="msoxl:=IF(N29=&quot;e&quot;,1,0)" table:style-name="ce2">
            <text:p>0</text:p>
          </table:table-cell>
          <table:table-cell office:value-type="float" office:value="0" table:formula="msoxl:=IF(O29=&quot;e&quot;,1,0)" table:style-name="ce2">
            <text:p>0</text:p>
          </table:table-cell>
          <table:table-cell office:value-type="float" office:value="0" table:formula="msoxl:=IF(P29=&quot;e&quot;,1,0)" table:style-name="ce2">
            <text:p>0</text:p>
          </table:table-cell>
          <table:table-cell office:value-type="float" office:value="0" table:formula="msoxl:=IF(Q29=&quot;e&quot;,1,0)" table:style-name="ce2">
            <text:p>0</text:p>
          </table:table-cell>
          <table:table-cell office:value-type="float" office:value="0" table:formula="msoxl:=IF(R29=&quot;e&quot;,1,0)" table:style-name="ce2">
            <text:p>0</text:p>
          </table:table-cell>
          <table:table-cell office:value-type="float" office:value="0" table:formula="msoxl:=IF(S29=&quot;e&quot;,1,0)" table:style-name="ce2">
            <text:p>0</text:p>
          </table:table-cell>
          <table:table-cell office:value-type="float" office:value="1" table:formula="msoxl:=IF(T29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0" table:formula="msoxl:=IF(B30=&quot;e&quot;,1,0)" table:style-name="ce2">
            <text:p>0</text:p>
          </table:table-cell>
          <table:table-cell office:value-type="float" office:value="0" table:formula="msoxl:=IF(C30=&quot;e&quot;,1,0)" table:style-name="ce2">
            <text:p>0</text:p>
          </table:table-cell>
          <table:table-cell office:value-type="float" office:value="0" table:formula="msoxl:=IF(D30=&quot;e&quot;,1,0)" table:style-name="ce2">
            <text:p>0</text:p>
          </table:table-cell>
          <table:table-cell office:value-type="float" office:value="0" table:formula="msoxl:=IF(E30=&quot;e&quot;,1,0)" table:style-name="ce2">
            <text:p>0</text:p>
          </table:table-cell>
          <table:table-cell office:value-type="float" office:value="0" table:formula="msoxl:=IF(F30=&quot;e&quot;,1,0)" table:style-name="ce2">
            <text:p>0</text:p>
          </table:table-cell>
          <table:table-cell office:value-type="float" office:value="0" table:formula="msoxl:=IF(G30=&quot;e&quot;,1,0)" table:style-name="ce2">
            <text:p>0</text:p>
          </table:table-cell>
          <table:table-cell office:value-type="float" office:value="0" table:formula="msoxl:=IF(H30=&quot;e&quot;,1,0)" table:style-name="ce2">
            <text:p>0</text:p>
          </table:table-cell>
          <table:table-cell office:value-type="float" office:value="0" table:formula="msoxl:=IF(I30=&quot;e&quot;,1,0)" table:style-name="ce2">
            <text:p>0</text:p>
          </table:table-cell>
          <table:table-cell office:value-type="float" office:value="1" table:formula="msoxl:=IF(J30=&quot;e&quot;,1,0)" table:style-name="ce2">
            <text:p>1</text:p>
          </table:table-cell>
          <table:table-cell office:value-type="float" office:value="0" table:formula="msoxl:=IF(K30=&quot;e&quot;,1,0)" table:style-name="ce2">
            <text:p>0</text:p>
          </table:table-cell>
          <table:table-cell office:value-type="float" office:value="0" table:formula="msoxl:=IF(L30=&quot;e&quot;,1,0)" table:style-name="ce2">
            <text:p>0</text:p>
          </table:table-cell>
          <table:table-cell office:value-type="float" office:value="0" table:formula="msoxl:=IF(M30=&quot;e&quot;,1,0)" table:style-name="ce2">
            <text:p>0</text:p>
          </table:table-cell>
          <table:table-cell office:value-type="float" office:value="0" table:formula="msoxl:=IF(N30=&quot;e&quot;,1,0)" table:style-name="ce2">
            <text:p>0</text:p>
          </table:table-cell>
          <table:table-cell office:value-type="float" office:value="0" table:formula="msoxl:=IF(O30=&quot;e&quot;,1,0)" table:style-name="ce2">
            <text:p>0</text:p>
          </table:table-cell>
          <table:table-cell office:value-type="float" office:value="0" table:formula="msoxl:=IF(P30=&quot;e&quot;,1,0)" table:style-name="ce2">
            <text:p>0</text:p>
          </table:table-cell>
          <table:table-cell office:value-type="float" office:value="0" table:formula="msoxl:=IF(Q30=&quot;e&quot;,1,0)" table:style-name="ce2">
            <text:p>0</text:p>
          </table:table-cell>
          <table:table-cell office:value-type="float" office:value="0" table:formula="msoxl:=IF(R30=&quot;e&quot;,1,0)" table:style-name="ce2">
            <text:p>0</text:p>
          </table:table-cell>
          <table:table-cell office:value-type="float" office:value="0" table:formula="msoxl:=IF(S30=&quot;e&quot;,1,0)" table:style-name="ce2">
            <text:p>0</text:p>
          </table:table-cell>
          <table:table-cell office:value-type="float" office:value="1" table:formula="msoxl:=IF(T30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0" table:formula="msoxl:=IF(B31=&quot;e&quot;,1,0)" table:style-name="ce2">
            <text:p>0</text:p>
          </table:table-cell>
          <table:table-cell office:value-type="float" office:value="0" table:formula="msoxl:=IF(C31=&quot;e&quot;,1,0)" table:style-name="ce2">
            <text:p>0</text:p>
          </table:table-cell>
          <table:table-cell office:value-type="float" office:value="0" table:formula="msoxl:=IF(D31=&quot;e&quot;,1,0)" table:style-name="ce2">
            <text:p>0</text:p>
          </table:table-cell>
          <table:table-cell office:value-type="float" office:value="0" table:formula="msoxl:=IF(E31=&quot;e&quot;,1,0)" table:style-name="ce2">
            <text:p>0</text:p>
          </table:table-cell>
          <table:table-cell office:value-type="float" office:value="0" table:formula="msoxl:=IF(F31=&quot;e&quot;,1,0)" table:style-name="ce2">
            <text:p>0</text:p>
          </table:table-cell>
          <table:table-cell office:value-type="float" office:value="0" table:formula="msoxl:=IF(G31=&quot;e&quot;,1,0)" table:style-name="ce2">
            <text:p>0</text:p>
          </table:table-cell>
          <table:table-cell office:value-type="float" office:value="0" table:formula="msoxl:=IF(H31=&quot;e&quot;,1,0)" table:style-name="ce2">
            <text:p>0</text:p>
          </table:table-cell>
          <table:table-cell office:value-type="float" office:value="0" table:formula="msoxl:=IF(I31=&quot;e&quot;,1,0)" table:style-name="ce2">
            <text:p>0</text:p>
          </table:table-cell>
          <table:table-cell office:value-type="float" office:value="0" table:formula="msoxl:=IF(J31=&quot;e&quot;,1,0)" table:style-name="ce2">
            <text:p>0</text:p>
          </table:table-cell>
          <table:table-cell office:value-type="float" office:value="0" table:formula="msoxl:=IF(K31=&quot;e&quot;,1,0)" table:style-name="ce2">
            <text:p>0</text:p>
          </table:table-cell>
          <table:table-cell office:value-type="float" office:value="0" table:formula="msoxl:=IF(L31=&quot;e&quot;,1,0)" table:style-name="ce2">
            <text:p>0</text:p>
          </table:table-cell>
          <table:table-cell office:value-type="float" office:value="0" table:formula="msoxl:=IF(M31=&quot;e&quot;,1,0)" table:style-name="ce2">
            <text:p>0</text:p>
          </table:table-cell>
          <table:table-cell office:value-type="float" office:value="0" table:formula="msoxl:=IF(N31=&quot;e&quot;,1,0)" table:style-name="ce2">
            <text:p>0</text:p>
          </table:table-cell>
          <table:table-cell office:value-type="float" office:value="0" table:formula="msoxl:=IF(O31=&quot;e&quot;,1,0)" table:style-name="ce2">
            <text:p>0</text:p>
          </table:table-cell>
          <table:table-cell office:value-type="float" office:value="0" table:formula="msoxl:=IF(P31=&quot;e&quot;,1,0)" table:style-name="ce2">
            <text:p>0</text:p>
          </table:table-cell>
          <table:table-cell office:value-type="float" office:value="0" table:formula="msoxl:=IF(Q31=&quot;e&quot;,1,0)" table:style-name="ce2">
            <text:p>0</text:p>
          </table:table-cell>
          <table:table-cell office:value-type="float" office:value="0" table:formula="msoxl:=IF(R31=&quot;e&quot;,1,0)" table:style-name="ce2">
            <text:p>0</text:p>
          </table:table-cell>
          <table:table-cell office:value-type="float" office:value="0" table:formula="msoxl:=IF(S31=&quot;e&quot;,1,0)" table:style-name="ce2">
            <text:p>0</text:p>
          </table:table-cell>
          <table:table-cell office:value-type="float" office:value="1" table:formula="msoxl:=IF(T31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0" table:formula="msoxl:=IF(B32=&quot;e&quot;,1,0)" table:style-name="ce2">
            <text:p>0</text:p>
          </table:table-cell>
          <table:table-cell office:value-type="float" office:value="0" table:formula="msoxl:=IF(C32=&quot;e&quot;,1,0)" table:style-name="ce2">
            <text:p>0</text:p>
          </table:table-cell>
          <table:table-cell office:value-type="float" office:value="0" table:formula="msoxl:=IF(D32=&quot;e&quot;,1,0)" table:style-name="ce2">
            <text:p>0</text:p>
          </table:table-cell>
          <table:table-cell office:value-type="float" office:value="0" table:formula="msoxl:=IF(E32=&quot;e&quot;,1,0)" table:style-name="ce2">
            <text:p>0</text:p>
          </table:table-cell>
          <table:table-cell office:value-type="float" office:value="0" table:formula="msoxl:=IF(F32=&quot;e&quot;,1,0)" table:style-name="ce2">
            <text:p>0</text:p>
          </table:table-cell>
          <table:table-cell office:value-type="float" office:value="0" table:formula="msoxl:=IF(G32=&quot;e&quot;,1,0)" table:style-name="ce2">
            <text:p>0</text:p>
          </table:table-cell>
          <table:table-cell office:value-type="float" office:value="1" table:formula="msoxl:=IF(H32=&quot;e&quot;,1,0)" table:style-name="ce2">
            <text:p>1</text:p>
          </table:table-cell>
          <table:table-cell office:value-type="float" office:value="0" table:formula="msoxl:=IF(I32=&quot;e&quot;,1,0)" table:style-name="ce2">
            <text:p>0</text:p>
          </table:table-cell>
          <table:table-cell office:value-type="float" office:value="0" table:formula="msoxl:=IF(J32=&quot;e&quot;,1,0)" table:style-name="ce2">
            <text:p>0</text:p>
          </table:table-cell>
          <table:table-cell office:value-type="float" office:value="0" table:formula="msoxl:=IF(K32=&quot;e&quot;,1,0)" table:style-name="ce2">
            <text:p>0</text:p>
          </table:table-cell>
          <table:table-cell office:value-type="float" office:value="0" table:formula="msoxl:=IF(L32=&quot;e&quot;,1,0)" table:style-name="ce2">
            <text:p>0</text:p>
          </table:table-cell>
          <table:table-cell office:value-type="float" office:value="0" table:formula="msoxl:=IF(M32=&quot;e&quot;,1,0)" table:style-name="ce2">
            <text:p>0</text:p>
          </table:table-cell>
          <table:table-cell office:value-type="float" office:value="0" table:formula="msoxl:=IF(N32=&quot;e&quot;,1,0)" table:style-name="ce2">
            <text:p>0</text:p>
          </table:table-cell>
          <table:table-cell office:value-type="float" office:value="0" table:formula="msoxl:=IF(O32=&quot;e&quot;,1,0)" table:style-name="ce2">
            <text:p>0</text:p>
          </table:table-cell>
          <table:table-cell office:value-type="float" office:value="0" table:formula="msoxl:=IF(P32=&quot;e&quot;,1,0)" table:style-name="ce2">
            <text:p>0</text:p>
          </table:table-cell>
          <table:table-cell office:value-type="float" office:value="0" table:formula="msoxl:=IF(Q32=&quot;e&quot;,1,0)" table:style-name="ce2">
            <text:p>0</text:p>
          </table:table-cell>
          <table:table-cell office:value-type="float" office:value="0" table:formula="msoxl:=IF(R32=&quot;e&quot;,1,0)" table:style-name="ce2">
            <text:p>0</text:p>
          </table:table-cell>
          <table:table-cell office:value-type="float" office:value="0" table:formula="msoxl:=IF(S32=&quot;e&quot;,1,0)" table:style-name="ce2">
            <text:p>0</text:p>
          </table:table-cell>
          <table:table-cell office:value-type="float" office:value="1" table:formula="msoxl:=IF(T32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0" table:formula="msoxl:=IF(B33=&quot;e&quot;,1,0)" table:style-name="ce2">
            <text:p>0</text:p>
          </table:table-cell>
          <table:table-cell office:value-type="float" office:value="0" table:formula="msoxl:=IF(C33=&quot;e&quot;,1,0)" table:style-name="ce2">
            <text:p>0</text:p>
          </table:table-cell>
          <table:table-cell office:value-type="float" office:value="1" table:formula="msoxl:=IF(D33=&quot;e&quot;,1,0)" table:style-name="ce2">
            <text:p>1</text:p>
          </table:table-cell>
          <table:table-cell office:value-type="float" office:value="0" table:formula="msoxl:=IF(E33=&quot;e&quot;,1,0)" table:style-name="ce2">
            <text:p>0</text:p>
          </table:table-cell>
          <table:table-cell office:value-type="float" office:value="0" table:formula="msoxl:=IF(F33=&quot;e&quot;,1,0)" table:style-name="ce2">
            <text:p>0</text:p>
          </table:table-cell>
          <table:table-cell office:value-type="float" office:value="0" table:formula="msoxl:=IF(G33=&quot;e&quot;,1,0)" table:style-name="ce2">
            <text:p>0</text:p>
          </table:table-cell>
          <table:table-cell office:value-type="float" office:value="0" table:formula="msoxl:=IF(H33=&quot;e&quot;,1,0)" table:style-name="ce2">
            <text:p>0</text:p>
          </table:table-cell>
          <table:table-cell office:value-type="float" office:value="0" table:formula="msoxl:=IF(I33=&quot;e&quot;,1,0)" table:style-name="ce2">
            <text:p>0</text:p>
          </table:table-cell>
          <table:table-cell office:value-type="float" office:value="0" table:formula="msoxl:=IF(J33=&quot;e&quot;,1,0)" table:style-name="ce2">
            <text:p>0</text:p>
          </table:table-cell>
          <table:table-cell office:value-type="float" office:value="0" table:formula="msoxl:=IF(K33=&quot;e&quot;,1,0)" table:style-name="ce2">
            <text:p>0</text:p>
          </table:table-cell>
          <table:table-cell office:value-type="float" office:value="0" table:formula="msoxl:=IF(L33=&quot;e&quot;,1,0)" table:style-name="ce2">
            <text:p>0</text:p>
          </table:table-cell>
          <table:table-cell office:value-type="float" office:value="1" table:formula="msoxl:=IF(M33=&quot;e&quot;,1,0)" table:style-name="ce2">
            <text:p>1</text:p>
          </table:table-cell>
          <table:table-cell office:value-type="float" office:value="0" table:formula="msoxl:=IF(N33=&quot;e&quot;,1,0)" table:style-name="ce2">
            <text:p>0</text:p>
          </table:table-cell>
          <table:table-cell office:value-type="float" office:value="0" table:formula="msoxl:=IF(O33=&quot;e&quot;,1,0)" table:style-name="ce2">
            <text:p>0</text:p>
          </table:table-cell>
          <table:table-cell office:value-type="float" office:value="0" table:formula="msoxl:=IF(P33=&quot;e&quot;,1,0)" table:style-name="ce2">
            <text:p>0</text:p>
          </table:table-cell>
          <table:table-cell office:value-type="float" office:value="0" table:formula="msoxl:=IF(Q33=&quot;e&quot;,1,0)" table:style-name="ce2">
            <text:p>0</text:p>
          </table:table-cell>
          <table:table-cell office:value-type="float" office:value="0" table:formula="msoxl:=IF(R33=&quot;e&quot;,1,0)" table:style-name="ce2">
            <text:p>0</text:p>
          </table:table-cell>
          <table:table-cell office:value-type="float" office:value="0" table:formula="msoxl:=IF(S33=&quot;e&quot;,1,0)" table:style-name="ce2">
            <text:p>0</text:p>
          </table:table-cell>
          <table:table-cell office:value-type="float" office:value="1" table:formula="msoxl:=IF(T33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0" table:formula="msoxl:=IF(B34=&quot;e&quot;,1,0)" table:style-name="ce2">
            <text:p>0</text:p>
          </table:table-cell>
          <table:table-cell office:value-type="float" office:value="0" table:formula="msoxl:=IF(C34=&quot;e&quot;,1,0)" table:style-name="ce2">
            <text:p>0</text:p>
          </table:table-cell>
          <table:table-cell office:value-type="float" office:value="0" table:formula="msoxl:=IF(D34=&quot;e&quot;,1,0)" table:style-name="ce2">
            <text:p>0</text:p>
          </table:table-cell>
          <table:table-cell office:value-type="float" office:value="0" table:formula="msoxl:=IF(E34=&quot;e&quot;,1,0)" table:style-name="ce2">
            <text:p>0</text:p>
          </table:table-cell>
          <table:table-cell office:value-type="float" office:value="0" table:formula="msoxl:=IF(F34=&quot;e&quot;,1,0)" table:style-name="ce2">
            <text:p>0</text:p>
          </table:table-cell>
          <table:table-cell office:value-type="float" office:value="0" table:formula="msoxl:=IF(G34=&quot;e&quot;,1,0)" table:style-name="ce2">
            <text:p>0</text:p>
          </table:table-cell>
          <table:table-cell office:value-type="float" office:value="0" table:formula="msoxl:=IF(H34=&quot;e&quot;,1,0)" table:style-name="ce2">
            <text:p>0</text:p>
          </table:table-cell>
          <table:table-cell office:value-type="float" office:value="0" table:formula="msoxl:=IF(I34=&quot;e&quot;,1,0)" table:style-name="ce2">
            <text:p>0</text:p>
          </table:table-cell>
          <table:table-cell office:value-type="float" office:value="1" table:formula="msoxl:=IF(J34=&quot;e&quot;,1,0)" table:style-name="ce2">
            <text:p>1</text:p>
          </table:table-cell>
          <table:table-cell office:value-type="float" office:value="0" table:formula="msoxl:=IF(K34=&quot;e&quot;,1,0)" table:style-name="ce2">
            <text:p>0</text:p>
          </table:table-cell>
          <table:table-cell office:value-type="float" office:value="0" table:formula="msoxl:=IF(L34=&quot;e&quot;,1,0)" table:style-name="ce2">
            <text:p>0</text:p>
          </table:table-cell>
          <table:table-cell office:value-type="float" office:value="1" table:formula="msoxl:=IF(M34=&quot;e&quot;,1,0)" table:style-name="ce2">
            <text:p>1</text:p>
          </table:table-cell>
          <table:table-cell office:value-type="float" office:value="0" table:formula="msoxl:=IF(N34=&quot;e&quot;,1,0)" table:style-name="ce2">
            <text:p>0</text:p>
          </table:table-cell>
          <table:table-cell office:value-type="float" office:value="1" table:formula="msoxl:=IF(O34=&quot;e&quot;,1,0)" table:style-name="ce2">
            <text:p>1</text:p>
          </table:table-cell>
          <table:table-cell office:value-type="float" office:value="0" table:formula="msoxl:=IF(P34=&quot;e&quot;,1,0)" table:style-name="ce2">
            <text:p>0</text:p>
          </table:table-cell>
          <table:table-cell office:value-type="float" office:value="0" table:formula="msoxl:=IF(Q34=&quot;e&quot;,1,0)" table:style-name="ce2">
            <text:p>0</text:p>
          </table:table-cell>
          <table:table-cell office:value-type="float" office:value="0" table:formula="msoxl:=IF(R34=&quot;e&quot;,1,0)" table:style-name="ce2">
            <text:p>0</text:p>
          </table:table-cell>
          <table:table-cell office:value-type="float" office:value="0" table:formula="msoxl:=IF(S34=&quot;e&quot;,1,0)" table:style-name="ce2">
            <text:p>0</text:p>
          </table:table-cell>
          <table:table-cell office:value-type="float" office:value="1" table:formula="msoxl:=IF(T34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0" table:formula="msoxl:=IF(B35=&quot;e&quot;,1,0)" table:style-name="ce2">
            <text:p>0</text:p>
          </table:table-cell>
          <table:table-cell office:value-type="float" office:value="0" table:formula="msoxl:=IF(C35=&quot;e&quot;,1,0)" table:style-name="ce2">
            <text:p>0</text:p>
          </table:table-cell>
          <table:table-cell office:value-type="float" office:value="0" table:formula="msoxl:=IF(D35=&quot;e&quot;,1,0)" table:style-name="ce2">
            <text:p>0</text:p>
          </table:table-cell>
          <table:table-cell office:value-type="float" office:value="0" table:formula="msoxl:=IF(E35=&quot;e&quot;,1,0)" table:style-name="ce2">
            <text:p>0</text:p>
          </table:table-cell>
          <table:table-cell office:value-type="float" office:value="0" table:formula="msoxl:=IF(F35=&quot;e&quot;,1,0)" table:style-name="ce2">
            <text:p>0</text:p>
          </table:table-cell>
          <table:table-cell office:value-type="float" office:value="1" table:formula="msoxl:=IF(G35=&quot;e&quot;,1,0)" table:style-name="ce2">
            <text:p>1</text:p>
          </table:table-cell>
          <table:table-cell office:value-type="float" office:value="0" table:formula="msoxl:=IF(H35=&quot;e&quot;,1,0)" table:style-name="ce2">
            <text:p>0</text:p>
          </table:table-cell>
          <table:table-cell office:value-type="float" office:value="0" table:formula="msoxl:=IF(I35=&quot;e&quot;,1,0)" table:style-name="ce2">
            <text:p>0</text:p>
          </table:table-cell>
          <table:table-cell office:value-type="float" office:value="1" table:formula="msoxl:=IF(J35=&quot;e&quot;,1,0)" table:style-name="ce2">
            <text:p>1</text:p>
          </table:table-cell>
          <table:table-cell office:value-type="float" office:value="0" table:formula="msoxl:=IF(K35=&quot;e&quot;,1,0)" table:style-name="ce2">
            <text:p>0</text:p>
          </table:table-cell>
          <table:table-cell office:value-type="float" office:value="0" table:formula="msoxl:=IF(L35=&quot;e&quot;,1,0)" table:style-name="ce2">
            <text:p>0</text:p>
          </table:table-cell>
          <table:table-cell office:value-type="float" office:value="0" table:formula="msoxl:=IF(M35=&quot;e&quot;,1,0)" table:style-name="ce2">
            <text:p>0</text:p>
          </table:table-cell>
          <table:table-cell office:value-type="float" office:value="0" table:formula="msoxl:=IF(N35=&quot;e&quot;,1,0)" table:style-name="ce2">
            <text:p>0</text:p>
          </table:table-cell>
          <table:table-cell office:value-type="float" office:value="0" table:formula="msoxl:=IF(O35=&quot;e&quot;,1,0)" table:style-name="ce2">
            <text:p>0</text:p>
          </table:table-cell>
          <table:table-cell office:value-type="float" office:value="0" table:formula="msoxl:=IF(P35=&quot;e&quot;,1,0)" table:style-name="ce2">
            <text:p>0</text:p>
          </table:table-cell>
          <table:table-cell office:value-type="float" office:value="0" table:formula="msoxl:=IF(Q35=&quot;e&quot;,1,0)" table:style-name="ce2">
            <text:p>0</text:p>
          </table:table-cell>
          <table:table-cell office:value-type="float" office:value="0" table:formula="msoxl:=IF(R35=&quot;e&quot;,1,0)" table:style-name="ce2">
            <text:p>0</text:p>
          </table:table-cell>
          <table:table-cell office:value-type="float" office:value="0" table:formula="msoxl:=IF(S35=&quot;e&quot;,1,0)" table:style-name="ce2">
            <text:p>0</text:p>
          </table:table-cell>
          <table:table-cell office:value-type="float" office:value="1" table:formula="msoxl:=IF(T35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0" table:formula="msoxl:=IF(B36=&quot;e&quot;,1,0)" table:style-name="ce2">
            <text:p>0</text:p>
          </table:table-cell>
          <table:table-cell office:value-type="float" office:value="0" table:formula="msoxl:=IF(C36=&quot;e&quot;,1,0)" table:style-name="ce2">
            <text:p>0</text:p>
          </table:table-cell>
          <table:table-cell office:value-type="float" office:value="0" table:formula="msoxl:=IF(D36=&quot;e&quot;,1,0)" table:style-name="ce2">
            <text:p>0</text:p>
          </table:table-cell>
          <table:table-cell office:value-type="float" office:value="0" table:formula="msoxl:=IF(E36=&quot;e&quot;,1,0)" table:style-name="ce2">
            <text:p>0</text:p>
          </table:table-cell>
          <table:table-cell office:value-type="float" office:value="0" table:formula="msoxl:=IF(F36=&quot;e&quot;,1,0)" table:style-name="ce2">
            <text:p>0</text:p>
          </table:table-cell>
          <table:table-cell office:value-type="float" office:value="0" table:formula="msoxl:=IF(G36=&quot;e&quot;,1,0)" table:style-name="ce2">
            <text:p>0</text:p>
          </table:table-cell>
          <table:table-cell office:value-type="float" office:value="0" table:formula="msoxl:=IF(H36=&quot;e&quot;,1,0)" table:style-name="ce2">
            <text:p>0</text:p>
          </table:table-cell>
          <table:table-cell office:value-type="float" office:value="0" table:formula="msoxl:=IF(I36=&quot;e&quot;,1,0)" table:style-name="ce2">
            <text:p>0</text:p>
          </table:table-cell>
          <table:table-cell office:value-type="float" office:value="0" table:formula="msoxl:=IF(J36=&quot;e&quot;,1,0)" table:style-name="ce2">
            <text:p>0</text:p>
          </table:table-cell>
          <table:table-cell office:value-type="float" office:value="0" table:formula="msoxl:=IF(K36=&quot;e&quot;,1,0)" table:style-name="ce2">
            <text:p>0</text:p>
          </table:table-cell>
          <table:table-cell office:value-type="float" office:value="0" table:formula="msoxl:=IF(L36=&quot;e&quot;,1,0)" table:style-name="ce2">
            <text:p>0</text:p>
          </table:table-cell>
          <table:table-cell office:value-type="float" office:value="0" table:formula="msoxl:=IF(M36=&quot;e&quot;,1,0)" table:style-name="ce2">
            <text:p>0</text:p>
          </table:table-cell>
          <table:table-cell office:value-type="float" office:value="0" table:formula="msoxl:=IF(N36=&quot;e&quot;,1,0)" table:style-name="ce2">
            <text:p>0</text:p>
          </table:table-cell>
          <table:table-cell office:value-type="float" office:value="0" table:formula="msoxl:=IF(O36=&quot;e&quot;,1,0)" table:style-name="ce2">
            <text:p>0</text:p>
          </table:table-cell>
          <table:table-cell office:value-type="float" office:value="0" table:formula="msoxl:=IF(P36=&quot;e&quot;,1,0)" table:style-name="ce2">
            <text:p>0</text:p>
          </table:table-cell>
          <table:table-cell office:value-type="float" office:value="0" table:formula="msoxl:=IF(Q36=&quot;e&quot;,1,0)" table:style-name="ce2">
            <text:p>0</text:p>
          </table:table-cell>
          <table:table-cell office:value-type="float" office:value="0" table:formula="msoxl:=IF(R36=&quot;e&quot;,1,0)" table:style-name="ce2">
            <text:p>0</text:p>
          </table:table-cell>
          <table:table-cell office:value-type="float" office:value="0" table:formula="msoxl:=IF(S36=&quot;e&quot;,1,0)" table:style-name="ce2">
            <text:p>0</text:p>
          </table:table-cell>
          <table:table-cell office:value-type="float" office:value="1" table:formula="msoxl:=IF(T36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0" table:formula="msoxl:=IF(B37=&quot;e&quot;,1,0)" table:style-name="ce2">
            <text:p>0</text:p>
          </table:table-cell>
          <table:table-cell office:value-type="float" office:value="0" table:formula="msoxl:=IF(C37=&quot;e&quot;,1,0)" table:style-name="ce2">
            <text:p>0</text:p>
          </table:table-cell>
          <table:table-cell office:value-type="float" office:value="0" table:formula="msoxl:=IF(D37=&quot;e&quot;,1,0)" table:style-name="ce2">
            <text:p>0</text:p>
          </table:table-cell>
          <table:table-cell office:value-type="float" office:value="0" table:formula="msoxl:=IF(E37=&quot;e&quot;,1,0)" table:style-name="ce2">
            <text:p>0</text:p>
          </table:table-cell>
          <table:table-cell office:value-type="float" office:value="0" table:formula="msoxl:=IF(F37=&quot;e&quot;,1,0)" table:style-name="ce2">
            <text:p>0</text:p>
          </table:table-cell>
          <table:table-cell office:value-type="float" office:value="0" table:formula="msoxl:=IF(G37=&quot;e&quot;,1,0)" table:style-name="ce2">
            <text:p>0</text:p>
          </table:table-cell>
          <table:table-cell office:value-type="float" office:value="0" table:formula="msoxl:=IF(H37=&quot;e&quot;,1,0)" table:style-name="ce2">
            <text:p>0</text:p>
          </table:table-cell>
          <table:table-cell office:value-type="float" office:value="0" table:formula="msoxl:=IF(I37=&quot;e&quot;,1,0)" table:style-name="ce2">
            <text:p>0</text:p>
          </table:table-cell>
          <table:table-cell office:value-type="float" office:value="0" table:formula="msoxl:=IF(J37=&quot;e&quot;,1,0)" table:style-name="ce2">
            <text:p>0</text:p>
          </table:table-cell>
          <table:table-cell office:value-type="float" office:value="0" table:formula="msoxl:=IF(K37=&quot;e&quot;,1,0)" table:style-name="ce2">
            <text:p>0</text:p>
          </table:table-cell>
          <table:table-cell office:value-type="float" office:value="0" table:formula="msoxl:=IF(L37=&quot;e&quot;,1,0)" table:style-name="ce2">
            <text:p>0</text:p>
          </table:table-cell>
          <table:table-cell office:value-type="float" office:value="0" table:formula="msoxl:=IF(M37=&quot;e&quot;,1,0)" table:style-name="ce2">
            <text:p>0</text:p>
          </table:table-cell>
          <table:table-cell office:value-type="float" office:value="0" table:formula="msoxl:=IF(N37=&quot;e&quot;,1,0)" table:style-name="ce2">
            <text:p>0</text:p>
          </table:table-cell>
          <table:table-cell office:value-type="float" office:value="0" table:formula="msoxl:=IF(O37=&quot;e&quot;,1,0)" table:style-name="ce2">
            <text:p>0</text:p>
          </table:table-cell>
          <table:table-cell office:value-type="float" office:value="0" table:formula="msoxl:=IF(P37=&quot;e&quot;,1,0)" table:style-name="ce2">
            <text:p>0</text:p>
          </table:table-cell>
          <table:table-cell office:value-type="float" office:value="0" table:formula="msoxl:=IF(Q37=&quot;e&quot;,1,0)" table:style-name="ce2">
            <text:p>0</text:p>
          </table:table-cell>
          <table:table-cell office:value-type="float" office:value="0" table:formula="msoxl:=IF(R37=&quot;e&quot;,1,0)" table:style-name="ce2">
            <text:p>0</text:p>
          </table:table-cell>
          <table:table-cell office:value-type="float" office:value="0" table:formula="msoxl:=IF(S37=&quot;e&quot;,1,0)" table:style-name="ce2">
            <text:p>0</text:p>
          </table:table-cell>
          <table:table-cell office:value-type="float" office:value="1" table:formula="msoxl:=IF(T37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0" table:formula="msoxl:=IF(B38=&quot;e&quot;,1,0)" table:style-name="ce2">
            <text:p>0</text:p>
          </table:table-cell>
          <table:table-cell office:value-type="float" office:value="0" table:formula="msoxl:=IF(C38=&quot;e&quot;,1,0)" table:style-name="ce2">
            <text:p>0</text:p>
          </table:table-cell>
          <table:table-cell office:value-type="float" office:value="1" table:formula="msoxl:=IF(D38=&quot;e&quot;,1,0)" table:style-name="ce2">
            <text:p>1</text:p>
          </table:table-cell>
          <table:table-cell office:value-type="float" office:value="0" table:formula="msoxl:=IF(E38=&quot;e&quot;,1,0)" table:style-name="ce2">
            <text:p>0</text:p>
          </table:table-cell>
          <table:table-cell office:value-type="float" office:value="0" table:formula="msoxl:=IF(F38=&quot;e&quot;,1,0)" table:style-name="ce2">
            <text:p>0</text:p>
          </table:table-cell>
          <table:table-cell office:value-type="float" office:value="0" table:formula="msoxl:=IF(G38=&quot;e&quot;,1,0)" table:style-name="ce2">
            <text:p>0</text:p>
          </table:table-cell>
          <table:table-cell office:value-type="float" office:value="0" table:formula="msoxl:=IF(H38=&quot;e&quot;,1,0)" table:style-name="ce2">
            <text:p>0</text:p>
          </table:table-cell>
          <table:table-cell office:value-type="float" office:value="0" table:formula="msoxl:=IF(I38=&quot;e&quot;,1,0)" table:style-name="ce2">
            <text:p>0</text:p>
          </table:table-cell>
          <table:table-cell office:value-type="float" office:value="0" table:formula="msoxl:=IF(J38=&quot;e&quot;,1,0)" table:style-name="ce2">
            <text:p>0</text:p>
          </table:table-cell>
          <table:table-cell office:value-type="float" office:value="0" table:formula="msoxl:=IF(K38=&quot;e&quot;,1,0)" table:style-name="ce2">
            <text:p>0</text:p>
          </table:table-cell>
          <table:table-cell office:value-type="float" office:value="0" table:formula="msoxl:=IF(L38=&quot;e&quot;,1,0)" table:style-name="ce2">
            <text:p>0</text:p>
          </table:table-cell>
          <table:table-cell office:value-type="float" office:value="1" table:formula="msoxl:=IF(M38=&quot;e&quot;,1,0)" table:style-name="ce2">
            <text:p>1</text:p>
          </table:table-cell>
          <table:table-cell office:value-type="float" office:value="0" table:formula="msoxl:=IF(N38=&quot;e&quot;,1,0)" table:style-name="ce2">
            <text:p>0</text:p>
          </table:table-cell>
          <table:table-cell office:value-type="float" office:value="0" table:formula="msoxl:=IF(O38=&quot;e&quot;,1,0)" table:style-name="ce2">
            <text:p>0</text:p>
          </table:table-cell>
          <table:table-cell office:value-type="float" office:value="0" table:formula="msoxl:=IF(P38=&quot;e&quot;,1,0)" table:style-name="ce2">
            <text:p>0</text:p>
          </table:table-cell>
          <table:table-cell office:value-type="float" office:value="1" table:formula="msoxl:=IF(Q38=&quot;e&quot;,1,0)" table:style-name="ce2">
            <text:p>1</text:p>
          </table:table-cell>
          <table:table-cell office:value-type="float" office:value="0" table:formula="msoxl:=IF(R38=&quot;e&quot;,1,0)" table:style-name="ce2">
            <text:p>0</text:p>
          </table:table-cell>
          <table:table-cell office:value-type="float" office:value="0" table:formula="msoxl:=IF(S38=&quot;e&quot;,1,0)" table:style-name="ce2">
            <text:p>0</text:p>
          </table:table-cell>
          <table:table-cell office:value-type="float" office:value="1" table:formula="msoxl:=IF(T38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0" table:formula="msoxl:=IF(B39=&quot;e&quot;,1,0)" table:style-name="ce2">
            <text:p>0</text:p>
          </table:table-cell>
          <table:table-cell office:value-type="float" office:value="0" table:formula="msoxl:=IF(C39=&quot;e&quot;,1,0)" table:style-name="ce2">
            <text:p>0</text:p>
          </table:table-cell>
          <table:table-cell office:value-type="float" office:value="0" table:formula="msoxl:=IF(D39=&quot;e&quot;,1,0)" table:style-name="ce2">
            <text:p>0</text:p>
          </table:table-cell>
          <table:table-cell office:value-type="float" office:value="0" table:formula="msoxl:=IF(E39=&quot;e&quot;,1,0)" table:style-name="ce2">
            <text:p>0</text:p>
          </table:table-cell>
          <table:table-cell office:value-type="float" office:value="0" table:formula="msoxl:=IF(F39=&quot;e&quot;,1,0)" table:style-name="ce2">
            <text:p>0</text:p>
          </table:table-cell>
          <table:table-cell office:value-type="float" office:value="0" table:formula="msoxl:=IF(G39=&quot;e&quot;,1,0)" table:style-name="ce2">
            <text:p>0</text:p>
          </table:table-cell>
          <table:table-cell office:value-type="float" office:value="0" table:formula="msoxl:=IF(H39=&quot;e&quot;,1,0)" table:style-name="ce2">
            <text:p>0</text:p>
          </table:table-cell>
          <table:table-cell office:value-type="float" office:value="1" table:formula="msoxl:=IF(I39=&quot;e&quot;,1,0)" table:style-name="ce2">
            <text:p>1</text:p>
          </table:table-cell>
          <table:table-cell office:value-type="float" office:value="0" table:formula="msoxl:=IF(J39=&quot;e&quot;,1,0)" table:style-name="ce2">
            <text:p>0</text:p>
          </table:table-cell>
          <table:table-cell office:value-type="float" office:value="0" table:formula="msoxl:=IF(K39=&quot;e&quot;,1,0)" table:style-name="ce2">
            <text:p>0</text:p>
          </table:table-cell>
          <table:table-cell office:value-type="float" office:value="0" table:formula="msoxl:=IF(L39=&quot;e&quot;,1,0)" table:style-name="ce2">
            <text:p>0</text:p>
          </table:table-cell>
          <table:table-cell office:value-type="float" office:value="0" table:formula="msoxl:=IF(M39=&quot;e&quot;,1,0)" table:style-name="ce2">
            <text:p>0</text:p>
          </table:table-cell>
          <table:table-cell office:value-type="float" office:value="1" table:formula="msoxl:=IF(N39=&quot;e&quot;,1,0)" table:style-name="ce2">
            <text:p>1</text:p>
          </table:table-cell>
          <table:table-cell office:value-type="float" office:value="0" table:formula="msoxl:=IF(O39=&quot;e&quot;,1,0)" table:style-name="ce2">
            <text:p>0</text:p>
          </table:table-cell>
          <table:table-cell office:value-type="float" office:value="0" table:formula="msoxl:=IF(P39=&quot;e&quot;,1,0)" table:style-name="ce2">
            <text:p>0</text:p>
          </table:table-cell>
          <table:table-cell office:value-type="float" office:value="0" table:formula="msoxl:=IF(Q39=&quot;e&quot;,1,0)" table:style-name="ce2">
            <text:p>0</text:p>
          </table:table-cell>
          <table:table-cell office:value-type="float" office:value="0" table:formula="msoxl:=IF(R39=&quot;e&quot;,1,0)" table:style-name="ce2">
            <text:p>0</text:p>
          </table:table-cell>
          <table:table-cell office:value-type="float" office:value="0" table:formula="msoxl:=IF(S39=&quot;e&quot;,1,0)" table:style-name="ce2">
            <text:p>0</text:p>
          </table:table-cell>
          <table:table-cell office:value-type="float" office:value="1" table:formula="msoxl:=IF(T39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0" table:formula="msoxl:=IF(B40=&quot;e&quot;,1,0)" table:style-name="ce2">
            <text:p>0</text:p>
          </table:table-cell>
          <table:table-cell office:value-type="float" office:value="0" table:formula="msoxl:=IF(C40=&quot;e&quot;,1,0)" table:style-name="ce2">
            <text:p>0</text:p>
          </table:table-cell>
          <table:table-cell office:value-type="float" office:value="0" table:formula="msoxl:=IF(D40=&quot;e&quot;,1,0)" table:style-name="ce2">
            <text:p>0</text:p>
          </table:table-cell>
          <table:table-cell office:value-type="float" office:value="0" table:formula="msoxl:=IF(E40=&quot;e&quot;,1,0)" table:style-name="ce2">
            <text:p>0</text:p>
          </table:table-cell>
          <table:table-cell office:value-type="float" office:value="0" table:formula="msoxl:=IF(F40=&quot;e&quot;,1,0)" table:style-name="ce2">
            <text:p>0</text:p>
          </table:table-cell>
          <table:table-cell office:value-type="float" office:value="0" table:formula="msoxl:=IF(G40=&quot;e&quot;,1,0)" table:style-name="ce2">
            <text:p>0</text:p>
          </table:table-cell>
          <table:table-cell office:value-type="float" office:value="0" table:formula="msoxl:=IF(H40=&quot;e&quot;,1,0)" table:style-name="ce2">
            <text:p>0</text:p>
          </table:table-cell>
          <table:table-cell office:value-type="float" office:value="0" table:formula="msoxl:=IF(I40=&quot;e&quot;,1,0)" table:style-name="ce2">
            <text:p>0</text:p>
          </table:table-cell>
          <table:table-cell office:value-type="float" office:value="0" table:formula="msoxl:=IF(J40=&quot;e&quot;,1,0)" table:style-name="ce2">
            <text:p>0</text:p>
          </table:table-cell>
          <table:table-cell office:value-type="float" office:value="0" table:formula="msoxl:=IF(K40=&quot;e&quot;,1,0)" table:style-name="ce2">
            <text:p>0</text:p>
          </table:table-cell>
          <table:table-cell office:value-type="float" office:value="0" table:formula="msoxl:=IF(L40=&quot;e&quot;,1,0)" table:style-name="ce2">
            <text:p>0</text:p>
          </table:table-cell>
          <table:table-cell office:value-type="float" office:value="0" table:formula="msoxl:=IF(M40=&quot;e&quot;,1,0)" table:style-name="ce2">
            <text:p>0</text:p>
          </table:table-cell>
          <table:table-cell office:value-type="float" office:value="0" table:formula="msoxl:=IF(N40=&quot;e&quot;,1,0)" table:style-name="ce2">
            <text:p>0</text:p>
          </table:table-cell>
          <table:table-cell office:value-type="float" office:value="0" table:formula="msoxl:=IF(O40=&quot;e&quot;,1,0)" table:style-name="ce2">
            <text:p>0</text:p>
          </table:table-cell>
          <table:table-cell office:value-type="float" office:value="0" table:formula="msoxl:=IF(P40=&quot;e&quot;,1,0)" table:style-name="ce2">
            <text:p>0</text:p>
          </table:table-cell>
          <table:table-cell office:value-type="float" office:value="0" table:formula="msoxl:=IF(Q40=&quot;e&quot;,1,0)" table:style-name="ce2">
            <text:p>0</text:p>
          </table:table-cell>
          <table:table-cell office:value-type="float" office:value="1" table:formula="msoxl:=IF(R40=&quot;e&quot;,1,0)" table:style-name="ce2">
            <text:p>1</text:p>
          </table:table-cell>
          <table:table-cell office:value-type="float" office:value="0" table:formula="msoxl:=IF(S40=&quot;e&quot;,1,0)" table:style-name="ce2">
            <text:p>0</text:p>
          </table:table-cell>
          <table:table-cell office:value-type="float" office:value="1" table:formula="msoxl:=IF(T40=&quot;e&quot;,1,0)" table:style-name="ce2">
            <text:p>1</text:p>
          </table:table-cell>
          <table:table-cell table:number-columns-repeated="16364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0" table:formula="msoxl:=IF(B41=&quot;e&quot;,1,0)" table:style-name="ce2">
            <text:p>0</text:p>
          </table:table-cell>
          <table:table-cell office:value-type="float" office:value="0" table:formula="msoxl:=IF(C41=&quot;e&quot;,1,0)" table:style-name="ce2">
            <text:p>0</text:p>
          </table:table-cell>
          <table:table-cell office:value-type="float" office:value="0" table:formula="msoxl:=IF(D41=&quot;e&quot;,1,0)" table:style-name="ce2">
            <text:p>0</text:p>
          </table:table-cell>
          <table:table-cell office:value-type="float" office:value="0" table:formula="msoxl:=IF(E41=&quot;e&quot;,1,0)" table:style-name="ce2">
            <text:p>0</text:p>
          </table:table-cell>
          <table:table-cell office:value-type="float" office:value="0" table:formula="msoxl:=IF(F41=&quot;e&quot;,1,0)" table:style-name="ce2">
            <text:p>0</text:p>
          </table:table-cell>
          <table:table-cell office:value-type="float" office:value="0" table:formula="msoxl:=IF(G41=&quot;e&quot;,1,0)" table:style-name="ce2">
            <text:p>0</text:p>
          </table:table-cell>
          <table:table-cell office:value-type="float" office:value="0" table:formula="msoxl:=IF(H41=&quot;e&quot;,1,0)" table:style-name="ce2">
            <text:p>0</text:p>
          </table:table-cell>
          <table:table-cell office:value-type="float" office:value="0" table:formula="msoxl:=IF(I41=&quot;e&quot;,1,0)" table:style-name="ce2">
            <text:p>0</text:p>
          </table:table-cell>
          <table:table-cell office:value-type="float" office:value="0" table:formula="msoxl:=IF(J41=&quot;e&quot;,1,0)" table:style-name="ce2">
            <text:p>0</text:p>
          </table:table-cell>
          <table:table-cell office:value-type="float" office:value="0" table:formula="msoxl:=IF(K41=&quot;e&quot;,1,0)" table:style-name="ce2">
            <text:p>0</text:p>
          </table:table-cell>
          <table:table-cell office:value-type="float" office:value="0" table:formula="msoxl:=IF(L41=&quot;e&quot;,1,0)" table:style-name="ce2">
            <text:p>0</text:p>
          </table:table-cell>
          <table:table-cell office:value-type="float" office:value="0" table:formula="msoxl:=IF(M41=&quot;e&quot;,1,0)" table:style-name="ce2">
            <text:p>0</text:p>
          </table:table-cell>
          <table:table-cell office:value-type="float" office:value="0" table:formula="msoxl:=IF(N41=&quot;e&quot;,1,0)" table:style-name="ce2">
            <text:p>0</text:p>
          </table:table-cell>
          <table:table-cell office:value-type="float" office:value="0" table:formula="msoxl:=IF(O41=&quot;e&quot;,1,0)" table:style-name="ce2">
            <text:p>0</text:p>
          </table:table-cell>
          <table:table-cell office:value-type="float" office:value="0" table:formula="msoxl:=IF(P41=&quot;e&quot;,1,0)" table:style-name="ce2">
            <text:p>0</text:p>
          </table:table-cell>
          <table:table-cell office:value-type="float" office:value="0" table:formula="msoxl:=IF(Q41=&quot;e&quot;,1,0)" table:style-name="ce2">
            <text:p>0</text:p>
          </table:table-cell>
          <table:table-cell office:value-type="float" office:value="0" table:formula="msoxl:=IF(R41=&quot;e&quot;,1,0)" table:style-name="ce2">
            <text:p>0</text:p>
          </table:table-cell>
          <table:table-cell office:value-type="float" office:value="0" table:formula="msoxl:=IF(S41=&quot;e&quot;,1,0)" table:style-name="ce2">
            <text:p>0</text:p>
          </table:table-cell>
          <table:table-cell office:value-type="float" office:value="1" table:formula="msoxl:=IF(T41=&quot;e&quot;,1,0)" table:style-name="ce2">
            <text:p>1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office:string-value="CDU" table:formula="msoxl:=B44" table:style-name="ce2">
            <text:p>CDU</text:p>
          </table:table-cell>
          <table:table-cell office:value-type="string" office:string-value="LINKE" table:formula="msoxl:=C44" table:style-name="ce2">
            <text:p>LINKE</text:p>
          </table:table-cell>
          <table:table-cell office:value-type="string" office:string-value="SPD" table:formula="msoxl:=D44" table:style-name="ce2">
            <text:p>SPD</text:p>
          </table:table-cell>
          <table:table-cell office:value-type="string" office:string-value="AfD" table:formula="msoxl:=E44" table:style-name="ce2">
            <text:p>AfD</text:p>
          </table:table-cell>
          <table:table-cell office:value-type="string" office:string-value="GRÜNE" table:formula="msoxl:=F44" table:style-name="ce2">
            <text:p>GRÜNE</text:p>
          </table:table-cell>
          <table:table-cell office:value-type="string" office:string-value="NPD" table:formula="msoxl:=G44" table:style-name="ce2">
            <text:p>NPD</text:p>
          </table:table-cell>
          <table:table-cell office:value-type="string" office:string-value="FDP" table:formula="msoxl:=H44" table:style-name="ce2">
            <text:p>FDP</text:p>
          </table:table-cell>
          <table:table-cell office:value-type="string" office:string-value="FW" table:formula="msoxl:=I44" table:style-name="ce2">
            <text:p>FW</text:p>
          </table:table-cell>
          <table:table-cell office:value-type="string" office:string-value="TIER" table:formula="msoxl:=J44" table:style-name="ce2">
            <text:p>TIER</text:p>
          </table:table-cell>
          <table:table-cell office:value-type="string" office:string-value="PIR" table:formula="msoxl:=K44" table:style-name="ce2">
            <text:p>PIR</text:p>
          </table:table-cell>
          <table:table-cell office:value-type="string" office:string-value="PARTEI" table:formula="msoxl:=L44" table:style-name="ce2">
            <text:p>PARTEI</text:p>
          </table:table-cell>
          <table:table-cell office:value-type="string" office:string-value="BüSo" table:formula="msoxl:=M44" table:style-name="ce2">
            <text:p>BüSo</text:p>
          </table:table-cell>
          <table:table-cell office:value-type="string" office:string-value="ADPM" table:formula="msoxl:=N44" table:style-name="ce2">
            <text:p>ADPM</text:p>
          </table:table-cell>
          <table:table-cell office:value-type="string" office:string-value="BLAU" table:formula="msoxl:=O44" table:style-name="ce2">
            <text:p>BLAU</text:p>
          </table:table-cell>
          <table:table-cell office:value-type="string" office:string-value="KPD" table:formula="msoxl:=P44" table:style-name="ce2">
            <text:p>KPD</text:p>
          </table:table-cell>
          <table:table-cell office:value-type="string" office:string-value="ödp" table:formula="msoxl:=Q44" table:style-name="ce2">
            <text:p>ödp</text:p>
          </table:table-cell>
          <table:table-cell office:value-type="string" office:string-value="HUMAN" table:formula="msoxl:=R44" table:style-name="ce2">
            <text:p>HUMAN</text:p>
          </table:table-cell>
          <table:table-cell office:value-type="string" office:string-value="PDV" table:formula="msoxl:=S44" table:style-name="ce2">
            <text:p>PDV</text:p>
          </table:table-cell>
          <table:table-cell office:value-type="string" office:string-value="Gesund" table:formula="msoxl:=T44" table:style-name="ce2">
            <text:p>Gesund</text:p>
          </table:table-cell>
          <table:table-cell table:number-columns-repeated="16364"/>
        </table:table-row>
        <table:table-row table:style-name="ro1">
          <table:table-cell office:value-type="string" office:string-value="CDU" table:formula="msoxl:=B126" table:style-name="ce2">
            <text:p>CDU</text:p>
          </table:table-cell>
          <table:table-cell office:value-type="percentage" office:value="1" table:formula="msoxl:=(SUMPRODUCT($B$45:$B$82,B$45:B$82)*2+SUMPRODUCT($B$86:$B$123,B$86:B$123)*2+76)/152" table:style-name="ce40">
            <text:p>100%</text:p>
          </table:table-cell>
          <table:table-cell office:value-type="percentage" office:value="0.23684210526315788" table:formula="msoxl:=(SUMPRODUCT($B$45:$B$82,C$45:C$82)*2+SUMPRODUCT($B$86:$B$123,C$86:C$123)*2+76)/152" table:style-name="ce40">
            <text:p>24%</text:p>
          </table:table-cell>
          <table:table-cell office:value-type="percentage" office:value="0.51315789473684215" table:formula="msoxl:=(SUMPRODUCT($B$45:$B$82,D$45:D$82)*2+SUMPRODUCT($B$86:$B$123,D$86:D$123)*2+76)/152" table:style-name="ce40">
            <text:p>51%</text:p>
          </table:table-cell>
          <table:table-cell office:value-type="percentage" office:value="0.72368421052631582" table:formula="msoxl:=(SUMPRODUCT($B$45:$B$82,E$45:E$82)*2+SUMPRODUCT($B$86:$B$123,E$86:E$123)*2+76)/152" table:style-name="ce40">
            <text:p>72%</text:p>
          </table:table-cell>
          <table:table-cell office:value-type="percentage" office:value="0.35526315789473684" table:formula="msoxl:=(SUMPRODUCT($B$45:$B$82,F$45:F$82)*2+SUMPRODUCT($B$86:$B$123,F$86:F$123)*2+76)/152" table:style-name="ce40">
            <text:p>36%</text:p>
          </table:table-cell>
          <table:table-cell office:value-type="percentage" office:value="0.59210526315789469" table:formula="msoxl:=(SUMPRODUCT($B$45:$B$82,G$45:G$82)*2+SUMPRODUCT($B$86:$B$123,G$86:G$123)*2+76)/152" table:style-name="ce40">
            <text:p>59%</text:p>
          </table:table-cell>
          <table:table-cell office:value-type="percentage" office:value="0.73684210526315785" table:formula="msoxl:=(SUMPRODUCT($B$45:$B$82,H$45:H$82)*2+SUMPRODUCT($B$86:$B$123,H$86:H$123)*2+76)/152" table:style-name="ce40">
            <text:p>74%</text:p>
          </table:table-cell>
          <table:table-cell office:value-type="percentage" office:value="0.65789473684210531" table:formula="msoxl:=(SUMPRODUCT($B$45:$B$82,I$45:I$82)*2+SUMPRODUCT($B$86:$B$123,I$86:I$123)*2+76)/152" table:style-name="ce40">
            <text:p>66%</text:p>
          </table:table-cell>
          <table:table-cell office:value-type="percentage" office:value="0.42105263157894735" table:formula="msoxl:=(SUMPRODUCT($B$45:$B$82,J$45:J$82)*2+SUMPRODUCT($B$86:$B$123,J$86:J$123)*2+76)/152" table:style-name="ce40">
            <text:p>42%</text:p>
          </table:table-cell>
          <table:table-cell office:value-type="percentage" office:value="0.34210526315789475" table:formula="msoxl:=(SUMPRODUCT($B$45:$B$82,K$45:K$82)*2+SUMPRODUCT($B$86:$B$123,K$86:K$123)*2+76)/152" table:style-name="ce40">
            <text:p>34%</text:p>
          </table:table-cell>
          <table:table-cell office:value-type="percentage" office:value="0.30263157894736842" table:formula="msoxl:=(SUMPRODUCT($B$45:$B$82,L$45:L$82)*2+SUMPRODUCT($B$86:$B$123,L$86:L$123)*2+76)/152" table:style-name="ce40">
            <text:p>30%</text:p>
          </table:table-cell>
          <table:table-cell office:value-type="percentage" office:value="0.64473684210526316" table:formula="msoxl:=(SUMPRODUCT($B$45:$B$82,M$45:M$82)*2+SUMPRODUCT($B$86:$B$123,M$86:M$123)*2+76)/152" table:style-name="ce40">
            <text:p>64%</text:p>
          </table:table-cell>
          <table:table-cell office:value-type="percentage" office:value="0.60526315789473684" table:formula="msoxl:=(SUMPRODUCT($B$45:$B$82,N$45:N$82)*2+SUMPRODUCT($B$86:$B$123,N$86:N$123)*2+76)/152" table:style-name="ce40">
            <text:p>61%</text:p>
          </table:table-cell>
          <table:table-cell office:value-type="percentage" office:value="0.73684210526315785" table:formula="msoxl:=(SUMPRODUCT($B$45:$B$82,O$45:O$82)*2+SUMPRODUCT($B$86:$B$123,O$86:O$123)*2+76)/152" table:style-name="ce40">
            <text:p>74%</text:p>
          </table:table-cell>
          <table:table-cell office:value-type="percentage" office:value="0.32894736842105265" table:formula="msoxl:=(SUMPRODUCT($B$45:$B$82,P$45:P$82)*2+SUMPRODUCT($B$86:$B$123,P$86:P$123)*2+76)/152" table:style-name="ce40">
            <text:p>33%</text:p>
          </table:table-cell>
          <table:table-cell office:value-type="percentage" office:value="0.39473684210526316" table:formula="msoxl:=(SUMPRODUCT($B$45:$B$82,Q$45:Q$82)*2+SUMPRODUCT($B$86:$B$123,Q$86:Q$123)*2+76)/152" table:style-name="ce40">
            <text:p>39%</text:p>
          </table:table-cell>
          <table:table-cell office:value-type="percentage" office:value="0.46052631578947367" table:formula="msoxl:=(SUMPRODUCT($B$45:$B$82,R$45:R$82)*2+SUMPRODUCT($B$86:$B$123,R$86:R$123)*2+76)/152" table:style-name="ce40">
            <text:p>46%</text:p>
          </table:table-cell>
          <table:table-cell office:value-type="percentage" office:value="0.64473684210526316" table:formula="msoxl:=(SUMPRODUCT($B$45:$B$82,S$45:S$82)*2+SUMPRODUCT($B$86:$B$123,S$86:S$123)*2+76)/152" table:style-name="ce40">
            <text:p>64%</text:p>
          </table:table-cell>
          <table:table-cell office:value-type="percentage" office:value="0.57894736842105265" table:formula="msoxl:=(SUMPRODUCT($B$45:$B$82,T$45:T$82)*2+SUMPRODUCT($B$86:$B$123,T$86:T$123)*2+76)/152" table:style-name="ce39">
            <text:p>58%</text:p>
          </table:table-cell>
          <table:table-cell table:number-columns-repeated="16364"/>
        </table:table-row>
        <table:table-row table:style-name="ro1">
          <table:table-cell office:value-type="string" office:string-value="LINKE" table:formula="msoxl:=C126" table:style-name="ce2">
            <text:p>LINKE</text:p>
          </table:table-cell>
          <table:table-cell office:value-type="percentage" office:value="0.23684210526315788" table:formula="msoxl:=(SUMPRODUCT($C$45:$C$82,B$45:B$82)*2+SUMPRODUCT($C$86:$C$123,B$86:B$123)*2+76)/152" table:style-name="ce41">
            <text:p>24%</text:p>
          </table:table-cell>
          <table:table-cell office:value-type="percentage" office:value="1" table:formula="msoxl:=(SUMPRODUCT($C$45:$C$82,C$45:C$82)*2+SUMPRODUCT($C$86:$C$123,C$86:C$123)*2+76)/152" table:style-name="ce41">
            <text:p>100%</text:p>
          </table:table-cell>
          <table:table-cell office:value-type="percentage" office:value="0.69736842105263153" table:formula="msoxl:=(SUMPRODUCT($C$45:$C$82,D$45:D$82)*2+SUMPRODUCT($C$86:$C$123,D$86:D$123)*2+76)/152" table:style-name="ce41">
            <text:p>70%</text:p>
          </table:table-cell>
          <table:table-cell office:value-type="percentage" office:value="9.2105263157894732E-2" table:formula="msoxl:=(SUMPRODUCT($C$45:$C$82,E$45:E$82)*2+SUMPRODUCT($C$86:$C$123,E$86:E$123)*2+76)/152" table:style-name="ce41">
            <text:p>9%</text:p>
          </table:table-cell>
          <table:table-cell office:value-type="percentage" office:value="0.88157894736842102" table:formula="msoxl:=(SUMPRODUCT($C$45:$C$82,F$45:F$82)*2+SUMPRODUCT($C$86:$C$123,F$86:F$123)*2+76)/152" table:style-name="ce41">
            <text:p>88%</text:p>
          </table:table-cell>
          <table:table-cell office:value-type="percentage" office:value="0.30263157894736842" table:formula="msoxl:=(SUMPRODUCT($C$45:$C$82,G$45:G$82)*2+SUMPRODUCT($C$86:$C$123,G$86:G$123)*2+76)/152" table:style-name="ce41">
            <text:p>30%</text:p>
          </table:table-cell>
          <table:table-cell office:value-type="percentage" office:value="0.31578947368421051" table:formula="msoxl:=(SUMPRODUCT($C$45:$C$82,H$45:H$82)*2+SUMPRODUCT($C$86:$C$123,H$86:H$123)*2+76)/152" table:style-name="ce41">
            <text:p>32%</text:p>
          </table:table-cell>
          <table:table-cell office:value-type="percentage" office:value="0.42105263157894735" table:formula="msoxl:=(SUMPRODUCT($C$45:$C$82,I$45:I$82)*2+SUMPRODUCT($C$86:$C$123,I$86:I$123)*2+76)/152" table:style-name="ce41">
            <text:p>42%</text:p>
          </table:table-cell>
          <table:table-cell office:value-type="percentage" office:value="0.73684210526315785" table:formula="msoxl:=(SUMPRODUCT($C$45:$C$82,J$45:J$82)*2+SUMPRODUCT($C$86:$C$123,J$86:J$123)*2+76)/152" table:style-name="ce41">
            <text:p>74%</text:p>
          </table:table-cell>
          <table:table-cell office:value-type="percentage" office:value="0.89473684210526316" table:formula="msoxl:=(SUMPRODUCT($C$45:$C$82,K$45:K$82)*2+SUMPRODUCT($C$86:$C$123,K$86:K$123)*2+76)/152" table:style-name="ce41">
            <text:p>89%</text:p>
          </table:table-cell>
          <table:table-cell office:value-type="percentage" office:value="0.90789473684210531" table:formula="msoxl:=(SUMPRODUCT($C$45:$C$82,L$45:L$82)*2+SUMPRODUCT($C$86:$C$123,L$86:L$123)*2+76)/152" table:style-name="ce41">
            <text:p>91%</text:p>
          </table:table-cell>
          <table:table-cell office:value-type="percentage" office:value="0.30263157894736842" table:formula="msoxl:=(SUMPRODUCT($C$45:$C$82,M$45:M$82)*2+SUMPRODUCT($C$86:$C$123,M$86:M$123)*2+76)/152" table:style-name="ce41">
            <text:p>30%</text:p>
          </table:table-cell>
          <table:table-cell office:value-type="percentage" office:value="0.23684210526315788" table:formula="msoxl:=(SUMPRODUCT($C$45:$C$82,N$45:N$82)*2+SUMPRODUCT($C$86:$C$123,N$86:N$123)*2+76)/152" table:style-name="ce41">
            <text:p>24%</text:p>
          </table:table-cell>
          <table:table-cell office:value-type="percentage" office:value="0.13157894736842105" table:formula="msoxl:=(SUMPRODUCT($C$45:$C$82,O$45:O$82)*2+SUMPRODUCT($C$86:$C$123,O$86:O$123)*2+76)/152" table:style-name="ce41">
            <text:p>13%</text:p>
          </table:table-cell>
          <table:table-cell office:value-type="percentage" office:value="0.72368421052631582" table:formula="msoxl:=(SUMPRODUCT($C$45:$C$82,P$45:P$82)*2+SUMPRODUCT($C$86:$C$123,P$86:P$123)*2+76)/152" table:style-name="ce41">
            <text:p>72%</text:p>
          </table:table-cell>
          <table:table-cell office:value-type="percentage" office:value="0.76315789473684215" table:formula="msoxl:=(SUMPRODUCT($C$45:$C$82,Q$45:Q$82)*2+SUMPRODUCT($C$86:$C$123,Q$86:Q$123)*2+76)/152" table:style-name="ce41">
            <text:p>76%</text:p>
          </table:table-cell>
          <table:table-cell office:value-type="percentage" office:value="0.75" table:formula="msoxl:=(SUMPRODUCT($C$45:$C$82,R$45:R$82)*2+SUMPRODUCT($C$86:$C$123,R$86:R$123)*2+76)/152" table:style-name="ce41">
            <text:p>75%</text:p>
          </table:table-cell>
          <table:table-cell office:value-type="percentage" office:value="0.25" table:formula="msoxl:=(SUMPRODUCT($C$45:$C$82,S$45:S$82)*2+SUMPRODUCT($C$86:$C$123,S$86:S$123)*2+76)/152" table:style-name="ce41">
            <text:p>25%</text:p>
          </table:table-cell>
          <table:table-cell office:value-type="percentage" office:value="0.5" table:formula="msoxl:=(SUMPRODUCT($C$45:$C$82,T$45:T$82)*2+SUMPRODUCT($C$86:$C$123,T$86:T$123)*2+76)/152" table:style-name="ce42">
            <text:p>50%</text:p>
          </table:table-cell>
          <table:table-cell table:number-columns-repeated="16364"/>
        </table:table-row>
        <table:table-row table:style-name="ro1">
          <table:table-cell office:value-type="string" office:string-value="SPD" table:formula="msoxl:=D126" table:style-name="ce2">
            <text:p>SPD</text:p>
          </table:table-cell>
          <table:table-cell office:value-type="percentage" office:value="0.51315789473684215" table:formula="msoxl:=(SUMPRODUCT($D$45:$D$82,B$45:B$82)*2+SUMPRODUCT($D$86:$D$123,B$86:B$123)*2+76)/152" table:style-name="ce43">
            <text:p>51%</text:p>
          </table:table-cell>
          <table:table-cell office:value-type="percentage" office:value="0.69736842105263153" table:formula="msoxl:=(SUMPRODUCT($D$45:$D$82,C$45:C$82)*2+SUMPRODUCT($D$86:$D$123,C$86:C$123)*2+76)/152" table:style-name="ce43">
            <text:p>70%</text:p>
          </table:table-cell>
          <table:table-cell office:value-type="percentage" office:value="1" table:formula="msoxl:=(SUMPRODUCT($D$45:$D$82,D$45:D$82)*2+SUMPRODUCT($D$86:$D$123,D$86:D$123)*2+76)/152" table:style-name="ce43">
            <text:p>100%</text:p>
          </table:table-cell>
          <table:table-cell office:value-type="percentage" office:value="0.34210526315789475" table:formula="msoxl:=(SUMPRODUCT($D$45:$D$82,E$45:E$82)*2+SUMPRODUCT($D$86:$D$123,E$86:E$123)*2+76)/152" table:style-name="ce43">
            <text:p>34%</text:p>
          </table:table-cell>
          <table:table-cell office:value-type="percentage" office:value="0.73684210526315785" table:formula="msoxl:=(SUMPRODUCT($D$45:$D$82,F$45:F$82)*2+SUMPRODUCT($D$86:$D$123,F$86:F$123)*2+76)/152" table:style-name="ce43">
            <text:p>74%</text:p>
          </table:table-cell>
          <table:table-cell office:value-type="percentage" office:value="0.36842105263157893" table:formula="msoxl:=(SUMPRODUCT($D$45:$D$82,G$45:G$82)*2+SUMPRODUCT($D$86:$D$123,G$86:G$123)*2+76)/152" table:style-name="ce43">
            <text:p>37%</text:p>
          </table:table-cell>
          <table:table-cell office:value-type="percentage" office:value="0.48684210526315791" table:formula="msoxl:=(SUMPRODUCT($D$45:$D$82,H$45:H$82)*2+SUMPRODUCT($D$86:$D$123,H$86:H$123)*2+76)/152" table:style-name="ce43">
            <text:p>49%</text:p>
          </table:table-cell>
          <table:table-cell office:value-type="percentage" office:value="0.59210526315789469" table:formula="msoxl:=(SUMPRODUCT($D$45:$D$82,I$45:I$82)*2+SUMPRODUCT($D$86:$D$123,I$86:I$123)*2+76)/152" table:style-name="ce43">
            <text:p>59%</text:p>
          </table:table-cell>
          <table:table-cell office:value-type="percentage" office:value="0.64473684210526316" table:formula="msoxl:=(SUMPRODUCT($D$45:$D$82,J$45:J$82)*2+SUMPRODUCT($D$86:$D$123,J$86:J$123)*2+76)/152" table:style-name="ce43">
            <text:p>64%</text:p>
          </table:table-cell>
          <table:table-cell office:value-type="percentage" office:value="0.75" table:formula="msoxl:=(SUMPRODUCT($D$45:$D$82,K$45:K$82)*2+SUMPRODUCT($D$86:$D$123,K$86:K$123)*2+76)/152" table:style-name="ce43">
            <text:p>75%</text:p>
          </table:table-cell>
          <table:table-cell office:value-type="percentage" office:value="0.76315789473684215" table:formula="msoxl:=(SUMPRODUCT($D$45:$D$82,L$45:L$82)*2+SUMPRODUCT($D$86:$D$123,L$86:L$123)*2+76)/152" table:style-name="ce43">
            <text:p>76%</text:p>
          </table:table-cell>
          <table:table-cell office:value-type="percentage" office:value="0.47368421052631576" table:formula="msoxl:=(SUMPRODUCT($D$45:$D$82,M$45:M$82)*2+SUMPRODUCT($D$86:$D$123,M$86:M$123)*2+76)/152" table:style-name="ce43">
            <text:p>47%</text:p>
          </table:table-cell>
          <table:table-cell office:value-type="percentage" office:value="0.32894736842105265" table:formula="msoxl:=(SUMPRODUCT($D$45:$D$82,N$45:N$82)*2+SUMPRODUCT($D$86:$D$123,N$86:N$123)*2+76)/152" table:style-name="ce43">
            <text:p>33%</text:p>
          </table:table-cell>
          <table:table-cell office:value-type="percentage" office:value="0.35526315789473684" table:formula="msoxl:=(SUMPRODUCT($D$45:$D$82,O$45:O$82)*2+SUMPRODUCT($D$86:$D$123,O$86:O$123)*2+76)/152" table:style-name="ce43">
            <text:p>36%</text:p>
          </table:table-cell>
          <table:table-cell office:value-type="percentage" office:value="0.55263157894736847" table:formula="msoxl:=(SUMPRODUCT($D$45:$D$82,P$45:P$82)*2+SUMPRODUCT($D$86:$D$123,P$86:P$123)*2+76)/152" table:style-name="ce43">
            <text:p>55%</text:p>
          </table:table-cell>
          <table:table-cell office:value-type="percentage" office:value="0.69736842105263153" table:formula="msoxl:=(SUMPRODUCT($D$45:$D$82,Q$45:Q$82)*2+SUMPRODUCT($D$86:$D$123,Q$86:Q$123)*2+76)/152" table:style-name="ce43">
            <text:p>70%</text:p>
          </table:table-cell>
          <table:table-cell office:value-type="percentage" office:value="0.68421052631578949" table:formula="msoxl:=(SUMPRODUCT($D$45:$D$82,R$45:R$82)*2+SUMPRODUCT($D$86:$D$123,R$86:R$123)*2+76)/152" table:style-name="ce43">
            <text:p>68%</text:p>
          </table:table-cell>
          <table:table-cell office:value-type="percentage" office:value="0.36842105263157893" table:formula="msoxl:=(SUMPRODUCT($D$45:$D$82,S$45:S$82)*2+SUMPRODUCT($D$86:$D$123,S$86:S$123)*2+76)/152" table:style-name="ce43">
            <text:p>37%</text:p>
          </table:table-cell>
          <table:table-cell office:value-type="percentage" office:value="0.59210526315789469" table:formula="msoxl:=(SUMPRODUCT($D$45:$D$82,T$45:T$82)*2+SUMPRODUCT($D$86:$D$123,T$86:T$123)*2+76)/152" table:style-name="ce44">
            <text:p>59%</text:p>
          </table:table-cell>
          <table:table-cell table:number-columns-repeated="16364"/>
        </table:table-row>
        <table:table-row table:style-name="ro1">
          <table:table-cell office:value-type="string" office:string-value="AfD" table:formula="msoxl:=E126" table:style-name="ce2">
            <text:p>AfD</text:p>
          </table:table-cell>
          <table:table-cell office:value-type="percentage" office:value="0.72368421052631582" table:formula="msoxl:=(SUMPRODUCT($E$45:$E$82,B$45:B$82)*2+SUMPRODUCT($E$86:$E$123,B$86:B$123)*2+76)/152" table:style-name="ce43">
            <text:p>72%</text:p>
          </table:table-cell>
          <table:table-cell office:value-type="percentage" office:value="9.2105263157894732E-2" table:formula="msoxl:=(SUMPRODUCT($E$45:$E$82,C$45:C$82)*2+SUMPRODUCT($E$86:$E$123,C$86:C$123)*2+76)/152" table:style-name="ce43">
            <text:p>9%</text:p>
          </table:table-cell>
          <table:table-cell office:value-type="percentage" office:value="0.34210526315789475" table:formula="msoxl:=(SUMPRODUCT($E$45:$E$82,D$45:D$82)*2+SUMPRODUCT($E$86:$E$123,D$86:D$123)*2+76)/152" table:style-name="ce43">
            <text:p>34%</text:p>
          </table:table-cell>
          <table:table-cell office:value-type="percentage" office:value="1" table:formula="msoxl:=(SUMPRODUCT($E$45:$E$82,E$45:E$82)*2+SUMPRODUCT($E$86:$E$123,E$86:E$123)*2+76)/152" table:style-name="ce43">
            <text:p>100%</text:p>
          </table:table-cell>
          <table:table-cell office:value-type="percentage" office:value="0.13157894736842105" table:formula="msoxl:=(SUMPRODUCT($E$45:$E$82,F$45:F$82)*2+SUMPRODUCT($E$86:$E$123,F$86:F$123)*2+76)/152" table:style-name="ce43">
            <text:p>13%</text:p>
          </table:table-cell>
          <table:table-cell office:value-type="percentage" office:value="0.76315789473684215" table:formula="msoxl:=(SUMPRODUCT($E$45:$E$82,G$45:G$82)*2+SUMPRODUCT($E$86:$E$123,G$86:G$123)*2+76)/152" table:style-name="ce43">
            <text:p>76%</text:p>
          </table:table-cell>
          <table:table-cell office:value-type="percentage" office:value="0.61842105263157898" table:formula="msoxl:=(SUMPRODUCT($E$45:$E$82,H$45:H$82)*2+SUMPRODUCT($E$86:$E$123,H$86:H$123)*2+76)/152" table:style-name="ce43">
            <text:p>62%</text:p>
          </table:table-cell>
          <table:table-cell office:value-type="percentage" office:value="0.67105263157894735" table:formula="msoxl:=(SUMPRODUCT($E$45:$E$82,I$45:I$82)*2+SUMPRODUCT($E$86:$E$123,I$86:I$123)*2+76)/152" table:style-name="ce43">
            <text:p>67%</text:p>
          </table:table-cell>
          <table:table-cell office:value-type="percentage" office:value="0.30263157894736842" table:formula="msoxl:=(SUMPRODUCT($E$45:$E$82,J$45:J$82)*2+SUMPRODUCT($E$86:$E$123,J$86:J$123)*2+76)/152" table:style-name="ce43">
            <text:p>30%</text:p>
          </table:table-cell>
          <table:table-cell office:value-type="percentage" office:value="0.19736842105263158" table:formula="msoxl:=(SUMPRODUCT($E$45:$E$82,K$45:K$82)*2+SUMPRODUCT($E$86:$E$123,K$86:K$123)*2+76)/152" table:style-name="ce43">
            <text:p>20%</text:p>
          </table:table-cell>
          <table:table-cell office:value-type="percentage" office:value="0.18421052631578946" table:formula="msoxl:=(SUMPRODUCT($E$45:$E$82,L$45:L$82)*2+SUMPRODUCT($E$86:$E$123,L$86:L$123)*2+76)/152" table:style-name="ce43">
            <text:p>18%</text:p>
          </table:table-cell>
          <table:table-cell office:value-type="percentage" office:value="0.73684210526315785" table:formula="msoxl:=(SUMPRODUCT($E$45:$E$82,M$45:M$82)*2+SUMPRODUCT($E$86:$E$123,M$86:M$123)*2+76)/152" table:style-name="ce43">
            <text:p>74%</text:p>
          </table:table-cell>
          <table:table-cell office:value-type="percentage" office:value="0.77631578947368418" table:formula="msoxl:=(SUMPRODUCT($E$45:$E$82,N$45:N$82)*2+SUMPRODUCT($E$86:$E$123,N$86:N$123)*2+76)/152" table:style-name="ce43">
            <text:p>78%</text:p>
          </table:table-cell>
          <table:table-cell office:value-type="percentage" office:value="0.85526315789473684" table:formula="msoxl:=(SUMPRODUCT($E$45:$E$82,O$45:O$82)*2+SUMPRODUCT($E$86:$E$123,O$86:O$123)*2+76)/152" table:style-name="ce43">
            <text:p>86%</text:p>
          </table:table-cell>
          <table:table-cell office:value-type="percentage" office:value="0.36842105263157893" table:formula="msoxl:=(SUMPRODUCT($E$45:$E$82,P$45:P$82)*2+SUMPRODUCT($E$86:$E$123,P$86:P$123)*2+76)/152" table:style-name="ce43">
            <text:p>37%</text:p>
          </table:table-cell>
          <table:table-cell office:value-type="percentage" office:value="0.27631578947368424" table:formula="msoxl:=(SUMPRODUCT($E$45:$E$82,Q$45:Q$82)*2+SUMPRODUCT($E$86:$E$123,Q$86:Q$123)*2+76)/152" table:style-name="ce43">
            <text:p>28%</text:p>
          </table:table-cell>
          <table:table-cell office:value-type="percentage" office:value="0.34210526315789475" table:formula="msoxl:=(SUMPRODUCT($E$45:$E$82,R$45:R$82)*2+SUMPRODUCT($E$86:$E$123,R$86:R$123)*2+76)/152" table:style-name="ce43">
            <text:p>34%</text:p>
          </table:table-cell>
          <table:table-cell office:value-type="percentage" office:value="0.73684210526315785" table:formula="msoxl:=(SUMPRODUCT($E$45:$E$82,S$45:S$82)*2+SUMPRODUCT($E$86:$E$123,S$86:S$123)*2+76)/152" table:style-name="ce43">
            <text:p>74%</text:p>
          </table:table-cell>
          <table:table-cell office:value-type="percentage" office:value="0.51315789473684215" table:formula="msoxl:=(SUMPRODUCT($E$45:$E$82,T$45:T$82)*2+SUMPRODUCT($E$86:$E$123,T$86:T$123)*2+76)/152" table:style-name="ce44">
            <text:p>51%</text:p>
          </table:table-cell>
          <table:table-cell table:number-columns-repeated="16364"/>
        </table:table-row>
        <table:table-row table:style-name="ro1">
          <table:table-cell office:value-type="string" office:string-value="GRÜNE" table:formula="msoxl:=F126" table:style-name="ce2">
            <text:p>GRÜNE</text:p>
          </table:table-cell>
          <table:table-cell office:value-type="percentage" office:value="0.35526315789473684" table:formula="msoxl:=(SUMPRODUCT($F$45:$F$82,B$45:B$82)*2+SUMPRODUCT($F$86:$F$123,B$86:B$123)*2+76)/152" table:style-name="ce43">
            <text:p>36%</text:p>
          </table:table-cell>
          <table:table-cell office:value-type="percentage" office:value="0.88157894736842102" table:formula="msoxl:=(SUMPRODUCT($F$45:$F$82,C$45:C$82)*2+SUMPRODUCT($F$86:$F$123,C$86:C$123)*2+76)/152" table:style-name="ce43">
            <text:p>88%</text:p>
          </table:table-cell>
          <table:table-cell office:value-type="percentage" office:value="0.73684210526315785" table:formula="msoxl:=(SUMPRODUCT($F$45:$F$82,D$45:D$82)*2+SUMPRODUCT($F$86:$F$123,D$86:D$123)*2+76)/152" table:style-name="ce43">
            <text:p>74%</text:p>
          </table:table-cell>
          <table:table-cell office:value-type="percentage" office:value="0.13157894736842105" table:formula="msoxl:=(SUMPRODUCT($F$45:$F$82,E$45:E$82)*2+SUMPRODUCT($F$86:$F$123,E$86:E$123)*2+76)/152" table:style-name="ce43">
            <text:p>13%</text:p>
          </table:table-cell>
          <table:table-cell office:value-type="percentage" office:value="1" table:formula="msoxl:=(SUMPRODUCT($F$45:$F$82,F$45:F$82)*2+SUMPRODUCT($F$86:$F$123,F$86:F$123)*2+76)/152" table:style-name="ce43">
            <text:p>100%</text:p>
          </table:table-cell>
          <table:table-cell office:value-type="percentage" office:value="0.26315789473684209" table:formula="msoxl:=(SUMPRODUCT($F$45:$F$82,G$45:G$82)*2+SUMPRODUCT($F$86:$F$123,G$86:G$123)*2+76)/152" table:style-name="ce43">
            <text:p>26%</text:p>
          </table:table-cell>
          <table:table-cell office:value-type="percentage" office:value="0.38157894736842107" table:formula="msoxl:=(SUMPRODUCT($F$45:$F$82,H$45:H$82)*2+SUMPRODUCT($F$86:$F$123,H$86:H$123)*2+76)/152" table:style-name="ce43">
            <text:p>38%</text:p>
          </table:table-cell>
          <table:table-cell office:value-type="percentage" office:value="0.35526315789473684" table:formula="msoxl:=(SUMPRODUCT($F$45:$F$82,I$45:I$82)*2+SUMPRODUCT($F$86:$F$123,I$86:I$123)*2+76)/152" table:style-name="ce43">
            <text:p>36%</text:p>
          </table:table-cell>
          <table:table-cell office:value-type="percentage" office:value="0.69736842105263153" table:formula="msoxl:=(SUMPRODUCT($F$45:$F$82,J$45:J$82)*2+SUMPRODUCT($F$86:$F$123,J$86:J$123)*2+76)/152" table:style-name="ce43">
            <text:p>70%</text:p>
          </table:table-cell>
          <table:table-cell office:value-type="percentage" office:value="0.82894736842105265" table:formula="msoxl:=(SUMPRODUCT($F$45:$F$82,K$45:K$82)*2+SUMPRODUCT($F$86:$F$123,K$86:K$123)*2+76)/152" table:style-name="ce43">
            <text:p>83%</text:p>
          </table:table-cell>
          <table:table-cell office:value-type="percentage" office:value="0.84210526315789469" table:formula="msoxl:=(SUMPRODUCT($F$45:$F$82,L$45:L$82)*2+SUMPRODUCT($F$86:$F$123,L$86:L$123)*2+76)/152" table:style-name="ce43">
            <text:p>84%</text:p>
          </table:table-cell>
          <table:table-cell office:value-type="percentage" office:value="0.31578947368421051" table:formula="msoxl:=(SUMPRODUCT($F$45:$F$82,M$45:M$82)*2+SUMPRODUCT($F$86:$F$123,M$86:M$123)*2+76)/152" table:style-name="ce43">
            <text:p>32%</text:p>
          </table:table-cell>
          <table:table-cell office:value-type="percentage" office:value="0.19736842105263158" table:formula="msoxl:=(SUMPRODUCT($F$45:$F$82,N$45:N$82)*2+SUMPRODUCT($F$86:$F$123,N$86:N$123)*2+76)/152" table:style-name="ce43">
            <text:p>20%</text:p>
          </table:table-cell>
          <table:table-cell office:value-type="percentage" office:value="0.19736842105263158" table:formula="msoxl:=(SUMPRODUCT($F$45:$F$82,O$45:O$82)*2+SUMPRODUCT($F$86:$F$123,O$86:O$123)*2+76)/152" table:style-name="ce43">
            <text:p>20%</text:p>
          </table:table-cell>
          <table:table-cell office:value-type="percentage" office:value="0.65789473684210531" table:formula="msoxl:=(SUMPRODUCT($F$45:$F$82,P$45:P$82)*2+SUMPRODUCT($F$86:$F$123,P$86:P$123)*2+76)/152" table:style-name="ce43">
            <text:p>66%</text:p>
          </table:table-cell>
          <table:table-cell office:value-type="percentage" office:value="0.82894736842105265" table:formula="msoxl:=(SUMPRODUCT($F$45:$F$82,Q$45:Q$82)*2+SUMPRODUCT($F$86:$F$123,Q$86:Q$123)*2+76)/152" table:style-name="ce43">
            <text:p>83%</text:p>
          </table:table-cell>
          <table:table-cell office:value-type="percentage" office:value="0.63157894736842102" table:formula="msoxl:=(SUMPRODUCT($F$45:$F$82,R$45:R$82)*2+SUMPRODUCT($F$86:$F$123,R$86:R$123)*2+76)/152" table:style-name="ce43">
            <text:p>63%</text:p>
          </table:table-cell>
          <table:table-cell office:value-type="percentage" office:value="0.26315789473684209" table:formula="msoxl:=(SUMPRODUCT($F$45:$F$82,S$45:S$82)*2+SUMPRODUCT($F$86:$F$123,S$86:S$123)*2+76)/152" table:style-name="ce43">
            <text:p>26%</text:p>
          </table:table-cell>
          <table:table-cell office:value-type="percentage" office:value="0.51315789473684215" table:formula="msoxl:=(SUMPRODUCT($F$45:$F$82,T$45:T$82)*2+SUMPRODUCT($F$86:$F$123,T$86:T$123)*2+76)/152" table:style-name="ce44">
            <text:p>51%</text:p>
          </table:table-cell>
          <table:table-cell table:number-columns-repeated="16364"/>
        </table:table-row>
        <table:table-row table:style-name="ro1">
          <table:table-cell office:value-type="string" office:string-value="NPD" table:formula="msoxl:=G126" table:style-name="ce2">
            <text:p>NPD</text:p>
          </table:table-cell>
          <table:table-cell office:value-type="percentage" office:value="0.59210526315789469" table:formula="msoxl:=(SUMPRODUCT($G$45:$G$82,B$45:B$82)*2+SUMPRODUCT($G$86:$G$123,B$86:B$123)*2+76)/152" table:style-name="ce43">
            <text:p>59%</text:p>
          </table:table-cell>
          <table:table-cell office:value-type="percentage" office:value="0.30263157894736842" table:formula="msoxl:=(SUMPRODUCT($G$45:$G$82,C$45:C$82)*2+SUMPRODUCT($G$86:$G$123,C$86:C$123)*2+76)/152" table:style-name="ce43">
            <text:p>30%</text:p>
          </table:table-cell>
          <table:table-cell office:value-type="percentage" office:value="0.36842105263157893" table:formula="msoxl:=(SUMPRODUCT($G$45:$G$82,D$45:D$82)*2+SUMPRODUCT($G$86:$G$123,D$86:D$123)*2+76)/152" table:style-name="ce43">
            <text:p>37%</text:p>
          </table:table-cell>
          <table:table-cell office:value-type="percentage" office:value="0.76315789473684215" table:formula="msoxl:=(SUMPRODUCT($G$45:$G$82,E$45:E$82)*2+SUMPRODUCT($G$86:$G$123,E$86:E$123)*2+76)/152" table:style-name="ce43">
            <text:p>76%</text:p>
          </table:table-cell>
          <table:table-cell office:value-type="percentage" office:value="0.26315789473684209" table:formula="msoxl:=(SUMPRODUCT($G$45:$G$82,F$45:F$82)*2+SUMPRODUCT($G$86:$G$123,F$86:F$123)*2+76)/152" table:style-name="ce43">
            <text:p>26%</text:p>
          </table:table-cell>
          <table:table-cell office:value-type="percentage" office:value="1" table:formula="msoxl:=(SUMPRODUCT($G$45:$G$82,G$45:G$82)*2+SUMPRODUCT($G$86:$G$123,G$86:G$123)*2+76)/152" table:style-name="ce43">
            <text:p>100%</text:p>
          </table:table-cell>
          <table:table-cell office:value-type="percentage" office:value="0.53947368421052633" table:formula="msoxl:=(SUMPRODUCT($G$45:$G$82,H$45:H$82)*2+SUMPRODUCT($G$86:$G$123,H$86:H$123)*2+76)/152" table:style-name="ce43">
            <text:p>54%</text:p>
          </table:table-cell>
          <table:table-cell office:value-type="percentage" office:value="0.72368421052631582" table:formula="msoxl:=(SUMPRODUCT($G$45:$G$82,I$45:I$82)*2+SUMPRODUCT($G$86:$G$123,I$86:I$123)*2+76)/152" table:style-name="ce43">
            <text:p>72%</text:p>
          </table:table-cell>
          <table:table-cell office:value-type="percentage" office:value="0.30263157894736842" table:formula="msoxl:=(SUMPRODUCT($G$45:$G$82,J$45:J$82)*2+SUMPRODUCT($G$86:$G$123,J$86:J$123)*2+76)/152" table:style-name="ce43">
            <text:p>30%</text:p>
          </table:table-cell>
          <table:table-cell office:value-type="percentage" office:value="0.35526315789473684" table:formula="msoxl:=(SUMPRODUCT($G$45:$G$82,K$45:K$82)*2+SUMPRODUCT($G$86:$G$123,K$86:K$123)*2+76)/152" table:style-name="ce43">
            <text:p>36%</text:p>
          </table:table-cell>
          <table:table-cell office:value-type="percentage" office:value="0.39473684210526316" table:formula="msoxl:=(SUMPRODUCT($G$45:$G$82,L$45:L$82)*2+SUMPRODUCT($G$86:$G$123,L$86:L$123)*2+76)/152" table:style-name="ce43">
            <text:p>39%</text:p>
          </table:table-cell>
          <table:table-cell office:value-type="percentage" office:value="0.71052631578947367" table:formula="msoxl:=(SUMPRODUCT($G$45:$G$82,M$45:M$82)*2+SUMPRODUCT($G$86:$G$123,M$86:M$123)*2+76)/152" table:style-name="ce43">
            <text:p>71%</text:p>
          </table:table-cell>
          <table:table-cell office:value-type="percentage" office:value="0.80263157894736847" table:formula="msoxl:=(SUMPRODUCT($G$45:$G$82,N$45:N$82)*2+SUMPRODUCT($G$86:$G$123,N$86:N$123)*2+76)/152" table:style-name="ce43">
            <text:p>80%</text:p>
          </table:table-cell>
          <table:table-cell office:value-type="percentage" office:value="0.64473684210526316" table:formula="msoxl:=(SUMPRODUCT($G$45:$G$82,O$45:O$82)*2+SUMPRODUCT($G$86:$G$123,O$86:O$123)*2+76)/152" table:style-name="ce43">
            <text:p>64%</text:p>
          </table:table-cell>
          <table:table-cell office:value-type="percentage" office:value="0.47368421052631576" table:formula="msoxl:=(SUMPRODUCT($G$45:$G$82,P$45:P$82)*2+SUMPRODUCT($G$86:$G$123,P$86:P$123)*2+76)/152" table:style-name="ce43">
            <text:p>47%</text:p>
          </table:table-cell>
          <table:table-cell office:value-type="percentage" office:value="0.40789473684210525" table:formula="msoxl:=(SUMPRODUCT($G$45:$G$82,Q$45:Q$82)*2+SUMPRODUCT($G$86:$G$123,Q$86:Q$123)*2+76)/152" table:style-name="ce43">
            <text:p>41%</text:p>
          </table:table-cell>
          <table:table-cell office:value-type="percentage" office:value="0.39473684210526316" table:formula="msoxl:=(SUMPRODUCT($G$45:$G$82,R$45:R$82)*2+SUMPRODUCT($G$86:$G$123,R$86:R$123)*2+76)/152" table:style-name="ce43">
            <text:p>39%</text:p>
          </table:table-cell>
          <table:table-cell office:value-type="percentage" office:value="0.60526315789473684" table:formula="msoxl:=(SUMPRODUCT($G$45:$G$82,S$45:S$82)*2+SUMPRODUCT($G$86:$G$123,S$86:S$123)*2+76)/152" table:style-name="ce43">
            <text:p>61%</text:p>
          </table:table-cell>
          <table:table-cell office:value-type="percentage" office:value="0.53947368421052633" table:formula="msoxl:=(SUMPRODUCT($G$45:$G$82,T$45:T$82)*2+SUMPRODUCT($G$86:$G$123,T$86:T$123)*2+76)/152" table:style-name="ce44">
            <text:p>54%</text:p>
          </table:table-cell>
          <table:table-cell table:number-columns-repeated="16364"/>
        </table:table-row>
        <table:table-row table:style-name="ro1">
          <table:table-cell office:value-type="string" office:string-value="FDP" table:formula="msoxl:=H126" table:style-name="ce2">
            <text:p>FDP</text:p>
          </table:table-cell>
          <table:table-cell office:value-type="percentage" office:value="0.73684210526315785" table:formula="msoxl:=(SUMPRODUCT($H$45:$H$82,B$45:B$82)*2+SUMPRODUCT($H$86:$H$123,B$86:B$123)*2+76)/152" table:style-name="ce43">
            <text:p>74%</text:p>
          </table:table-cell>
          <table:table-cell office:value-type="percentage" office:value="0.31578947368421051" table:formula="msoxl:=(SUMPRODUCT($H$45:$H$82,C$45:C$82)*2+SUMPRODUCT($H$86:$H$123,C$86:C$123)*2+76)/152" table:style-name="ce43">
            <text:p>32%</text:p>
          </table:table-cell>
          <table:table-cell office:value-type="percentage" office:value="0.48684210526315791" table:formula="msoxl:=(SUMPRODUCT($H$45:$H$82,D$45:D$82)*2+SUMPRODUCT($H$86:$H$123,D$86:D$123)*2+76)/152" table:style-name="ce43">
            <text:p>49%</text:p>
          </table:table-cell>
          <table:table-cell office:value-type="percentage" office:value="0.61842105263157898" table:formula="msoxl:=(SUMPRODUCT($H$45:$H$82,E$45:E$82)*2+SUMPRODUCT($H$86:$H$123,E$86:E$123)*2+76)/152" table:style-name="ce43">
            <text:p>62%</text:p>
          </table:table-cell>
          <table:table-cell office:value-type="percentage" office:value="0.38157894736842107" table:formula="msoxl:=(SUMPRODUCT($H$45:$H$82,F$45:F$82)*2+SUMPRODUCT($H$86:$H$123,F$86:F$123)*2+76)/152" table:style-name="ce43">
            <text:p>38%</text:p>
          </table:table-cell>
          <table:table-cell office:value-type="percentage" office:value="0.53947368421052633" table:formula="msoxl:=(SUMPRODUCT($H$45:$H$82,G$45:G$82)*2+SUMPRODUCT($H$86:$H$123,G$86:G$123)*2+76)/152" table:style-name="ce43">
            <text:p>54%</text:p>
          </table:table-cell>
          <table:table-cell office:value-type="percentage" office:value="1" table:formula="msoxl:=(SUMPRODUCT($H$45:$H$82,H$45:H$82)*2+SUMPRODUCT($H$86:$H$123,H$86:H$123)*2+76)/152" table:style-name="ce43">
            <text:p>100%</text:p>
          </table:table-cell>
          <table:table-cell office:value-type="percentage" office:value="0.52631578947368418" table:formula="msoxl:=(SUMPRODUCT($H$45:$H$82,I$45:I$82)*2+SUMPRODUCT($H$86:$H$123,I$86:I$123)*2+76)/152" table:style-name="ce43">
            <text:p>53%</text:p>
          </table:table-cell>
          <table:table-cell office:value-type="percentage" office:value="0.44736842105263158" table:formula="msoxl:=(SUMPRODUCT($H$45:$H$82,J$45:J$82)*2+SUMPRODUCT($H$86:$H$123,J$86:J$123)*2+76)/152" table:style-name="ce43">
            <text:p>45%</text:p>
          </table:table-cell>
          <table:table-cell office:value-type="percentage" office:value="0.42105263157894735" table:formula="msoxl:=(SUMPRODUCT($H$45:$H$82,K$45:K$82)*2+SUMPRODUCT($H$86:$H$123,K$86:K$123)*2+76)/152" table:style-name="ce43">
            <text:p>42%</text:p>
          </table:table-cell>
          <table:table-cell office:value-type="percentage" office:value="0.35526315789473684" table:formula="msoxl:=(SUMPRODUCT($H$45:$H$82,L$45:L$82)*2+SUMPRODUCT($H$86:$H$123,L$86:L$123)*2+76)/152" table:style-name="ce43">
            <text:p>36%</text:p>
          </table:table-cell>
          <table:table-cell office:value-type="percentage" office:value="0.59210526315789469" table:formula="msoxl:=(SUMPRODUCT($H$45:$H$82,M$45:M$82)*2+SUMPRODUCT($H$86:$H$123,M$86:M$123)*2+76)/152" table:style-name="ce43">
            <text:p>59%</text:p>
          </table:table-cell>
          <table:table-cell office:value-type="percentage" office:value="0.63157894736842102" table:formula="msoxl:=(SUMPRODUCT($H$45:$H$82,N$45:N$82)*2+SUMPRODUCT($H$86:$H$123,N$86:N$123)*2+76)/152" table:style-name="ce43">
            <text:p>63%</text:p>
          </table:table-cell>
          <table:table-cell office:value-type="percentage" office:value="0.76315789473684215" table:formula="msoxl:=(SUMPRODUCT($H$45:$H$82,O$45:O$82)*2+SUMPRODUCT($H$86:$H$123,O$86:O$123)*2+76)/152" table:style-name="ce43">
            <text:p>76%</text:p>
          </table:table-cell>
          <table:table-cell office:value-type="percentage" office:value="0.40789473684210525" table:formula="msoxl:=(SUMPRODUCT($H$45:$H$82,P$45:P$82)*2+SUMPRODUCT($H$86:$H$123,P$86:P$123)*2+76)/152" table:style-name="ce43">
            <text:p>41%</text:p>
          </table:table-cell>
          <table:table-cell office:value-type="percentage" office:value="0.42105263157894735" table:formula="msoxl:=(SUMPRODUCT($H$45:$H$82,Q$45:Q$82)*2+SUMPRODUCT($H$86:$H$123,Q$86:Q$123)*2+76)/152" table:style-name="ce43">
            <text:p>42%</text:p>
          </table:table-cell>
          <table:table-cell office:value-type="percentage" office:value="0.53947368421052633" table:formula="msoxl:=(SUMPRODUCT($H$45:$H$82,R$45:R$82)*2+SUMPRODUCT($H$86:$H$123,R$86:R$123)*2+76)/152" table:style-name="ce43">
            <text:p>54%</text:p>
          </table:table-cell>
          <table:table-cell office:value-type="percentage" office:value="0.72368421052631582" table:formula="msoxl:=(SUMPRODUCT($H$45:$H$82,S$45:S$82)*2+SUMPRODUCT($H$86:$H$123,S$86:S$123)*2+76)/152" table:style-name="ce43">
            <text:p>72%</text:p>
          </table:table-cell>
          <table:table-cell office:value-type="percentage" office:value="0.60526315789473684" table:formula="msoxl:=(SUMPRODUCT($H$45:$H$82,T$45:T$82)*2+SUMPRODUCT($H$86:$H$123,T$86:T$123)*2+76)/152" table:style-name="ce44">
            <text:p>61%</text:p>
          </table:table-cell>
          <table:table-cell table:number-columns-repeated="16364"/>
        </table:table-row>
        <table:table-row table:style-name="ro1">
          <table:table-cell office:value-type="string" office:string-value="FW" table:formula="msoxl:=I126" table:style-name="ce2">
            <text:p>FW</text:p>
          </table:table-cell>
          <table:table-cell office:value-type="percentage" office:value="0.65789473684210531" table:formula="msoxl:=(SUMPRODUCT($I$45:$I$82,B$45:B$82)*2+SUMPRODUCT($I$86:$I$123,B$86:B$123)*2+76)/152" table:style-name="ce43">
            <text:p>66%</text:p>
          </table:table-cell>
          <table:table-cell office:value-type="percentage" office:value="0.42105263157894735" table:formula="msoxl:=(SUMPRODUCT($I$45:$I$82,C$45:C$82)*2+SUMPRODUCT($I$86:$I$123,C$86:C$123)*2+76)/152" table:style-name="ce43">
            <text:p>42%</text:p>
          </table:table-cell>
          <table:table-cell office:value-type="percentage" office:value="0.59210526315789469" table:formula="msoxl:=(SUMPRODUCT($I$45:$I$82,D$45:D$82)*2+SUMPRODUCT($I$86:$I$123,D$86:D$123)*2+76)/152" table:style-name="ce43">
            <text:p>59%</text:p>
          </table:table-cell>
          <table:table-cell office:value-type="percentage" office:value="0.67105263157894735" table:formula="msoxl:=(SUMPRODUCT($I$45:$I$82,E$45:E$82)*2+SUMPRODUCT($I$86:$I$123,E$86:E$123)*2+76)/152" table:style-name="ce43">
            <text:p>67%</text:p>
          </table:table-cell>
          <table:table-cell office:value-type="percentage" office:value="0.35526315789473684" table:formula="msoxl:=(SUMPRODUCT($I$45:$I$82,F$45:F$82)*2+SUMPRODUCT($I$86:$I$123,F$86:F$123)*2+76)/152" table:style-name="ce43">
            <text:p>36%</text:p>
          </table:table-cell>
          <table:table-cell office:value-type="percentage" office:value="0.72368421052631582" table:formula="msoxl:=(SUMPRODUCT($I$45:$I$82,G$45:G$82)*2+SUMPRODUCT($I$86:$I$123,G$86:G$123)*2+76)/152" table:style-name="ce43">
            <text:p>72%</text:p>
          </table:table-cell>
          <table:table-cell office:value-type="percentage" office:value="0.52631578947368418" table:formula="msoxl:=(SUMPRODUCT($I$45:$I$82,H$45:H$82)*2+SUMPRODUCT($I$86:$I$123,H$86:H$123)*2+76)/152" table:style-name="ce43">
            <text:p>53%</text:p>
          </table:table-cell>
          <table:table-cell office:value-type="percentage" office:value="1" table:formula="msoxl:=(SUMPRODUCT($I$45:$I$82,I$45:I$82)*2+SUMPRODUCT($I$86:$I$123,I$86:I$123)*2+76)/152" table:style-name="ce43">
            <text:p>100%</text:p>
          </table:table-cell>
          <table:table-cell office:value-type="percentage" office:value="0.44736842105263158" table:formula="msoxl:=(SUMPRODUCT($I$45:$I$82,J$45:J$82)*2+SUMPRODUCT($I$86:$I$123,J$86:J$123)*2+76)/152" table:style-name="ce43">
            <text:p>45%</text:p>
          </table:table-cell>
          <table:table-cell office:value-type="percentage" office:value="0.44736842105263158" table:formula="msoxl:=(SUMPRODUCT($I$45:$I$82,K$45:K$82)*2+SUMPRODUCT($I$86:$I$123,K$86:K$123)*2+76)/152" table:style-name="ce43">
            <text:p>45%</text:p>
          </table:table-cell>
          <table:table-cell office:value-type="percentage" office:value="0.51315789473684215" table:formula="msoxl:=(SUMPRODUCT($I$45:$I$82,L$45:L$82)*2+SUMPRODUCT($I$86:$I$123,L$86:L$123)*2+76)/152" table:style-name="ce43">
            <text:p>51%</text:p>
          </table:table-cell>
          <table:table-cell office:value-type="percentage" office:value="0.64473684210526316" table:formula="msoxl:=(SUMPRODUCT($I$45:$I$82,M$45:M$82)*2+SUMPRODUCT($I$86:$I$123,M$86:M$123)*2+76)/152" table:style-name="ce43">
            <text:p>64%</text:p>
          </table:table-cell>
          <table:table-cell office:value-type="percentage" office:value="0.65789473684210531" table:formula="msoxl:=(SUMPRODUCT($I$45:$I$82,N$45:N$82)*2+SUMPRODUCT($I$86:$I$123,N$86:N$123)*2+76)/152" table:style-name="ce43">
            <text:p>66%</text:p>
          </table:table-cell>
          <table:table-cell office:value-type="percentage" office:value="0.60526315789473684" table:formula="msoxl:=(SUMPRODUCT($I$45:$I$82,O$45:O$82)*2+SUMPRODUCT($I$86:$I$123,O$86:O$123)*2+76)/152" table:style-name="ce43">
            <text:p>61%</text:p>
          </table:table-cell>
          <table:table-cell office:value-type="percentage" office:value="0.48684210526315791" table:formula="msoxl:=(SUMPRODUCT($I$45:$I$82,P$45:P$82)*2+SUMPRODUCT($I$86:$I$123,P$86:P$123)*2+76)/152" table:style-name="ce43">
            <text:p>49%</text:p>
          </table:table-cell>
          <table:table-cell office:value-type="percentage" office:value="0.36842105263157893" table:formula="msoxl:=(SUMPRODUCT($I$45:$I$82,Q$45:Q$82)*2+SUMPRODUCT($I$86:$I$123,Q$86:Q$123)*2+76)/152" table:style-name="ce43">
            <text:p>37%</text:p>
          </table:table-cell>
          <table:table-cell office:value-type="percentage" office:value="0.51315789473684215" table:formula="msoxl:=(SUMPRODUCT($I$45:$I$82,R$45:R$82)*2+SUMPRODUCT($I$86:$I$123,R$86:R$123)*2+76)/152" table:style-name="ce43">
            <text:p>51%</text:p>
          </table:table-cell>
          <table:table-cell office:value-type="percentage" office:value="0.53947368421052633" table:formula="msoxl:=(SUMPRODUCT($I$45:$I$82,S$45:S$82)*2+SUMPRODUCT($I$86:$I$123,S$86:S$123)*2+76)/152" table:style-name="ce43">
            <text:p>54%</text:p>
          </table:table-cell>
          <table:table-cell office:value-type="percentage" office:value="0.55263157894736847" table:formula="msoxl:=(SUMPRODUCT($I$45:$I$82,T$45:T$82)*2+SUMPRODUCT($I$86:$I$123,T$86:T$123)*2+76)/152" table:style-name="ce44">
            <text:p>55%</text:p>
          </table:table-cell>
          <table:table-cell table:number-columns-repeated="16364"/>
        </table:table-row>
        <table:table-row table:style-name="ro1">
          <table:table-cell office:value-type="string" office:string-value="TIER" table:formula="msoxl:=J126" table:style-name="ce2">
            <text:p>TIER</text:p>
          </table:table-cell>
          <table:table-cell office:value-type="percentage" office:value="0.42105263157894735" table:formula="msoxl:=(SUMPRODUCT($J$45:$J$82,B$45:B$82)*2+SUMPRODUCT($J$86:$J$123,B$86:B$123)*2+76)/152" table:style-name="ce43">
            <text:p>42%</text:p>
          </table:table-cell>
          <table:table-cell office:value-type="percentage" office:value="0.73684210526315785" table:formula="msoxl:=(SUMPRODUCT($J$45:$J$82,C$45:C$82)*2+SUMPRODUCT($J$86:$J$123,C$86:C$123)*2+76)/152" table:style-name="ce43">
            <text:p>74%</text:p>
          </table:table-cell>
          <table:table-cell office:value-type="percentage" office:value="0.64473684210526316" table:formula="msoxl:=(SUMPRODUCT($J$45:$J$82,D$45:D$82)*2+SUMPRODUCT($J$86:$J$123,D$86:D$123)*2+76)/152" table:style-name="ce43">
            <text:p>64%</text:p>
          </table:table-cell>
          <table:table-cell office:value-type="percentage" office:value="0.30263157894736842" table:formula="msoxl:=(SUMPRODUCT($J$45:$J$82,E$45:E$82)*2+SUMPRODUCT($J$86:$J$123,E$86:E$123)*2+76)/152" table:style-name="ce43">
            <text:p>30%</text:p>
          </table:table-cell>
          <table:table-cell office:value-type="percentage" office:value="0.69736842105263153" table:formula="msoxl:=(SUMPRODUCT($J$45:$J$82,F$45:F$82)*2+SUMPRODUCT($J$86:$J$123,F$86:F$123)*2+76)/152" table:style-name="ce43">
            <text:p>70%</text:p>
          </table:table-cell>
          <table:table-cell office:value-type="percentage" office:value="0.30263157894736842" table:formula="msoxl:=(SUMPRODUCT($J$45:$J$82,G$45:G$82)*2+SUMPRODUCT($J$86:$J$123,G$86:G$123)*2+76)/152" table:style-name="ce43">
            <text:p>30%</text:p>
          </table:table-cell>
          <table:table-cell office:value-type="percentage" office:value="0.44736842105263158" table:formula="msoxl:=(SUMPRODUCT($J$45:$J$82,H$45:H$82)*2+SUMPRODUCT($J$86:$J$123,H$86:H$123)*2+76)/152" table:style-name="ce43">
            <text:p>45%</text:p>
          </table:table-cell>
          <table:table-cell office:value-type="percentage" office:value="0.44736842105263158" table:formula="msoxl:=(SUMPRODUCT($J$45:$J$82,I$45:I$82)*2+SUMPRODUCT($J$86:$J$123,I$86:I$123)*2+76)/152" table:style-name="ce43">
            <text:p>45%</text:p>
          </table:table-cell>
          <table:table-cell office:value-type="percentage" office:value="1" table:formula="msoxl:=(SUMPRODUCT($J$45:$J$82,J$45:J$82)*2+SUMPRODUCT($J$86:$J$123,J$86:J$123)*2+76)/152" table:style-name="ce43">
            <text:p>100%</text:p>
          </table:table-cell>
          <table:table-cell office:value-type="percentage" office:value="0.71052631578947367" table:formula="msoxl:=(SUMPRODUCT($J$45:$J$82,K$45:K$82)*2+SUMPRODUCT($J$86:$J$123,K$86:K$123)*2+76)/152" table:style-name="ce43">
            <text:p>71%</text:p>
          </table:table-cell>
          <table:table-cell office:value-type="percentage" office:value="0.69736842105263153" table:formula="msoxl:=(SUMPRODUCT($J$45:$J$82,L$45:L$82)*2+SUMPRODUCT($J$86:$J$123,L$86:L$123)*2+76)/152" table:style-name="ce43">
            <text:p>70%</text:p>
          </table:table-cell>
          <table:table-cell office:value-type="percentage" office:value="0.40789473684210525" table:formula="msoxl:=(SUMPRODUCT($J$45:$J$82,M$45:M$82)*2+SUMPRODUCT($J$86:$J$123,M$86:M$123)*2+76)/152" table:style-name="ce43">
            <text:p>41%</text:p>
          </table:table-cell>
          <table:table-cell office:value-type="percentage" office:value="0.34210526315789475" table:formula="msoxl:=(SUMPRODUCT($J$45:$J$82,N$45:N$82)*2+SUMPRODUCT($J$86:$J$123,N$86:N$123)*2+76)/152" table:style-name="ce43">
            <text:p>34%</text:p>
          </table:table-cell>
          <table:table-cell office:value-type="percentage" office:value="0.36842105263157893" table:formula="msoxl:=(SUMPRODUCT($J$45:$J$82,O$45:O$82)*2+SUMPRODUCT($J$86:$J$123,O$86:O$123)*2+76)/152" table:style-name="ce43">
            <text:p>37%</text:p>
          </table:table-cell>
          <table:table-cell office:value-type="percentage" office:value="0.56578947368421051" table:formula="msoxl:=(SUMPRODUCT($J$45:$J$82,P$45:P$82)*2+SUMPRODUCT($J$86:$J$123,P$86:P$123)*2+76)/152" table:style-name="ce43">
            <text:p>57%</text:p>
          </table:table-cell>
          <table:table-cell office:value-type="percentage" office:value="0.71052631578947367" table:formula="msoxl:=(SUMPRODUCT($J$45:$J$82,Q$45:Q$82)*2+SUMPRODUCT($J$86:$J$123,Q$86:Q$123)*2+76)/152" table:style-name="ce43">
            <text:p>71%</text:p>
          </table:table-cell>
          <table:table-cell office:value-type="percentage" office:value="0.67105263157894735" table:formula="msoxl:=(SUMPRODUCT($J$45:$J$82,R$45:R$82)*2+SUMPRODUCT($J$86:$J$123,R$86:R$123)*2+76)/152" table:style-name="ce43">
            <text:p>67%</text:p>
          </table:table-cell>
          <table:table-cell office:value-type="percentage" office:value="0.46052631578947367" table:formula="msoxl:=(SUMPRODUCT($J$45:$J$82,S$45:S$82)*2+SUMPRODUCT($J$86:$J$123,S$86:S$123)*2+76)/152" table:style-name="ce43">
            <text:p>46%</text:p>
          </table:table-cell>
          <table:table-cell office:value-type="percentage" office:value="0.57894736842105265" table:formula="msoxl:=(SUMPRODUCT($J$45:$J$82,T$45:T$82)*2+SUMPRODUCT($J$86:$J$123,T$86:T$123)*2+76)/152" table:style-name="ce44">
            <text:p>58%</text:p>
          </table:table-cell>
          <table:table-cell table:number-columns-repeated="16364"/>
        </table:table-row>
        <table:table-row table:style-name="ro1">
          <table:table-cell office:value-type="string" office:string-value="PIR" table:formula="msoxl:=K126" table:style-name="ce2">
            <text:p>PIR</text:p>
          </table:table-cell>
          <table:table-cell office:value-type="percentage" office:value="0.34210526315789475" table:formula="msoxl:=(SUMPRODUCT($K$45:$K$82,B$45:B$82)*2+SUMPRODUCT($K$86:$K$123,B$86:B$123)*2+76)/152" table:style-name="ce43">
            <text:p>34%</text:p>
          </table:table-cell>
          <table:table-cell office:value-type="percentage" office:value="0.89473684210526316" table:formula="msoxl:=(SUMPRODUCT($K$45:$K$82,C$45:C$82)*2+SUMPRODUCT($K$86:$K$123,C$86:C$123)*2+76)/152" table:style-name="ce43">
            <text:p>89%</text:p>
          </table:table-cell>
          <table:table-cell office:value-type="percentage" office:value="0.75" table:formula="msoxl:=(SUMPRODUCT($K$45:$K$82,D$45:D$82)*2+SUMPRODUCT($K$86:$K$123,D$86:D$123)*2+76)/152" table:style-name="ce43">
            <text:p>75%</text:p>
          </table:table-cell>
          <table:table-cell office:value-type="percentage" office:value="0.19736842105263158" table:formula="msoxl:=(SUMPRODUCT($K$45:$K$82,E$45:E$82)*2+SUMPRODUCT($K$86:$K$123,E$86:E$123)*2+76)/152" table:style-name="ce43">
            <text:p>20%</text:p>
          </table:table-cell>
          <table:table-cell office:value-type="percentage" office:value="0.82894736842105265" table:formula="msoxl:=(SUMPRODUCT($K$45:$K$82,F$45:F$82)*2+SUMPRODUCT($K$86:$K$123,F$86:F$123)*2+76)/152" table:style-name="ce43">
            <text:p>83%</text:p>
          </table:table-cell>
          <table:table-cell office:value-type="percentage" office:value="0.35526315789473684" table:formula="msoxl:=(SUMPRODUCT($K$45:$K$82,G$45:G$82)*2+SUMPRODUCT($K$86:$K$123,G$86:G$123)*2+76)/152" table:style-name="ce43">
            <text:p>36%</text:p>
          </table:table-cell>
          <table:table-cell office:value-type="percentage" office:value="0.42105263157894735" table:formula="msoxl:=(SUMPRODUCT($K$45:$K$82,H$45:H$82)*2+SUMPRODUCT($K$86:$K$123,H$86:H$123)*2+76)/152" table:style-name="ce43">
            <text:p>42%</text:p>
          </table:table-cell>
          <table:table-cell office:value-type="percentage" office:value="0.44736842105263158" table:formula="msoxl:=(SUMPRODUCT($K$45:$K$82,I$45:I$82)*2+SUMPRODUCT($K$86:$K$123,I$86:I$123)*2+76)/152" table:style-name="ce43">
            <text:p>45%</text:p>
          </table:table-cell>
          <table:table-cell office:value-type="percentage" office:value="0.71052631578947367" table:formula="msoxl:=(SUMPRODUCT($K$45:$K$82,J$45:J$82)*2+SUMPRODUCT($K$86:$K$123,J$86:J$123)*2+76)/152" table:style-name="ce43">
            <text:p>71%</text:p>
          </table:table-cell>
          <table:table-cell office:value-type="percentage" office:value="1" table:formula="msoxl:=(SUMPRODUCT($K$45:$K$82,K$45:K$82)*2+SUMPRODUCT($K$86:$K$123,K$86:K$123)*2+76)/152" table:style-name="ce43">
            <text:p>100%</text:p>
          </table:table-cell>
          <table:table-cell office:value-type="percentage" office:value="0.85526315789473684" table:formula="msoxl:=(SUMPRODUCT($K$45:$K$82,L$45:L$82)*2+SUMPRODUCT($K$86:$K$123,L$86:L$123)*2+76)/152" table:style-name="ce43">
            <text:p>86%</text:p>
          </table:table-cell>
          <table:table-cell office:value-type="percentage" office:value="0.35526315789473684" table:formula="msoxl:=(SUMPRODUCT($K$45:$K$82,M$45:M$82)*2+SUMPRODUCT($K$86:$K$123,M$86:M$123)*2+76)/152" table:style-name="ce43">
            <text:p>36%</text:p>
          </table:table-cell>
          <table:table-cell office:value-type="percentage" office:value="0.26315789473684209" table:formula="msoxl:=(SUMPRODUCT($K$45:$K$82,N$45:N$82)*2+SUMPRODUCT($K$86:$K$123,N$86:N$123)*2+76)/152" table:style-name="ce43">
            <text:p>26%</text:p>
          </table:table-cell>
          <table:table-cell office:value-type="percentage" office:value="0.23684210526315788" table:formula="msoxl:=(SUMPRODUCT($K$45:$K$82,O$45:O$82)*2+SUMPRODUCT($K$86:$K$123,O$86:O$123)*2+76)/152" table:style-name="ce43">
            <text:p>24%</text:p>
          </table:table-cell>
          <table:table-cell office:value-type="percentage" office:value="0.67105263157894735" table:formula="msoxl:=(SUMPRODUCT($K$45:$K$82,P$45:P$82)*2+SUMPRODUCT($K$86:$K$123,P$86:P$123)*2+76)/152" table:style-name="ce43">
            <text:p>67%</text:p>
          </table:table-cell>
          <table:table-cell office:value-type="percentage" office:value="0.78947368421052633" table:formula="msoxl:=(SUMPRODUCT($K$45:$K$82,Q$45:Q$82)*2+SUMPRODUCT($K$86:$K$123,Q$86:Q$123)*2+76)/152" table:style-name="ce43">
            <text:p>79%</text:p>
          </table:table-cell>
          <table:table-cell office:value-type="percentage" office:value="0.80263157894736847" table:formula="msoxl:=(SUMPRODUCT($K$45:$K$82,R$45:R$82)*2+SUMPRODUCT($K$86:$K$123,R$86:R$123)*2+76)/152" table:style-name="ce43">
            <text:p>80%</text:p>
          </table:table-cell>
          <table:table-cell office:value-type="percentage" office:value="0.30263157894736842" table:formula="msoxl:=(SUMPRODUCT($K$45:$K$82,S$45:S$82)*2+SUMPRODUCT($K$86:$K$123,S$86:S$123)*2+76)/152" table:style-name="ce43">
            <text:p>30%</text:p>
          </table:table-cell>
          <table:table-cell office:value-type="percentage" office:value="0.52631578947368418" table:formula="msoxl:=(SUMPRODUCT($K$45:$K$82,T$45:T$82)*2+SUMPRODUCT($K$86:$K$123,T$86:T$123)*2+76)/152" table:style-name="ce44">
            <text:p>53%</text:p>
          </table:table-cell>
          <table:table-cell table:number-columns-repeated="16364"/>
        </table:table-row>
        <table:table-row table:style-name="ro1">
          <table:table-cell office:value-type="string" office:string-value="PARTEI" table:formula="msoxl:=L126" table:style-name="ce2">
            <text:p>PARTEI</text:p>
          </table:table-cell>
          <table:table-cell office:value-type="percentage" office:value="0.30263157894736842" table:formula="msoxl:=(SUMPRODUCT($L$45:$L$82,B$45:B$82)*2+SUMPRODUCT($L$86:$L$123,B$86:B$123)*2+76)/152" table:style-name="ce43">
            <text:p>30%</text:p>
          </table:table-cell>
          <table:table-cell office:value-type="percentage" office:value="0.90789473684210531" table:formula="msoxl:=(SUMPRODUCT($L$45:$L$82,C$45:C$82)*2+SUMPRODUCT($L$86:$L$123,C$86:C$123)*2+76)/152" table:style-name="ce43">
            <text:p>91%</text:p>
          </table:table-cell>
          <table:table-cell office:value-type="percentage" office:value="0.76315789473684215" table:formula="msoxl:=(SUMPRODUCT($L$45:$L$82,D$45:D$82)*2+SUMPRODUCT($L$86:$L$123,D$86:D$123)*2+76)/152" table:style-name="ce43">
            <text:p>76%</text:p>
          </table:table-cell>
          <table:table-cell office:value-type="percentage" office:value="0.18421052631578946" table:formula="msoxl:=(SUMPRODUCT($L$45:$L$82,E$45:E$82)*2+SUMPRODUCT($L$86:$L$123,E$86:E$123)*2+76)/152" table:style-name="ce43">
            <text:p>18%</text:p>
          </table:table-cell>
          <table:table-cell office:value-type="percentage" office:value="0.84210526315789469" table:formula="msoxl:=(SUMPRODUCT($L$45:$L$82,F$45:F$82)*2+SUMPRODUCT($L$86:$L$123,F$86:F$123)*2+76)/152" table:style-name="ce43">
            <text:p>84%</text:p>
          </table:table-cell>
          <table:table-cell office:value-type="percentage" office:value="0.39473684210526316" table:formula="msoxl:=(SUMPRODUCT($L$45:$L$82,G$45:G$82)*2+SUMPRODUCT($L$86:$L$123,G$86:G$123)*2+76)/152" table:style-name="ce43">
            <text:p>39%</text:p>
          </table:table-cell>
          <table:table-cell office:value-type="percentage" office:value="0.35526315789473684" table:formula="msoxl:=(SUMPRODUCT($L$45:$L$82,H$45:H$82)*2+SUMPRODUCT($L$86:$L$123,H$86:H$123)*2+76)/152" table:style-name="ce43">
            <text:p>36%</text:p>
          </table:table-cell>
          <table:table-cell office:value-type="percentage" office:value="0.51315789473684215" table:formula="msoxl:=(SUMPRODUCT($L$45:$L$82,I$45:I$82)*2+SUMPRODUCT($L$86:$L$123,I$86:I$123)*2+76)/152" table:style-name="ce43">
            <text:p>51%</text:p>
          </table:table-cell>
          <table:table-cell office:value-type="percentage" office:value="0.69736842105263153" table:formula="msoxl:=(SUMPRODUCT($L$45:$L$82,J$45:J$82)*2+SUMPRODUCT($L$86:$L$123,J$86:J$123)*2+76)/152" table:style-name="ce43">
            <text:p>70%</text:p>
          </table:table-cell>
          <table:table-cell office:value-type="percentage" office:value="0.85526315789473684" table:formula="msoxl:=(SUMPRODUCT($L$45:$L$82,K$45:K$82)*2+SUMPRODUCT($L$86:$L$123,K$86:K$123)*2+76)/152" table:style-name="ce43">
            <text:p>86%</text:p>
          </table:table-cell>
          <table:table-cell office:value-type="percentage" office:value="1" table:formula="msoxl:=(SUMPRODUCT($L$45:$L$82,L$45:L$82)*2+SUMPRODUCT($L$86:$L$123,L$86:L$123)*2+76)/152" table:style-name="ce43">
            <text:p>100%</text:p>
          </table:table-cell>
          <table:table-cell office:value-type="percentage" office:value="0.39473684210526316" table:formula="msoxl:=(SUMPRODUCT($L$45:$L$82,M$45:M$82)*2+SUMPRODUCT($L$86:$L$123,M$86:M$123)*2+76)/152" table:style-name="ce43">
            <text:p>39%</text:p>
          </table:table-cell>
          <table:table-cell office:value-type="percentage" office:value="0.32894736842105265" table:formula="msoxl:=(SUMPRODUCT($L$45:$L$82,N$45:N$82)*2+SUMPRODUCT($L$86:$L$123,N$86:N$123)*2+76)/152" table:style-name="ce43">
            <text:p>33%</text:p>
          </table:table-cell>
          <table:table-cell office:value-type="percentage" office:value="0.22368421052631579" table:formula="msoxl:=(SUMPRODUCT($L$45:$L$82,O$45:O$82)*2+SUMPRODUCT($L$86:$L$123,O$86:O$123)*2+76)/152" table:style-name="ce43">
            <text:p>22%</text:p>
          </table:table-cell>
          <table:table-cell office:value-type="percentage" office:value="0.73684210526315785" table:formula="msoxl:=(SUMPRODUCT($L$45:$L$82,P$45:P$82)*2+SUMPRODUCT($L$86:$L$123,P$86:P$123)*2+76)/152" table:style-name="ce43">
            <text:p>74%</text:p>
          </table:table-cell>
          <table:table-cell office:value-type="percentage" office:value="0.80263157894736847" table:formula="msoxl:=(SUMPRODUCT($L$45:$L$82,Q$45:Q$82)*2+SUMPRODUCT($L$86:$L$123,Q$86:Q$123)*2+76)/152" table:style-name="ce43">
            <text:p>80%</text:p>
          </table:table-cell>
          <table:table-cell office:value-type="percentage" office:value="0.73684210526315785" table:formula="msoxl:=(SUMPRODUCT($L$45:$L$82,R$45:R$82)*2+SUMPRODUCT($L$86:$L$123,R$86:R$123)*2+76)/152" table:style-name="ce43">
            <text:p>74%</text:p>
          </table:table-cell>
          <table:table-cell office:value-type="percentage" office:value="0.31578947368421051" table:formula="msoxl:=(SUMPRODUCT($L$45:$L$82,S$45:S$82)*2+SUMPRODUCT($L$86:$L$123,S$86:S$123)*2+76)/152" table:style-name="ce43">
            <text:p>32%</text:p>
          </table:table-cell>
          <table:table-cell office:value-type="percentage" office:value="0.51315789473684215" table:formula="msoxl:=(SUMPRODUCT($L$45:$L$82,T$45:T$82)*2+SUMPRODUCT($L$86:$L$123,T$86:T$123)*2+76)/152" table:style-name="ce44">
            <text:p>51%</text:p>
          </table:table-cell>
          <table:table-cell table:number-columns-repeated="16364"/>
        </table:table-row>
        <table:table-row table:style-name="ro1">
          <table:table-cell office:value-type="string" office:string-value="BüSo" table:formula="msoxl:=M126" table:style-name="ce2">
            <text:p>BüSo</text:p>
          </table:table-cell>
          <table:table-cell office:value-type="percentage" office:value="0.64473684210526316" table:formula="msoxl:=(SUMPRODUCT($M$45:$M$82,B$45:B$82)*2+SUMPRODUCT($M$86:$M$123,B$86:B$123)*2+76)/152" table:style-name="ce43">
            <text:p>64%</text:p>
          </table:table-cell>
          <table:table-cell office:value-type="percentage" office:value="0.30263157894736842" table:formula="msoxl:=(SUMPRODUCT($M$45:$M$82,C$45:C$82)*2+SUMPRODUCT($M$86:$M$123,C$86:C$123)*2+76)/152" table:style-name="ce43">
            <text:p>30%</text:p>
          </table:table-cell>
          <table:table-cell office:value-type="percentage" office:value="0.47368421052631576" table:formula="msoxl:=(SUMPRODUCT($M$45:$M$82,D$45:D$82)*2+SUMPRODUCT($M$86:$M$123,D$86:D$123)*2+76)/152" table:style-name="ce43">
            <text:p>47%</text:p>
          </table:table-cell>
          <table:table-cell office:value-type="percentage" office:value="0.73684210526315785" table:formula="msoxl:=(SUMPRODUCT($M$45:$M$82,E$45:E$82)*2+SUMPRODUCT($M$86:$M$123,E$86:E$123)*2+76)/152" table:style-name="ce43">
            <text:p>74%</text:p>
          </table:table-cell>
          <table:table-cell office:value-type="percentage" office:value="0.31578947368421051" table:formula="msoxl:=(SUMPRODUCT($M$45:$M$82,F$45:F$82)*2+SUMPRODUCT($M$86:$M$123,F$86:F$123)*2+76)/152" table:style-name="ce43">
            <text:p>32%</text:p>
          </table:table-cell>
          <table:table-cell office:value-type="percentage" office:value="0.71052631578947367" table:formula="msoxl:=(SUMPRODUCT($M$45:$M$82,G$45:G$82)*2+SUMPRODUCT($M$86:$M$123,G$86:G$123)*2+76)/152" table:style-name="ce43">
            <text:p>71%</text:p>
          </table:table-cell>
          <table:table-cell office:value-type="percentage" office:value="0.59210526315789469" table:formula="msoxl:=(SUMPRODUCT($M$45:$M$82,H$45:H$82)*2+SUMPRODUCT($M$86:$M$123,H$86:H$123)*2+76)/152" table:style-name="ce43">
            <text:p>59%</text:p>
          </table:table-cell>
          <table:table-cell office:value-type="percentage" office:value="0.64473684210526316" table:formula="msoxl:=(SUMPRODUCT($M$45:$M$82,I$45:I$82)*2+SUMPRODUCT($M$86:$M$123,I$86:I$123)*2+76)/152" table:style-name="ce43">
            <text:p>64%</text:p>
          </table:table-cell>
          <table:table-cell office:value-type="percentage" office:value="0.40789473684210525" table:formula="msoxl:=(SUMPRODUCT($M$45:$M$82,J$45:J$82)*2+SUMPRODUCT($M$86:$M$123,J$86:J$123)*2+76)/152" table:style-name="ce43">
            <text:p>41%</text:p>
          </table:table-cell>
          <table:table-cell office:value-type="percentage" office:value="0.35526315789473684" table:formula="msoxl:=(SUMPRODUCT($M$45:$M$82,K$45:K$82)*2+SUMPRODUCT($M$86:$M$123,K$86:K$123)*2+76)/152" table:style-name="ce43">
            <text:p>36%</text:p>
          </table:table-cell>
          <table:table-cell office:value-type="percentage" office:value="0.39473684210526316" table:formula="msoxl:=(SUMPRODUCT($M$45:$M$82,L$45:L$82)*2+SUMPRODUCT($M$86:$M$123,L$86:L$123)*2+76)/152" table:style-name="ce43">
            <text:p>39%</text:p>
          </table:table-cell>
          <table:table-cell office:value-type="percentage" office:value="1" table:formula="msoxl:=(SUMPRODUCT($M$45:$M$82,M$45:M$82)*2+SUMPRODUCT($M$86:$M$123,M$86:M$123)*2+76)/152" table:style-name="ce43">
            <text:p>100%</text:p>
          </table:table-cell>
          <table:table-cell office:value-type="percentage" office:value="0.69736842105263153" table:formula="msoxl:=(SUMPRODUCT($M$45:$M$82,N$45:N$82)*2+SUMPRODUCT($M$86:$M$123,N$86:N$123)*2+76)/152" table:style-name="ce43">
            <text:p>70%</text:p>
          </table:table-cell>
          <table:table-cell office:value-type="percentage" office:value="0.77631578947368418" table:formula="msoxl:=(SUMPRODUCT($M$45:$M$82,O$45:O$82)*2+SUMPRODUCT($M$86:$M$123,O$86:O$123)*2+76)/152" table:style-name="ce43">
            <text:p>78%</text:p>
          </table:table-cell>
          <table:table-cell office:value-type="percentage" office:value="0.55263157894736847" table:formula="msoxl:=(SUMPRODUCT($M$45:$M$82,P$45:P$82)*2+SUMPRODUCT($M$86:$M$123,P$86:P$123)*2+76)/152" table:style-name="ce43">
            <text:p>55%</text:p>
          </table:table-cell>
          <table:table-cell office:value-type="percentage" office:value="0.40789473684210525" table:formula="msoxl:=(SUMPRODUCT($M$45:$M$82,Q$45:Q$82)*2+SUMPRODUCT($M$86:$M$123,Q$86:Q$123)*2+76)/152" table:style-name="ce43">
            <text:p>41%</text:p>
          </table:table-cell>
          <table:table-cell office:value-type="percentage" office:value="0.44736842105263158" table:formula="msoxl:=(SUMPRODUCT($M$45:$M$82,R$45:R$82)*2+SUMPRODUCT($M$86:$M$123,R$86:R$123)*2+76)/152" table:style-name="ce43">
            <text:p>45%</text:p>
          </table:table-cell>
          <table:table-cell office:value-type="percentage" office:value="0.63157894736842102" table:formula="msoxl:=(SUMPRODUCT($M$45:$M$82,S$45:S$82)*2+SUMPRODUCT($M$86:$M$123,S$86:S$123)*2+76)/152" table:style-name="ce43">
            <text:p>63%</text:p>
          </table:table-cell>
          <table:table-cell office:value-type="percentage" office:value="0.61842105263157898" table:formula="msoxl:=(SUMPRODUCT($M$45:$M$82,T$45:T$82)*2+SUMPRODUCT($M$86:$M$123,T$86:T$123)*2+76)/152" table:style-name="ce44">
            <text:p>62%</text:p>
          </table:table-cell>
          <table:table-cell table:number-columns-repeated="16364"/>
        </table:table-row>
        <table:table-row table:style-name="ro1">
          <table:table-cell office:value-type="string" office:string-value="ADPM" table:formula="msoxl:=N126" table:style-name="ce2">
            <text:p>ADPM</text:p>
          </table:table-cell>
          <table:table-cell office:value-type="percentage" office:value="0.60526315789473684" table:formula="msoxl:=(SUMPRODUCT($N$45:$N$82,B$45:B$82)*2+SUMPRODUCT($N$86:$N$123,B$86:B$123)*2+76)/152" table:style-name="ce43">
            <text:p>61%</text:p>
          </table:table-cell>
          <table:table-cell office:value-type="percentage" office:value="0.23684210526315788" table:formula="msoxl:=(SUMPRODUCT($N$45:$N$82,C$45:C$82)*2+SUMPRODUCT($N$86:$N$123,C$86:C$123)*2+76)/152" table:style-name="ce43">
            <text:p>24%</text:p>
          </table:table-cell>
          <table:table-cell office:value-type="percentage" office:value="0.32894736842105265" table:formula="msoxl:=(SUMPRODUCT($N$45:$N$82,D$45:D$82)*2+SUMPRODUCT($N$86:$N$123,D$86:D$123)*2+76)/152" table:style-name="ce43">
            <text:p>33%</text:p>
          </table:table-cell>
          <table:table-cell office:value-type="percentage" office:value="0.77631578947368418" table:formula="msoxl:=(SUMPRODUCT($N$45:$N$82,E$45:E$82)*2+SUMPRODUCT($N$86:$N$123,E$86:E$123)*2+76)/152" table:style-name="ce43">
            <text:p>78%</text:p>
          </table:table-cell>
          <table:table-cell office:value-type="percentage" office:value="0.19736842105263158" table:formula="msoxl:=(SUMPRODUCT($N$45:$N$82,F$45:F$82)*2+SUMPRODUCT($N$86:$N$123,F$86:F$123)*2+76)/152" table:style-name="ce43">
            <text:p>20%</text:p>
          </table:table-cell>
          <table:table-cell office:value-type="percentage" office:value="0.80263157894736847" table:formula="msoxl:=(SUMPRODUCT($N$45:$N$82,G$45:G$82)*2+SUMPRODUCT($N$86:$N$123,G$86:G$123)*2+76)/152" table:style-name="ce43">
            <text:p>80%</text:p>
          </table:table-cell>
          <table:table-cell office:value-type="percentage" office:value="0.63157894736842102" table:formula="msoxl:=(SUMPRODUCT($N$45:$N$82,H$45:H$82)*2+SUMPRODUCT($N$86:$N$123,H$86:H$123)*2+76)/152" table:style-name="ce43">
            <text:p>63%</text:p>
          </table:table-cell>
          <table:table-cell office:value-type="percentage" office:value="0.65789473684210531" table:formula="msoxl:=(SUMPRODUCT($N$45:$N$82,I$45:I$82)*2+SUMPRODUCT($N$86:$N$123,I$86:I$123)*2+76)/152" table:style-name="ce43">
            <text:p>66%</text:p>
          </table:table-cell>
          <table:table-cell office:value-type="percentage" office:value="0.34210526315789475" table:formula="msoxl:=(SUMPRODUCT($N$45:$N$82,J$45:J$82)*2+SUMPRODUCT($N$86:$N$123,J$86:J$123)*2+76)/152" table:style-name="ce43">
            <text:p>34%</text:p>
          </table:table-cell>
          <table:table-cell office:value-type="percentage" office:value="0.26315789473684209" table:formula="msoxl:=(SUMPRODUCT($N$45:$N$82,K$45:K$82)*2+SUMPRODUCT($N$86:$N$123,K$86:K$123)*2+76)/152" table:style-name="ce43">
            <text:p>26%</text:p>
          </table:table-cell>
          <table:table-cell office:value-type="percentage" office:value="0.32894736842105265" table:formula="msoxl:=(SUMPRODUCT($N$45:$N$82,L$45:L$82)*2+SUMPRODUCT($N$86:$N$123,L$86:L$123)*2+76)/152" table:style-name="ce43">
            <text:p>33%</text:p>
          </table:table-cell>
          <table:table-cell office:value-type="percentage" office:value="0.69736842105263153" table:formula="msoxl:=(SUMPRODUCT($N$45:$N$82,M$45:M$82)*2+SUMPRODUCT($N$86:$N$123,M$86:M$123)*2+76)/152" table:style-name="ce43">
            <text:p>70%</text:p>
          </table:table-cell>
          <table:table-cell office:value-type="percentage" office:value="1" table:formula="msoxl:=(SUMPRODUCT($N$45:$N$82,N$45:N$82)*2+SUMPRODUCT($N$86:$N$123,N$86:N$123)*2+76)/152" table:style-name="ce43">
            <text:p>100%</text:p>
          </table:table-cell>
          <table:table-cell office:value-type="percentage" office:value="0.76315789473684215" table:formula="msoxl:=(SUMPRODUCT($N$45:$N$82,O$45:O$82)*2+SUMPRODUCT($N$86:$N$123,O$86:O$123)*2+76)/152" table:style-name="ce43">
            <text:p>76%</text:p>
          </table:table-cell>
          <table:table-cell office:value-type="percentage" office:value="0.46052631578947367" table:formula="msoxl:=(SUMPRODUCT($N$45:$N$82,P$45:P$82)*2+SUMPRODUCT($N$86:$N$123,P$86:P$123)*2+76)/152" table:style-name="ce43">
            <text:p>46%</text:p>
          </table:table-cell>
          <table:table-cell office:value-type="percentage" office:value="0.34210526315789475" table:formula="msoxl:=(SUMPRODUCT($N$45:$N$82,Q$45:Q$82)*2+SUMPRODUCT($N$86:$N$123,Q$86:Q$123)*2+76)/152" table:style-name="ce43">
            <text:p>34%</text:p>
          </table:table-cell>
          <table:table-cell office:value-type="percentage" office:value="0.40789473684210525" table:formula="msoxl:=(SUMPRODUCT($N$45:$N$82,R$45:R$82)*2+SUMPRODUCT($N$86:$N$123,R$86:R$123)*2+76)/152" table:style-name="ce43">
            <text:p>41%</text:p>
          </table:table-cell>
          <table:table-cell office:value-type="percentage" office:value="0.77631578947368418" table:formula="msoxl:=(SUMPRODUCT($N$45:$N$82,S$45:S$82)*2+SUMPRODUCT($N$86:$N$123,S$86:S$123)*2+76)/152" table:style-name="ce43">
            <text:p>78%</text:p>
          </table:table-cell>
          <table:table-cell office:value-type="percentage" office:value="0.55263157894736847" table:formula="msoxl:=(SUMPRODUCT($N$45:$N$82,T$45:T$82)*2+SUMPRODUCT($N$86:$N$123,T$86:T$123)*2+76)/152" table:style-name="ce44">
            <text:p>55%</text:p>
          </table:table-cell>
          <table:table-cell table:number-columns-repeated="16364"/>
        </table:table-row>
        <table:table-row table:style-name="ro1">
          <table:table-cell office:value-type="string" office:string-value="BLAU" table:formula="msoxl:=O126" table:style-name="ce2">
            <text:p>BLAU</text:p>
          </table:table-cell>
          <table:table-cell office:value-type="percentage" office:value="0.73684210526315785" table:formula="msoxl:=(SUMPRODUCT($O$45:$O$82,B$45:B$82)*2+SUMPRODUCT($O$86:$O$123,B$86:B$123)*2+76)/152" table:style-name="ce43">
            <text:p>74%</text:p>
          </table:table-cell>
          <table:table-cell office:value-type="percentage" office:value="0.13157894736842105" table:formula="msoxl:=(SUMPRODUCT($O$45:$O$82,C$45:C$82)*2+SUMPRODUCT($O$86:$O$123,C$86:C$123)*2+76)/152" table:style-name="ce43">
            <text:p>13%</text:p>
          </table:table-cell>
          <table:table-cell office:value-type="percentage" office:value="0.35526315789473684" table:formula="msoxl:=(SUMPRODUCT($O$45:$O$82,D$45:D$82)*2+SUMPRODUCT($O$86:$O$123,D$86:D$123)*2+76)/152" table:style-name="ce43">
            <text:p>36%</text:p>
          </table:table-cell>
          <table:table-cell office:value-type="percentage" office:value="0.85526315789473684" table:formula="msoxl:=(SUMPRODUCT($O$45:$O$82,E$45:E$82)*2+SUMPRODUCT($O$86:$O$123,E$86:E$123)*2+76)/152" table:style-name="ce43">
            <text:p>86%</text:p>
          </table:table-cell>
          <table:table-cell office:value-type="percentage" office:value="0.19736842105263158" table:formula="msoxl:=(SUMPRODUCT($O$45:$O$82,F$45:F$82)*2+SUMPRODUCT($O$86:$O$123,F$86:F$123)*2+76)/152" table:style-name="ce43">
            <text:p>20%</text:p>
          </table:table-cell>
          <table:table-cell office:value-type="percentage" office:value="0.64473684210526316" table:formula="msoxl:=(SUMPRODUCT($O$45:$O$82,G$45:G$82)*2+SUMPRODUCT($O$86:$O$123,G$86:G$123)*2+76)/152" table:style-name="ce43">
            <text:p>64%</text:p>
          </table:table-cell>
          <table:table-cell office:value-type="percentage" office:value="0.76315789473684215" table:formula="msoxl:=(SUMPRODUCT($O$45:$O$82,H$45:H$82)*2+SUMPRODUCT($O$86:$O$123,H$86:H$123)*2+76)/152" table:style-name="ce43">
            <text:p>76%</text:p>
          </table:table-cell>
          <table:table-cell office:value-type="percentage" office:value="0.60526315789473684" table:formula="msoxl:=(SUMPRODUCT($O$45:$O$82,I$45:I$82)*2+SUMPRODUCT($O$86:$O$123,I$86:I$123)*2+76)/152" table:style-name="ce43">
            <text:p>61%</text:p>
          </table:table-cell>
          <table:table-cell office:value-type="percentage" office:value="0.36842105263157893" table:formula="msoxl:=(SUMPRODUCT($O$45:$O$82,J$45:J$82)*2+SUMPRODUCT($O$86:$O$123,J$86:J$123)*2+76)/152" table:style-name="ce43">
            <text:p>37%</text:p>
          </table:table-cell>
          <table:table-cell office:value-type="percentage" office:value="0.23684210526315788" table:formula="msoxl:=(SUMPRODUCT($O$45:$O$82,K$45:K$82)*2+SUMPRODUCT($O$86:$O$123,K$86:K$123)*2+76)/152" table:style-name="ce43">
            <text:p>24%</text:p>
          </table:table-cell>
          <table:table-cell office:value-type="percentage" office:value="0.22368421052631579" table:formula="msoxl:=(SUMPRODUCT($O$45:$O$82,L$45:L$82)*2+SUMPRODUCT($O$86:$O$123,L$86:L$123)*2+76)/152" table:style-name="ce43">
            <text:p>22%</text:p>
          </table:table-cell>
          <table:table-cell office:value-type="percentage" office:value="0.77631578947368418" table:formula="msoxl:=(SUMPRODUCT($O$45:$O$82,M$45:M$82)*2+SUMPRODUCT($O$86:$O$123,M$86:M$123)*2+76)/152" table:style-name="ce43">
            <text:p>78%</text:p>
          </table:table-cell>
          <table:table-cell office:value-type="percentage" office:value="0.76315789473684215" table:formula="msoxl:=(SUMPRODUCT($O$45:$O$82,N$45:N$82)*2+SUMPRODUCT($O$86:$O$123,N$86:N$123)*2+76)/152" table:style-name="ce43">
            <text:p>76%</text:p>
          </table:table-cell>
          <table:table-cell office:value-type="percentage" office:value="1" table:formula="msoxl:=(SUMPRODUCT($O$45:$O$82,O$45:O$82)*2+SUMPRODUCT($O$86:$O$123,O$86:O$123)*2+76)/152" table:style-name="ce43">
            <text:p>100%</text:p>
          </table:table-cell>
          <table:table-cell office:value-type="percentage" office:value="0.38157894736842107" table:formula="msoxl:=(SUMPRODUCT($O$45:$O$82,P$45:P$82)*2+SUMPRODUCT($O$86:$O$123,P$86:P$123)*2+76)/152" table:style-name="ce43">
            <text:p>38%</text:p>
          </table:table-cell>
          <table:table-cell office:value-type="percentage" office:value="0.31578947368421051" table:formula="msoxl:=(SUMPRODUCT($O$45:$O$82,Q$45:Q$82)*2+SUMPRODUCT($O$86:$O$123,Q$86:Q$123)*2+76)/152" table:style-name="ce43">
            <text:p>32%</text:p>
          </table:table-cell>
          <table:table-cell office:value-type="percentage" office:value="0.38157894736842107" table:formula="msoxl:=(SUMPRODUCT($O$45:$O$82,R$45:R$82)*2+SUMPRODUCT($O$86:$O$123,R$86:R$123)*2+76)/152" table:style-name="ce43">
            <text:p>38%</text:p>
          </table:table-cell>
          <table:table-cell office:value-type="percentage" office:value="0.82894736842105265" table:formula="msoxl:=(SUMPRODUCT($O$45:$O$82,S$45:S$82)*2+SUMPRODUCT($O$86:$O$123,S$86:S$123)*2+76)/152" table:style-name="ce43">
            <text:p>83%</text:p>
          </table:table-cell>
          <table:table-cell office:value-type="percentage" office:value="0.55263157894736847" table:formula="msoxl:=(SUMPRODUCT($O$45:$O$82,T$45:T$82)*2+SUMPRODUCT($O$86:$O$123,T$86:T$123)*2+76)/152" table:style-name="ce44">
            <text:p>55%</text:p>
          </table:table-cell>
          <table:table-cell table:number-columns-repeated="16364"/>
        </table:table-row>
        <table:table-row table:style-name="ro1">
          <table:table-cell office:value-type="string" office:string-value="KPD" table:formula="msoxl:=P126" table:style-name="ce2">
            <text:p>KPD</text:p>
          </table:table-cell>
          <table:table-cell office:value-type="percentage" office:value="0.32894736842105265" table:formula="msoxl:=(SUMPRODUCT($P$45:$P$82,B$45:B$82)*2+SUMPRODUCT($P$86:$P$123,B$86:B$123)*2+76)/152" table:style-name="ce43">
            <text:p>33%</text:p>
          </table:table-cell>
          <table:table-cell office:value-type="percentage" office:value="0.72368421052631582" table:formula="msoxl:=(SUMPRODUCT($P$45:$P$82,C$45:C$82)*2+SUMPRODUCT($P$86:$P$123,C$86:C$123)*2+76)/152" table:style-name="ce43">
            <text:p>72%</text:p>
          </table:table-cell>
          <table:table-cell office:value-type="percentage" office:value="0.55263157894736847" table:formula="msoxl:=(SUMPRODUCT($P$45:$P$82,D$45:D$82)*2+SUMPRODUCT($P$86:$P$123,D$86:D$123)*2+76)/152" table:style-name="ce43">
            <text:p>55%</text:p>
          </table:table-cell>
          <table:table-cell office:value-type="percentage" office:value="0.36842105263157893" table:formula="msoxl:=(SUMPRODUCT($P$45:$P$82,E$45:E$82)*2+SUMPRODUCT($P$86:$P$123,E$86:E$123)*2+76)/152" table:style-name="ce43">
            <text:p>37%</text:p>
          </table:table-cell>
          <table:table-cell office:value-type="percentage" office:value="0.65789473684210531" table:formula="msoxl:=(SUMPRODUCT($P$45:$P$82,F$45:F$82)*2+SUMPRODUCT($P$86:$P$123,F$86:F$123)*2+76)/152" table:style-name="ce43">
            <text:p>66%</text:p>
          </table:table-cell>
          <table:table-cell office:value-type="percentage" office:value="0.47368421052631576" table:formula="msoxl:=(SUMPRODUCT($P$45:$P$82,G$45:G$82)*2+SUMPRODUCT($P$86:$P$123,G$86:G$123)*2+76)/152" table:style-name="ce43">
            <text:p>47%</text:p>
          </table:table-cell>
          <table:table-cell office:value-type="percentage" office:value="0.40789473684210525" table:formula="msoxl:=(SUMPRODUCT($P$45:$P$82,H$45:H$82)*2+SUMPRODUCT($P$86:$P$123,H$86:H$123)*2+76)/152" table:style-name="ce43">
            <text:p>41%</text:p>
          </table:table-cell>
          <table:table-cell office:value-type="percentage" office:value="0.48684210526315791" table:formula="msoxl:=(SUMPRODUCT($P$45:$P$82,I$45:I$82)*2+SUMPRODUCT($P$86:$P$123,I$86:I$123)*2+76)/152" table:style-name="ce43">
            <text:p>49%</text:p>
          </table:table-cell>
          <table:table-cell office:value-type="percentage" office:value="0.56578947368421051" table:formula="msoxl:=(SUMPRODUCT($P$45:$P$82,J$45:J$82)*2+SUMPRODUCT($P$86:$P$123,J$86:J$123)*2+76)/152" table:style-name="ce43">
            <text:p>57%</text:p>
          </table:table-cell>
          <table:table-cell office:value-type="percentage" office:value="0.67105263157894735" table:formula="msoxl:=(SUMPRODUCT($P$45:$P$82,K$45:K$82)*2+SUMPRODUCT($P$86:$P$123,K$86:K$123)*2+76)/152" table:style-name="ce43">
            <text:p>67%</text:p>
          </table:table-cell>
          <table:table-cell office:value-type="percentage" office:value="0.73684210526315785" table:formula="msoxl:=(SUMPRODUCT($P$45:$P$82,L$45:L$82)*2+SUMPRODUCT($P$86:$P$123,L$86:L$123)*2+76)/152" table:style-name="ce43">
            <text:p>74%</text:p>
          </table:table-cell>
          <table:table-cell office:value-type="percentage" office:value="0.55263157894736847" table:formula="msoxl:=(SUMPRODUCT($P$45:$P$82,M$45:M$82)*2+SUMPRODUCT($P$86:$P$123,M$86:M$123)*2+76)/152" table:style-name="ce43">
            <text:p>55%</text:p>
          </table:table-cell>
          <table:table-cell office:value-type="percentage" office:value="0.46052631578947367" table:formula="msoxl:=(SUMPRODUCT($P$45:$P$82,N$45:N$82)*2+SUMPRODUCT($P$86:$P$123,N$86:N$123)*2+76)/152" table:style-name="ce43">
            <text:p>46%</text:p>
          </table:table-cell>
          <table:table-cell office:value-type="percentage" office:value="0.38157894736842107" table:formula="msoxl:=(SUMPRODUCT($P$45:$P$82,O$45:O$82)*2+SUMPRODUCT($P$86:$P$123,O$86:O$123)*2+76)/152" table:style-name="ce43">
            <text:p>38%</text:p>
          </table:table-cell>
          <table:table-cell office:value-type="percentage" office:value="1" table:formula="msoxl:=(SUMPRODUCT($P$45:$P$82,P$45:P$82)*2+SUMPRODUCT($P$86:$P$123,P$86:P$123)*2+76)/152" table:style-name="ce43">
            <text:p>100%</text:p>
          </table:table-cell>
          <table:table-cell office:value-type="percentage" office:value="0.64473684210526316" table:formula="msoxl:=(SUMPRODUCT($P$45:$P$82,Q$45:Q$82)*2+SUMPRODUCT($P$86:$P$123,Q$86:Q$123)*2+76)/152" table:style-name="ce43">
            <text:p>64%</text:p>
          </table:table-cell>
          <table:table-cell office:value-type="percentage" office:value="0.65789473684210531" table:formula="msoxl:=(SUMPRODUCT($P$45:$P$82,R$45:R$82)*2+SUMPRODUCT($P$86:$P$123,R$86:R$123)*2+76)/152" table:style-name="ce43">
            <text:p>66%</text:p>
          </table:table-cell>
          <table:table-cell office:value-type="percentage" office:value="0.47368421052631576" table:formula="msoxl:=(SUMPRODUCT($P$45:$P$82,S$45:S$82)*2+SUMPRODUCT($P$86:$P$123,S$86:S$123)*2+76)/152" table:style-name="ce43">
            <text:p>47%</text:p>
          </table:table-cell>
          <table:table-cell office:value-type="percentage" office:value="0.51315789473684215" table:formula="msoxl:=(SUMPRODUCT($P$45:$P$82,T$45:T$82)*2+SUMPRODUCT($P$86:$P$123,T$86:T$123)*2+76)/152" table:style-name="ce44">
            <text:p>51%</text:p>
          </table:table-cell>
          <table:table-cell table:number-columns-repeated="16364"/>
        </table:table-row>
        <table:table-row table:style-name="ro1">
          <table:table-cell office:value-type="string" office:string-value="ödp" table:formula="msoxl:=Q126" table:style-name="ce2">
            <text:p>ödp</text:p>
          </table:table-cell>
          <table:table-cell office:value-type="percentage" office:value="0.39473684210526316" table:formula="msoxl:=(SUMPRODUCT($Q$45:$Q$82,B$45:B$82)*2+SUMPRODUCT($Q$86:$Q$123,B$86:B$123)*2+76)/152" table:style-name="ce43">
            <text:p>39%</text:p>
          </table:table-cell>
          <table:table-cell office:value-type="percentage" office:value="0.76315789473684215" table:formula="msoxl:=(SUMPRODUCT($Q$45:$Q$82,C$45:C$82)*2+SUMPRODUCT($Q$86:$Q$123,C$86:C$123)*2+76)/152" table:style-name="ce43">
            <text:p>76%</text:p>
          </table:table-cell>
          <table:table-cell office:value-type="percentage" office:value="0.69736842105263153" table:formula="msoxl:=(SUMPRODUCT($Q$45:$Q$82,D$45:D$82)*2+SUMPRODUCT($Q$86:$Q$123,D$86:D$123)*2+76)/152" table:style-name="ce43">
            <text:p>70%</text:p>
          </table:table-cell>
          <table:table-cell office:value-type="percentage" office:value="0.27631578947368424" table:formula="msoxl:=(SUMPRODUCT($Q$45:$Q$82,E$45:E$82)*2+SUMPRODUCT($Q$86:$Q$123,E$86:E$123)*2+76)/152" table:style-name="ce43">
            <text:p>28%</text:p>
          </table:table-cell>
          <table:table-cell office:value-type="percentage" office:value="0.82894736842105265" table:formula="msoxl:=(SUMPRODUCT($Q$45:$Q$82,F$45:F$82)*2+SUMPRODUCT($Q$86:$Q$123,F$86:F$123)*2+76)/152" table:style-name="ce43">
            <text:p>83%</text:p>
          </table:table-cell>
          <table:table-cell office:value-type="percentage" office:value="0.40789473684210525" table:formula="msoxl:=(SUMPRODUCT($Q$45:$Q$82,G$45:G$82)*2+SUMPRODUCT($Q$86:$Q$123,G$86:G$123)*2+76)/152" table:style-name="ce43">
            <text:p>41%</text:p>
          </table:table-cell>
          <table:table-cell office:value-type="percentage" office:value="0.42105263157894735" table:formula="msoxl:=(SUMPRODUCT($Q$45:$Q$82,H$45:H$82)*2+SUMPRODUCT($Q$86:$Q$123,H$86:H$123)*2+76)/152" table:style-name="ce43">
            <text:p>42%</text:p>
          </table:table-cell>
          <table:table-cell office:value-type="percentage" office:value="0.36842105263157893" table:formula="msoxl:=(SUMPRODUCT($Q$45:$Q$82,I$45:I$82)*2+SUMPRODUCT($Q$86:$Q$123,I$86:I$123)*2+76)/152" table:style-name="ce43">
            <text:p>37%</text:p>
          </table:table-cell>
          <table:table-cell office:value-type="percentage" office:value="0.71052631578947367" table:formula="msoxl:=(SUMPRODUCT($Q$45:$Q$82,J$45:J$82)*2+SUMPRODUCT($Q$86:$Q$123,J$86:J$123)*2+76)/152" table:style-name="ce43">
            <text:p>71%</text:p>
          </table:table-cell>
          <table:table-cell office:value-type="percentage" office:value="0.78947368421052633" table:formula="msoxl:=(SUMPRODUCT($Q$45:$Q$82,K$45:K$82)*2+SUMPRODUCT($Q$86:$Q$123,K$86:K$123)*2+76)/152" table:style-name="ce43">
            <text:p>79%</text:p>
          </table:table-cell>
          <table:table-cell office:value-type="percentage" office:value="0.80263157894736847" table:formula="msoxl:=(SUMPRODUCT($Q$45:$Q$82,L$45:L$82)*2+SUMPRODUCT($Q$86:$Q$123,L$86:L$123)*2+76)/152" table:style-name="ce43">
            <text:p>80%</text:p>
          </table:table-cell>
          <table:table-cell office:value-type="percentage" office:value="0.40789473684210525" table:formula="msoxl:=(SUMPRODUCT($Q$45:$Q$82,M$45:M$82)*2+SUMPRODUCT($Q$86:$Q$123,M$86:M$123)*2+76)/152" table:style-name="ce43">
            <text:p>41%</text:p>
          </table:table-cell>
          <table:table-cell office:value-type="percentage" office:value="0.34210526315789475" table:formula="msoxl:=(SUMPRODUCT($Q$45:$Q$82,N$45:N$82)*2+SUMPRODUCT($Q$86:$Q$123,N$86:N$123)*2+76)/152" table:style-name="ce43">
            <text:p>34%</text:p>
          </table:table-cell>
          <table:table-cell office:value-type="percentage" office:value="0.31578947368421051" table:formula="msoxl:=(SUMPRODUCT($Q$45:$Q$82,O$45:O$82)*2+SUMPRODUCT($Q$86:$Q$123,O$86:O$123)*2+76)/152" table:style-name="ce43">
            <text:p>32%</text:p>
          </table:table-cell>
          <table:table-cell office:value-type="percentage" office:value="0.64473684210526316" table:formula="msoxl:=(SUMPRODUCT($Q$45:$Q$82,P$45:P$82)*2+SUMPRODUCT($Q$86:$Q$123,P$86:P$123)*2+76)/152" table:style-name="ce43">
            <text:p>64%</text:p>
          </table:table-cell>
          <table:table-cell office:value-type="percentage" office:value="1" table:formula="msoxl:=(SUMPRODUCT($Q$45:$Q$82,Q$45:Q$82)*2+SUMPRODUCT($Q$86:$Q$123,Q$86:Q$123)*2+76)/152" table:style-name="ce43">
            <text:p>100%</text:p>
          </table:table-cell>
          <table:table-cell office:value-type="percentage" office:value="0.61842105263157898" table:formula="msoxl:=(SUMPRODUCT($Q$45:$Q$82,R$45:R$82)*2+SUMPRODUCT($Q$86:$Q$123,R$86:R$123)*2+76)/152" table:style-name="ce43">
            <text:p>62%</text:p>
          </table:table-cell>
          <table:table-cell office:value-type="percentage" office:value="0.38157894736842107" table:formula="msoxl:=(SUMPRODUCT($Q$45:$Q$82,S$45:S$82)*2+SUMPRODUCT($Q$86:$Q$123,S$86:S$123)*2+76)/152" table:style-name="ce43">
            <text:p>38%</text:p>
          </table:table-cell>
          <table:table-cell office:value-type="percentage" office:value="0.52631578947368418" table:formula="msoxl:=(SUMPRODUCT($Q$45:$Q$82,T$45:T$82)*2+SUMPRODUCT($Q$86:$Q$123,T$86:T$123)*2+76)/152" table:style-name="ce44">
            <text:p>53%</text:p>
          </table:table-cell>
          <table:table-cell table:number-columns-repeated="16364"/>
        </table:table-row>
        <table:table-row table:style-name="ro1">
          <table:table-cell office:value-type="string" office:string-value="HUMAN" table:formula="msoxl:=R126" table:style-name="ce2">
            <text:p>HUMAN</text:p>
          </table:table-cell>
          <table:table-cell office:value-type="percentage" office:value="0.46052631578947367" table:formula="msoxl:=(SUMPRODUCT($R$45:$R$82,B$45:B$82)*2+SUMPRODUCT($R$86:$R$123,B$86:B$123)*2+76)/152" table:style-name="ce43">
            <text:p>46%</text:p>
          </table:table-cell>
          <table:table-cell office:value-type="percentage" office:value="0.75" table:formula="msoxl:=(SUMPRODUCT($R$45:$R$82,C$45:C$82)*2+SUMPRODUCT($R$86:$R$123,C$86:C$123)*2+76)/152" table:style-name="ce43">
            <text:p>75%</text:p>
          </table:table-cell>
          <table:table-cell office:value-type="percentage" office:value="0.68421052631578949" table:formula="msoxl:=(SUMPRODUCT($R$45:$R$82,D$45:D$82)*2+SUMPRODUCT($R$86:$R$123,D$86:D$123)*2+76)/152" table:style-name="ce43">
            <text:p>68%</text:p>
          </table:table-cell>
          <table:table-cell office:value-type="percentage" office:value="0.34210526315789475" table:formula="msoxl:=(SUMPRODUCT($R$45:$R$82,E$45:E$82)*2+SUMPRODUCT($R$86:$R$123,E$86:E$123)*2+76)/152" table:style-name="ce43">
            <text:p>34%</text:p>
          </table:table-cell>
          <table:table-cell office:value-type="percentage" office:value="0.63157894736842102" table:formula="msoxl:=(SUMPRODUCT($R$45:$R$82,F$45:F$82)*2+SUMPRODUCT($R$86:$R$123,F$86:F$123)*2+76)/152" table:style-name="ce43">
            <text:p>63%</text:p>
          </table:table-cell>
          <table:table-cell office:value-type="percentage" office:value="0.39473684210526316" table:formula="msoxl:=(SUMPRODUCT($R$45:$R$82,G$45:G$82)*2+SUMPRODUCT($R$86:$R$123,G$86:G$123)*2+76)/152" table:style-name="ce43">
            <text:p>39%</text:p>
          </table:table-cell>
          <table:table-cell office:value-type="percentage" office:value="0.53947368421052633" table:formula="msoxl:=(SUMPRODUCT($R$45:$R$82,H$45:H$82)*2+SUMPRODUCT($R$86:$R$123,H$86:H$123)*2+76)/152" table:style-name="ce43">
            <text:p>54%</text:p>
          </table:table-cell>
          <table:table-cell office:value-type="percentage" office:value="0.51315789473684215" table:formula="msoxl:=(SUMPRODUCT($R$45:$R$82,I$45:I$82)*2+SUMPRODUCT($R$86:$R$123,I$86:I$123)*2+76)/152" table:style-name="ce43">
            <text:p>51%</text:p>
          </table:table-cell>
          <table:table-cell office:value-type="percentage" office:value="0.67105263157894735" table:formula="msoxl:=(SUMPRODUCT($R$45:$R$82,J$45:J$82)*2+SUMPRODUCT($R$86:$R$123,J$86:J$123)*2+76)/152" table:style-name="ce43">
            <text:p>67%</text:p>
          </table:table-cell>
          <table:table-cell office:value-type="percentage" office:value="0.80263157894736847" table:formula="msoxl:=(SUMPRODUCT($R$45:$R$82,K$45:K$82)*2+SUMPRODUCT($R$86:$R$123,K$86:K$123)*2+76)/152" table:style-name="ce43">
            <text:p>80%</text:p>
          </table:table-cell>
          <table:table-cell office:value-type="percentage" office:value="0.73684210526315785" table:formula="msoxl:=(SUMPRODUCT($R$45:$R$82,L$45:L$82)*2+SUMPRODUCT($R$86:$R$123,L$86:L$123)*2+76)/152" table:style-name="ce43">
            <text:p>74%</text:p>
          </table:table-cell>
          <table:table-cell office:value-type="percentage" office:value="0.44736842105263158" table:formula="msoxl:=(SUMPRODUCT($R$45:$R$82,M$45:M$82)*2+SUMPRODUCT($R$86:$R$123,M$86:M$123)*2+76)/152" table:style-name="ce43">
            <text:p>45%</text:p>
          </table:table-cell>
          <table:table-cell office:value-type="percentage" office:value="0.40789473684210525" table:formula="msoxl:=(SUMPRODUCT($R$45:$R$82,N$45:N$82)*2+SUMPRODUCT($R$86:$R$123,N$86:N$123)*2+76)/152" table:style-name="ce43">
            <text:p>41%</text:p>
          </table:table-cell>
          <table:table-cell office:value-type="percentage" office:value="0.38157894736842107" table:formula="msoxl:=(SUMPRODUCT($R$45:$R$82,O$45:O$82)*2+SUMPRODUCT($R$86:$R$123,O$86:O$123)*2+76)/152" table:style-name="ce43">
            <text:p>38%</text:p>
          </table:table-cell>
          <table:table-cell office:value-type="percentage" office:value="0.65789473684210531" table:formula="msoxl:=(SUMPRODUCT($R$45:$R$82,P$45:P$82)*2+SUMPRODUCT($R$86:$R$123,P$86:P$123)*2+76)/152" table:style-name="ce43">
            <text:p>66%</text:p>
          </table:table-cell>
          <table:table-cell office:value-type="percentage" office:value="0.61842105263157898" table:formula="msoxl:=(SUMPRODUCT($R$45:$R$82,Q$45:Q$82)*2+SUMPRODUCT($R$86:$R$123,Q$86:Q$123)*2+76)/152" table:style-name="ce43">
            <text:p>62%</text:p>
          </table:table-cell>
          <table:table-cell office:value-type="percentage" office:value="1" table:formula="msoxl:=(SUMPRODUCT($R$45:$R$82,R$45:R$82)*2+SUMPRODUCT($R$86:$R$123,R$86:R$123)*2+76)/152" table:style-name="ce43">
            <text:p>100%</text:p>
          </table:table-cell>
          <table:table-cell office:value-type="percentage" office:value="0.5" table:formula="msoxl:=(SUMPRODUCT($R$45:$R$82,S$45:S$82)*2+SUMPRODUCT($R$86:$R$123,S$86:S$123)*2+76)/152" table:style-name="ce43">
            <text:p>50%</text:p>
          </table:table-cell>
          <table:table-cell office:value-type="percentage" office:value="0.56578947368421051" table:formula="msoxl:=(SUMPRODUCT($R$45:$R$82,T$45:T$82)*2+SUMPRODUCT($R$86:$R$123,T$86:T$123)*2+76)/152" table:style-name="ce44">
            <text:p>57%</text:p>
          </table:table-cell>
          <table:table-cell table:number-columns-repeated="16364"/>
        </table:table-row>
        <table:table-row table:style-name="ro1">
          <table:table-cell office:value-type="string" office:string-value="PDV" table:formula="msoxl:=S126" table:style-name="ce2">
            <text:p>PDV</text:p>
          </table:table-cell>
          <table:table-cell office:value-type="percentage" office:value="0.64473684210526316" table:formula="msoxl:=(SUMPRODUCT($S$45:$S$82,B$45:B$82)*2+SUMPRODUCT($S$86:$S$123,B$86:B$123)*2+76)/152" table:style-name="ce43">
            <text:p>64%</text:p>
          </table:table-cell>
          <table:table-cell office:value-type="percentage" office:value="0.25" table:formula="msoxl:=(SUMPRODUCT($S$45:$S$82,C$45:C$82)*2+SUMPRODUCT($S$86:$S$123,C$86:C$123)*2+76)/152" table:style-name="ce43">
            <text:p>25%</text:p>
          </table:table-cell>
          <table:table-cell office:value-type="percentage" office:value="0.36842105263157893" table:formula="msoxl:=(SUMPRODUCT($S$45:$S$82,D$45:D$82)*2+SUMPRODUCT($S$86:$S$123,D$86:D$123)*2+76)/152" table:style-name="ce43">
            <text:p>37%</text:p>
          </table:table-cell>
          <table:table-cell office:value-type="percentage" office:value="0.73684210526315785" table:formula="msoxl:=(SUMPRODUCT($S$45:$S$82,E$45:E$82)*2+SUMPRODUCT($S$86:$S$123,E$86:E$123)*2+76)/152" table:style-name="ce43">
            <text:p>74%</text:p>
          </table:table-cell>
          <table:table-cell office:value-type="percentage" office:value="0.26315789473684209" table:formula="msoxl:=(SUMPRODUCT($S$45:$S$82,F$45:F$82)*2+SUMPRODUCT($S$86:$S$123,F$86:F$123)*2+76)/152" table:style-name="ce43">
            <text:p>26%</text:p>
          </table:table-cell>
          <table:table-cell office:value-type="percentage" office:value="0.60526315789473684" table:formula="msoxl:=(SUMPRODUCT($S$45:$S$82,G$45:G$82)*2+SUMPRODUCT($S$86:$S$123,G$86:G$123)*2+76)/152" table:style-name="ce43">
            <text:p>61%</text:p>
          </table:table-cell>
          <table:table-cell office:value-type="percentage" office:value="0.72368421052631582" table:formula="msoxl:=(SUMPRODUCT($S$45:$S$82,H$45:H$82)*2+SUMPRODUCT($S$86:$S$123,H$86:H$123)*2+76)/152" table:style-name="ce43">
            <text:p>72%</text:p>
          </table:table-cell>
          <table:table-cell office:value-type="percentage" office:value="0.53947368421052633" table:formula="msoxl:=(SUMPRODUCT($S$45:$S$82,I$45:I$82)*2+SUMPRODUCT($S$86:$S$123,I$86:I$123)*2+76)/152" table:style-name="ce43">
            <text:p>54%</text:p>
          </table:table-cell>
          <table:table-cell office:value-type="percentage" office:value="0.46052631578947367" table:formula="msoxl:=(SUMPRODUCT($S$45:$S$82,J$45:J$82)*2+SUMPRODUCT($S$86:$S$123,J$86:J$123)*2+76)/152" table:style-name="ce43">
            <text:p>46%</text:p>
          </table:table-cell>
          <table:table-cell office:value-type="percentage" office:value="0.30263157894736842" table:formula="msoxl:=(SUMPRODUCT($S$45:$S$82,K$45:K$82)*2+SUMPRODUCT($S$86:$S$123,K$86:K$123)*2+76)/152" table:style-name="ce43">
            <text:p>30%</text:p>
          </table:table-cell>
          <table:table-cell office:value-type="percentage" office:value="0.31578947368421051" table:formula="msoxl:=(SUMPRODUCT($S$45:$S$82,L$45:L$82)*2+SUMPRODUCT($S$86:$S$123,L$86:L$123)*2+76)/152" table:style-name="ce43">
            <text:p>32%</text:p>
          </table:table-cell>
          <table:table-cell office:value-type="percentage" office:value="0.63157894736842102" table:formula="msoxl:=(SUMPRODUCT($S$45:$S$82,M$45:M$82)*2+SUMPRODUCT($S$86:$S$123,M$86:M$123)*2+76)/152" table:style-name="ce43">
            <text:p>63%</text:p>
          </table:table-cell>
          <table:table-cell office:value-type="percentage" office:value="0.77631578947368418" table:formula="msoxl:=(SUMPRODUCT($S$45:$S$82,N$45:N$82)*2+SUMPRODUCT($S$86:$S$123,N$86:N$123)*2+76)/152" table:style-name="ce43">
            <text:p>78%</text:p>
          </table:table-cell>
          <table:table-cell office:value-type="percentage" office:value="0.82894736842105265" table:formula="msoxl:=(SUMPRODUCT($S$45:$S$82,O$45:O$82)*2+SUMPRODUCT($S$86:$S$123,O$86:O$123)*2+76)/152" table:style-name="ce43">
            <text:p>83%</text:p>
          </table:table-cell>
          <table:table-cell office:value-type="percentage" office:value="0.47368421052631576" table:formula="msoxl:=(SUMPRODUCT($S$45:$S$82,P$45:P$82)*2+SUMPRODUCT($S$86:$S$123,P$86:P$123)*2+76)/152" table:style-name="ce43">
            <text:p>47%</text:p>
          </table:table-cell>
          <table:table-cell office:value-type="percentage" office:value="0.38157894736842107" table:formula="msoxl:=(SUMPRODUCT($S$45:$S$82,Q$45:Q$82)*2+SUMPRODUCT($S$86:$S$123,Q$86:Q$123)*2+76)/152" table:style-name="ce43">
            <text:p>38%</text:p>
          </table:table-cell>
          <table:table-cell office:value-type="percentage" office:value="0.5" table:formula="msoxl:=(SUMPRODUCT($S$45:$S$82,R$45:R$82)*2+SUMPRODUCT($S$86:$S$123,R$86:R$123)*2+76)/152" table:style-name="ce43">
            <text:p>50%</text:p>
          </table:table-cell>
          <table:table-cell office:value-type="percentage" office:value="1" table:formula="msoxl:=(SUMPRODUCT($S$45:$S$82,S$45:S$82)*2+SUMPRODUCT($S$86:$S$123,S$86:S$123)*2+76)/152" table:style-name="ce43">
            <text:p>100%</text:p>
          </table:table-cell>
          <table:table-cell office:value-type="percentage" office:value="0.53947368421052633" table:formula="msoxl:=(SUMPRODUCT($S$45:$S$82,T$45:T$82)*2+SUMPRODUCT($S$86:$S$123,T$86:T$123)*2+76)/152" table:style-name="ce44">
            <text:p>54%</text:p>
          </table:table-cell>
          <table:table-cell table:number-columns-repeated="16364"/>
        </table:table-row>
        <table:table-row table:style-name="ro1">
          <table:table-cell office:value-type="string" office:string-value="Gesund" table:formula="msoxl:=T126" table:style-name="ce2">
            <text:p>Gesund</text:p>
          </table:table-cell>
          <table:table-cell office:value-type="percentage" office:value="0.57894736842105265" table:formula="msoxl:=(SUMPRODUCT($T$45:$T$82,B$45:B$82)*2+SUMPRODUCT($T$86:$T$123,B$86:B$123)*2+76)/152" table:style-name="ce43">
            <text:p>58%</text:p>
          </table:table-cell>
          <table:table-cell office:value-type="percentage" office:value="0.5" table:formula="msoxl:=(SUMPRODUCT($T$45:$T$82,C$45:C$82)*2+SUMPRODUCT($T$86:$T$123,C$86:C$123)*2+76)/152" table:style-name="ce43">
            <text:p>50%</text:p>
          </table:table-cell>
          <table:table-cell office:value-type="percentage" office:value="0.59210526315789469" table:formula="msoxl:=(SUMPRODUCT($T$45:$T$82,D$45:D$82)*2+SUMPRODUCT($T$86:$T$123,D$86:D$123)*2+76)/152" table:style-name="ce43">
            <text:p>59%</text:p>
          </table:table-cell>
          <table:table-cell office:value-type="percentage" office:value="0.51315789473684215" table:formula="msoxl:=(SUMPRODUCT($T$45:$T$82,E$45:E$82)*2+SUMPRODUCT($T$86:$T$123,E$86:E$123)*2+76)/152" table:style-name="ce43">
            <text:p>51%</text:p>
          </table:table-cell>
          <table:table-cell office:value-type="percentage" office:value="0.51315789473684215" table:formula="msoxl:=(SUMPRODUCT($T$45:$T$82,F$45:F$82)*2+SUMPRODUCT($T$86:$T$123,F$86:F$123)*2+76)/152" table:style-name="ce43">
            <text:p>51%</text:p>
          </table:table-cell>
          <table:table-cell office:value-type="percentage" office:value="0.53947368421052633" table:formula="msoxl:=(SUMPRODUCT($T$45:$T$82,G$45:G$82)*2+SUMPRODUCT($T$86:$T$123,G$86:G$123)*2+76)/152" table:style-name="ce43">
            <text:p>54%</text:p>
          </table:table-cell>
          <table:table-cell office:value-type="percentage" office:value="0.60526315789473684" table:formula="msoxl:=(SUMPRODUCT($T$45:$T$82,H$45:H$82)*2+SUMPRODUCT($T$86:$T$123,H$86:H$123)*2+76)/152" table:style-name="ce43">
            <text:p>61%</text:p>
          </table:table-cell>
          <table:table-cell office:value-type="percentage" office:value="0.55263157894736847" table:formula="msoxl:=(SUMPRODUCT($T$45:$T$82,I$45:I$82)*2+SUMPRODUCT($T$86:$T$123,I$86:I$123)*2+76)/152" table:style-name="ce43">
            <text:p>55%</text:p>
          </table:table-cell>
          <table:table-cell office:value-type="percentage" office:value="0.57894736842105265" table:formula="msoxl:=(SUMPRODUCT($T$45:$T$82,J$45:J$82)*2+SUMPRODUCT($T$86:$T$123,J$86:J$123)*2+76)/152" table:style-name="ce43">
            <text:p>58%</text:p>
          </table:table-cell>
          <table:table-cell office:value-type="percentage" office:value="0.52631578947368418" table:formula="msoxl:=(SUMPRODUCT($T$45:$T$82,K$45:K$82)*2+SUMPRODUCT($T$86:$T$123,K$86:K$123)*2+76)/152" table:style-name="ce43">
            <text:p>53%</text:p>
          </table:table-cell>
          <table:table-cell office:value-type="percentage" office:value="0.51315789473684215" table:formula="msoxl:=(SUMPRODUCT($T$45:$T$82,L$45:L$82)*2+SUMPRODUCT($T$86:$T$123,L$86:L$123)*2+76)/152" table:style-name="ce43">
            <text:p>51%</text:p>
          </table:table-cell>
          <table:table-cell office:value-type="percentage" office:value="0.61842105263157898" table:formula="msoxl:=(SUMPRODUCT($T$45:$T$82,M$45:M$82)*2+SUMPRODUCT($T$86:$T$123,M$86:M$123)*2+76)/152" table:style-name="ce43">
            <text:p>62%</text:p>
          </table:table-cell>
          <table:table-cell office:value-type="percentage" office:value="0.55263157894736847" table:formula="msoxl:=(SUMPRODUCT($T$45:$T$82,N$45:N$82)*2+SUMPRODUCT($T$86:$T$123,N$86:N$123)*2+76)/152" table:style-name="ce43">
            <text:p>55%</text:p>
          </table:table-cell>
          <table:table-cell office:value-type="percentage" office:value="0.55263157894736847" table:formula="msoxl:=(SUMPRODUCT($T$45:$T$82,O$45:O$82)*2+SUMPRODUCT($T$86:$T$123,O$86:O$123)*2+76)/152" table:style-name="ce43">
            <text:p>55%</text:p>
          </table:table-cell>
          <table:table-cell office:value-type="percentage" office:value="0.51315789473684215" table:formula="msoxl:=(SUMPRODUCT($T$45:$T$82,P$45:P$82)*2+SUMPRODUCT($T$86:$T$123,P$86:P$123)*2+76)/152" table:style-name="ce43">
            <text:p>51%</text:p>
          </table:table-cell>
          <table:table-cell office:value-type="percentage" office:value="0.52631578947368418" table:formula="msoxl:=(SUMPRODUCT($T$45:$T$82,Q$45:Q$82)*2+SUMPRODUCT($T$86:$T$123,Q$86:Q$123)*2+76)/152" table:style-name="ce43">
            <text:p>53%</text:p>
          </table:table-cell>
          <table:table-cell office:value-type="percentage" office:value="0.56578947368421051" table:formula="msoxl:=(SUMPRODUCT($T$45:$T$82,R$45:R$82)*2+SUMPRODUCT($T$86:$T$123,R$86:R$123)*2+76)/152" table:style-name="ce43">
            <text:p>57%</text:p>
          </table:table-cell>
          <table:table-cell office:value-type="percentage" office:value="0.53947368421052633" table:formula="msoxl:=(SUMPRODUCT($T$45:$T$82,S$45:S$82)*2+SUMPRODUCT($T$86:$T$123,S$86:S$123)*2+76)/152" table:style-name="ce43">
            <text:p>54%</text:p>
          </table:table-cell>
          <table:table-cell office:value-type="percentage" office:value="1" table:formula="msoxl:=(SUMPRODUCT($T$45:$T$82,T$45:T$82)*2+SUMPRODUCT($T$86:$T$123,T$86:T$123)*2+76)/152" table:style-name="ce44">
            <text:p>100%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CDU</text:p>
          </table:table-cell>
          <table:table-cell office:value-type="string" table:style-name="ce2">
            <text:p>LINKE</text:p>
          </table:table-cell>
          <table:table-cell office:value-type="string" table:style-name="ce2">
            <text:p>SPD</text:p>
          </table:table-cell>
          <table:table-cell office:value-type="string" table:style-name="ce2">
            <text:p>AfD</text:p>
          </table:table-cell>
          <table:table-cell office:value-type="string" table:style-name="ce2">
            <text:p>GRÜNE</text:p>
          </table:table-cell>
          <table:table-cell office:value-type="string" table:style-name="ce2">
            <text:p>NPD</text:p>
          </table:table-cell>
          <table:table-cell office:value-type="string" table:style-name="ce2">
            <text:p>FDP</text:p>
          </table:table-cell>
          <table:table-cell office:value-type="string" table:style-name="ce2">
            <text:p>FW</text:p>
          </table:table-cell>
          <table:table-cell office:value-type="string" table:style-name="ce2">
            <text:p>TIER</text:p>
          </table:table-cell>
          <table:table-cell office:value-type="string" table:style-name="ce2">
            <text:p>PIR</text:p>
          </table:table-cell>
          <table:table-cell office:value-type="string" table:style-name="ce2">
            <text:p>PARTEI</text:p>
          </table:table-cell>
          <table:table-cell office:value-type="string" table:style-name="ce2">
            <text:p>BüSo</text:p>
          </table:table-cell>
          <table:table-cell office:value-type="string" table:style-name="ce2">
            <text:p>ADPM</text:p>
          </table:table-cell>
          <table:table-cell office:value-type="string" table:style-name="ce2">
            <text:p>BLAU</text:p>
          </table:table-cell>
          <table:table-cell office:value-type="string" table:style-name="ce2">
            <text:p>KPD</text:p>
          </table:table-cell>
          <table:table-cell office:value-type="string" table:style-name="ce2">
            <text:p>ödp</text:p>
          </table:table-cell>
          <table:table-cell office:value-type="string" table:style-name="ce2">
            <text:p>HUMAN</text:p>
          </table:table-cell>
          <table:table-cell office:value-type="string" table:style-name="ce2">
            <text:p>PDV</text:p>
          </table:table-cell>
          <table:table-cell office:value-type="string" table:style-name="ce2">
            <text:p>Gesund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DU</text:p>
          </table:table-cell>
          <table:table-cell office:value-type="percentage" office:value="1" table:style-name="ce46">
            <text:p>100%</text:p>
          </table:table-cell>
          <table:table-cell office:value-type="percentage" office:value="0.23684210526315788" table:style-name="ce46">
            <text:p>24%</text:p>
          </table:table-cell>
          <table:table-cell office:value-type="percentage" office:value="0.51315789473684215" table:style-name="ce46">
            <text:p>51%</text:p>
          </table:table-cell>
          <table:table-cell office:value-type="percentage" office:value="0.72368421052631582" table:style-name="ce46">
            <text:p>72%</text:p>
          </table:table-cell>
          <table:table-cell office:value-type="percentage" office:value="0.35526315789473684" table:style-name="ce46">
            <text:p>36%</text:p>
          </table:table-cell>
          <table:table-cell office:value-type="percentage" office:value="0.59210526315789469" table:style-name="ce46">
            <text:p>59%</text:p>
          </table:table-cell>
          <table:table-cell office:value-type="percentage" office:value="0.73684210526315785" table:style-name="ce46">
            <text:p>74%</text:p>
          </table:table-cell>
          <table:table-cell office:value-type="percentage" office:value="0.65789473684210531" table:style-name="ce46">
            <text:p>66%</text:p>
          </table:table-cell>
          <table:table-cell office:value-type="percentage" office:value="0.42105263157894735" table:style-name="ce46">
            <text:p>42%</text:p>
          </table:table-cell>
          <table:table-cell office:value-type="percentage" office:value="0.34210526315789475" table:style-name="ce46">
            <text:p>34%</text:p>
          </table:table-cell>
          <table:table-cell office:value-type="percentage" office:value="0.30263157894736842" table:style-name="ce46">
            <text:p>30%</text:p>
          </table:table-cell>
          <table:table-cell office:value-type="percentage" office:value="0.64473684210526316" table:style-name="ce46">
            <text:p>64%</text:p>
          </table:table-cell>
          <table:table-cell office:value-type="percentage" office:value="0.60526315789473684" table:style-name="ce46">
            <text:p>61%</text:p>
          </table:table-cell>
          <table:table-cell office:value-type="percentage" office:value="0.73684210526315785" table:style-name="ce46">
            <text:p>74%</text:p>
          </table:table-cell>
          <table:table-cell office:value-type="percentage" office:value="0.32894736842105265" table:style-name="ce46">
            <text:p>33%</text:p>
          </table:table-cell>
          <table:table-cell office:value-type="percentage" office:value="0.39473684210526316" table:style-name="ce46">
            <text:p>39%</text:p>
          </table:table-cell>
          <table:table-cell office:value-type="percentage" office:value="0.46052631578947367" table:style-name="ce46">
            <text:p>46%</text:p>
          </table:table-cell>
          <table:table-cell office:value-type="percentage" office:value="0.64473684210526316" table:style-name="ce46">
            <text:p>64%</text:p>
          </table:table-cell>
          <table:table-cell office:value-type="percentage" office:value="0.57894736842105265" table:style-name="ce45">
            <text:p>58%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LINKE</text:p>
          </table:table-cell>
          <table:table-cell office:value-type="percentage" office:value="0.23684210526315788" table:style-name="ce47">
            <text:p>24%</text:p>
          </table:table-cell>
          <table:table-cell office:value-type="percentage" office:value="1" table:style-name="ce47">
            <text:p>100%</text:p>
          </table:table-cell>
          <table:table-cell office:value-type="percentage" office:value="0.69736842105263153" table:style-name="ce47">
            <text:p>70%</text:p>
          </table:table-cell>
          <table:table-cell office:value-type="percentage" office:value="9.2105263157894732E-2" table:style-name="ce47">
            <text:p>9%</text:p>
          </table:table-cell>
          <table:table-cell office:value-type="percentage" office:value="0.88157894736842102" table:style-name="ce47">
            <text:p>88%</text:p>
          </table:table-cell>
          <table:table-cell office:value-type="percentage" office:value="0.30263157894736842" table:style-name="ce47">
            <text:p>30%</text:p>
          </table:table-cell>
          <table:table-cell office:value-type="percentage" office:value="0.31578947368421051" table:style-name="ce47">
            <text:p>32%</text:p>
          </table:table-cell>
          <table:table-cell office:value-type="percentage" office:value="0.42105263157894735" table:style-name="ce47">
            <text:p>42%</text:p>
          </table:table-cell>
          <table:table-cell office:value-type="percentage" office:value="0.73684210526315785" table:style-name="ce47">
            <text:p>74%</text:p>
          </table:table-cell>
          <table:table-cell office:value-type="percentage" office:value="0.89473684210526316" table:style-name="ce47">
            <text:p>89%</text:p>
          </table:table-cell>
          <table:table-cell office:value-type="percentage" office:value="0.90789473684210531" table:style-name="ce47">
            <text:p>91%</text:p>
          </table:table-cell>
          <table:table-cell office:value-type="percentage" office:value="0.30263157894736842" table:style-name="ce47">
            <text:p>30%</text:p>
          </table:table-cell>
          <table:table-cell office:value-type="percentage" office:value="0.23684210526315788" table:style-name="ce47">
            <text:p>24%</text:p>
          </table:table-cell>
          <table:table-cell office:value-type="percentage" office:value="0.13157894736842105" table:style-name="ce47">
            <text:p>13%</text:p>
          </table:table-cell>
          <table:table-cell office:value-type="percentage" office:value="0.72368421052631582" table:style-name="ce47">
            <text:p>72%</text:p>
          </table:table-cell>
          <table:table-cell office:value-type="percentage" office:value="0.76315789473684215" table:style-name="ce47">
            <text:p>76%</text:p>
          </table:table-cell>
          <table:table-cell office:value-type="percentage" office:value="0.75" table:style-name="ce47">
            <text:p>75%</text:p>
          </table:table-cell>
          <table:table-cell office:value-type="percentage" office:value="0.25" table:style-name="ce47">
            <text:p>25%</text:p>
          </table:table-cell>
          <table:table-cell office:value-type="percentage" office:value="0.5" table:style-name="ce48">
            <text:p>50%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SPD</text:p>
          </table:table-cell>
          <table:table-cell office:value-type="percentage" office:value="0.51315789473684215" table:style-name="ce49">
            <text:p>51%</text:p>
          </table:table-cell>
          <table:table-cell office:value-type="percentage" office:value="0.69736842105263153" table:style-name="ce49">
            <text:p>70%</text:p>
          </table:table-cell>
          <table:table-cell office:value-type="percentage" office:value="1" table:style-name="ce49">
            <text:p>100%</text:p>
          </table:table-cell>
          <table:table-cell office:value-type="percentage" office:value="0.34210526315789475" table:style-name="ce49">
            <text:p>34%</text:p>
          </table:table-cell>
          <table:table-cell office:value-type="percentage" office:value="0.73684210526315785" table:style-name="ce49">
            <text:p>74%</text:p>
          </table:table-cell>
          <table:table-cell office:value-type="percentage" office:value="0.36842105263157893" table:style-name="ce49">
            <text:p>37%</text:p>
          </table:table-cell>
          <table:table-cell office:value-type="percentage" office:value="0.48684210526315791" table:style-name="ce49">
            <text:p>49%</text:p>
          </table:table-cell>
          <table:table-cell office:value-type="percentage" office:value="0.59210526315789469" table:style-name="ce49">
            <text:p>59%</text:p>
          </table:table-cell>
          <table:table-cell office:value-type="percentage" office:value="0.64473684210526316" table:style-name="ce49">
            <text:p>64%</text:p>
          </table:table-cell>
          <table:table-cell office:value-type="percentage" office:value="0.75" table:style-name="ce49">
            <text:p>75%</text:p>
          </table:table-cell>
          <table:table-cell office:value-type="percentage" office:value="0.76315789473684215" table:style-name="ce49">
            <text:p>76%</text:p>
          </table:table-cell>
          <table:table-cell office:value-type="percentage" office:value="0.47368421052631576" table:style-name="ce49">
            <text:p>47%</text:p>
          </table:table-cell>
          <table:table-cell office:value-type="percentage" office:value="0.32894736842105265" table:style-name="ce49">
            <text:p>33%</text:p>
          </table:table-cell>
          <table:table-cell office:value-type="percentage" office:value="0.35526315789473684" table:style-name="ce49">
            <text:p>36%</text:p>
          </table:table-cell>
          <table:table-cell office:value-type="percentage" office:value="0.55263157894736847" table:style-name="ce49">
            <text:p>55%</text:p>
          </table:table-cell>
          <table:table-cell office:value-type="percentage" office:value="0.69736842105263153" table:style-name="ce49">
            <text:p>70%</text:p>
          </table:table-cell>
          <table:table-cell office:value-type="percentage" office:value="0.68421052631578949" table:style-name="ce49">
            <text:p>68%</text:p>
          </table:table-cell>
          <table:table-cell office:value-type="percentage" office:value="0.36842105263157893" table:style-name="ce49">
            <text:p>37%</text:p>
          </table:table-cell>
          <table:table-cell office:value-type="percentage" office:value="0.59210526315789469" table:style-name="ce50">
            <text:p>59%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AfD</text:p>
          </table:table-cell>
          <table:table-cell office:value-type="percentage" office:value="0.72368421052631582" table:style-name="ce49">
            <text:p>72%</text:p>
          </table:table-cell>
          <table:table-cell office:value-type="percentage" office:value="9.2105263157894732E-2" table:style-name="ce49">
            <text:p>9%</text:p>
          </table:table-cell>
          <table:table-cell office:value-type="percentage" office:value="0.34210526315789475" table:style-name="ce49">
            <text:p>34%</text:p>
          </table:table-cell>
          <table:table-cell office:value-type="percentage" office:value="1" table:style-name="ce49">
            <text:p>100%</text:p>
          </table:table-cell>
          <table:table-cell office:value-type="percentage" office:value="0.13157894736842105" table:style-name="ce49">
            <text:p>13%</text:p>
          </table:table-cell>
          <table:table-cell office:value-type="percentage" office:value="0.76315789473684215" table:style-name="ce49">
            <text:p>76%</text:p>
          </table:table-cell>
          <table:table-cell office:value-type="percentage" office:value="0.61842105263157898" table:style-name="ce49">
            <text:p>62%</text:p>
          </table:table-cell>
          <table:table-cell office:value-type="percentage" office:value="0.67105263157894735" table:style-name="ce49">
            <text:p>67%</text:p>
          </table:table-cell>
          <table:table-cell office:value-type="percentage" office:value="0.30263157894736842" table:style-name="ce49">
            <text:p>30%</text:p>
          </table:table-cell>
          <table:table-cell office:value-type="percentage" office:value="0.19736842105263158" table:style-name="ce49">
            <text:p>20%</text:p>
          </table:table-cell>
          <table:table-cell office:value-type="percentage" office:value="0.18421052631578946" table:style-name="ce49">
            <text:p>18%</text:p>
          </table:table-cell>
          <table:table-cell office:value-type="percentage" office:value="0.73684210526315785" table:style-name="ce49">
            <text:p>74%</text:p>
          </table:table-cell>
          <table:table-cell office:value-type="percentage" office:value="0.77631578947368418" table:style-name="ce49">
            <text:p>78%</text:p>
          </table:table-cell>
          <table:table-cell office:value-type="percentage" office:value="0.85526315789473684" table:style-name="ce49">
            <text:p>86%</text:p>
          </table:table-cell>
          <table:table-cell office:value-type="percentage" office:value="0.36842105263157893" table:style-name="ce49">
            <text:p>37%</text:p>
          </table:table-cell>
          <table:table-cell office:value-type="percentage" office:value="0.27631578947368424" table:style-name="ce49">
            <text:p>28%</text:p>
          </table:table-cell>
          <table:table-cell office:value-type="percentage" office:value="0.34210526315789475" table:style-name="ce49">
            <text:p>34%</text:p>
          </table:table-cell>
          <table:table-cell office:value-type="percentage" office:value="0.73684210526315785" table:style-name="ce49">
            <text:p>74%</text:p>
          </table:table-cell>
          <table:table-cell office:value-type="percentage" office:value="0.51315789473684215" table:style-name="ce50">
            <text:p>51%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GRÜNE</text:p>
          </table:table-cell>
          <table:table-cell office:value-type="percentage" office:value="0.35526315789473684" table:style-name="ce49">
            <text:p>36%</text:p>
          </table:table-cell>
          <table:table-cell office:value-type="percentage" office:value="0.88157894736842102" table:style-name="ce49">
            <text:p>88%</text:p>
          </table:table-cell>
          <table:table-cell office:value-type="percentage" office:value="0.73684210526315785" table:style-name="ce49">
            <text:p>74%</text:p>
          </table:table-cell>
          <table:table-cell office:value-type="percentage" office:value="0.13157894736842105" table:style-name="ce49">
            <text:p>13%</text:p>
          </table:table-cell>
          <table:table-cell office:value-type="percentage" office:value="1" table:style-name="ce49">
            <text:p>100%</text:p>
          </table:table-cell>
          <table:table-cell office:value-type="percentage" office:value="0.26315789473684209" table:style-name="ce49">
            <text:p>26%</text:p>
          </table:table-cell>
          <table:table-cell office:value-type="percentage" office:value="0.38157894736842107" table:style-name="ce49">
            <text:p>38%</text:p>
          </table:table-cell>
          <table:table-cell office:value-type="percentage" office:value="0.35526315789473684" table:style-name="ce49">
            <text:p>36%</text:p>
          </table:table-cell>
          <table:table-cell office:value-type="percentage" office:value="0.69736842105263153" table:style-name="ce49">
            <text:p>70%</text:p>
          </table:table-cell>
          <table:table-cell office:value-type="percentage" office:value="0.82894736842105265" table:style-name="ce49">
            <text:p>83%</text:p>
          </table:table-cell>
          <table:table-cell office:value-type="percentage" office:value="0.84210526315789469" table:style-name="ce49">
            <text:p>84%</text:p>
          </table:table-cell>
          <table:table-cell office:value-type="percentage" office:value="0.31578947368421051" table:style-name="ce49">
            <text:p>32%</text:p>
          </table:table-cell>
          <table:table-cell office:value-type="percentage" office:value="0.19736842105263158" table:style-name="ce49">
            <text:p>20%</text:p>
          </table:table-cell>
          <table:table-cell office:value-type="percentage" office:value="0.19736842105263158" table:style-name="ce49">
            <text:p>20%</text:p>
          </table:table-cell>
          <table:table-cell office:value-type="percentage" office:value="0.65789473684210531" table:style-name="ce49">
            <text:p>66%</text:p>
          </table:table-cell>
          <table:table-cell office:value-type="percentage" office:value="0.82894736842105265" table:style-name="ce49">
            <text:p>83%</text:p>
          </table:table-cell>
          <table:table-cell office:value-type="percentage" office:value="0.63157894736842102" table:style-name="ce49">
            <text:p>63%</text:p>
          </table:table-cell>
          <table:table-cell office:value-type="percentage" office:value="0.26315789473684209" table:style-name="ce49">
            <text:p>26%</text:p>
          </table:table-cell>
          <table:table-cell office:value-type="percentage" office:value="0.51315789473684215" table:style-name="ce50">
            <text:p>51%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NPD</text:p>
          </table:table-cell>
          <table:table-cell office:value-type="percentage" office:value="0.59210526315789469" table:style-name="ce49">
            <text:p>59%</text:p>
          </table:table-cell>
          <table:table-cell office:value-type="percentage" office:value="0.30263157894736842" table:style-name="ce49">
            <text:p>30%</text:p>
          </table:table-cell>
          <table:table-cell office:value-type="percentage" office:value="0.36842105263157893" table:style-name="ce49">
            <text:p>37%</text:p>
          </table:table-cell>
          <table:table-cell office:value-type="percentage" office:value="0.76315789473684215" table:style-name="ce49">
            <text:p>76%</text:p>
          </table:table-cell>
          <table:table-cell office:value-type="percentage" office:value="0.26315789473684209" table:style-name="ce49">
            <text:p>26%</text:p>
          </table:table-cell>
          <table:table-cell office:value-type="percentage" office:value="1" table:style-name="ce49">
            <text:p>100%</text:p>
          </table:table-cell>
          <table:table-cell office:value-type="percentage" office:value="0.53947368421052633" table:style-name="ce49">
            <text:p>54%</text:p>
          </table:table-cell>
          <table:table-cell office:value-type="percentage" office:value="0.72368421052631582" table:style-name="ce49">
            <text:p>72%</text:p>
          </table:table-cell>
          <table:table-cell office:value-type="percentage" office:value="0.30263157894736842" table:style-name="ce49">
            <text:p>30%</text:p>
          </table:table-cell>
          <table:table-cell office:value-type="percentage" office:value="0.35526315789473684" table:style-name="ce49">
            <text:p>36%</text:p>
          </table:table-cell>
          <table:table-cell office:value-type="percentage" office:value="0.39473684210526316" table:style-name="ce49">
            <text:p>39%</text:p>
          </table:table-cell>
          <table:table-cell office:value-type="percentage" office:value="0.71052631578947367" table:style-name="ce49">
            <text:p>71%</text:p>
          </table:table-cell>
          <table:table-cell office:value-type="percentage" office:value="0.80263157894736847" table:style-name="ce49">
            <text:p>80%</text:p>
          </table:table-cell>
          <table:table-cell office:value-type="percentage" office:value="0.64473684210526316" table:style-name="ce49">
            <text:p>64%</text:p>
          </table:table-cell>
          <table:table-cell office:value-type="percentage" office:value="0.47368421052631576" table:style-name="ce49">
            <text:p>47%</text:p>
          </table:table-cell>
          <table:table-cell office:value-type="percentage" office:value="0.40789473684210525" table:style-name="ce49">
            <text:p>41%</text:p>
          </table:table-cell>
          <table:table-cell office:value-type="percentage" office:value="0.39473684210526316" table:style-name="ce49">
            <text:p>39%</text:p>
          </table:table-cell>
          <table:table-cell office:value-type="percentage" office:value="0.60526315789473684" table:style-name="ce49">
            <text:p>61%</text:p>
          </table:table-cell>
          <table:table-cell office:value-type="percentage" office:value="0.53947368421052633" table:style-name="ce50">
            <text:p>54%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FDP</text:p>
          </table:table-cell>
          <table:table-cell office:value-type="percentage" office:value="0.73684210526315785" table:style-name="ce49">
            <text:p>74%</text:p>
          </table:table-cell>
          <table:table-cell office:value-type="percentage" office:value="0.31578947368421051" table:style-name="ce49">
            <text:p>32%</text:p>
          </table:table-cell>
          <table:table-cell office:value-type="percentage" office:value="0.48684210526315791" table:style-name="ce49">
            <text:p>49%</text:p>
          </table:table-cell>
          <table:table-cell office:value-type="percentage" office:value="0.61842105263157898" table:style-name="ce49">
            <text:p>62%</text:p>
          </table:table-cell>
          <table:table-cell office:value-type="percentage" office:value="0.38157894736842107" table:style-name="ce49">
            <text:p>38%</text:p>
          </table:table-cell>
          <table:table-cell office:value-type="percentage" office:value="0.53947368421052633" table:style-name="ce49">
            <text:p>54%</text:p>
          </table:table-cell>
          <table:table-cell office:value-type="percentage" office:value="1" table:style-name="ce49">
            <text:p>100%</text:p>
          </table:table-cell>
          <table:table-cell office:value-type="percentage" office:value="0.52631578947368418" table:style-name="ce49">
            <text:p>53%</text:p>
          </table:table-cell>
          <table:table-cell office:value-type="percentage" office:value="0.44736842105263158" table:style-name="ce49">
            <text:p>45%</text:p>
          </table:table-cell>
          <table:table-cell office:value-type="percentage" office:value="0.42105263157894735" table:style-name="ce49">
            <text:p>42%</text:p>
          </table:table-cell>
          <table:table-cell office:value-type="percentage" office:value="0.35526315789473684" table:style-name="ce49">
            <text:p>36%</text:p>
          </table:table-cell>
          <table:table-cell office:value-type="percentage" office:value="0.59210526315789469" table:style-name="ce49">
            <text:p>59%</text:p>
          </table:table-cell>
          <table:table-cell office:value-type="percentage" office:value="0.63157894736842102" table:style-name="ce49">
            <text:p>63%</text:p>
          </table:table-cell>
          <table:table-cell office:value-type="percentage" office:value="0.76315789473684215" table:style-name="ce49">
            <text:p>76%</text:p>
          </table:table-cell>
          <table:table-cell office:value-type="percentage" office:value="0.40789473684210525" table:style-name="ce49">
            <text:p>41%</text:p>
          </table:table-cell>
          <table:table-cell office:value-type="percentage" office:value="0.42105263157894735" table:style-name="ce49">
            <text:p>42%</text:p>
          </table:table-cell>
          <table:table-cell office:value-type="percentage" office:value="0.53947368421052633" table:style-name="ce49">
            <text:p>54%</text:p>
          </table:table-cell>
          <table:table-cell office:value-type="percentage" office:value="0.72368421052631582" table:style-name="ce49">
            <text:p>72%</text:p>
          </table:table-cell>
          <table:table-cell office:value-type="percentage" office:value="0.60526315789473684" table:style-name="ce50">
            <text:p>61%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FW</text:p>
          </table:table-cell>
          <table:table-cell office:value-type="percentage" office:value="0.65789473684210531" table:style-name="ce49">
            <text:p>66%</text:p>
          </table:table-cell>
          <table:table-cell office:value-type="percentage" office:value="0.42105263157894735" table:style-name="ce49">
            <text:p>42%</text:p>
          </table:table-cell>
          <table:table-cell office:value-type="percentage" office:value="0.59210526315789469" table:style-name="ce49">
            <text:p>59%</text:p>
          </table:table-cell>
          <table:table-cell office:value-type="percentage" office:value="0.67105263157894735" table:style-name="ce49">
            <text:p>67%</text:p>
          </table:table-cell>
          <table:table-cell office:value-type="percentage" office:value="0.35526315789473684" table:style-name="ce49">
            <text:p>36%</text:p>
          </table:table-cell>
          <table:table-cell office:value-type="percentage" office:value="0.72368421052631582" table:style-name="ce49">
            <text:p>72%</text:p>
          </table:table-cell>
          <table:table-cell office:value-type="percentage" office:value="0.52631578947368418" table:style-name="ce49">
            <text:p>53%</text:p>
          </table:table-cell>
          <table:table-cell office:value-type="percentage" office:value="1" table:style-name="ce49">
            <text:p>100%</text:p>
          </table:table-cell>
          <table:table-cell office:value-type="percentage" office:value="0.44736842105263158" table:style-name="ce49">
            <text:p>45%</text:p>
          </table:table-cell>
          <table:table-cell office:value-type="percentage" office:value="0.44736842105263158" table:style-name="ce49">
            <text:p>45%</text:p>
          </table:table-cell>
          <table:table-cell office:value-type="percentage" office:value="0.51315789473684215" table:style-name="ce49">
            <text:p>51%</text:p>
          </table:table-cell>
          <table:table-cell office:value-type="percentage" office:value="0.64473684210526316" table:style-name="ce49">
            <text:p>64%</text:p>
          </table:table-cell>
          <table:table-cell office:value-type="percentage" office:value="0.65789473684210531" table:style-name="ce49">
            <text:p>66%</text:p>
          </table:table-cell>
          <table:table-cell office:value-type="percentage" office:value="0.60526315789473684" table:style-name="ce49">
            <text:p>61%</text:p>
          </table:table-cell>
          <table:table-cell office:value-type="percentage" office:value="0.48684210526315791" table:style-name="ce49">
            <text:p>49%</text:p>
          </table:table-cell>
          <table:table-cell office:value-type="percentage" office:value="0.36842105263157893" table:style-name="ce49">
            <text:p>37%</text:p>
          </table:table-cell>
          <table:table-cell office:value-type="percentage" office:value="0.51315789473684215" table:style-name="ce49">
            <text:p>51%</text:p>
          </table:table-cell>
          <table:table-cell office:value-type="percentage" office:value="0.53947368421052633" table:style-name="ce49">
            <text:p>54%</text:p>
          </table:table-cell>
          <table:table-cell office:value-type="percentage" office:value="0.55263157894736847" table:style-name="ce50">
            <text:p>55%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TIER</text:p>
          </table:table-cell>
          <table:table-cell office:value-type="percentage" office:value="0.42105263157894735" table:style-name="ce49">
            <text:p>42%</text:p>
          </table:table-cell>
          <table:table-cell office:value-type="percentage" office:value="0.73684210526315785" table:style-name="ce49">
            <text:p>74%</text:p>
          </table:table-cell>
          <table:table-cell office:value-type="percentage" office:value="0.64473684210526316" table:style-name="ce49">
            <text:p>64%</text:p>
          </table:table-cell>
          <table:table-cell office:value-type="percentage" office:value="0.30263157894736842" table:style-name="ce49">
            <text:p>30%</text:p>
          </table:table-cell>
          <table:table-cell office:value-type="percentage" office:value="0.69736842105263153" table:style-name="ce49">
            <text:p>70%</text:p>
          </table:table-cell>
          <table:table-cell office:value-type="percentage" office:value="0.30263157894736842" table:style-name="ce49">
            <text:p>30%</text:p>
          </table:table-cell>
          <table:table-cell office:value-type="percentage" office:value="0.44736842105263158" table:style-name="ce49">
            <text:p>45%</text:p>
          </table:table-cell>
          <table:table-cell office:value-type="percentage" office:value="0.44736842105263158" table:style-name="ce49">
            <text:p>45%</text:p>
          </table:table-cell>
          <table:table-cell office:value-type="percentage" office:value="1" table:style-name="ce49">
            <text:p>100%</text:p>
          </table:table-cell>
          <table:table-cell office:value-type="percentage" office:value="0.71052631578947367" table:style-name="ce49">
            <text:p>71%</text:p>
          </table:table-cell>
          <table:table-cell office:value-type="percentage" office:value="0.69736842105263153" table:style-name="ce49">
            <text:p>70%</text:p>
          </table:table-cell>
          <table:table-cell office:value-type="percentage" office:value="0.40789473684210525" table:style-name="ce49">
            <text:p>41%</text:p>
          </table:table-cell>
          <table:table-cell office:value-type="percentage" office:value="0.34210526315789475" table:style-name="ce49">
            <text:p>34%</text:p>
          </table:table-cell>
          <table:table-cell office:value-type="percentage" office:value="0.36842105263157893" table:style-name="ce49">
            <text:p>37%</text:p>
          </table:table-cell>
          <table:table-cell office:value-type="percentage" office:value="0.56578947368421051" table:style-name="ce49">
            <text:p>57%</text:p>
          </table:table-cell>
          <table:table-cell office:value-type="percentage" office:value="0.71052631578947367" table:style-name="ce49">
            <text:p>71%</text:p>
          </table:table-cell>
          <table:table-cell office:value-type="percentage" office:value="0.67105263157894735" table:style-name="ce49">
            <text:p>67%</text:p>
          </table:table-cell>
          <table:table-cell office:value-type="percentage" office:value="0.46052631578947367" table:style-name="ce49">
            <text:p>46%</text:p>
          </table:table-cell>
          <table:table-cell office:value-type="percentage" office:value="0.57894736842105265" table:style-name="ce50">
            <text:p>58%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IR</text:p>
          </table:table-cell>
          <table:table-cell office:value-type="percentage" office:value="0.34210526315789475" table:style-name="ce49">
            <text:p>34%</text:p>
          </table:table-cell>
          <table:table-cell office:value-type="percentage" office:value="0.89473684210526316" table:style-name="ce49">
            <text:p>89%</text:p>
          </table:table-cell>
          <table:table-cell office:value-type="percentage" office:value="0.75" table:style-name="ce49">
            <text:p>75%</text:p>
          </table:table-cell>
          <table:table-cell office:value-type="percentage" office:value="0.19736842105263158" table:style-name="ce49">
            <text:p>20%</text:p>
          </table:table-cell>
          <table:table-cell office:value-type="percentage" office:value="0.82894736842105265" table:style-name="ce49">
            <text:p>83%</text:p>
          </table:table-cell>
          <table:table-cell office:value-type="percentage" office:value="0.35526315789473684" table:style-name="ce49">
            <text:p>36%</text:p>
          </table:table-cell>
          <table:table-cell office:value-type="percentage" office:value="0.42105263157894735" table:style-name="ce49">
            <text:p>42%</text:p>
          </table:table-cell>
          <table:table-cell office:value-type="percentage" office:value="0.44736842105263158" table:style-name="ce49">
            <text:p>45%</text:p>
          </table:table-cell>
          <table:table-cell office:value-type="percentage" office:value="0.71052631578947367" table:style-name="ce49">
            <text:p>71%</text:p>
          </table:table-cell>
          <table:table-cell office:value-type="percentage" office:value="1" table:style-name="ce49">
            <text:p>100%</text:p>
          </table:table-cell>
          <table:table-cell office:value-type="percentage" office:value="0.85526315789473684" table:style-name="ce49">
            <text:p>86%</text:p>
          </table:table-cell>
          <table:table-cell office:value-type="percentage" office:value="0.35526315789473684" table:style-name="ce49">
            <text:p>36%</text:p>
          </table:table-cell>
          <table:table-cell office:value-type="percentage" office:value="0.26315789473684209" table:style-name="ce49">
            <text:p>26%</text:p>
          </table:table-cell>
          <table:table-cell office:value-type="percentage" office:value="0.23684210526315788" table:style-name="ce49">
            <text:p>24%</text:p>
          </table:table-cell>
          <table:table-cell office:value-type="percentage" office:value="0.67105263157894735" table:style-name="ce49">
            <text:p>67%</text:p>
          </table:table-cell>
          <table:table-cell office:value-type="percentage" office:value="0.78947368421052633" table:style-name="ce49">
            <text:p>79%</text:p>
          </table:table-cell>
          <table:table-cell office:value-type="percentage" office:value="0.80263157894736847" table:style-name="ce49">
            <text:p>80%</text:p>
          </table:table-cell>
          <table:table-cell office:value-type="percentage" office:value="0.30263157894736842" table:style-name="ce49">
            <text:p>30%</text:p>
          </table:table-cell>
          <table:table-cell office:value-type="percentage" office:value="0.52631578947368418" table:style-name="ce50">
            <text:p>53%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ARTEI</text:p>
          </table:table-cell>
          <table:table-cell office:value-type="percentage" office:value="0.30263157894736842" table:style-name="ce49">
            <text:p>30%</text:p>
          </table:table-cell>
          <table:table-cell office:value-type="percentage" office:value="0.90789473684210531" table:style-name="ce49">
            <text:p>91%</text:p>
          </table:table-cell>
          <table:table-cell office:value-type="percentage" office:value="0.76315789473684215" table:style-name="ce49">
            <text:p>76%</text:p>
          </table:table-cell>
          <table:table-cell office:value-type="percentage" office:value="0.18421052631578946" table:style-name="ce49">
            <text:p>18%</text:p>
          </table:table-cell>
          <table:table-cell office:value-type="percentage" office:value="0.84210526315789469" table:style-name="ce49">
            <text:p>84%</text:p>
          </table:table-cell>
          <table:table-cell office:value-type="percentage" office:value="0.39473684210526316" table:style-name="ce49">
            <text:p>39%</text:p>
          </table:table-cell>
          <table:table-cell office:value-type="percentage" office:value="0.35526315789473684" table:style-name="ce49">
            <text:p>36%</text:p>
          </table:table-cell>
          <table:table-cell office:value-type="percentage" office:value="0.51315789473684215" table:style-name="ce49">
            <text:p>51%</text:p>
          </table:table-cell>
          <table:table-cell office:value-type="percentage" office:value="0.69736842105263153" table:style-name="ce49">
            <text:p>70%</text:p>
          </table:table-cell>
          <table:table-cell office:value-type="percentage" office:value="0.85526315789473684" table:style-name="ce49">
            <text:p>86%</text:p>
          </table:table-cell>
          <table:table-cell office:value-type="percentage" office:value="1" table:style-name="ce49">
            <text:p>100%</text:p>
          </table:table-cell>
          <table:table-cell office:value-type="percentage" office:value="0.39473684210526316" table:style-name="ce49">
            <text:p>39%</text:p>
          </table:table-cell>
          <table:table-cell office:value-type="percentage" office:value="0.32894736842105265" table:style-name="ce49">
            <text:p>33%</text:p>
          </table:table-cell>
          <table:table-cell office:value-type="percentage" office:value="0.22368421052631579" table:style-name="ce49">
            <text:p>22%</text:p>
          </table:table-cell>
          <table:table-cell office:value-type="percentage" office:value="0.73684210526315785" table:style-name="ce49">
            <text:p>74%</text:p>
          </table:table-cell>
          <table:table-cell office:value-type="percentage" office:value="0.80263157894736847" table:style-name="ce49">
            <text:p>80%</text:p>
          </table:table-cell>
          <table:table-cell office:value-type="percentage" office:value="0.73684210526315785" table:style-name="ce49">
            <text:p>74%</text:p>
          </table:table-cell>
          <table:table-cell office:value-type="percentage" office:value="0.31578947368421051" table:style-name="ce49">
            <text:p>32%</text:p>
          </table:table-cell>
          <table:table-cell office:value-type="percentage" office:value="0.51315789473684215" table:style-name="ce50">
            <text:p>51%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BüSo</text:p>
          </table:table-cell>
          <table:table-cell office:value-type="percentage" office:value="0.64473684210526316" table:style-name="ce49">
            <text:p>64%</text:p>
          </table:table-cell>
          <table:table-cell office:value-type="percentage" office:value="0.30263157894736842" table:style-name="ce49">
            <text:p>30%</text:p>
          </table:table-cell>
          <table:table-cell office:value-type="percentage" office:value="0.47368421052631576" table:style-name="ce49">
            <text:p>47%</text:p>
          </table:table-cell>
          <table:table-cell office:value-type="percentage" office:value="0.73684210526315785" table:style-name="ce49">
            <text:p>74%</text:p>
          </table:table-cell>
          <table:table-cell office:value-type="percentage" office:value="0.31578947368421051" table:style-name="ce49">
            <text:p>32%</text:p>
          </table:table-cell>
          <table:table-cell office:value-type="percentage" office:value="0.71052631578947367" table:style-name="ce49">
            <text:p>71%</text:p>
          </table:table-cell>
          <table:table-cell office:value-type="percentage" office:value="0.59210526315789469" table:style-name="ce49">
            <text:p>59%</text:p>
          </table:table-cell>
          <table:table-cell office:value-type="percentage" office:value="0.64473684210526316" table:style-name="ce49">
            <text:p>64%</text:p>
          </table:table-cell>
          <table:table-cell office:value-type="percentage" office:value="0.40789473684210525" table:style-name="ce49">
            <text:p>41%</text:p>
          </table:table-cell>
          <table:table-cell office:value-type="percentage" office:value="0.35526315789473684" table:style-name="ce49">
            <text:p>36%</text:p>
          </table:table-cell>
          <table:table-cell office:value-type="percentage" office:value="0.39473684210526316" table:style-name="ce49">
            <text:p>39%</text:p>
          </table:table-cell>
          <table:table-cell office:value-type="percentage" office:value="1" table:style-name="ce49">
            <text:p>100%</text:p>
          </table:table-cell>
          <table:table-cell office:value-type="percentage" office:value="0.69736842105263153" table:style-name="ce49">
            <text:p>70%</text:p>
          </table:table-cell>
          <table:table-cell office:value-type="percentage" office:value="0.77631578947368418" table:style-name="ce49">
            <text:p>78%</text:p>
          </table:table-cell>
          <table:table-cell office:value-type="percentage" office:value="0.55263157894736847" table:style-name="ce49">
            <text:p>55%</text:p>
          </table:table-cell>
          <table:table-cell office:value-type="percentage" office:value="0.40789473684210525" table:style-name="ce49">
            <text:p>41%</text:p>
          </table:table-cell>
          <table:table-cell office:value-type="percentage" office:value="0.44736842105263158" table:style-name="ce49">
            <text:p>45%</text:p>
          </table:table-cell>
          <table:table-cell office:value-type="percentage" office:value="0.63157894736842102" table:style-name="ce49">
            <text:p>63%</text:p>
          </table:table-cell>
          <table:table-cell office:value-type="percentage" office:value="0.61842105263157898" table:style-name="ce50">
            <text:p>62%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ADPM</text:p>
          </table:table-cell>
          <table:table-cell office:value-type="percentage" office:value="0.60526315789473684" table:style-name="ce49">
            <text:p>61%</text:p>
          </table:table-cell>
          <table:table-cell office:value-type="percentage" office:value="0.23684210526315788" table:style-name="ce49">
            <text:p>24%</text:p>
          </table:table-cell>
          <table:table-cell office:value-type="percentage" office:value="0.32894736842105265" table:style-name="ce49">
            <text:p>33%</text:p>
          </table:table-cell>
          <table:table-cell office:value-type="percentage" office:value="0.77631578947368418" table:style-name="ce49">
            <text:p>78%</text:p>
          </table:table-cell>
          <table:table-cell office:value-type="percentage" office:value="0.19736842105263158" table:style-name="ce49">
            <text:p>20%</text:p>
          </table:table-cell>
          <table:table-cell office:value-type="percentage" office:value="0.80263157894736847" table:style-name="ce49">
            <text:p>80%</text:p>
          </table:table-cell>
          <table:table-cell office:value-type="percentage" office:value="0.63157894736842102" table:style-name="ce49">
            <text:p>63%</text:p>
          </table:table-cell>
          <table:table-cell office:value-type="percentage" office:value="0.65789473684210531" table:style-name="ce49">
            <text:p>66%</text:p>
          </table:table-cell>
          <table:table-cell office:value-type="percentage" office:value="0.34210526315789475" table:style-name="ce49">
            <text:p>34%</text:p>
          </table:table-cell>
          <table:table-cell office:value-type="percentage" office:value="0.26315789473684209" table:style-name="ce49">
            <text:p>26%</text:p>
          </table:table-cell>
          <table:table-cell office:value-type="percentage" office:value="0.32894736842105265" table:style-name="ce49">
            <text:p>33%</text:p>
          </table:table-cell>
          <table:table-cell office:value-type="percentage" office:value="0.69736842105263153" table:style-name="ce49">
            <text:p>70%</text:p>
          </table:table-cell>
          <table:table-cell office:value-type="percentage" office:value="1" table:style-name="ce49">
            <text:p>100%</text:p>
          </table:table-cell>
          <table:table-cell office:value-type="percentage" office:value="0.76315789473684215" table:style-name="ce49">
            <text:p>76%</text:p>
          </table:table-cell>
          <table:table-cell office:value-type="percentage" office:value="0.46052631578947367" table:style-name="ce49">
            <text:p>46%</text:p>
          </table:table-cell>
          <table:table-cell office:value-type="percentage" office:value="0.34210526315789475" table:style-name="ce49">
            <text:p>34%</text:p>
          </table:table-cell>
          <table:table-cell office:value-type="percentage" office:value="0.40789473684210525" table:style-name="ce49">
            <text:p>41%</text:p>
          </table:table-cell>
          <table:table-cell office:value-type="percentage" office:value="0.77631578947368418" table:style-name="ce49">
            <text:p>78%</text:p>
          </table:table-cell>
          <table:table-cell office:value-type="percentage" office:value="0.55263157894736847" table:style-name="ce50">
            <text:p>55%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BLAU</text:p>
          </table:table-cell>
          <table:table-cell office:value-type="percentage" office:value="0.73684210526315785" table:style-name="ce49">
            <text:p>74%</text:p>
          </table:table-cell>
          <table:table-cell office:value-type="percentage" office:value="0.13157894736842105" table:style-name="ce49">
            <text:p>13%</text:p>
          </table:table-cell>
          <table:table-cell office:value-type="percentage" office:value="0.35526315789473684" table:style-name="ce49">
            <text:p>36%</text:p>
          </table:table-cell>
          <table:table-cell office:value-type="percentage" office:value="0.85526315789473684" table:style-name="ce49">
            <text:p>86%</text:p>
          </table:table-cell>
          <table:table-cell office:value-type="percentage" office:value="0.19736842105263158" table:style-name="ce49">
            <text:p>20%</text:p>
          </table:table-cell>
          <table:table-cell office:value-type="percentage" office:value="0.64473684210526316" table:style-name="ce49">
            <text:p>64%</text:p>
          </table:table-cell>
          <table:table-cell office:value-type="percentage" office:value="0.76315789473684215" table:style-name="ce49">
            <text:p>76%</text:p>
          </table:table-cell>
          <table:table-cell office:value-type="percentage" office:value="0.60526315789473684" table:style-name="ce49">
            <text:p>61%</text:p>
          </table:table-cell>
          <table:table-cell office:value-type="percentage" office:value="0.36842105263157893" table:style-name="ce49">
            <text:p>37%</text:p>
          </table:table-cell>
          <table:table-cell office:value-type="percentage" office:value="0.23684210526315788" table:style-name="ce49">
            <text:p>24%</text:p>
          </table:table-cell>
          <table:table-cell office:value-type="percentage" office:value="0.22368421052631579" table:style-name="ce49">
            <text:p>22%</text:p>
          </table:table-cell>
          <table:table-cell office:value-type="percentage" office:value="0.77631578947368418" table:style-name="ce49">
            <text:p>78%</text:p>
          </table:table-cell>
          <table:table-cell office:value-type="percentage" office:value="0.76315789473684215" table:style-name="ce49">
            <text:p>76%</text:p>
          </table:table-cell>
          <table:table-cell office:value-type="percentage" office:value="1" table:style-name="ce49">
            <text:p>100%</text:p>
          </table:table-cell>
          <table:table-cell office:value-type="percentage" office:value="0.38157894736842107" table:style-name="ce49">
            <text:p>38%</text:p>
          </table:table-cell>
          <table:table-cell office:value-type="percentage" office:value="0.31578947368421051" table:style-name="ce49">
            <text:p>32%</text:p>
          </table:table-cell>
          <table:table-cell office:value-type="percentage" office:value="0.38157894736842107" table:style-name="ce49">
            <text:p>38%</text:p>
          </table:table-cell>
          <table:table-cell office:value-type="percentage" office:value="0.82894736842105265" table:style-name="ce49">
            <text:p>83%</text:p>
          </table:table-cell>
          <table:table-cell office:value-type="percentage" office:value="0.55263157894736847" table:style-name="ce50">
            <text:p>55%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KPD</text:p>
          </table:table-cell>
          <table:table-cell office:value-type="percentage" office:value="0.32894736842105265" table:style-name="ce49">
            <text:p>33%</text:p>
          </table:table-cell>
          <table:table-cell office:value-type="percentage" office:value="0.72368421052631582" table:style-name="ce49">
            <text:p>72%</text:p>
          </table:table-cell>
          <table:table-cell office:value-type="percentage" office:value="0.55263157894736847" table:style-name="ce49">
            <text:p>55%</text:p>
          </table:table-cell>
          <table:table-cell office:value-type="percentage" office:value="0.36842105263157893" table:style-name="ce49">
            <text:p>37%</text:p>
          </table:table-cell>
          <table:table-cell office:value-type="percentage" office:value="0.65789473684210531" table:style-name="ce49">
            <text:p>66%</text:p>
          </table:table-cell>
          <table:table-cell office:value-type="percentage" office:value="0.47368421052631576" table:style-name="ce49">
            <text:p>47%</text:p>
          </table:table-cell>
          <table:table-cell office:value-type="percentage" office:value="0.40789473684210525" table:style-name="ce49">
            <text:p>41%</text:p>
          </table:table-cell>
          <table:table-cell office:value-type="percentage" office:value="0.48684210526315791" table:style-name="ce49">
            <text:p>49%</text:p>
          </table:table-cell>
          <table:table-cell office:value-type="percentage" office:value="0.56578947368421051" table:style-name="ce49">
            <text:p>57%</text:p>
          </table:table-cell>
          <table:table-cell office:value-type="percentage" office:value="0.67105263157894735" table:style-name="ce49">
            <text:p>67%</text:p>
          </table:table-cell>
          <table:table-cell office:value-type="percentage" office:value="0.73684210526315785" table:style-name="ce49">
            <text:p>74%</text:p>
          </table:table-cell>
          <table:table-cell office:value-type="percentage" office:value="0.55263157894736847" table:style-name="ce49">
            <text:p>55%</text:p>
          </table:table-cell>
          <table:table-cell office:value-type="percentage" office:value="0.46052631578947367" table:style-name="ce49">
            <text:p>46%</text:p>
          </table:table-cell>
          <table:table-cell office:value-type="percentage" office:value="0.38157894736842107" table:style-name="ce49">
            <text:p>38%</text:p>
          </table:table-cell>
          <table:table-cell office:value-type="percentage" office:value="1" table:style-name="ce49">
            <text:p>100%</text:p>
          </table:table-cell>
          <table:table-cell office:value-type="percentage" office:value="0.64473684210526316" table:style-name="ce49">
            <text:p>64%</text:p>
          </table:table-cell>
          <table:table-cell office:value-type="percentage" office:value="0.65789473684210531" table:style-name="ce49">
            <text:p>66%</text:p>
          </table:table-cell>
          <table:table-cell office:value-type="percentage" office:value="0.47368421052631576" table:style-name="ce49">
            <text:p>47%</text:p>
          </table:table-cell>
          <table:table-cell office:value-type="percentage" office:value="0.51315789473684215" table:style-name="ce50">
            <text:p>51%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ödp</text:p>
          </table:table-cell>
          <table:table-cell office:value-type="percentage" office:value="0.39473684210526316" table:style-name="ce49">
            <text:p>39%</text:p>
          </table:table-cell>
          <table:table-cell office:value-type="percentage" office:value="0.76315789473684215" table:style-name="ce49">
            <text:p>76%</text:p>
          </table:table-cell>
          <table:table-cell office:value-type="percentage" office:value="0.69736842105263153" table:style-name="ce49">
            <text:p>70%</text:p>
          </table:table-cell>
          <table:table-cell office:value-type="percentage" office:value="0.27631578947368424" table:style-name="ce49">
            <text:p>28%</text:p>
          </table:table-cell>
          <table:table-cell office:value-type="percentage" office:value="0.82894736842105265" table:style-name="ce49">
            <text:p>83%</text:p>
          </table:table-cell>
          <table:table-cell office:value-type="percentage" office:value="0.40789473684210525" table:style-name="ce49">
            <text:p>41%</text:p>
          </table:table-cell>
          <table:table-cell office:value-type="percentage" office:value="0.42105263157894735" table:style-name="ce49">
            <text:p>42%</text:p>
          </table:table-cell>
          <table:table-cell office:value-type="percentage" office:value="0.36842105263157893" table:style-name="ce49">
            <text:p>37%</text:p>
          </table:table-cell>
          <table:table-cell office:value-type="percentage" office:value="0.71052631578947367" table:style-name="ce49">
            <text:p>71%</text:p>
          </table:table-cell>
          <table:table-cell office:value-type="percentage" office:value="0.78947368421052633" table:style-name="ce49">
            <text:p>79%</text:p>
          </table:table-cell>
          <table:table-cell office:value-type="percentage" office:value="0.80263157894736847" table:style-name="ce49">
            <text:p>80%</text:p>
          </table:table-cell>
          <table:table-cell office:value-type="percentage" office:value="0.40789473684210525" table:style-name="ce49">
            <text:p>41%</text:p>
          </table:table-cell>
          <table:table-cell office:value-type="percentage" office:value="0.34210526315789475" table:style-name="ce49">
            <text:p>34%</text:p>
          </table:table-cell>
          <table:table-cell office:value-type="percentage" office:value="0.31578947368421051" table:style-name="ce49">
            <text:p>32%</text:p>
          </table:table-cell>
          <table:table-cell office:value-type="percentage" office:value="0.64473684210526316" table:style-name="ce49">
            <text:p>64%</text:p>
          </table:table-cell>
          <table:table-cell office:value-type="percentage" office:value="1" table:style-name="ce49">
            <text:p>100%</text:p>
          </table:table-cell>
          <table:table-cell office:value-type="percentage" office:value="0.61842105263157898" table:style-name="ce49">
            <text:p>62%</text:p>
          </table:table-cell>
          <table:table-cell office:value-type="percentage" office:value="0.38157894736842107" table:style-name="ce49">
            <text:p>38%</text:p>
          </table:table-cell>
          <table:table-cell office:value-type="percentage" office:value="0.52631578947368418" table:style-name="ce50">
            <text:p>53%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HUMAN</text:p>
          </table:table-cell>
          <table:table-cell office:value-type="percentage" office:value="0.46052631578947367" table:style-name="ce49">
            <text:p>46%</text:p>
          </table:table-cell>
          <table:table-cell office:value-type="percentage" office:value="0.75" table:style-name="ce49">
            <text:p>75%</text:p>
          </table:table-cell>
          <table:table-cell office:value-type="percentage" office:value="0.68421052631578949" table:style-name="ce49">
            <text:p>68%</text:p>
          </table:table-cell>
          <table:table-cell office:value-type="percentage" office:value="0.34210526315789475" table:style-name="ce49">
            <text:p>34%</text:p>
          </table:table-cell>
          <table:table-cell office:value-type="percentage" office:value="0.63157894736842102" table:style-name="ce49">
            <text:p>63%</text:p>
          </table:table-cell>
          <table:table-cell office:value-type="percentage" office:value="0.39473684210526316" table:style-name="ce49">
            <text:p>39%</text:p>
          </table:table-cell>
          <table:table-cell office:value-type="percentage" office:value="0.53947368421052633" table:style-name="ce49">
            <text:p>54%</text:p>
          </table:table-cell>
          <table:table-cell office:value-type="percentage" office:value="0.51315789473684215" table:style-name="ce49">
            <text:p>51%</text:p>
          </table:table-cell>
          <table:table-cell office:value-type="percentage" office:value="0.67105263157894735" table:style-name="ce49">
            <text:p>67%</text:p>
          </table:table-cell>
          <table:table-cell office:value-type="percentage" office:value="0.80263157894736847" table:style-name="ce49">
            <text:p>80%</text:p>
          </table:table-cell>
          <table:table-cell office:value-type="percentage" office:value="0.73684210526315785" table:style-name="ce49">
            <text:p>74%</text:p>
          </table:table-cell>
          <table:table-cell office:value-type="percentage" office:value="0.44736842105263158" table:style-name="ce49">
            <text:p>45%</text:p>
          </table:table-cell>
          <table:table-cell office:value-type="percentage" office:value="0.40789473684210525" table:style-name="ce49">
            <text:p>41%</text:p>
          </table:table-cell>
          <table:table-cell office:value-type="percentage" office:value="0.38157894736842107" table:style-name="ce49">
            <text:p>38%</text:p>
          </table:table-cell>
          <table:table-cell office:value-type="percentage" office:value="0.65789473684210531" table:style-name="ce49">
            <text:p>66%</text:p>
          </table:table-cell>
          <table:table-cell office:value-type="percentage" office:value="0.61842105263157898" table:style-name="ce49">
            <text:p>62%</text:p>
          </table:table-cell>
          <table:table-cell office:value-type="percentage" office:value="1" table:style-name="ce49">
            <text:p>100%</text:p>
          </table:table-cell>
          <table:table-cell office:value-type="percentage" office:value="0.5" table:style-name="ce49">
            <text:p>50%</text:p>
          </table:table-cell>
          <table:table-cell office:value-type="percentage" office:value="0.56578947368421051" table:style-name="ce50">
            <text:p>57%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DV</text:p>
          </table:table-cell>
          <table:table-cell office:value-type="percentage" office:value="0.64473684210526316" table:style-name="ce49">
            <text:p>64%</text:p>
          </table:table-cell>
          <table:table-cell office:value-type="percentage" office:value="0.25" table:style-name="ce49">
            <text:p>25%</text:p>
          </table:table-cell>
          <table:table-cell office:value-type="percentage" office:value="0.36842105263157893" table:style-name="ce49">
            <text:p>37%</text:p>
          </table:table-cell>
          <table:table-cell office:value-type="percentage" office:value="0.73684210526315785" table:style-name="ce49">
            <text:p>74%</text:p>
          </table:table-cell>
          <table:table-cell office:value-type="percentage" office:value="0.26315789473684209" table:style-name="ce49">
            <text:p>26%</text:p>
          </table:table-cell>
          <table:table-cell office:value-type="percentage" office:value="0.60526315789473684" table:style-name="ce49">
            <text:p>61%</text:p>
          </table:table-cell>
          <table:table-cell office:value-type="percentage" office:value="0.72368421052631582" table:style-name="ce49">
            <text:p>72%</text:p>
          </table:table-cell>
          <table:table-cell office:value-type="percentage" office:value="0.53947368421052633" table:style-name="ce49">
            <text:p>54%</text:p>
          </table:table-cell>
          <table:table-cell office:value-type="percentage" office:value="0.46052631578947367" table:style-name="ce49">
            <text:p>46%</text:p>
          </table:table-cell>
          <table:table-cell office:value-type="percentage" office:value="0.30263157894736842" table:style-name="ce49">
            <text:p>30%</text:p>
          </table:table-cell>
          <table:table-cell office:value-type="percentage" office:value="0.31578947368421051" table:style-name="ce49">
            <text:p>32%</text:p>
          </table:table-cell>
          <table:table-cell office:value-type="percentage" office:value="0.63157894736842102" table:style-name="ce49">
            <text:p>63%</text:p>
          </table:table-cell>
          <table:table-cell office:value-type="percentage" office:value="0.77631578947368418" table:style-name="ce49">
            <text:p>78%</text:p>
          </table:table-cell>
          <table:table-cell office:value-type="percentage" office:value="0.82894736842105265" table:style-name="ce49">
            <text:p>83%</text:p>
          </table:table-cell>
          <table:table-cell office:value-type="percentage" office:value="0.47368421052631576" table:style-name="ce49">
            <text:p>47%</text:p>
          </table:table-cell>
          <table:table-cell office:value-type="percentage" office:value="0.38157894736842107" table:style-name="ce49">
            <text:p>38%</text:p>
          </table:table-cell>
          <table:table-cell office:value-type="percentage" office:value="0.5" table:style-name="ce49">
            <text:p>50%</text:p>
          </table:table-cell>
          <table:table-cell office:value-type="percentage" office:value="1" table:style-name="ce49">
            <text:p>100%</text:p>
          </table:table-cell>
          <table:table-cell office:value-type="percentage" office:value="0.53947368421052633" table:style-name="ce50">
            <text:p>54%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Gesund</text:p>
          </table:table-cell>
          <table:table-cell office:value-type="percentage" office:value="0.57894736842105265" table:style-name="ce49">
            <text:p>58%</text:p>
          </table:table-cell>
          <table:table-cell office:value-type="percentage" office:value="0.5" table:style-name="ce49">
            <text:p>50%</text:p>
          </table:table-cell>
          <table:table-cell office:value-type="percentage" office:value="0.59210526315789469" table:style-name="ce49">
            <text:p>59%</text:p>
          </table:table-cell>
          <table:table-cell office:value-type="percentage" office:value="0.51315789473684215" table:style-name="ce49">
            <text:p>51%</text:p>
          </table:table-cell>
          <table:table-cell office:value-type="percentage" office:value="0.51315789473684215" table:style-name="ce49">
            <text:p>51%</text:p>
          </table:table-cell>
          <table:table-cell office:value-type="percentage" office:value="0.53947368421052633" table:style-name="ce49">
            <text:p>54%</text:p>
          </table:table-cell>
          <table:table-cell office:value-type="percentage" office:value="0.60526315789473684" table:style-name="ce49">
            <text:p>61%</text:p>
          </table:table-cell>
          <table:table-cell office:value-type="percentage" office:value="0.55263157894736847" table:style-name="ce49">
            <text:p>55%</text:p>
          </table:table-cell>
          <table:table-cell office:value-type="percentage" office:value="0.57894736842105265" table:style-name="ce49">
            <text:p>58%</text:p>
          </table:table-cell>
          <table:table-cell office:value-type="percentage" office:value="0.52631578947368418" table:style-name="ce49">
            <text:p>53%</text:p>
          </table:table-cell>
          <table:table-cell office:value-type="percentage" office:value="0.51315789473684215" table:style-name="ce49">
            <text:p>51%</text:p>
          </table:table-cell>
          <table:table-cell office:value-type="percentage" office:value="0.61842105263157898" table:style-name="ce49">
            <text:p>62%</text:p>
          </table:table-cell>
          <table:table-cell office:value-type="percentage" office:value="0.55263157894736847" table:style-name="ce49">
            <text:p>55%</text:p>
          </table:table-cell>
          <table:table-cell office:value-type="percentage" office:value="0.55263157894736847" table:style-name="ce49">
            <text:p>55%</text:p>
          </table:table-cell>
          <table:table-cell office:value-type="percentage" office:value="0.51315789473684215" table:style-name="ce49">
            <text:p>51%</text:p>
          </table:table-cell>
          <table:table-cell office:value-type="percentage" office:value="0.52631578947368418" table:style-name="ce49">
            <text:p>53%</text:p>
          </table:table-cell>
          <table:table-cell office:value-type="percentage" office:value="0.56578947368421051" table:style-name="ce49">
            <text:p>57%</text:p>
          </table:table-cell>
          <table:table-cell office:value-type="percentage" office:value="0.53947368421052633" table:style-name="ce49">
            <text:p>54%</text:p>
          </table:table-cell>
          <table:table-cell office:value-type="percentage" office:value="1" table:style-name="ce50">
            <text:p>100%</text:p>
          </table:table-cell>
          <table:table-cell table:number-columns-repeated="16364"/>
        </table:table-row>
        <table:table-row table:number-rows-repeated="1048409" table:style-name="ro1">
          <table:table-cell table:number-columns-repeated="16384"/>
        </table:table-row>
      </table:table>
      <table:table table:name="Tabelle2" table:style-name="ta1">
        <table:table-column table:style-name="co3" table:number-columns-repeated="2" table:default-cell-style-name="ce1"/>
        <table:table-column table:style-name="co1" table:number-columns-repeated="15" table:default-cell-style-name="ce20"/>
        <table:table-column table:style-name="co3" table:number-columns-repeated="16367" table:default-cell-style-name="ce1"/>
        <table:table-row table:style-name="ro2">
          <table:table-cell/>
          <table:table-cell table:style-name="ce1"/>
          <table:table-cell office:value-type="string" table:number-columns-spanned="15" table:number-rows-spanned="1" table:style-name="ce35">
            <text:p>f r e i h e i t l i c h</text:p>
          </table:table-cell>
          <table:covered-table-cell table:number-columns-repeated="14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1" table:number-rows-spanned="9" table:style-name="ce37">
            <text:p>bürgerlich</text:p>
          </table:table-cell>
          <table:table-cell table:style-name="ce6"/>
          <table:table-cell table:number-columns-repeated="4" table:style-name="ce7"/>
          <table:table-cell office:value-type="string" table:style-name="ce6">
            <text:p>FDP</text:p>
          </table:table-cell>
          <table:table-cell table:number-columns-repeated="3" table:style-name="ce7"/>
          <table:table-cell table:style-name="ce29"/>
          <table:table-cell table:number-columns-repeated="4" table:style-name="ce7"/>
          <table:table-cell table:style-name="ce8"/>
          <table:table-cell office:value-type="string" table:number-columns-spanned="1" table:number-rows-spanned="9" table:style-name="ce38">
            <text:p>sozialistisch</text:p>
          </table:table-cell>
          <table:table-cell table:number-columns-repeated="16366"/>
        </table:table-row>
        <table:table-row table:style-name="ro3">
          <table:table-cell/>
          <table:covered-table-cell/>
          <table:table-cell table:style-name="ce9"/>
          <table:table-cell table:number-columns-repeated="4" table:style-name="ce10"/>
          <table:table-cell table:style-name="ce9"/>
          <table:table-cell table:number-columns-repeated="3" table:style-name="ce10"/>
          <table:table-cell table:style-name="ce11"/>
          <table:table-cell table:number-columns-repeated="4" table:style-name="ce10"/>
          <table:table-cell table:style-name="ce11"/>
          <table:covered-table-cell/>
          <table:table-cell table:number-columns-repeated="16366"/>
        </table:table-row>
        <table:table-row table:style-name="ro3">
          <table:table-cell/>
          <table:covered-table-cell/>
          <table:table-cell table:style-name="ce9"/>
          <table:table-cell table:number-columns-repeated="3" table:style-name="ce10"/>
          <table:table-cell office:value-type="string" table:style-name="ce28">
            <text:p>CDU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4" table:style-name="ce10"/>
          <table:table-cell table:style-name="ce11"/>
          <table:covered-table-cell/>
          <table:table-cell table:number-columns-repeated="16366"/>
        </table:table-row>
        <table:table-row table:style-name="ro3">
          <table:table-cell/>
          <table:covered-table-cell/>
          <table:table-cell table:style-name="ce30"/>
          <table:table-cell table:style-name="ce7"/>
          <table:table-cell office:value-type="string" table:style-name="ce7">
            <text:p>BLAU</text:p>
          </table:table-cell>
          <table:table-cell table:number-columns-repeated="2" table:style-name="ce7"/>
          <table:table-cell table:style-name="ce6"/>
          <table:table-cell table:style-name="ce7"/>
          <table:table-cell table:style-name="ce26"/>
          <table:table-cell table:style-name="ce12"/>
          <table:table-cell table:style-name="ce27"/>
          <table:table-cell table:style-name="ce6"/>
          <table:table-cell office:value-type="string" table:style-name="ce7">
            <text:p>TIER</text:p>
          </table:table-cell>
          <table:table-cell table:style-name="ce7"/>
          <table:table-cell office:value-type="string" table:style-name="ce12">
            <text:p>GRÜN</text:p>
          </table:table-cell>
          <table:table-cell table:style-name="ce8"/>
          <table:covered-table-cell/>
          <table:table-cell table:number-columns-repeated="16366"/>
        </table:table-row>
        <table:table-row table:style-name="ro3">
          <table:table-cell/>
          <table:covered-table-cell/>
          <table:table-cell office:value-type="string" table:style-name="ce24">
            <text:p>AfD</text:p>
          </table:table-cell>
          <table:table-cell table:number-columns-repeated="2" table:style-name="ce10"/>
          <table:table-cell office:value-type="string" table:style-name="ce13">
            <text:p>PdV</text:p>
          </table:table-cell>
          <table:table-cell table:style-name="ce25"/>
          <table:table-cell table:style-name="ce9"/>
          <table:table-cell table:style-name="ce22"/>
          <table:table-cell table:number-columns-repeated="2" table:style-name="ce10"/>
          <table:table-cell office:value-type="string" table:style-name="ce11">
            <text:p>SPD</text:p>
          </table:table-cell>
          <table:table-cell table:style-name="ce9"/>
          <table:table-cell table:style-name="ce22"/>
          <table:table-cell table:style-name="ce28"/>
          <table:table-cell office:value-type="string" table:style-name="ce14">
            <text:p>ödp</text:p>
          </table:table-cell>
          <table:table-cell table:style-name="ce11"/>
          <table:covered-table-cell/>
          <table:table-cell table:number-columns-repeated="16366"/>
        </table:table-row>
        <table:table-row table:style-name="ro3">
          <table:table-cell/>
          <table:covered-table-cell/>
          <table:table-cell table:style-name="ce15"/>
          <table:table-cell table:number-columns-repeated="3" table:style-name="ce16"/>
          <table:table-cell table:style-name="ce31"/>
          <table:table-cell office:value-type="string" table:style-name="ce32">
            <text:p>FW</text:p>
          </table:table-cell>
          <table:table-cell table:number-columns-repeated="2" table:style-name="ce16"/>
          <table:table-cell table:style-name="ce21"/>
          <table:table-cell table:style-name="ce17"/>
          <table:table-cell table:style-name="ce15"/>
          <table:table-cell table:style-name="ce18"/>
          <table:table-cell office:value-type="string" table:style-name="ce16">
            <text:p>PARTEI</text:p>
          </table:table-cell>
          <table:table-cell table:style-name="ce18"/>
          <table:table-cell table:style-name="ce33"/>
          <table:covered-table-cell/>
          <table:table-cell table:number-columns-repeated="16366"/>
        </table:table-row>
        <table:table-row table:style-name="ro3">
          <table:table-cell/>
          <table:covered-table-cell/>
          <table:table-cell table:style-name="ce23"/>
          <table:table-cell table:number-columns-repeated="2" table:style-name="ce10"/>
          <table:table-cell office:value-type="string" table:style-name="ce22">
            <text:p>ADPM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3"/>
          <table:table-cell office:value-type="string" table:style-name="ce25">
            <text:p>PIR</text:p>
          </table:table-cell>
          <table:table-cell office:value-type="string" table:style-name="ce10">
            <text:p>HUMAN</text:p>
          </table:table-cell>
          <table:table-cell office:value-type="string" table:style-name="ce34">
            <text:p>LINKE</text:p>
          </table:table-cell>
          <table:covered-table-cell/>
          <table:table-cell table:number-columns-repeated="16366"/>
        </table:table-row>
        <table:table-row table:style-name="ro3">
          <table:table-cell/>
          <table:covered-table-cell/>
          <table:table-cell table:style-name="ce24"/>
          <table:table-cell table:style-name="ce22"/>
          <table:table-cell table:number-columns-repeated="2" table:style-name="ce10"/>
          <table:table-cell table:style-name="ce22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22"/>
          <table:table-cell table:number-columns-repeated="2" table:style-name="ce10"/>
          <table:table-cell table:style-name="ce19"/>
          <table:covered-table-cell/>
          <table:table-cell table:number-columns-repeated="16366"/>
        </table:table-row>
        <table:table-row table:style-name="ro3">
          <table:table-cell/>
          <table:covered-table-cell/>
          <table:table-cell table:style-name="ce15"/>
          <table:table-cell table:number-columns-repeated="2" table:style-name="ce16"/>
          <table:table-cell office:value-type="string" table:style-name="ce21">
            <text:p>NPD</text:p>
          </table:table-cell>
          <table:table-cell table:style-name="ce16"/>
          <table:table-cell table:style-name="ce15"/>
          <table:table-cell table:number-columns-repeated="3" table:style-name="ce16"/>
          <table:table-cell table:style-name="ce17"/>
          <table:table-cell office:value-type="string" table:style-name="ce21">
            <text:p>KPD</text:p>
          </table:table-cell>
          <table:table-cell table:style-name="ce13"/>
          <table:table-cell table:style-name="ce21"/>
          <table:table-cell table:style-name="ce16"/>
          <table:table-cell table:style-name="ce17"/>
          <table:covered-table-cell/>
          <table:table-cell table:number-columns-repeated="16366"/>
        </table:table-row>
        <table:table-row table:style-name="ro2">
          <table:table-cell/>
          <table:table-cell table:style-name="ce1"/>
          <table:table-cell office:value-type="string" table:number-columns-spanned="15" table:number-rows-spanned="1" table:style-name="ce36">
            <text:p>s t a a t s z e n t r i s t i s c h</text:p>
          </table:table-cell>
          <table:covered-table-cell table:number-columns-repeated="14"/>
          <table:table-cell table:number-columns-repeated="16367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elle3" table:style-name="ta2">
        <table:table-column table:style-name="co4" table:default-cell-style-name="ce1"/>
        <table:table-column table:style-name="co1" table:number-columns-repeated="19" table:default-cell-style-name="ce1"/>
        <table:table-column table:style-name="co4" table:default-cell-style-name="ce1"/>
        <table:table-column table:style-name="co1" table:number-columns-repeated="1636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4">
            <text:p>CDU</text:p>
          </table:table-cell>
          <table:table-cell office:value-type="string" table:style-name="ce4">
            <text:p>LINKE</text:p>
          </table:table-cell>
          <table:table-cell office:value-type="string" table:style-name="ce4">
            <text:p>SPD</text:p>
          </table:table-cell>
          <table:table-cell office:value-type="string" table:style-name="ce4">
            <text:p>AfD</text:p>
          </table:table-cell>
          <table:table-cell office:value-type="string" table:style-name="ce4">
            <text:p>GRÜNE</text:p>
          </table:table-cell>
          <table:table-cell office:value-type="string" table:style-name="ce4">
            <text:p>NPD</text:p>
          </table:table-cell>
          <table:table-cell office:value-type="string" table:style-name="ce4">
            <text:p>FDP</text:p>
          </table:table-cell>
          <table:table-cell office:value-type="string" table:style-name="ce4">
            <text:p>FW</text:p>
          </table:table-cell>
          <table:table-cell office:value-type="string" table:style-name="ce4">
            <text:p>TIER</text:p>
          </table:table-cell>
          <table:table-cell office:value-type="string" table:style-name="ce4">
            <text:p>PIR</text:p>
          </table:table-cell>
          <table:table-cell office:value-type="string" table:style-name="ce4">
            <text:p>PARTEI</text:p>
          </table:table-cell>
          <table:table-cell office:value-type="string" table:style-name="ce4">
            <text:p>BüSo</text:p>
          </table:table-cell>
          <table:table-cell office:value-type="string" table:style-name="ce4">
            <text:p>ADPM</text:p>
          </table:table-cell>
          <table:table-cell office:value-type="string" table:style-name="ce4">
            <text:p>BLAU</text:p>
          </table:table-cell>
          <table:table-cell office:value-type="string" table:style-name="ce4">
            <text:p>KPD</text:p>
          </table:table-cell>
          <table:table-cell office:value-type="string" table:style-name="ce4">
            <text:p>ödp</text:p>
          </table:table-cell>
          <table:table-cell office:value-type="string" table:style-name="ce4">
            <text:p>HUMAN</text:p>
          </table:table-cell>
          <table:table-cell office:value-type="string" table:style-name="ce4">
            <text:p>PDV</text:p>
          </table:table-cell>
          <table:table-cell office:value-type="string" table:style-name="ce4">
            <text:p>Gesund</text:p>
          </table:table-cell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style-name="ce2">
            <text:p>CDU</text:p>
          </table:table-cell>
          <table:table-cell office:value-type="percentage" office:value="1" table:style-name="ce53">
            <text:p>100%</text:p>
          </table:table-cell>
          <table:table-cell office:value-type="percentage" office:value="0.23684210526315788" table:style-name="ce53">
            <text:p>24%</text:p>
          </table:table-cell>
          <table:table-cell office:value-type="percentage" office:value="0.51315789473684215" table:style-name="ce53">
            <text:p>51%</text:p>
          </table:table-cell>
          <table:table-cell office:value-type="percentage" office:value="0.72368421052631582" table:style-name="ce53">
            <text:p>72%</text:p>
          </table:table-cell>
          <table:table-cell office:value-type="percentage" office:value="0.35526315789473684" table:style-name="ce53">
            <text:p>36%</text:p>
          </table:table-cell>
          <table:table-cell office:value-type="percentage" office:value="0.59210526315789469" table:style-name="ce53">
            <text:p>59%</text:p>
          </table:table-cell>
          <table:table-cell office:value-type="percentage" office:value="0.73684210526315785" table:style-name="ce53">
            <text:p>74%</text:p>
          </table:table-cell>
          <table:table-cell office:value-type="percentage" office:value="0.65789473684210531" table:style-name="ce53">
            <text:p>66%</text:p>
          </table:table-cell>
          <table:table-cell office:value-type="percentage" office:value="0.42105263157894735" table:style-name="ce53">
            <text:p>42%</text:p>
          </table:table-cell>
          <table:table-cell office:value-type="percentage" office:value="0.34210526315789475" table:style-name="ce53">
            <text:p>34%</text:p>
          </table:table-cell>
          <table:table-cell office:value-type="percentage" office:value="0.30263157894736842" table:style-name="ce53">
            <text:p>30%</text:p>
          </table:table-cell>
          <table:table-cell office:value-type="percentage" office:value="0.64473684210526316" table:style-name="ce53">
            <text:p>64%</text:p>
          </table:table-cell>
          <table:table-cell office:value-type="percentage" office:value="0.60526315789473684" table:style-name="ce53">
            <text:p>61%</text:p>
          </table:table-cell>
          <table:table-cell office:value-type="percentage" office:value="0.73684210526315785" table:style-name="ce53">
            <text:p>74%</text:p>
          </table:table-cell>
          <table:table-cell office:value-type="percentage" office:value="0.32894736842105265" table:style-name="ce53">
            <text:p>33%</text:p>
          </table:table-cell>
          <table:table-cell office:value-type="percentage" office:value="0.39473684210526316" table:style-name="ce53">
            <text:p>39%</text:p>
          </table:table-cell>
          <table:table-cell office:value-type="percentage" office:value="0.46052631578947367" table:style-name="ce53">
            <text:p>46%</text:p>
          </table:table-cell>
          <table:table-cell office:value-type="percentage" office:value="0.64473684210526316" table:style-name="ce53">
            <text:p>64%</text:p>
          </table:table-cell>
          <table:table-cell office:value-type="percentage" office:value="0.57894736842105265" table:style-name="ce54">
            <text:p>58%</text:p>
          </table:table-cell>
          <table:table-cell office:value-type="string" table:style-name="ce2">
            <text:p>CDU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string" table:style-name="ce2">
            <text:p>LINKE</text:p>
          </table:table-cell>
          <table:table-cell office:value-type="percentage" office:value="0.23684210526315788" table:style-name="ce56">
            <text:p>24%</text:p>
          </table:table-cell>
          <table:table-cell office:value-type="percentage" office:value="1" table:style-name="ce56">
            <text:p>100%</text:p>
          </table:table-cell>
          <table:table-cell office:value-type="percentage" office:value="0.69736842105263153" table:style-name="ce56">
            <text:p>70%</text:p>
          </table:table-cell>
          <table:table-cell office:value-type="percentage" office:value="9.2105263157894732E-2" table:style-name="ce56">
            <text:p>9%</text:p>
          </table:table-cell>
          <table:table-cell office:value-type="percentage" office:value="0.88157894736842102" table:style-name="ce56">
            <text:p>88%</text:p>
          </table:table-cell>
          <table:table-cell office:value-type="percentage" office:value="0.30263157894736842" table:style-name="ce56">
            <text:p>30%</text:p>
          </table:table-cell>
          <table:table-cell office:value-type="percentage" office:value="0.31578947368421051" table:style-name="ce56">
            <text:p>32%</text:p>
          </table:table-cell>
          <table:table-cell office:value-type="percentage" office:value="0.42105263157894735" table:style-name="ce56">
            <text:p>42%</text:p>
          </table:table-cell>
          <table:table-cell office:value-type="percentage" office:value="0.73684210526315785" table:style-name="ce56">
            <text:p>74%</text:p>
          </table:table-cell>
          <table:table-cell office:value-type="percentage" office:value="0.89473684210526316" table:style-name="ce56">
            <text:p>89%</text:p>
          </table:table-cell>
          <table:table-cell office:value-type="percentage" office:value="0.90789473684210531" table:style-name="ce56">
            <text:p>91%</text:p>
          </table:table-cell>
          <table:table-cell office:value-type="percentage" office:value="0.30263157894736842" table:style-name="ce56">
            <text:p>30%</text:p>
          </table:table-cell>
          <table:table-cell office:value-type="percentage" office:value="0.23684210526315788" table:style-name="ce56">
            <text:p>24%</text:p>
          </table:table-cell>
          <table:table-cell office:value-type="percentage" office:value="0.13157894736842105" table:style-name="ce56">
            <text:p>13%</text:p>
          </table:table-cell>
          <table:table-cell office:value-type="percentage" office:value="0.72368421052631582" table:style-name="ce56">
            <text:p>72%</text:p>
          </table:table-cell>
          <table:table-cell office:value-type="percentage" office:value="0.76315789473684215" table:style-name="ce56">
            <text:p>76%</text:p>
          </table:table-cell>
          <table:table-cell office:value-type="percentage" office:value="0.75" table:style-name="ce56">
            <text:p>75%</text:p>
          </table:table-cell>
          <table:table-cell office:value-type="percentage" office:value="0.25" table:style-name="ce56">
            <text:p>25%</text:p>
          </table:table-cell>
          <table:table-cell office:value-type="percentage" office:value="0.5" table:style-name="ce55">
            <text:p>50%</text:p>
          </table:table-cell>
          <table:table-cell office:value-type="string" table:style-name="ce2">
            <text:p>LINKE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string" table:style-name="ce2">
            <text:p>SPD</text:p>
          </table:table-cell>
          <table:table-cell office:value-type="percentage" office:value="0.51315789473684215" table:style-name="ce51">
            <text:p>51%</text:p>
          </table:table-cell>
          <table:table-cell office:value-type="percentage" office:value="0.69736842105263153" table:style-name="ce51">
            <text:p>70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34210526315789475" table:style-name="ce51">
            <text:p>34%</text:p>
          </table:table-cell>
          <table:table-cell office:value-type="percentage" office:value="0.73684210526315785" table:style-name="ce51">
            <text:p>74%</text:p>
          </table:table-cell>
          <table:table-cell office:value-type="percentage" office:value="0.36842105263157893" table:style-name="ce51">
            <text:p>37%</text:p>
          </table:table-cell>
          <table:table-cell office:value-type="percentage" office:value="0.48684210526315791" table:style-name="ce51">
            <text:p>49%</text:p>
          </table:table-cell>
          <table:table-cell office:value-type="percentage" office:value="0.59210526315789469" table:style-name="ce51">
            <text:p>59%</text:p>
          </table:table-cell>
          <table:table-cell office:value-type="percentage" office:value="0.64473684210526316" table:style-name="ce51">
            <text:p>64%</text:p>
          </table:table-cell>
          <table:table-cell office:value-type="percentage" office:value="0.75" table:style-name="ce51">
            <text:p>75%</text:p>
          </table:table-cell>
          <table:table-cell office:value-type="percentage" office:value="0.76315789473684215" table:style-name="ce51">
            <text:p>76%</text:p>
          </table:table-cell>
          <table:table-cell office:value-type="percentage" office:value="0.47368421052631576" table:style-name="ce51">
            <text:p>47%</text:p>
          </table:table-cell>
          <table:table-cell office:value-type="percentage" office:value="0.32894736842105265" table:style-name="ce51">
            <text:p>33%</text:p>
          </table:table-cell>
          <table:table-cell office:value-type="percentage" office:value="0.35526315789473684" table:style-name="ce51">
            <text:p>36%</text:p>
          </table:table-cell>
          <table:table-cell office:value-type="percentage" office:value="0.55263157894736847" table:style-name="ce51">
            <text:p>55%</text:p>
          </table:table-cell>
          <table:table-cell office:value-type="percentage" office:value="0.69736842105263153" table:style-name="ce51">
            <text:p>70%</text:p>
          </table:table-cell>
          <table:table-cell office:value-type="percentage" office:value="0.68421052631578949" table:style-name="ce51">
            <text:p>68%</text:p>
          </table:table-cell>
          <table:table-cell office:value-type="percentage" office:value="0.36842105263157893" table:style-name="ce51">
            <text:p>37%</text:p>
          </table:table-cell>
          <table:table-cell office:value-type="percentage" office:value="0.59210526315789469" table:style-name="ce52">
            <text:p>59%</text:p>
          </table:table-cell>
          <table:table-cell office:value-type="string" table:style-name="ce2">
            <text:p>SPD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string" table:style-name="ce2">
            <text:p>AfD</text:p>
          </table:table-cell>
          <table:table-cell office:value-type="percentage" office:value="0.72368421052631582" table:style-name="ce51">
            <text:p>72%</text:p>
          </table:table-cell>
          <table:table-cell office:value-type="percentage" office:value="9.2105263157894732E-2" table:style-name="ce51">
            <text:p>9%</text:p>
          </table:table-cell>
          <table:table-cell office:value-type="percentage" office:value="0.34210526315789475" table:style-name="ce51">
            <text:p>34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13157894736842105" table:style-name="ce51">
            <text:p>13%</text:p>
          </table:table-cell>
          <table:table-cell office:value-type="percentage" office:value="0.76315789473684215" table:style-name="ce51">
            <text:p>76%</text:p>
          </table:table-cell>
          <table:table-cell office:value-type="percentage" office:value="0.61842105263157898" table:style-name="ce51">
            <text:p>62%</text:p>
          </table:table-cell>
          <table:table-cell office:value-type="percentage" office:value="0.67105263157894735" table:style-name="ce51">
            <text:p>67%</text:p>
          </table:table-cell>
          <table:table-cell office:value-type="percentage" office:value="0.30263157894736842" table:style-name="ce51">
            <text:p>30%</text:p>
          </table:table-cell>
          <table:table-cell office:value-type="percentage" office:value="0.19736842105263158" table:style-name="ce51">
            <text:p>20%</text:p>
          </table:table-cell>
          <table:table-cell office:value-type="percentage" office:value="0.18421052631578946" table:style-name="ce51">
            <text:p>18%</text:p>
          </table:table-cell>
          <table:table-cell office:value-type="percentage" office:value="0.73684210526315785" table:style-name="ce51">
            <text:p>74%</text:p>
          </table:table-cell>
          <table:table-cell office:value-type="percentage" office:value="0.77631578947368418" table:style-name="ce51">
            <text:p>78%</text:p>
          </table:table-cell>
          <table:table-cell office:value-type="percentage" office:value="0.85526315789473684" table:style-name="ce51">
            <text:p>86%</text:p>
          </table:table-cell>
          <table:table-cell office:value-type="percentage" office:value="0.36842105263157893" table:style-name="ce51">
            <text:p>37%</text:p>
          </table:table-cell>
          <table:table-cell office:value-type="percentage" office:value="0.27631578947368424" table:style-name="ce51">
            <text:p>28%</text:p>
          </table:table-cell>
          <table:table-cell office:value-type="percentage" office:value="0.34210526315789475" table:style-name="ce51">
            <text:p>34%</text:p>
          </table:table-cell>
          <table:table-cell office:value-type="percentage" office:value="0.73684210526315785" table:style-name="ce51">
            <text:p>74%</text:p>
          </table:table-cell>
          <table:table-cell office:value-type="percentage" office:value="0.51315789473684215" table:style-name="ce52">
            <text:p>51%</text:p>
          </table:table-cell>
          <table:table-cell office:value-type="string" table:style-name="ce2">
            <text:p>AfD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string" table:style-name="ce2">
            <text:p>GRÜNE</text:p>
          </table:table-cell>
          <table:table-cell office:value-type="percentage" office:value="0.35526315789473684" table:style-name="ce51">
            <text:p>36%</text:p>
          </table:table-cell>
          <table:table-cell office:value-type="percentage" office:value="0.88157894736842102" table:style-name="ce51">
            <text:p>88%</text:p>
          </table:table-cell>
          <table:table-cell office:value-type="percentage" office:value="0.73684210526315785" table:style-name="ce51">
            <text:p>74%</text:p>
          </table:table-cell>
          <table:table-cell office:value-type="percentage" office:value="0.13157894736842105" table:style-name="ce51">
            <text:p>13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26315789473684209" table:style-name="ce51">
            <text:p>26%</text:p>
          </table:table-cell>
          <table:table-cell office:value-type="percentage" office:value="0.38157894736842107" table:style-name="ce51">
            <text:p>38%</text:p>
          </table:table-cell>
          <table:table-cell office:value-type="percentage" office:value="0.35526315789473684" table:style-name="ce51">
            <text:p>36%</text:p>
          </table:table-cell>
          <table:table-cell office:value-type="percentage" office:value="0.69736842105263153" table:style-name="ce51">
            <text:p>70%</text:p>
          </table:table-cell>
          <table:table-cell office:value-type="percentage" office:value="0.82894736842105265" table:style-name="ce51">
            <text:p>83%</text:p>
          </table:table-cell>
          <table:table-cell office:value-type="percentage" office:value="0.84210526315789469" table:style-name="ce51">
            <text:p>84%</text:p>
          </table:table-cell>
          <table:table-cell office:value-type="percentage" office:value="0.31578947368421051" table:style-name="ce51">
            <text:p>32%</text:p>
          </table:table-cell>
          <table:table-cell office:value-type="percentage" office:value="0.19736842105263158" table:style-name="ce51">
            <text:p>20%</text:p>
          </table:table-cell>
          <table:table-cell office:value-type="percentage" office:value="0.19736842105263158" table:style-name="ce51">
            <text:p>20%</text:p>
          </table:table-cell>
          <table:table-cell office:value-type="percentage" office:value="0.65789473684210531" table:style-name="ce51">
            <text:p>66%</text:p>
          </table:table-cell>
          <table:table-cell office:value-type="percentage" office:value="0.82894736842105265" table:style-name="ce51">
            <text:p>83%</text:p>
          </table:table-cell>
          <table:table-cell office:value-type="percentage" office:value="0.63157894736842102" table:style-name="ce51">
            <text:p>63%</text:p>
          </table:table-cell>
          <table:table-cell office:value-type="percentage" office:value="0.26315789473684209" table:style-name="ce51">
            <text:p>26%</text:p>
          </table:table-cell>
          <table:table-cell office:value-type="percentage" office:value="0.51315789473684215" table:style-name="ce52">
            <text:p>51%</text:p>
          </table:table-cell>
          <table:table-cell office:value-type="string" table:style-name="ce2">
            <text:p>GRÜNE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string" table:style-name="ce2">
            <text:p>NPD</text:p>
          </table:table-cell>
          <table:table-cell office:value-type="percentage" office:value="0.59210526315789469" table:style-name="ce51">
            <text:p>59%</text:p>
          </table:table-cell>
          <table:table-cell office:value-type="percentage" office:value="0.30263157894736842" table:style-name="ce51">
            <text:p>30%</text:p>
          </table:table-cell>
          <table:table-cell office:value-type="percentage" office:value="0.36842105263157893" table:style-name="ce51">
            <text:p>37%</text:p>
          </table:table-cell>
          <table:table-cell office:value-type="percentage" office:value="0.76315789473684215" table:style-name="ce51">
            <text:p>76%</text:p>
          </table:table-cell>
          <table:table-cell office:value-type="percentage" office:value="0.26315789473684209" table:style-name="ce51">
            <text:p>26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53947368421052633" table:style-name="ce51">
            <text:p>54%</text:p>
          </table:table-cell>
          <table:table-cell office:value-type="percentage" office:value="0.72368421052631582" table:style-name="ce51">
            <text:p>72%</text:p>
          </table:table-cell>
          <table:table-cell office:value-type="percentage" office:value="0.30263157894736842" table:style-name="ce51">
            <text:p>30%</text:p>
          </table:table-cell>
          <table:table-cell office:value-type="percentage" office:value="0.35526315789473684" table:style-name="ce51">
            <text:p>36%</text:p>
          </table:table-cell>
          <table:table-cell office:value-type="percentage" office:value="0.39473684210526316" table:style-name="ce51">
            <text:p>39%</text:p>
          </table:table-cell>
          <table:table-cell office:value-type="percentage" office:value="0.71052631578947367" table:style-name="ce51">
            <text:p>71%</text:p>
          </table:table-cell>
          <table:table-cell office:value-type="percentage" office:value="0.80263157894736847" table:style-name="ce51">
            <text:p>80%</text:p>
          </table:table-cell>
          <table:table-cell office:value-type="percentage" office:value="0.64473684210526316" table:style-name="ce51">
            <text:p>64%</text:p>
          </table:table-cell>
          <table:table-cell office:value-type="percentage" office:value="0.47368421052631576" table:style-name="ce51">
            <text:p>47%</text:p>
          </table:table-cell>
          <table:table-cell office:value-type="percentage" office:value="0.40789473684210525" table:style-name="ce51">
            <text:p>41%</text:p>
          </table:table-cell>
          <table:table-cell office:value-type="percentage" office:value="0.39473684210526316" table:style-name="ce51">
            <text:p>39%</text:p>
          </table:table-cell>
          <table:table-cell office:value-type="percentage" office:value="0.60526315789473684" table:style-name="ce51">
            <text:p>61%</text:p>
          </table:table-cell>
          <table:table-cell office:value-type="percentage" office:value="0.53947368421052633" table:style-name="ce52">
            <text:p>54%</text:p>
          </table:table-cell>
          <table:table-cell office:value-type="string" table:style-name="ce2">
            <text:p>NPD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string" table:style-name="ce2">
            <text:p>FDP</text:p>
          </table:table-cell>
          <table:table-cell office:value-type="percentage" office:value="0.73684210526315785" table:style-name="ce51">
            <text:p>74%</text:p>
          </table:table-cell>
          <table:table-cell office:value-type="percentage" office:value="0.31578947368421051" table:style-name="ce51">
            <text:p>32%</text:p>
          </table:table-cell>
          <table:table-cell office:value-type="percentage" office:value="0.48684210526315791" table:style-name="ce51">
            <text:p>49%</text:p>
          </table:table-cell>
          <table:table-cell office:value-type="percentage" office:value="0.61842105263157898" table:style-name="ce51">
            <text:p>62%</text:p>
          </table:table-cell>
          <table:table-cell office:value-type="percentage" office:value="0.38157894736842107" table:style-name="ce51">
            <text:p>38%</text:p>
          </table:table-cell>
          <table:table-cell office:value-type="percentage" office:value="0.53947368421052633" table:style-name="ce51">
            <text:p>54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52631578947368418" table:style-name="ce51">
            <text:p>53%</text:p>
          </table:table-cell>
          <table:table-cell office:value-type="percentage" office:value="0.44736842105263158" table:style-name="ce51">
            <text:p>45%</text:p>
          </table:table-cell>
          <table:table-cell office:value-type="percentage" office:value="0.42105263157894735" table:style-name="ce51">
            <text:p>42%</text:p>
          </table:table-cell>
          <table:table-cell office:value-type="percentage" office:value="0.35526315789473684" table:style-name="ce51">
            <text:p>36%</text:p>
          </table:table-cell>
          <table:table-cell office:value-type="percentage" office:value="0.59210526315789469" table:style-name="ce51">
            <text:p>59%</text:p>
          </table:table-cell>
          <table:table-cell office:value-type="percentage" office:value="0.63157894736842102" table:style-name="ce51">
            <text:p>63%</text:p>
          </table:table-cell>
          <table:table-cell office:value-type="percentage" office:value="0.76315789473684215" table:style-name="ce51">
            <text:p>76%</text:p>
          </table:table-cell>
          <table:table-cell office:value-type="percentage" office:value="0.40789473684210525" table:style-name="ce51">
            <text:p>41%</text:p>
          </table:table-cell>
          <table:table-cell office:value-type="percentage" office:value="0.42105263157894735" table:style-name="ce51">
            <text:p>42%</text:p>
          </table:table-cell>
          <table:table-cell office:value-type="percentage" office:value="0.53947368421052633" table:style-name="ce51">
            <text:p>54%</text:p>
          </table:table-cell>
          <table:table-cell office:value-type="percentage" office:value="0.72368421052631582" table:style-name="ce51">
            <text:p>72%</text:p>
          </table:table-cell>
          <table:table-cell office:value-type="percentage" office:value="0.60526315789473684" table:style-name="ce52">
            <text:p>61%</text:p>
          </table:table-cell>
          <table:table-cell office:value-type="string" table:style-name="ce2">
            <text:p>FDP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string" table:style-name="ce2">
            <text:p>FW</text:p>
          </table:table-cell>
          <table:table-cell office:value-type="percentage" office:value="0.65789473684210531" table:style-name="ce51">
            <text:p>66%</text:p>
          </table:table-cell>
          <table:table-cell office:value-type="percentage" office:value="0.42105263157894735" table:style-name="ce51">
            <text:p>42%</text:p>
          </table:table-cell>
          <table:table-cell office:value-type="percentage" office:value="0.59210526315789469" table:style-name="ce51">
            <text:p>59%</text:p>
          </table:table-cell>
          <table:table-cell office:value-type="percentage" office:value="0.67105263157894735" table:style-name="ce51">
            <text:p>67%</text:p>
          </table:table-cell>
          <table:table-cell office:value-type="percentage" office:value="0.35526315789473684" table:style-name="ce51">
            <text:p>36%</text:p>
          </table:table-cell>
          <table:table-cell office:value-type="percentage" office:value="0.72368421052631582" table:style-name="ce51">
            <text:p>72%</text:p>
          </table:table-cell>
          <table:table-cell office:value-type="percentage" office:value="0.52631578947368418" table:style-name="ce51">
            <text:p>53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44736842105263158" table:style-name="ce51">
            <text:p>45%</text:p>
          </table:table-cell>
          <table:table-cell office:value-type="percentage" office:value="0.44736842105263158" table:style-name="ce51">
            <text:p>45%</text:p>
          </table:table-cell>
          <table:table-cell office:value-type="percentage" office:value="0.51315789473684215" table:style-name="ce51">
            <text:p>51%</text:p>
          </table:table-cell>
          <table:table-cell office:value-type="percentage" office:value="0.64473684210526316" table:style-name="ce51">
            <text:p>64%</text:p>
          </table:table-cell>
          <table:table-cell office:value-type="percentage" office:value="0.65789473684210531" table:style-name="ce51">
            <text:p>66%</text:p>
          </table:table-cell>
          <table:table-cell office:value-type="percentage" office:value="0.60526315789473684" table:style-name="ce51">
            <text:p>61%</text:p>
          </table:table-cell>
          <table:table-cell office:value-type="percentage" office:value="0.48684210526315791" table:style-name="ce51">
            <text:p>49%</text:p>
          </table:table-cell>
          <table:table-cell office:value-type="percentage" office:value="0.36842105263157893" table:style-name="ce51">
            <text:p>37%</text:p>
          </table:table-cell>
          <table:table-cell office:value-type="percentage" office:value="0.51315789473684215" table:style-name="ce51">
            <text:p>51%</text:p>
          </table:table-cell>
          <table:table-cell office:value-type="percentage" office:value="0.53947368421052633" table:style-name="ce51">
            <text:p>54%</text:p>
          </table:table-cell>
          <table:table-cell office:value-type="percentage" office:value="0.55263157894736847" table:style-name="ce52">
            <text:p>55%</text:p>
          </table:table-cell>
          <table:table-cell office:value-type="string" table:style-name="ce2">
            <text:p>FW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string" table:style-name="ce2">
            <text:p>TIER</text:p>
          </table:table-cell>
          <table:table-cell office:value-type="percentage" office:value="0.42105263157894735" table:style-name="ce51">
            <text:p>42%</text:p>
          </table:table-cell>
          <table:table-cell office:value-type="percentage" office:value="0.73684210526315785" table:style-name="ce51">
            <text:p>74%</text:p>
          </table:table-cell>
          <table:table-cell office:value-type="percentage" office:value="0.64473684210526316" table:style-name="ce51">
            <text:p>64%</text:p>
          </table:table-cell>
          <table:table-cell office:value-type="percentage" office:value="0.30263157894736842" table:style-name="ce51">
            <text:p>30%</text:p>
          </table:table-cell>
          <table:table-cell office:value-type="percentage" office:value="0.69736842105263153" table:style-name="ce51">
            <text:p>70%</text:p>
          </table:table-cell>
          <table:table-cell office:value-type="percentage" office:value="0.30263157894736842" table:style-name="ce51">
            <text:p>30%</text:p>
          </table:table-cell>
          <table:table-cell office:value-type="percentage" office:value="0.44736842105263158" table:style-name="ce51">
            <text:p>45%</text:p>
          </table:table-cell>
          <table:table-cell office:value-type="percentage" office:value="0.44736842105263158" table:style-name="ce51">
            <text:p>45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71052631578947367" table:style-name="ce51">
            <text:p>71%</text:p>
          </table:table-cell>
          <table:table-cell office:value-type="percentage" office:value="0.69736842105263153" table:style-name="ce51">
            <text:p>70%</text:p>
          </table:table-cell>
          <table:table-cell office:value-type="percentage" office:value="0.40789473684210525" table:style-name="ce51">
            <text:p>41%</text:p>
          </table:table-cell>
          <table:table-cell office:value-type="percentage" office:value="0.34210526315789475" table:style-name="ce51">
            <text:p>34%</text:p>
          </table:table-cell>
          <table:table-cell office:value-type="percentage" office:value="0.36842105263157893" table:style-name="ce51">
            <text:p>37%</text:p>
          </table:table-cell>
          <table:table-cell office:value-type="percentage" office:value="0.56578947368421051" table:style-name="ce51">
            <text:p>57%</text:p>
          </table:table-cell>
          <table:table-cell office:value-type="percentage" office:value="0.71052631578947367" table:style-name="ce51">
            <text:p>71%</text:p>
          </table:table-cell>
          <table:table-cell office:value-type="percentage" office:value="0.67105263157894735" table:style-name="ce51">
            <text:p>67%</text:p>
          </table:table-cell>
          <table:table-cell office:value-type="percentage" office:value="0.46052631578947367" table:style-name="ce51">
            <text:p>46%</text:p>
          </table:table-cell>
          <table:table-cell office:value-type="percentage" office:value="0.57894736842105265" table:style-name="ce52">
            <text:p>58%</text:p>
          </table:table-cell>
          <table:table-cell office:value-type="string" table:style-name="ce2">
            <text:p>TIER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string" table:style-name="ce2">
            <text:p>PIR</text:p>
          </table:table-cell>
          <table:table-cell office:value-type="percentage" office:value="0.34210526315789475" table:style-name="ce51">
            <text:p>34%</text:p>
          </table:table-cell>
          <table:table-cell office:value-type="percentage" office:value="0.89473684210526316" table:style-name="ce51">
            <text:p>89%</text:p>
          </table:table-cell>
          <table:table-cell office:value-type="percentage" office:value="0.75" table:style-name="ce51">
            <text:p>75%</text:p>
          </table:table-cell>
          <table:table-cell office:value-type="percentage" office:value="0.19736842105263158" table:style-name="ce51">
            <text:p>20%</text:p>
          </table:table-cell>
          <table:table-cell office:value-type="percentage" office:value="0.82894736842105265" table:style-name="ce51">
            <text:p>83%</text:p>
          </table:table-cell>
          <table:table-cell office:value-type="percentage" office:value="0.35526315789473684" table:style-name="ce51">
            <text:p>36%</text:p>
          </table:table-cell>
          <table:table-cell office:value-type="percentage" office:value="0.42105263157894735" table:style-name="ce51">
            <text:p>42%</text:p>
          </table:table-cell>
          <table:table-cell office:value-type="percentage" office:value="0.44736842105263158" table:style-name="ce51">
            <text:p>45%</text:p>
          </table:table-cell>
          <table:table-cell office:value-type="percentage" office:value="0.71052631578947367" table:style-name="ce51">
            <text:p>71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85526315789473684" table:style-name="ce51">
            <text:p>86%</text:p>
          </table:table-cell>
          <table:table-cell office:value-type="percentage" office:value="0.35526315789473684" table:style-name="ce51">
            <text:p>36%</text:p>
          </table:table-cell>
          <table:table-cell office:value-type="percentage" office:value="0.26315789473684209" table:style-name="ce51">
            <text:p>26%</text:p>
          </table:table-cell>
          <table:table-cell office:value-type="percentage" office:value="0.23684210526315788" table:style-name="ce51">
            <text:p>24%</text:p>
          </table:table-cell>
          <table:table-cell office:value-type="percentage" office:value="0.67105263157894735" table:style-name="ce51">
            <text:p>67%</text:p>
          </table:table-cell>
          <table:table-cell office:value-type="percentage" office:value="0.78947368421052633" table:style-name="ce51">
            <text:p>79%</text:p>
          </table:table-cell>
          <table:table-cell office:value-type="percentage" office:value="0.80263157894736847" table:style-name="ce51">
            <text:p>80%</text:p>
          </table:table-cell>
          <table:table-cell office:value-type="percentage" office:value="0.30263157894736842" table:style-name="ce51">
            <text:p>30%</text:p>
          </table:table-cell>
          <table:table-cell office:value-type="percentage" office:value="0.52631578947368418" table:style-name="ce52">
            <text:p>53%</text:p>
          </table:table-cell>
          <table:table-cell office:value-type="string" table:style-name="ce2">
            <text:p>PIR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string" table:style-name="ce2">
            <text:p>PARTEI</text:p>
          </table:table-cell>
          <table:table-cell office:value-type="percentage" office:value="0.30263157894736842" table:style-name="ce51">
            <text:p>30%</text:p>
          </table:table-cell>
          <table:table-cell office:value-type="percentage" office:value="0.90789473684210531" table:style-name="ce51">
            <text:p>91%</text:p>
          </table:table-cell>
          <table:table-cell office:value-type="percentage" office:value="0.76315789473684215" table:style-name="ce51">
            <text:p>76%</text:p>
          </table:table-cell>
          <table:table-cell office:value-type="percentage" office:value="0.18421052631578946" table:style-name="ce51">
            <text:p>18%</text:p>
          </table:table-cell>
          <table:table-cell office:value-type="percentage" office:value="0.84210526315789469" table:style-name="ce51">
            <text:p>84%</text:p>
          </table:table-cell>
          <table:table-cell office:value-type="percentage" office:value="0.39473684210526316" table:style-name="ce51">
            <text:p>39%</text:p>
          </table:table-cell>
          <table:table-cell office:value-type="percentage" office:value="0.35526315789473684" table:style-name="ce51">
            <text:p>36%</text:p>
          </table:table-cell>
          <table:table-cell office:value-type="percentage" office:value="0.51315789473684215" table:style-name="ce51">
            <text:p>51%</text:p>
          </table:table-cell>
          <table:table-cell office:value-type="percentage" office:value="0.69736842105263153" table:style-name="ce51">
            <text:p>70%</text:p>
          </table:table-cell>
          <table:table-cell office:value-type="percentage" office:value="0.85526315789473684" table:style-name="ce51">
            <text:p>86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39473684210526316" table:style-name="ce51">
            <text:p>39%</text:p>
          </table:table-cell>
          <table:table-cell office:value-type="percentage" office:value="0.32894736842105265" table:style-name="ce51">
            <text:p>33%</text:p>
          </table:table-cell>
          <table:table-cell office:value-type="percentage" office:value="0.22368421052631579" table:style-name="ce51">
            <text:p>22%</text:p>
          </table:table-cell>
          <table:table-cell office:value-type="percentage" office:value="0.73684210526315785" table:style-name="ce51">
            <text:p>74%</text:p>
          </table:table-cell>
          <table:table-cell office:value-type="percentage" office:value="0.80263157894736847" table:style-name="ce51">
            <text:p>80%</text:p>
          </table:table-cell>
          <table:table-cell office:value-type="percentage" office:value="0.73684210526315785" table:style-name="ce51">
            <text:p>74%</text:p>
          </table:table-cell>
          <table:table-cell office:value-type="percentage" office:value="0.31578947368421051" table:style-name="ce51">
            <text:p>32%</text:p>
          </table:table-cell>
          <table:table-cell office:value-type="percentage" office:value="0.51315789473684215" table:style-name="ce52">
            <text:p>51%</text:p>
          </table:table-cell>
          <table:table-cell office:value-type="string" table:style-name="ce2">
            <text:p>PARTEI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string" table:style-name="ce2">
            <text:p>BüSo</text:p>
          </table:table-cell>
          <table:table-cell office:value-type="percentage" office:value="0.64473684210526316" table:style-name="ce51">
            <text:p>64%</text:p>
          </table:table-cell>
          <table:table-cell office:value-type="percentage" office:value="0.30263157894736842" table:style-name="ce51">
            <text:p>30%</text:p>
          </table:table-cell>
          <table:table-cell office:value-type="percentage" office:value="0.47368421052631576" table:style-name="ce51">
            <text:p>47%</text:p>
          </table:table-cell>
          <table:table-cell office:value-type="percentage" office:value="0.73684210526315785" table:style-name="ce51">
            <text:p>74%</text:p>
          </table:table-cell>
          <table:table-cell office:value-type="percentage" office:value="0.31578947368421051" table:style-name="ce51">
            <text:p>32%</text:p>
          </table:table-cell>
          <table:table-cell office:value-type="percentage" office:value="0.71052631578947367" table:style-name="ce51">
            <text:p>71%</text:p>
          </table:table-cell>
          <table:table-cell office:value-type="percentage" office:value="0.59210526315789469" table:style-name="ce51">
            <text:p>59%</text:p>
          </table:table-cell>
          <table:table-cell office:value-type="percentage" office:value="0.64473684210526316" table:style-name="ce51">
            <text:p>64%</text:p>
          </table:table-cell>
          <table:table-cell office:value-type="percentage" office:value="0.40789473684210525" table:style-name="ce51">
            <text:p>41%</text:p>
          </table:table-cell>
          <table:table-cell office:value-type="percentage" office:value="0.35526315789473684" table:style-name="ce51">
            <text:p>36%</text:p>
          </table:table-cell>
          <table:table-cell office:value-type="percentage" office:value="0.39473684210526316" table:style-name="ce51">
            <text:p>39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69736842105263153" table:style-name="ce51">
            <text:p>70%</text:p>
          </table:table-cell>
          <table:table-cell office:value-type="percentage" office:value="0.77631578947368418" table:style-name="ce51">
            <text:p>78%</text:p>
          </table:table-cell>
          <table:table-cell office:value-type="percentage" office:value="0.55263157894736847" table:style-name="ce51">
            <text:p>55%</text:p>
          </table:table-cell>
          <table:table-cell office:value-type="percentage" office:value="0.40789473684210525" table:style-name="ce51">
            <text:p>41%</text:p>
          </table:table-cell>
          <table:table-cell office:value-type="percentage" office:value="0.44736842105263158" table:style-name="ce51">
            <text:p>45%</text:p>
          </table:table-cell>
          <table:table-cell office:value-type="percentage" office:value="0.63157894736842102" table:style-name="ce51">
            <text:p>63%</text:p>
          </table:table-cell>
          <table:table-cell office:value-type="percentage" office:value="0.61842105263157898" table:style-name="ce52">
            <text:p>62%</text:p>
          </table:table-cell>
          <table:table-cell office:value-type="string" table:style-name="ce2">
            <text:p>BüSo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string" table:style-name="ce2">
            <text:p>ADPM</text:p>
          </table:table-cell>
          <table:table-cell office:value-type="percentage" office:value="0.60526315789473684" table:style-name="ce51">
            <text:p>61%</text:p>
          </table:table-cell>
          <table:table-cell office:value-type="percentage" office:value="0.23684210526315788" table:style-name="ce51">
            <text:p>24%</text:p>
          </table:table-cell>
          <table:table-cell office:value-type="percentage" office:value="0.32894736842105265" table:style-name="ce51">
            <text:p>33%</text:p>
          </table:table-cell>
          <table:table-cell office:value-type="percentage" office:value="0.77631578947368418" table:style-name="ce51">
            <text:p>78%</text:p>
          </table:table-cell>
          <table:table-cell office:value-type="percentage" office:value="0.19736842105263158" table:style-name="ce51">
            <text:p>20%</text:p>
          </table:table-cell>
          <table:table-cell office:value-type="percentage" office:value="0.80263157894736847" table:style-name="ce51">
            <text:p>80%</text:p>
          </table:table-cell>
          <table:table-cell office:value-type="percentage" office:value="0.63157894736842102" table:style-name="ce51">
            <text:p>63%</text:p>
          </table:table-cell>
          <table:table-cell office:value-type="percentage" office:value="0.65789473684210531" table:style-name="ce51">
            <text:p>66%</text:p>
          </table:table-cell>
          <table:table-cell office:value-type="percentage" office:value="0.34210526315789475" table:style-name="ce51">
            <text:p>34%</text:p>
          </table:table-cell>
          <table:table-cell office:value-type="percentage" office:value="0.26315789473684209" table:style-name="ce51">
            <text:p>26%</text:p>
          </table:table-cell>
          <table:table-cell office:value-type="percentage" office:value="0.32894736842105265" table:style-name="ce51">
            <text:p>33%</text:p>
          </table:table-cell>
          <table:table-cell office:value-type="percentage" office:value="0.69736842105263153" table:style-name="ce51">
            <text:p>70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76315789473684215" table:style-name="ce51">
            <text:p>76%</text:p>
          </table:table-cell>
          <table:table-cell office:value-type="percentage" office:value="0.46052631578947367" table:style-name="ce51">
            <text:p>46%</text:p>
          </table:table-cell>
          <table:table-cell office:value-type="percentage" office:value="0.34210526315789475" table:style-name="ce51">
            <text:p>34%</text:p>
          </table:table-cell>
          <table:table-cell office:value-type="percentage" office:value="0.40789473684210525" table:style-name="ce51">
            <text:p>41%</text:p>
          </table:table-cell>
          <table:table-cell office:value-type="percentage" office:value="0.77631578947368418" table:style-name="ce51">
            <text:p>78%</text:p>
          </table:table-cell>
          <table:table-cell office:value-type="percentage" office:value="0.55263157894736847" table:style-name="ce52">
            <text:p>55%</text:p>
          </table:table-cell>
          <table:table-cell office:value-type="string" table:style-name="ce2">
            <text:p>ADPM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string" table:style-name="ce2">
            <text:p>BLAU</text:p>
          </table:table-cell>
          <table:table-cell office:value-type="percentage" office:value="0.73684210526315785" table:style-name="ce51">
            <text:p>74%</text:p>
          </table:table-cell>
          <table:table-cell office:value-type="percentage" office:value="0.13157894736842105" table:style-name="ce51">
            <text:p>13%</text:p>
          </table:table-cell>
          <table:table-cell office:value-type="percentage" office:value="0.35526315789473684" table:style-name="ce51">
            <text:p>36%</text:p>
          </table:table-cell>
          <table:table-cell office:value-type="percentage" office:value="0.85526315789473684" table:style-name="ce51">
            <text:p>86%</text:p>
          </table:table-cell>
          <table:table-cell office:value-type="percentage" office:value="0.19736842105263158" table:style-name="ce51">
            <text:p>20%</text:p>
          </table:table-cell>
          <table:table-cell office:value-type="percentage" office:value="0.64473684210526316" table:style-name="ce51">
            <text:p>64%</text:p>
          </table:table-cell>
          <table:table-cell office:value-type="percentage" office:value="0.76315789473684215" table:style-name="ce51">
            <text:p>76%</text:p>
          </table:table-cell>
          <table:table-cell office:value-type="percentage" office:value="0.60526315789473684" table:style-name="ce51">
            <text:p>61%</text:p>
          </table:table-cell>
          <table:table-cell office:value-type="percentage" office:value="0.36842105263157893" table:style-name="ce51">
            <text:p>37%</text:p>
          </table:table-cell>
          <table:table-cell office:value-type="percentage" office:value="0.23684210526315788" table:style-name="ce51">
            <text:p>24%</text:p>
          </table:table-cell>
          <table:table-cell office:value-type="percentage" office:value="0.22368421052631579" table:style-name="ce51">
            <text:p>22%</text:p>
          </table:table-cell>
          <table:table-cell office:value-type="percentage" office:value="0.77631578947368418" table:style-name="ce51">
            <text:p>78%</text:p>
          </table:table-cell>
          <table:table-cell office:value-type="percentage" office:value="0.76315789473684215" table:style-name="ce51">
            <text:p>76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38157894736842107" table:style-name="ce51">
            <text:p>38%</text:p>
          </table:table-cell>
          <table:table-cell office:value-type="percentage" office:value="0.31578947368421051" table:style-name="ce51">
            <text:p>32%</text:p>
          </table:table-cell>
          <table:table-cell office:value-type="percentage" office:value="0.38157894736842107" table:style-name="ce51">
            <text:p>38%</text:p>
          </table:table-cell>
          <table:table-cell office:value-type="percentage" office:value="0.82894736842105265" table:style-name="ce51">
            <text:p>83%</text:p>
          </table:table-cell>
          <table:table-cell office:value-type="percentage" office:value="0.55263157894736847" table:style-name="ce52">
            <text:p>55%</text:p>
          </table:table-cell>
          <table:table-cell office:value-type="string" table:style-name="ce2">
            <text:p>BLAU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string" table:style-name="ce2">
            <text:p>KPD</text:p>
          </table:table-cell>
          <table:table-cell office:value-type="percentage" office:value="0.32894736842105265" table:style-name="ce51">
            <text:p>33%</text:p>
          </table:table-cell>
          <table:table-cell office:value-type="percentage" office:value="0.72368421052631582" table:style-name="ce51">
            <text:p>72%</text:p>
          </table:table-cell>
          <table:table-cell office:value-type="percentage" office:value="0.55263157894736847" table:style-name="ce51">
            <text:p>55%</text:p>
          </table:table-cell>
          <table:table-cell office:value-type="percentage" office:value="0.36842105263157893" table:style-name="ce51">
            <text:p>37%</text:p>
          </table:table-cell>
          <table:table-cell office:value-type="percentage" office:value="0.65789473684210531" table:style-name="ce51">
            <text:p>66%</text:p>
          </table:table-cell>
          <table:table-cell office:value-type="percentage" office:value="0.47368421052631576" table:style-name="ce51">
            <text:p>47%</text:p>
          </table:table-cell>
          <table:table-cell office:value-type="percentage" office:value="0.40789473684210525" table:style-name="ce51">
            <text:p>41%</text:p>
          </table:table-cell>
          <table:table-cell office:value-type="percentage" office:value="0.48684210526315791" table:style-name="ce51">
            <text:p>49%</text:p>
          </table:table-cell>
          <table:table-cell office:value-type="percentage" office:value="0.56578947368421051" table:style-name="ce51">
            <text:p>57%</text:p>
          </table:table-cell>
          <table:table-cell office:value-type="percentage" office:value="0.67105263157894735" table:style-name="ce51">
            <text:p>67%</text:p>
          </table:table-cell>
          <table:table-cell office:value-type="percentage" office:value="0.73684210526315785" table:style-name="ce51">
            <text:p>74%</text:p>
          </table:table-cell>
          <table:table-cell office:value-type="percentage" office:value="0.55263157894736847" table:style-name="ce51">
            <text:p>55%</text:p>
          </table:table-cell>
          <table:table-cell office:value-type="percentage" office:value="0.46052631578947367" table:style-name="ce51">
            <text:p>46%</text:p>
          </table:table-cell>
          <table:table-cell office:value-type="percentage" office:value="0.38157894736842107" table:style-name="ce51">
            <text:p>38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64473684210526316" table:style-name="ce51">
            <text:p>64%</text:p>
          </table:table-cell>
          <table:table-cell office:value-type="percentage" office:value="0.65789473684210531" table:style-name="ce51">
            <text:p>66%</text:p>
          </table:table-cell>
          <table:table-cell office:value-type="percentage" office:value="0.47368421052631576" table:style-name="ce51">
            <text:p>47%</text:p>
          </table:table-cell>
          <table:table-cell office:value-type="percentage" office:value="0.51315789473684215" table:style-name="ce52">
            <text:p>51%</text:p>
          </table:table-cell>
          <table:table-cell office:value-type="string" table:style-name="ce2">
            <text:p>KPD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string" table:style-name="ce2">
            <text:p>ödp</text:p>
          </table:table-cell>
          <table:table-cell office:value-type="percentage" office:value="0.39473684210526316" table:style-name="ce51">
            <text:p>39%</text:p>
          </table:table-cell>
          <table:table-cell office:value-type="percentage" office:value="0.76315789473684215" table:style-name="ce51">
            <text:p>76%</text:p>
          </table:table-cell>
          <table:table-cell office:value-type="percentage" office:value="0.69736842105263153" table:style-name="ce51">
            <text:p>70%</text:p>
          </table:table-cell>
          <table:table-cell office:value-type="percentage" office:value="0.27631578947368424" table:style-name="ce51">
            <text:p>28%</text:p>
          </table:table-cell>
          <table:table-cell office:value-type="percentage" office:value="0.82894736842105265" table:style-name="ce51">
            <text:p>83%</text:p>
          </table:table-cell>
          <table:table-cell office:value-type="percentage" office:value="0.40789473684210525" table:style-name="ce51">
            <text:p>41%</text:p>
          </table:table-cell>
          <table:table-cell office:value-type="percentage" office:value="0.42105263157894735" table:style-name="ce51">
            <text:p>42%</text:p>
          </table:table-cell>
          <table:table-cell office:value-type="percentage" office:value="0.36842105263157893" table:style-name="ce51">
            <text:p>37%</text:p>
          </table:table-cell>
          <table:table-cell office:value-type="percentage" office:value="0.71052631578947367" table:style-name="ce51">
            <text:p>71%</text:p>
          </table:table-cell>
          <table:table-cell office:value-type="percentage" office:value="0.78947368421052633" table:style-name="ce51">
            <text:p>79%</text:p>
          </table:table-cell>
          <table:table-cell office:value-type="percentage" office:value="0.80263157894736847" table:style-name="ce51">
            <text:p>80%</text:p>
          </table:table-cell>
          <table:table-cell office:value-type="percentage" office:value="0.40789473684210525" table:style-name="ce51">
            <text:p>41%</text:p>
          </table:table-cell>
          <table:table-cell office:value-type="percentage" office:value="0.34210526315789475" table:style-name="ce51">
            <text:p>34%</text:p>
          </table:table-cell>
          <table:table-cell office:value-type="percentage" office:value="0.31578947368421051" table:style-name="ce51">
            <text:p>32%</text:p>
          </table:table-cell>
          <table:table-cell office:value-type="percentage" office:value="0.64473684210526316" table:style-name="ce51">
            <text:p>64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61842105263157898" table:style-name="ce51">
            <text:p>62%</text:p>
          </table:table-cell>
          <table:table-cell office:value-type="percentage" office:value="0.38157894736842107" table:style-name="ce51">
            <text:p>38%</text:p>
          </table:table-cell>
          <table:table-cell office:value-type="percentage" office:value="0.52631578947368418" table:style-name="ce52">
            <text:p>53%</text:p>
          </table:table-cell>
          <table:table-cell office:value-type="string" table:style-name="ce2">
            <text:p>ödp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string" table:style-name="ce2">
            <text:p>HUMAN</text:p>
          </table:table-cell>
          <table:table-cell office:value-type="percentage" office:value="0.46052631578947367" table:style-name="ce51">
            <text:p>46%</text:p>
          </table:table-cell>
          <table:table-cell office:value-type="percentage" office:value="0.75" table:style-name="ce51">
            <text:p>75%</text:p>
          </table:table-cell>
          <table:table-cell office:value-type="percentage" office:value="0.68421052631578949" table:style-name="ce51">
            <text:p>68%</text:p>
          </table:table-cell>
          <table:table-cell office:value-type="percentage" office:value="0.34210526315789475" table:style-name="ce51">
            <text:p>34%</text:p>
          </table:table-cell>
          <table:table-cell office:value-type="percentage" office:value="0.63157894736842102" table:style-name="ce51">
            <text:p>63%</text:p>
          </table:table-cell>
          <table:table-cell office:value-type="percentage" office:value="0.39473684210526316" table:style-name="ce51">
            <text:p>39%</text:p>
          </table:table-cell>
          <table:table-cell office:value-type="percentage" office:value="0.53947368421052633" table:style-name="ce51">
            <text:p>54%</text:p>
          </table:table-cell>
          <table:table-cell office:value-type="percentage" office:value="0.51315789473684215" table:style-name="ce51">
            <text:p>51%</text:p>
          </table:table-cell>
          <table:table-cell office:value-type="percentage" office:value="0.67105263157894735" table:style-name="ce51">
            <text:p>67%</text:p>
          </table:table-cell>
          <table:table-cell office:value-type="percentage" office:value="0.80263157894736847" table:style-name="ce51">
            <text:p>80%</text:p>
          </table:table-cell>
          <table:table-cell office:value-type="percentage" office:value="0.73684210526315785" table:style-name="ce51">
            <text:p>74%</text:p>
          </table:table-cell>
          <table:table-cell office:value-type="percentage" office:value="0.44736842105263158" table:style-name="ce51">
            <text:p>45%</text:p>
          </table:table-cell>
          <table:table-cell office:value-type="percentage" office:value="0.40789473684210525" table:style-name="ce51">
            <text:p>41%</text:p>
          </table:table-cell>
          <table:table-cell office:value-type="percentage" office:value="0.38157894736842107" table:style-name="ce51">
            <text:p>38%</text:p>
          </table:table-cell>
          <table:table-cell office:value-type="percentage" office:value="0.65789473684210531" table:style-name="ce51">
            <text:p>66%</text:p>
          </table:table-cell>
          <table:table-cell office:value-type="percentage" office:value="0.61842105263157898" table:style-name="ce51">
            <text:p>62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5" table:style-name="ce51">
            <text:p>50%</text:p>
          </table:table-cell>
          <table:table-cell office:value-type="percentage" office:value="0.56578947368421051" table:style-name="ce52">
            <text:p>57%</text:p>
          </table:table-cell>
          <table:table-cell office:value-type="string" table:style-name="ce2">
            <text:p>HUMAN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string" table:style-name="ce2">
            <text:p>PDV</text:p>
          </table:table-cell>
          <table:table-cell office:value-type="percentage" office:value="0.64473684210526316" table:style-name="ce51">
            <text:p>64%</text:p>
          </table:table-cell>
          <table:table-cell office:value-type="percentage" office:value="0.25" table:style-name="ce51">
            <text:p>25%</text:p>
          </table:table-cell>
          <table:table-cell office:value-type="percentage" office:value="0.36842105263157893" table:style-name="ce51">
            <text:p>37%</text:p>
          </table:table-cell>
          <table:table-cell office:value-type="percentage" office:value="0.73684210526315785" table:style-name="ce51">
            <text:p>74%</text:p>
          </table:table-cell>
          <table:table-cell office:value-type="percentage" office:value="0.26315789473684209" table:style-name="ce51">
            <text:p>26%</text:p>
          </table:table-cell>
          <table:table-cell office:value-type="percentage" office:value="0.60526315789473684" table:style-name="ce51">
            <text:p>61%</text:p>
          </table:table-cell>
          <table:table-cell office:value-type="percentage" office:value="0.72368421052631582" table:style-name="ce51">
            <text:p>72%</text:p>
          </table:table-cell>
          <table:table-cell office:value-type="percentage" office:value="0.53947368421052633" table:style-name="ce51">
            <text:p>54%</text:p>
          </table:table-cell>
          <table:table-cell office:value-type="percentage" office:value="0.46052631578947367" table:style-name="ce51">
            <text:p>46%</text:p>
          </table:table-cell>
          <table:table-cell office:value-type="percentage" office:value="0.30263157894736842" table:style-name="ce51">
            <text:p>30%</text:p>
          </table:table-cell>
          <table:table-cell office:value-type="percentage" office:value="0.31578947368421051" table:style-name="ce51">
            <text:p>32%</text:p>
          </table:table-cell>
          <table:table-cell office:value-type="percentage" office:value="0.63157894736842102" table:style-name="ce51">
            <text:p>63%</text:p>
          </table:table-cell>
          <table:table-cell office:value-type="percentage" office:value="0.77631578947368418" table:style-name="ce51">
            <text:p>78%</text:p>
          </table:table-cell>
          <table:table-cell office:value-type="percentage" office:value="0.82894736842105265" table:style-name="ce51">
            <text:p>83%</text:p>
          </table:table-cell>
          <table:table-cell office:value-type="percentage" office:value="0.47368421052631576" table:style-name="ce51">
            <text:p>47%</text:p>
          </table:table-cell>
          <table:table-cell office:value-type="percentage" office:value="0.38157894736842107" table:style-name="ce51">
            <text:p>38%</text:p>
          </table:table-cell>
          <table:table-cell office:value-type="percentage" office:value="0.5" table:style-name="ce51">
            <text:p>50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53947368421052633" table:style-name="ce52">
            <text:p>54%</text:p>
          </table:table-cell>
          <table:table-cell office:value-type="string" table:style-name="ce2">
            <text:p>PDV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string" table:style-name="ce2">
            <text:p>Gesund</text:p>
          </table:table-cell>
          <table:table-cell office:value-type="percentage" office:value="0.57894736842105265" table:style-name="ce51">
            <text:p>58%</text:p>
          </table:table-cell>
          <table:table-cell office:value-type="percentage" office:value="0.5" table:style-name="ce51">
            <text:p>50%</text:p>
          </table:table-cell>
          <table:table-cell office:value-type="percentage" office:value="0.59210526315789469" table:style-name="ce51">
            <text:p>59%</text:p>
          </table:table-cell>
          <table:table-cell office:value-type="percentage" office:value="0.51315789473684215" table:style-name="ce51">
            <text:p>51%</text:p>
          </table:table-cell>
          <table:table-cell office:value-type="percentage" office:value="0.51315789473684215" table:style-name="ce51">
            <text:p>51%</text:p>
          </table:table-cell>
          <table:table-cell office:value-type="percentage" office:value="0.53947368421052633" table:style-name="ce51">
            <text:p>54%</text:p>
          </table:table-cell>
          <table:table-cell office:value-type="percentage" office:value="0.60526315789473684" table:style-name="ce51">
            <text:p>61%</text:p>
          </table:table-cell>
          <table:table-cell office:value-type="percentage" office:value="0.55263157894736847" table:style-name="ce51">
            <text:p>55%</text:p>
          </table:table-cell>
          <table:table-cell office:value-type="percentage" office:value="0.57894736842105265" table:style-name="ce51">
            <text:p>58%</text:p>
          </table:table-cell>
          <table:table-cell office:value-type="percentage" office:value="0.52631578947368418" table:style-name="ce51">
            <text:p>53%</text:p>
          </table:table-cell>
          <table:table-cell office:value-type="percentage" office:value="0.51315789473684215" table:style-name="ce51">
            <text:p>51%</text:p>
          </table:table-cell>
          <table:table-cell office:value-type="percentage" office:value="0.61842105263157898" table:style-name="ce51">
            <text:p>62%</text:p>
          </table:table-cell>
          <table:table-cell office:value-type="percentage" office:value="0.55263157894736847" table:style-name="ce51">
            <text:p>55%</text:p>
          </table:table-cell>
          <table:table-cell office:value-type="percentage" office:value="0.55263157894736847" table:style-name="ce51">
            <text:p>55%</text:p>
          </table:table-cell>
          <table:table-cell office:value-type="percentage" office:value="0.51315789473684215" table:style-name="ce51">
            <text:p>51%</text:p>
          </table:table-cell>
          <table:table-cell office:value-type="percentage" office:value="0.52631578947368418" table:style-name="ce51">
            <text:p>53%</text:p>
          </table:table-cell>
          <table:table-cell office:value-type="percentage" office:value="0.56578947368421051" table:style-name="ce51">
            <text:p>57%</text:p>
          </table:table-cell>
          <table:table-cell office:value-type="percentage" office:value="0.53947368421052633" table:style-name="ce51">
            <text:p>54%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2">
            <text:p>Gesund</text:p>
          </table:table-cell>
          <table:table-cell table:style-name="ce5"/>
          <table:table-cell table:number-columns-repeated="16362"/>
        </table:table-row>
        <table:table-row table:style-name="ro2">
          <table:table-cell table:style-name="ce2"/>
          <table:table-cell office:value-type="string" table:style-name="ce4">
            <text:p>CDU</text:p>
          </table:table-cell>
          <table:table-cell office:value-type="string" table:style-name="ce4">
            <text:p>LINKE</text:p>
          </table:table-cell>
          <table:table-cell office:value-type="string" table:style-name="ce4">
            <text:p>SPD</text:p>
          </table:table-cell>
          <table:table-cell office:value-type="string" table:style-name="ce4">
            <text:p>AfD</text:p>
          </table:table-cell>
          <table:table-cell office:value-type="string" table:style-name="ce4">
            <text:p>GRÜNE</text:p>
          </table:table-cell>
          <table:table-cell office:value-type="string" table:style-name="ce4">
            <text:p>NPD</text:p>
          </table:table-cell>
          <table:table-cell office:value-type="string" table:style-name="ce4">
            <text:p>FDP</text:p>
          </table:table-cell>
          <table:table-cell office:value-type="string" table:style-name="ce4">
            <text:p>FW</text:p>
          </table:table-cell>
          <table:table-cell office:value-type="string" table:style-name="ce4">
            <text:p>TIER</text:p>
          </table:table-cell>
          <table:table-cell office:value-type="string" table:style-name="ce4">
            <text:p>PIR</text:p>
          </table:table-cell>
          <table:table-cell office:value-type="string" table:style-name="ce4">
            <text:p>PARTEI</text:p>
          </table:table-cell>
          <table:table-cell office:value-type="string" table:style-name="ce4">
            <text:p>BüSo</text:p>
          </table:table-cell>
          <table:table-cell office:value-type="string" table:style-name="ce4">
            <text:p>ADPM</text:p>
          </table:table-cell>
          <table:table-cell office:value-type="string" table:style-name="ce4">
            <text:p>BLAU</text:p>
          </table:table-cell>
          <table:table-cell office:value-type="string" table:style-name="ce4">
            <text:p>KPD</text:p>
          </table:table-cell>
          <table:table-cell office:value-type="string" table:style-name="ce4">
            <text:p>ödp</text:p>
          </table:table-cell>
          <table:table-cell office:value-type="string" table:style-name="ce4">
            <text:p>HUMAN</text:p>
          </table:table-cell>
          <table:table-cell office:value-type="string" table:style-name="ce4">
            <text:p>PDV</text:p>
          </table:table-cell>
          <table:table-cell office:value-type="string" table:style-name="ce4">
            <text:p>Gesund</text:p>
          </table:table-cell>
          <table:table-cell table:style-name="ce2"/>
          <table:table-cell table:number-columns-repeated="1636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00B050"/>
    </style:style>
    <style:style style:name="cf2" style:family="table-cell">
      <style:table-cell-properties fo:background-color="#FFFF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rinna</meta:initial-creator>
    <dc:creator>corinna</dc:creator>
    <meta:creation-date>2018-10-02T06:16:09Z</meta:creation-date>
    <dc:date>2019-08-08T08:38:38Z</dc:date>
    <meta:print-date>2019-05-06T14:57:55Z</meta:print-date>
    <meta:editing-duration>PT0S</meta:editing-duration>
  </office:meta>
</office:document-meta>
</file>