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11.552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7.091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519cm" fo:break-before="auto" style:use-optimal-row-height="true"/>
    </style:style>
    <style:style style:name="ta1" style:family="table" style:master-page-name="PageStyle_5f_rptFibuKostenliste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order-bottom="none" fo:border-left="0.002cm solid #000000" fo:border-right="none" fo:border-top="0.002cm solid #000000"/>
    </style:style>
    <style:style style:name="ce9" style:family="table-cell" style:parent-style-name="Default">
      <style:table-cell-properties fo:border-bottom="none" fo:border-left="0.002cm solid #000000" fo:border-right="none" fo:border-top="none"/>
    </style:style>
    <style:style style:name="ce10" style:family="table-cell" style:parent-style-name="Default">
      <style:table-cell-properties fo:border-bottom="0.002cm solid #000000" fo:border-left="0.002cm solid #000000" fo:border-right="none" fo:border-top="none"/>
    </style:style>
    <style:style style:name="ce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0c0c0"/>
    </style:style>
    <style:style style:name="ce18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ptFibuKostenlis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table:formula="of:=&quot;Kostenträger&quot;" office:value-type="string" office:string-value="Kostenträger">
            <text:p>Kostenträger</text:p>
          </table:table-cell>
          <table:table-cell table:style-name="ce1" table:formula="of:=&quot;Bezeichnung Kostenträger&quot;" office:value-type="string" office:string-value="Bezeichnung Kostenträger">
            <text:p>Bezeichnung Kostenträger</text:p>
          </table:table-cell>
          <table:table-cell table:style-name="ce11" office:value-type="string" office:string-value="Budget Gesamt">
            <text:p><text:s/>Budget Gesamt </text:p>
          </table:table-cell>
          <table:table-cell table:style-name="ce11" office:value-type="string" office:string-value="Budget Anteil">
            <text:p><text:s/>Budget Anteil </text:p>
          </table:table-cell>
          <table:table-cell table:style-name="ce1" office:value-type="string">
            <text:p>Budgetverantwortlicher</text:p>
          </table:table-cell>
          <table:table-cell table:style-name="ce1" office:value-type="string">
            <text:p>Hinweise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formula="of:=&quot;R00130010&quot;" office:value-type="string" office:string-value="R00130010">
            <text:p>R00130010</text:p>
          </table:table-cell>
          <table:table-cell table:formula="of:=&quot;KTR SN Landesgeschäftsstelle&quot;" office:value-type="string" office:string-value="KTR SN Landesgeschäftsstelle">
            <text:p>KTR SN Landesgeschäftsstelle</text:p>
          </table:table-cell>
          <table:table-cell table:formula="of:=SUM([.D3:.D6])" office:value-type="float" office:value="12200">
            <text:p><text:s/>12.200,00 € </text:p>
          </table:table-cell>
          <table:table-cell table:number-columns-repeated="1021"/>
        </table:table-row>
        <table:table-row table:style-name="ro1">
          <table:table-cell table:formula="of:=&quot;R00130011&quot;" office:value-type="string" office:string-value="R00130011">
            <text:p>R00130011</text:p>
          </table:table-cell>
          <table:table-cell table:style-name="ce2" table:formula="of:=&quot;KTR SN Landesgeschäftsstelle lfd. Kosten&quot;" office:value-type="string" office:string-value="KTR SN Landesgeschäftsstelle lfd. Kosten">
            <text:p>KTR SN Landesgeschäftsstelle lfd. Kosten</text:p>
          </table:table-cell>
          <table:table-cell/>
          <table:table-cell table:formula="of:=800*12" office:value-type="float" office:value="9600">
            <text:p><text:s/>9.600,00 € </text:p>
          </table:table-cell>
          <table:table-cell office:value-type="string">
            <text:p>Schatzmeister</text:p>
          </table:table-cell>
          <table:table-cell office:value-type="string">
            <text:p>Beinhaltet: Miete, Nebenkosten, Telefon, Internet, noch vorhandene Mobilfunkverträge etc.</text:p>
          </table:table-cell>
          <table:table-cell table:number-columns-repeated="1018"/>
        </table:table-row>
        <table:table-row table:style-name="ro1">
          <table:table-cell table:formula="of:=&quot;R00130012&quot;" office:value-type="string" office:string-value="R00130012">
            <text:p>R00130012</text:p>
          </table:table-cell>
          <table:table-cell table:style-name="ce2" table:formula="of:=&quot;KTR SN Landesgeschäftsstelle Anschaffungen&quot;" office:value-type="string" office:string-value="KTR SN Landesgeschäftsstelle Anschaffungen">
            <text:p>KTR SN Landesgeschäftsstelle Anschaffungen</text:p>
          </table:table-cell>
          <table:table-cell/>
          <table:table-cell office:value-type="float" office:value="400">
            <text:p><text:s/>400,00 € </text:p>
          </table:table-cell>
          <table:table-cell office:value-type="string">
            <text:p>Landesgeschäftsstellenleiter</text:p>
          </table:table-cell>
          <table:table-cell table:number-columns-repeated="1019"/>
        </table:table-row>
        <table:table-row table:style-name="ro1">
          <table:table-cell table:formula="of:=&quot;R00130013&quot;" office:value-type="string" office:string-value="R00130013">
            <text:p>R00130013</text:p>
          </table:table-cell>
          <table:table-cell table:style-name="ce2" table:formula="of:=&quot;KTR SN Landesgeschäftsstelle Büromaterial&quot;" office:value-type="string" office:string-value="KTR SN Landesgeschäftsstelle Büromaterial">
            <text:p>KTR SN Landesgeschäftsstelle Büromaterial</text:p>
          </table:table-cell>
          <table:table-cell/>
          <table:table-cell office:value-type="float" office:value="2000">
            <text:p><text:s/>2.000,00 € </text:p>
          </table:table-cell>
          <table:table-cell office:value-type="string">
            <text:p>Landesgeschäftsstellenleiter</text:p>
          </table:table-cell>
          <table:table-cell office:value-type="string">
            <text:p>Restriktion: 500€/Quartal</text:p>
          </table:table-cell>
          <table:table-cell table:number-columns-repeated="1018"/>
        </table:table-row>
        <table:table-row table:style-name="ro1">
          <table:table-cell table:formula="of:=&quot;R00130014&quot;" office:value-type="string" office:string-value="R00130014">
            <text:p>R00130014</text:p>
          </table:table-cell>
          <table:table-cell table:style-name="ce2" table:formula="of:=&quot;KTR SN Landesgeschäftsstelle Porto&quot;" office:value-type="string" office:string-value="KTR SN Landesgeschäftsstelle Porto">
            <text:p>KTR SN Landesgeschäftsstelle Porto</text:p>
          </table:table-cell>
          <table:table-cell/>
          <table:table-cell office:value-type="float" office:value="200">
            <text:p><text:s/>200,00 € </text:p>
          </table:table-cell>
          <table:table-cell office:value-type="string">
            <text:p>Landesgeschäftsstellenleiter</text:p>
          </table:table-cell>
          <table:table-cell table:number-columns-repeated="1019"/>
        </table:table-row>
        <table:table-row table:style-name="ro1">
          <table:table-cell table:formula="of:=&quot;R00130020&quot;" office:value-type="string" office:string-value="R00130020">
            <text:p>R00130020</text:p>
          </table:table-cell>
          <table:table-cell table:formula="of:=&quot;KTR SN Reisekosten&quot;" office:value-type="string" office:string-value="KTR SN Reisekosten">
            <text:p>KTR SN Reisekosten</text:p>
          </table:table-cell>
          <table:table-cell table:formula="of:=SUM([.D8:.D9])" office:value-type="float" office:value="5100">
            <text:p><text:s/>5.100,00 € </text:p>
          </table:table-cell>
          <table:table-cell table:number-columns-repeated="1021"/>
        </table:table-row>
        <table:table-row table:style-name="ro1">
          <table:table-cell table:formula="of:=&quot;R00130021&quot;" office:value-type="string" office:string-value="R00130021">
            <text:p>R00130021</text:p>
          </table:table-cell>
          <table:table-cell table:style-name="ce2" table:formula="of:=&quot;KTR SN Reisekosten Vorstand&quot;" office:value-type="string" office:string-value="KTR SN Reisekosten Vorstand">
            <text:p>KTR SN Reisekosten Vorstand</text:p>
          </table:table-cell>
          <table:table-cell/>
          <table:table-cell office:value-type="float" office:value="2100">
            <text:p><text:s/>2.100,00 € </text:p>
          </table:table-cell>
          <table:table-cell office:value-type="string">
            <text:p>Schatzmeister</text:p>
          </table:table-cell>
          <table:table-cell office:value-type="string">
            <text:p>Restriktion: 300€/Vorstand</text:p>
          </table:table-cell>
          <table:table-cell table:number-columns-repeated="1018"/>
        </table:table-row>
        <table:table-row table:style-name="ro1">
          <table:table-cell table:formula="of:=&quot;R00130022&quot;" office:value-type="string" office:string-value="R00130022">
            <text:p>R00130022</text:p>
          </table:table-cell>
          <table:table-cell table:style-name="ce2" table:formula="of:=&quot;KTR SN Reisekosten Beauftragte&quot;" office:value-type="string" office:string-value="KTR SN Reisekosten Beauftragte">
            <text:p>KTR SN Reisekosten Beauftragte</text:p>
          </table:table-cell>
          <table:table-cell/>
          <table:table-cell office:value-type="float" office:value="3000">
            <text:p><text:s/>3.000,00 € </text:p>
          </table:table-cell>
          <table:table-cell office:value-type="string">
            <text:p>Schatzmeister</text:p>
          </table:table-cell>
          <table:table-cell table:number-columns-repeated="1019"/>
        </table:table-row>
        <table:table-row table:style-name="ro1">
          <table:table-cell table:formula="of:=&quot;R00130030&quot;" office:value-type="string" office:string-value="R00130030">
            <text:p>R00130030</text:p>
          </table:table-cell>
          <table:table-cell table:formula="of:=&quot;KTR SN Parteitage &amp; Versammlungen&quot;" office:value-type="string" office:string-value="KTR SN Parteitage &amp; Versammlungen">
            <text:p>KTR SN Parteitage &amp; Versammlungen</text:p>
          </table:table-cell>
          <table:table-cell table:formula="of:=SUM([.D12:.D14])" office:value-type="float" office:value="3500">
            <text:p><text:s/>3.500,00 € </text:p>
          </table:table-cell>
          <table:table-cell table:number-columns-repeated="1021"/>
        </table:table-row>
        <table:table-row table:style-name="ro1">
          <table:table-cell table:formula="of:=&quot;R00130031&quot;" office:value-type="string" office:string-value="R00130031">
            <text:p>R00130031</text:p>
          </table:table-cell>
          <table:table-cell table:style-name="ce2" table:formula="of:=&quot;KTR SN Parteitage Landesparteitag 1/2&quot;" office:value-type="string" office:string-value="KTR SN Parteitage Landesparteitag 1/2">
            <text:p>KTR SN Parteitage Landesparteitag 1/2</text:p>
          </table:table-cell>
          <table:table-cell/>
          <table:table-cell office:value-type="string" office:string-value="-">
            <text:p><text:s/>- </text:p>
          </table:table-cell>
          <table:table-cell office:value-type="string">
            <text:p>Wer im LaVo ist verantwortlich?</text:p>
          </table:table-cell>
          <table:table-cell office:value-type="string">
            <text:p>AVSN/LPT1 bereits bezahlt</text:p>
          </table:table-cell>
          <table:table-cell table:number-columns-repeated="1018"/>
        </table:table-row>
        <table:table-row table:style-name="ro1">
          <table:table-cell table:formula="of:=&quot;R00130032&quot;" office:value-type="string" office:string-value="R00130032">
            <text:p>R00130032</text:p>
          </table:table-cell>
          <table:table-cell table:style-name="ce2" table:formula="of:=&quot;KTR SN Parteitage Landesparteitag 2/2&quot;" office:value-type="string" office:string-value="KTR SN Parteitage Landesparteitag 2/2">
            <text:p>KTR SN Parteitage Landesparteitag 2/2</text:p>
          </table:table-cell>
          <table:table-cell/>
          <table:table-cell office:value-type="float" office:value="1500">
            <text:p><text:s/>1.500,00 € </text:p>
          </table:table-cell>
          <table:table-cell office:value-type="string">
            <text:p>Wer im LaVo ist verantwortlich?</text:p>
          </table:table-cell>
          <table:table-cell table:number-columns-repeated="1019"/>
        </table:table-row>
        <table:table-row table:style-name="ro1">
          <table:table-cell table:formula="of:=&quot;R00130033&quot;" office:value-type="string" office:string-value="R00130033">
            <text:p>R00130033</text:p>
          </table:table-cell>
          <table:table-cell table:style-name="ce2" table:formula="of:=&quot;KTR SN Parteitage Landesparteitag außerordentlich&quot;" office:value-type="string" office:string-value="KTR SN Parteitage Landesparteitag außerordentlich">
            <text:p>KTR SN Parteitage Landesparteitag außerordentlich</text:p>
          </table:table-cell>
          <table:table-cell/>
          <table:table-cell office:value-type="float" office:value="1500">
            <text:p><text:s/>1.500,00 € </text:p>
          </table:table-cell>
          <table:table-cell office:value-type="string">
            <text:p>Wer im LaVo ist verantwortlich?</text:p>
          </table:table-cell>
          <table:table-cell office:value-type="string">
            <text:p>LPT 13.3</text:p>
          </table:table-cell>
          <table:table-cell table:number-columns-repeated="1018"/>
        </table:table-row>
        <table:table-row table:style-name="ro1">
          <table:table-cell table:formula="of:=&quot;R00130034&quot;" office:value-type="string" office:string-value="R00130034">
            <text:p>R00130034</text:p>
          </table:table-cell>
          <table:table-cell table:style-name="ce2" table:formula="of:=&quot;KTR SN Aufstellungsversammlungen&quot;" office:value-type="string" office:string-value="KTR SN Aufstellungsversammlungen">
            <text:p>KTR SN Aufstellungsversammlungen</text:p>
          </table:table-cell>
          <table:table-cell/>
          <table:table-cell office:value-type="float" office:value="500">
            <text:p><text:s/>500,00 € </text:p>
          </table:table-cell>
          <table:table-cell office:value-type="string">
            <text:p>Wer im LaVo ist verantwortlich?</text:p>
          </table:table-cell>
          <table:table-cell table:number-columns-repeated="1019"/>
        </table:table-row>
        <table:table-row table:style-name="ro1">
          <table:table-cell table:formula="of:=&quot;R00130040&quot;" office:value-type="string" office:string-value="R00130040">
            <text:p>R00130040</text:p>
          </table:table-cell>
          <table:table-cell table:formula="of:=&quot;KTR SN Nebenkosten des Geldverkehrs&quot;" office:value-type="string" office:string-value="KTR SN Nebenkosten des Geldverkehrs">
            <text:p>KTR SN Nebenkosten des Geldverkehrs</text:p>
          </table:table-cell>
          <table:table-cell office:value-type="float" office:value="150">
            <text:p><text:s/>150,00 € </text:p>
          </table:table-cell>
          <table:table-cell table:number-columns-repeated="1021"/>
        </table:table-row>
        <table:table-row table:style-name="ro1">
          <table:table-cell table:formula="of:=&quot;R00130100&quot;" office:value-type="string" office:string-value="R00130100">
            <text:p>R00130100</text:p>
          </table:table-cell>
          <table:table-cell table:formula="of:=&quot;KTR SN Werbemittel&quot;" office:value-type="string" office:string-value="KTR SN Werbemittel">
            <text:p>KTR SN Werbemittel</text:p>
          </table:table-cell>
          <table:table-cell table:formula="of:=SUM([.D18:.D20])" office:value-type="float" office:value="17000">
            <text:p><text:s/>17.000,00 € </text:p>
          </table:table-cell>
          <table:table-cell table:number-columns-repeated="1021"/>
        </table:table-row>
        <table:table-row table:style-name="ro1">
          <table:table-cell table:formula="of:=&quot;R00130110&quot;" office:value-type="string" office:string-value="R00130110">
            <text:p>R00130110</text:p>
          </table:table-cell>
          <table:table-cell table:style-name="ce3" table:formula="of:=&quot;KTR SN Werbemittel LV&quot;" office:value-type="string" office:string-value="KTR SN Werbemittel LV">
            <text:p>KTR SN Werbemittel LV</text:p>
          </table:table-cell>
          <table:table-cell table:number-columns-repeated="1022"/>
        </table:table-row>
        <table:table-row table:style-name="ro1">
          <table:table-cell table:formula="of:=&quot;R00130111&quot;" office:value-type="string" office:string-value="R00130111">
            <text:p>R00130111</text:p>
          </table:table-cell>
          <table:table-cell table:style-name="ce2" table:formula="of:=&quot;KTR SN Werbemittel LV - Druckerzeugnisse&quot;" office:value-type="string" office:string-value="KTR SN Werbemittel LV - Druckerzeugnisse">
            <text:p>KTR SN Werbemittel LV - Druckerzeugnisse</text:p>
          </table:table-cell>
          <table:table-cell/>
          <table:table-cell office:value-type="float" office:value="5000">
            <text:p><text:s/>5.000,00 € </text:p>
          </table:table-cell>
          <table:table-cell office:value-type="string">
            <text:p>Landesvorstand</text:p>
          </table:table-cell>
          <table:table-cell table:number-columns-repeated="1019"/>
        </table:table-row>
        <table:table-row table:style-name="ro1">
          <table:table-cell table:formula="of:=&quot;R00130112&quot;" office:value-type="string" office:string-value="R00130112">
            <text:p>R00130112</text:p>
          </table:table-cell>
          <table:table-cell table:style-name="ce2" table:formula="of:=&quot;KTR SN Werbemittel LV - Give Aways (Buttons, Feuerzeuge, etc.)&quot;" office:value-type="string" office:string-value="KTR SN Werbemittel LV - Give Aways (Buttons, Feuerzeuge, etc.)">
            <text:p>KTR SN Werbemittel LV - Give Aways (Buttons, Feuerzeuge, etc.)</text:p>
          </table:table-cell>
          <table:table-cell/>
          <table:table-cell office:value-type="float" office:value="2000">
            <text:p><text:s/>2.000,00 € </text:p>
          </table:table-cell>
          <table:table-cell office:value-type="string">
            <text:p>Landesvorstand</text:p>
          </table:table-cell>
          <table:table-cell table:number-columns-repeated="1019"/>
        </table:table-row>
        <table:table-row table:style-name="ro1">
          <table:table-cell table:formula="of:=&quot;R00130150&quot;" office:value-type="string" office:string-value="R00130150">
            <text:p>R00130150</text:p>
          </table:table-cell>
          <table:table-cell table:style-name="ce4" table:formula="of:=&quot;KTR SN Werbemittelbudgets&quot;" office:value-type="string" office:string-value="KTR SN Werbemittelbudgets">
            <text:p>KTR SN Werbemittelbudgets</text:p>
          </table:table-cell>
          <table:table-cell table:style-name="ce11"/>
          <table:table-cell table:style-name="ce11" table:formula="of:=SUM([.D21:.D33])" office:value-type="float" office:value="10000">
            <text:p><text:s/>10.000,00 € </text:p>
          </table:table-cell>
          <table:table-cell table:number-columns-repeated="1020"/>
        </table:table-row>
        <table:table-row table:style-name="ro1">
          <table:table-cell table:formula="of:=&quot;R00130151&quot;" office:value-type="string" office:string-value="R00130151">
            <text:p>R00130151</text:p>
          </table:table-cell>
          <table:table-cell table:style-name="ce5" table:formula="of:=&quot;KTR SN Werbemittelbudget - KV Bautzen&quot;" office:value-type="string" office:string-value="KTR SN Werbemittelbudget - KV Bautzen">
            <text:p>KTR SN Werbemittelbudget - KV Bautzen</text:p>
          </table:table-cell>
          <table:table-cell table:style-name="ce13"/>
          <table:table-cell table:style-name="ce13" office:value-type="float" office:value="300">
            <text:p><text:s/>300,00 € </text:p>
          </table:table-cell>
          <table:table-cell table:style-name="ce17" office:value-type="string">
            <text:p>Kreisvorstand</text:p>
          </table:table-cell>
          <table:table-cell table:number-columns-repeated="1019"/>
        </table:table-row>
        <table:table-row table:style-name="ro1">
          <table:table-cell table:formula="of:=&quot;R00130152&quot;" office:value-type="string" office:string-value="R00130152">
            <text:p>R00130152</text:p>
          </table:table-cell>
          <table:table-cell table:style-name="ce5" table:formula="of:=&quot;KTR SN Werbemittelbudget - KV Chemnitz&quot;" office:value-type="string" office:string-value="KTR SN Werbemittelbudget - KV Chemnitz">
            <text:p>KTR SN Werbemittelbudget - KV Chemnitz</text:p>
          </table:table-cell>
          <table:table-cell table:style-name="ce13"/>
          <table:table-cell table:style-name="ce13" office:value-type="float" office:value="1000">
            <text:p><text:s/>1.000,00 € </text:p>
          </table:table-cell>
          <table:table-cell table:style-name="ce17" office:value-type="string">
            <text:p>Kreisvorstand</text:p>
          </table:table-cell>
          <table:table-cell table:number-columns-repeated="1019"/>
        </table:table-row>
        <table:table-row table:style-name="ro1">
          <table:table-cell table:formula="of:=&quot;R00130153&quot;" office:value-type="string" office:string-value="R00130153">
            <text:p>R00130153</text:p>
          </table:table-cell>
          <table:table-cell table:style-name="ce5" table:formula="of:=&quot;KTR SN Werbemittelbudget - KV Dresden&quot;" office:value-type="string" office:string-value="KTR SN Werbemittelbudget - KV Dresden">
            <text:p>KTR SN Werbemittelbudget - KV Dresden</text:p>
          </table:table-cell>
          <table:table-cell table:style-name="ce13"/>
          <table:table-cell table:style-name="ce13" office:value-type="float" office:value="3000">
            <text:p><text:s/>3.000,00 € </text:p>
          </table:table-cell>
          <table:table-cell table:style-name="ce17" office:value-type="string">
            <text:p>Kreisvorstand</text:p>
          </table:table-cell>
          <table:table-cell table:number-columns-repeated="1019"/>
        </table:table-row>
        <table:table-row table:style-name="ro1">
          <table:table-cell table:formula="of:=&quot;R00130154&quot;" office:value-type="string" office:string-value="R00130154">
            <text:p>R00130154</text:p>
          </table:table-cell>
          <table:table-cell table:style-name="ce5" table:formula="of:=&quot;KTR SN Werbemittelbudget - KV Erzgebirge&quot;" office:value-type="string" office:string-value="KTR SN Werbemittelbudget - KV Erzgebirge">
            <text:p>KTR SN Werbemittelbudget - KV Erzgebirge</text:p>
          </table:table-cell>
          <table:table-cell table:style-name="ce13"/>
          <table:table-cell table:style-name="ce13" office:value-type="float" office:value="300">
            <text:p><text:s/>300,00 € </text:p>
          </table:table-cell>
          <table:table-cell table:style-name="ce17" office:value-type="string">
            <text:p>Kreisvorstand</text:p>
          </table:table-cell>
          <table:table-cell table:number-columns-repeated="1019"/>
        </table:table-row>
        <table:table-row table:style-name="ro1">
          <table:table-cell table:formula="of:=&quot;R00130155&quot;" office:value-type="string" office:string-value="R00130155">
            <text:p>R00130155</text:p>
          </table:table-cell>
          <table:table-cell table:style-name="ce5" table:formula="of:=&quot;KTR SN Werbemittelbudget - KV Görlitz&quot;" office:value-type="string" office:string-value="KTR SN Werbemittelbudget - KV Görlitz">
            <text:p>KTR SN Werbemittelbudget - KV Görlitz</text:p>
          </table:table-cell>
          <table:table-cell table:style-name="ce13"/>
          <table:table-cell table:style-name="ce13" office:value-type="float" office:value="300">
            <text:p><text:s/>300,00 € </text:p>
          </table:table-cell>
          <table:table-cell table:style-name="ce17" office:value-type="string">
            <text:p>Kreisvorstand</text:p>
          </table:table-cell>
          <table:table-cell table:number-columns-repeated="1019"/>
        </table:table-row>
        <table:table-row table:style-name="ro1">
          <table:table-cell table:formula="of:=&quot;R00130156&quot;" office:value-type="string" office:string-value="R00130156">
            <text:p>R00130156</text:p>
          </table:table-cell>
          <table:table-cell table:style-name="ce5" table:formula="of:=&quot;KTR SN Werbemittelbudget - KV Leipzig&quot;" office:value-type="string" office:string-value="KTR SN Werbemittelbudget - KV Leipzig">
            <text:p>KTR SN Werbemittelbudget - KV Leipzig</text:p>
          </table:table-cell>
          <table:table-cell table:style-name="ce13"/>
          <table:table-cell table:style-name="ce13" office:value-type="float" office:value="3000">
            <text:p><text:s/>3.000,00 € </text:p>
          </table:table-cell>
          <table:table-cell table:style-name="ce17" office:value-type="string">
            <text:p>Kreisvorstand</text:p>
          </table:table-cell>
          <table:table-cell office:value-type="string">
            <text:p>Hinweis: Maximal 500€ davon sind für die OBM Wahl Leipzig auszugeben</text:p>
          </table:table-cell>
          <table:table-cell table:number-columns-repeated="1018"/>
        </table:table-row>
        <table:table-row table:style-name="ro2">
          <table:table-cell table:formula="of:=&quot;R00130157&quot;" office:value-type="string" office:string-value="R00130157">
            <text:p>R00130157</text:p>
          </table:table-cell>
          <table:table-cell table:style-name="ce5" table:formula="of:=&quot;KTR SN Werbemittelbudget - vKV Leipziger Land&quot;" office:value-type="string" office:string-value="KTR SN Werbemittelbudget - vKV Leipziger Land">
            <text:p>KTR SN Werbemittelbudget - vKV Leipziger Land</text:p>
          </table:table-cell>
          <table:table-cell table:style-name="ce13"/>
          <table:table-cell table:style-name="ce13" office:value-type="float" office:value="300">
            <text:p><text:s/>300,00 € </text:p>
          </table:table-cell>
          <table:table-cell table:style-name="ce17" office:value-type="string">
            <text:p>Florian Bokor</text:p>
          </table:table-cell>
          <table:table-cell table:number-columns-repeated="1019"/>
        </table:table-row>
        <table:table-row table:style-name="ro1">
          <table:table-cell table:formula="of:=&quot;R00130158&quot;" office:value-type="string" office:string-value="R00130158">
            <text:p>R00130158</text:p>
          </table:table-cell>
          <table:table-cell table:style-name="ce5" table:formula="of:=&quot;KTR SN Werbemittelbudget - KV Meißen&quot;" office:value-type="string" office:string-value="KTR SN Werbemittelbudget - KV Meißen">
            <text:p>KTR SN Werbemittelbudget - KV Meißen</text:p>
          </table:table-cell>
          <table:table-cell table:style-name="ce13"/>
          <table:table-cell table:style-name="ce13" office:value-type="float" office:value="300">
            <text:p><text:s/>300,00 € </text:p>
          </table:table-cell>
          <table:table-cell table:style-name="ce17" office:value-type="string">
            <text:p>Kreisvorstand</text:p>
          </table:table-cell>
          <table:table-cell table:number-columns-repeated="1019"/>
        </table:table-row>
        <table:table-row table:style-name="ro1">
          <table:table-cell table:formula="of:=&quot;R00130159&quot;" office:value-type="string" office:string-value="R00130159">
            <text:p>R00130159</text:p>
          </table:table-cell>
          <table:table-cell table:style-name="ce5" table:formula="of:=&quot;KTR SN Werbemittelbudget - KV Mittelsachsen&quot;" office:value-type="string" office:string-value="KTR SN Werbemittelbudget - KV Mittelsachsen">
            <text:p>KTR SN Werbemittelbudget - KV Mittelsachsen</text:p>
          </table:table-cell>
          <table:table-cell table:style-name="ce13"/>
          <table:table-cell table:style-name="ce13" office:value-type="float" office:value="300">
            <text:p><text:s/>300,00 € </text:p>
          </table:table-cell>
          <table:table-cell table:style-name="ce17" office:value-type="string">
            <text:p>Kreisvorstand</text:p>
          </table:table-cell>
          <table:table-cell table:number-columns-repeated="1019"/>
        </table:table-row>
        <table:table-row table:style-name="ro1">
          <table:table-cell table:formula="of:=&quot;R00130160&quot;" office:value-type="string" office:string-value="R00130160">
            <text:p>R00130160</text:p>
          </table:table-cell>
          <table:table-cell table:style-name="ce5" table:formula="of:=&quot;KTR SN Werbemittelbudget - vKV Nordsachsen&quot;" office:value-type="string" office:string-value="KTR SN Werbemittelbudget - vKV Nordsachsen">
            <text:p>KTR SN Werbemittelbudget - vKV Nordsachsen</text:p>
          </table:table-cell>
          <table:table-cell table:style-name="ce13"/>
          <table:table-cell table:style-name="ce13" office:value-type="float" office:value="300">
            <text:p><text:s/>300,00 € </text:p>
          </table:table-cell>
          <table:table-cell table:style-name="ce17" office:value-type="string">
            <text:p>Wer im LaVo ist verantwortlich?</text:p>
          </table:table-cell>
          <table:table-cell table:number-columns-repeated="1019"/>
        </table:table-row>
        <table:table-row table:style-name="ro1">
          <table:table-cell table:formula="of:=&quot;R00130161&quot;" office:value-type="string" office:string-value="R00130161">
            <text:p>R00130161</text:p>
          </table:table-cell>
          <table:table-cell table:style-name="ce5" table:formula="of:=&quot;KTR SN Werbemittelbudget - KV SOE&quot;" office:value-type="string" office:string-value="KTR SN Werbemittelbudget - KV SOE">
            <text:p>KTR SN Werbemittelbudget - KV SOE</text:p>
          </table:table-cell>
          <table:table-cell table:style-name="ce13"/>
          <table:table-cell table:style-name="ce13" office:value-type="float" office:value="300">
            <text:p><text:s/>300,00 € </text:p>
          </table:table-cell>
          <table:table-cell table:style-name="ce17" office:value-type="string">
            <text:p>Kreisvorstand</text:p>
          </table:table-cell>
          <table:table-cell table:number-columns-repeated="1019"/>
        </table:table-row>
        <table:table-row table:style-name="ro1">
          <table:table-cell table:formula="of:=&quot;R00130162&quot;" office:value-type="string" office:string-value="R00130162">
            <text:p>R00130162</text:p>
          </table:table-cell>
          <table:table-cell table:style-name="ce5" table:formula="of:=&quot;KTR SN Werbemittelbudget - KV Vogtland&quot;" office:value-type="string" office:string-value="KTR SN Werbemittelbudget - KV Vogtland">
            <text:p>KTR SN Werbemittelbudget - KV Vogtland</text:p>
          </table:table-cell>
          <table:table-cell table:style-name="ce13"/>
          <table:table-cell table:style-name="ce13" office:value-type="float" office:value="300">
            <text:p><text:s/>300,00 € </text:p>
          </table:table-cell>
          <table:table-cell table:style-name="ce17" office:value-type="string">
            <text:p>Kreisvorstand</text:p>
          </table:table-cell>
          <table:table-cell table:number-columns-repeated="1019"/>
        </table:table-row>
        <table:table-row table:style-name="ro1">
          <table:table-cell table:formula="of:=&quot;R00130163&quot;" office:value-type="string" office:string-value="R00130163">
            <text:p>R00130163</text:p>
          </table:table-cell>
          <table:table-cell table:style-name="ce5" table:formula="of:=&quot;KTR SN Werbemittelbudget - vKV Zwickau&quot;" office:value-type="string" office:string-value="KTR SN Werbemittelbudget - vKV Zwickau">
            <text:p>KTR SN Werbemittelbudget - vKV Zwickau</text:p>
          </table:table-cell>
          <table:table-cell table:style-name="ce13"/>
          <table:table-cell table:style-name="ce13" office:value-type="float" office:value="300">
            <text:p><text:s/>300,00 € </text:p>
          </table:table-cell>
          <table:table-cell table:style-name="ce17" office:value-type="string">
            <text:p>Wer im LaVo ist verantwortlich?</text:p>
          </table:table-cell>
          <table:table-cell table:number-columns-repeated="1019"/>
        </table:table-row>
        <table:table-row table:style-name="ro1">
          <table:table-cell table:formula="of:=&quot;R00130200&quot;" office:value-type="string" office:string-value="R00130200">
            <text:p>R00130200</text:p>
          </table:table-cell>
          <table:table-cell table:formula="of:=&quot;KTR SN Wahlkampf&quot;" office:value-type="string" office:string-value="KTR SN Wahlkampf">
            <text:p>KTR SN Wahlkampf</text:p>
          </table:table-cell>
          <table:table-cell office:value-type="float" office:value="10000">
            <text:p><text:s/>10.000,00 € </text:p>
          </table:table-cell>
          <table:table-cell table:number-columns-repeated="1021"/>
        </table:table-row>
        <table:table-row table:style-name="ro2">
          <table:table-cell table:formula="of:=&quot;R00130201&quot;" office:value-type="string" office:string-value="R00130201">
            <text:p>R00130201</text:p>
          </table:table-cell>
          <table:table-cell table:style-name="ce2" table:formula="of:=&quot;KTR SN Wahlkampf - Gebühren&quot;" office:value-type="string" office:string-value="KTR SN Wahlkampf - Gebühren">
            <text:p>KTR SN Wahlkampf - Gebühren</text:p>
          </table:table-cell>
          <table:table-cell/>
          <table:table-cell office:value-type="string" office:string-value="()">
            <text:p><text:s/>() </text:p>
          </table:table-cell>
          <table:table-cell table:style-name="ce18" office:value-type="string">
            <text:p>Mark Neis &amp; Phillip Schnabel</text:p>
          </table:table-cell>
          <table:table-cell table:number-columns-repeated="1019"/>
        </table:table-row>
        <table:table-row table:style-name="ro2">
          <table:table-cell office:value-type="string">
            <text:p>R00130202</text:p>
          </table:table-cell>
          <table:table-cell table:style-name="ce2" table:formula="of:=&quot;KTR SN Wahlkampf - Druckerzeugnisse&quot;" office:value-type="string" office:string-value="KTR SN Wahlkampf - Druckerzeugnisse">
            <text:p>KTR SN Wahlkampf - Druckerzeugnisse</text:p>
          </table:table-cell>
          <table:table-cell/>
          <table:table-cell office:value-type="string" office:string-value="()">
            <text:p><text:s/>() </text:p>
          </table:table-cell>
          <table:table-cell table:style-name="ce18" office:value-type="string">
            <text:p>Mark Neis &amp; Phillip Schnabel</text:p>
          </table:table-cell>
          <table:table-cell table:number-columns-repeated="1019"/>
        </table:table-row>
        <table:table-row table:style-name="ro2">
          <table:table-cell office:value-type="string">
            <text:p>R00130203</text:p>
          </table:table-cell>
          <table:table-cell table:style-name="ce2" table:formula="of:=&quot;KTR SN Wahlkampf - Give Aways (Buttons, Feuerzeuge, etc.)&quot;" office:value-type="string" office:string-value="KTR SN Wahlkampf - Give Aways (Buttons, Feuerzeuge, etc.)">
            <text:p>KTR SN Wahlkampf - Give Aways (Buttons, Feuerzeuge, etc.)</text:p>
          </table:table-cell>
          <table:table-cell/>
          <table:table-cell office:value-type="string" office:string-value="()">
            <text:p><text:s/>() </text:p>
          </table:table-cell>
          <table:table-cell table:style-name="ce18" office:value-type="string">
            <text:p>Mark Neis &amp; Phillip Schnabel</text:p>
          </table:table-cell>
          <table:table-cell table:number-columns-repeated="1019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office:value-type="string">
            <text:p>R00130300</text:p>
          </table:table-cell>
          <table:table-cell office:value-type="string">
            <text:p>KTR SN Themenbeauftragte</text:p>
          </table:table-cell>
          <table:table-cell table:formula="of:=SUM([.D40])" office:value-type="float" office:value="200">
            <text:p><text:s/>200,00 € </text:p>
          </table:table-cell>
          <table:table-cell table:number-columns-repeated="1021"/>
        </table:table-row>
        <table:table-row table:style-name="ro1">
          <table:table-cell office:value-type="string">
            <text:p>R00130301</text:p>
          </table:table-cell>
          <table:table-cell table:style-name="ce2" office:value-type="string">
            <text:p>KTR SN Themenbeauftragte - Bildung</text:p>
          </table:table-cell>
          <table:table-cell/>
          <table:table-cell office:value-type="float" office:value="200">
            <text:p><text:s/>200,00 € </text:p>
          </table:table-cell>
          <table:table-cell table:number-columns-repeated="1020"/>
        </table:table-row>
        <table:table-row table:style-name="ro1">
          <table:table-cell table:formula="of:=&quot;R00131000&quot;" office:value-type="string" office:string-value="R00131000">
            <text:p>R00131000</text:p>
          </table:table-cell>
          <table:table-cell table:formula="of:=&quot;KTR SN Veranstaltungen&quot;" office:value-type="string" office:string-value="KTR SN Veranstaltungen">
            <text:p>KTR SN Veranstaltungen</text:p>
          </table:table-cell>
          <table:table-cell table:formula="of:=SUM([.D42:.D48])" office:value-type="float" office:value="4000">
            <text:p><text:s/>4.000,00 € </text:p>
          </table:table-cell>
          <table:table-cell table:number-columns-repeated="1021"/>
        </table:table-row>
        <table:table-row table:style-name="ro1">
          <table:table-cell table:formula="of:=&quot;R00131001&quot;" office:value-type="string" office:string-value="R00131001">
            <text:p>R00131001</text:p>
          </table:table-cell>
          <table:table-cell table:style-name="ce2" table:formula="of:=&quot;KTR SN Veranstaltungen MarinaSN&quot;" office:value-type="string" office:string-value="KTR SN Veranstaltungen MarinaSN">
            <text:p>KTR SN Veranstaltungen MarinaSN</text:p>
          </table:table-cell>
          <table:table-cell/>
          <table:table-cell office:value-type="float" office:value="200">
            <text:p><text:s/>200,00 € </text:p>
          </table:table-cell>
          <table:table-cell office:value-type="string">
            <text:p>Wer im LaVo ist verantwortlich?</text:p>
          </table:table-cell>
          <table:table-cell table:number-columns-repeated="1019"/>
        </table:table-row>
        <table:table-row table:style-name="ro1">
          <table:table-cell table:formula="of:=&quot;R00131002&quot;" office:value-type="string" office:string-value="R00131002">
            <text:p>R00131002</text:p>
          </table:table-cell>
          <table:table-cell table:style-name="ce2" table:formula="of:=&quot;KTR SN Veranstaltungen CSD&quot;" office:value-type="string" office:string-value="KTR SN Veranstaltungen CSD">
            <text:p>KTR SN Veranstaltungen CSD</text:p>
          </table:table-cell>
          <table:table-cell/>
          <table:table-cell office:value-type="float" office:value="1500">
            <text:p><text:s/>1.500,00 € </text:p>
          </table:table-cell>
          <table:table-cell office:value-type="string">
            <text:p>Kreisvorstand Dresden / Leipzig / Chemnitz</text:p>
          </table:table-cell>
          <table:table-cell office:value-type="string">
            <text:p>Restriktion: 500€/Stadt</text:p>
          </table:table-cell>
          <table:table-cell table:number-columns-repeated="1018"/>
        </table:table-row>
        <table:table-row table:style-name="ro2">
          <table:table-cell table:formula="of:=&quot;R00131003&quot;" office:value-type="string" office:string-value="R00131003">
            <text:p>R00131003</text:p>
          </table:table-cell>
          <table:table-cell table:style-name="ce2" table:formula="of:=&quot;KTR SN Veranstaltungen Dresden Nazifrei&quot;" office:value-type="string" office:string-value="KTR SN Veranstaltungen Dresden Nazifrei">
            <text:p>KTR SN Veranstaltungen Dresden Nazifrei</text:p>
          </table:table-cell>
          <table:table-cell/>
          <table:table-cell office:value-type="float" office:value="300">
            <text:p><text:s/>300,00 € </text:p>
          </table:table-cell>
          <table:table-cell office:value-type="string">
            <text:p>Marcel Ritschel</text:p>
          </table:table-cell>
          <table:table-cell office:value-type="string">
            <text:p>250EUR wurden bereits beschlossen und meines Wissens auch ausgezahlt http://wiki.piratenpartei.de/SN:Dokumente/Vorstandsbeschl%C3%BCsse/2012-11-07#LV-SN_2012-11-07_09</text:p>
          </table:table-cell>
          <table:table-cell table:number-columns-repeated="1018"/>
        </table:table-row>
        <table:table-row table:style-name="ro1">
          <table:table-cell table:formula="of:=&quot;R00131005&quot;" office:value-type="string" office:string-value="R00131005">
            <text:p>R00131005</text:p>
          </table:table-cell>
          <table:table-cell table:style-name="ce2" table:formula="of:=&quot;KTR SN Veranstaltungen Tag der Sachsen&quot;" office:value-type="string" office:string-value="KTR SN Veranstaltungen Tag der Sachsen">
            <text:p>KTR SN Veranstaltungen Tag der Sachsen</text:p>
          </table:table-cell>
          <table:table-cell/>
          <table:table-cell office:value-type="float" office:value="500">
            <text:p><text:s/>500,00 € </text:p>
          </table:table-cell>
          <table:table-cell office:value-type="string">
            <text:p>Kreisvorstand Erzgebirge</text:p>
          </table:table-cell>
          <table:table-cell table:number-columns-repeated="1019"/>
        </table:table-row>
        <table:table-row table:style-name="ro1">
          <table:table-cell table:formula="of:=&quot;R00131006&quot;" office:value-type="string" office:string-value="R00131006">
            <text:p>R00131006</text:p>
          </table:table-cell>
          <table:table-cell table:style-name="ce2" table:formula="of:=&quot;KTR SN Veranstaltungen Tüdelü Fest Chemnitz&quot;" office:value-type="string" office:string-value="KTR SN Veranstaltungen Tüdelü Fest Chemnitz">
            <text:p>KTR SN Veranstaltungen Tüdelü Fest Chemnitz</text:p>
          </table:table-cell>
          <table:table-cell/>
          <table:table-cell office:value-type="float" office:value="500">
            <text:p><text:s/>500,00 € </text:p>
          </table:table-cell>
          <table:table-cell office:value-type="string">
            <text:p>Toni?</text:p>
          </table:table-cell>
          <table:table-cell table:number-columns-repeated="1019"/>
        </table:table-row>
        <table:table-row table:style-name="ro2">
          <table:table-cell office:value-type="string">
            <text:p>R00131007</text:p>
          </table:table-cell>
          <table:table-cell table:style-name="ce2" office:value-type="string">
            <text:p>KTR SN Veranstaltungen Sachsencamp</text:p>
          </table:table-cell>
          <table:table-cell/>
          <table:table-cell office:value-type="float" office:value="500">
            <text:p><text:s/>500,00 € </text:p>
          </table:table-cell>
          <table:table-cell office:value-type="string">
            <text:p>Frau Barberowski?</text:p>
          </table:table-cell>
          <table:table-cell table:number-columns-repeated="1019"/>
        </table:table-row>
        <table:table-row table:style-name="ro1">
          <table:table-cell table:formula="of:=&quot;R00131999&quot;" office:value-type="string" office:string-value="R00131999">
            <text:p>R00131999</text:p>
          </table:table-cell>
          <table:table-cell table:style-name="ce2" table:formula="of:=&quot;KTR SN Veranstaltungen Sonstiges&quot;" office:value-type="string" office:string-value="KTR SN Veranstaltungen Sonstiges">
            <text:p>KTR SN Veranstaltungen Sonstiges</text:p>
          </table:table-cell>
          <table:table-cell/>
          <table:table-cell office:value-type="float" office:value="500">
            <text:p><text:s/>500,00 € </text:p>
          </table:table-cell>
          <table:table-cell office:value-type="string">
            <text:p>Jemand im LaVo?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Summe geplanter Ausgaben 2013</text:p>
          </table:table-cell>
          <table:table-cell table:style-name="ce11" table:formula="of:=SUM([.C1:.C49])" office:value-type="float" office:value="52150">
            <text:p><text:s/>52.150,00 € 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7" office:value-type="string">
            <text:p>Rückstellungen für den Wahlkampf 2014</text:p>
          </table:table-cell>
          <table:table-cell table:formula="of:=[.C59]-[.C50]" office:value-type="float" office:value="33330">
            <text:p><text:s/>33.330,00 € 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Haushaltsvolumen 2013</text:p>
          </table:table-cell>
          <table:table-cell table:formula="of:=SUM([.C50:.C51])" office:value-type="float" office:value="85480">
            <text:p><text:s/>85.480,00 € </text:p>
          </table:table-cell>
          <table:table-cell table:number-columns-repeated="1021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Kontostand aktuell</text:p>
          </table:table-cell>
          <table:table-cell table:style-name="ce14" office:value-type="float" office:value="73000">
            <text:p><text:s/>73.000,00 € 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antizipierte Einnahmen aus Mitgliedsbeiträgen</text:p>
          </table:table-cell>
          <table:table-cell table:style-name="ce15" table:formula="of:=350*48*0.2+50*12*0.2" office:value-type="float" office:value="3480">
            <text:p><text:s/>3.480,00 € 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antizipierte Einnahmen aus PartF</text:p>
          </table:table-cell>
          <table:table-cell table:style-name="ce15" office:value-type="float" office:value="21000">
            <text:p><text:s/>21.000,00 € 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Abgabe an den Bundestopf</text:p>
          </table:table-cell>
          <table:table-cell table:style-name="ce15" office:value-type="float" office:value="-12000">
            <text:p>-12.000,00 € 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>
            <text:p>Summe</text:p>
          </table:table-cell>
          <table:table-cell table:style-name="ce16" table:formula="of:=SUM([.C55:.C58])" office:value-type="float" office:value="85480">
            <text:p><text:s/>85.480,00 €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2.01.2013</text:date>, <text:time>21:33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ptFibuKostenliste" style:display-name="PageStyle_rptFibuKosten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ebe, Daniel</meta:initial-creator>
    <meta:creation-date>2013-01-02T17:18:30</meta:creation-date>
    <dc:creator>Daniel Riebe</dc:creator>
    <dc:date>2013-01-02T21:33:06</dc:date>
    <meta:generator>OpenOffice.org/3.2$Unix OpenOffice.org_project/320m18$Build-9502</meta:generator>
    <meta:editing-duration>PT01H07M54S</meta:editing-duration>
    <meta:editing-cycles>7</meta:editing-cycles>
    <meta:document-statistic meta:table-count="3" meta:cell-count="202" meta:object-count="0"/>
  </office:meta>
</office:document-meta>
</file>