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100001A3000001A300C6A4235.svg" manifest:media-type="image/svg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irty Headline" svg:font-family="'Dirty Headlin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Dirty Headline" fo:font-size="50pt" fo:font-weight="bold" style:font-size-asian="50pt" style:font-weight-asian="bold" style:font-size-complex="5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Dirty Headline" fo:font-size="50pt" style:font-size-asian="50pt" style:font-size-complex="50pt"/>
    </style:style>
    <style:style style:name="P4" style:family="paragraph" style:parent-style-name="Standard">
      <style:paragraph-properties fo:text-align="center" style:justify-single-word="false"/>
      <style:text-properties fo:color="#000000" style:font-name="Dirty Headline"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color="#000000" style:font-name="Dirty Headline" fo:font-size="30pt" style:font-size-asian="30pt" style:font-size-complex="30pt"/>
    </style:style>
    <style:style style:name="T1" style:family="text">
      <style:text-properties fo:font-size="20pt" style:font-size-asian="20pt" style:font-size-complex="20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35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Grafik1" text:anchor-type="paragraph" svg:x="4.055cm" svg:y="-0.404cm" svg:width="20.405cm" svg:height="20.405cm" draw:z-index="0"><draw:image xlink:href="Pictures/2000000100001A3000001A300C6A4235.svg" xlink:type="simple" xlink:show="embed" xlink:actuate="onLoad"/></draw:frame><draw:frame draw:style-name="fr1" draw:name="Rahmen1" text:anchor-type="paragraph" svg:x="4.055cm" svg:y="-0.404cm" svg:width="20.405cm" draw:z-index="1"><draw:text-box fo:min-height="20.181cm"><text:p text:style-name="P1"/></draw:text-box></draw:frame>Mehr Macht für die Bürger -</text:p>
      <text:p text:style-name="P2">Chancen direkter Demokratie</text:p>
      <text:p text:style-name="P4"/>
      <text:p text:style-name="P5"/>
      <text:p text:style-name="P5">Vortrag mit Tim Webber</text:p>
      <text:p text:style-name="P5"><text:s/>(Mehr Demokratie e.V.)</text:p>
      <text:p text:style-name="P4"/>
      <text:p text:style-name="P4"/>
      <text:p text:style-name="P2">11. Dezember um 20 Uhr</text:p>
      <text:p text:style-name="P3">Lagerhalle, Cafe Spitzboden</text:p>
      <text:p text:style-name="P5"><text:span text:style-name="T1">Rolandsmauer 26, Osnabrück<text:line-break/><text:line-break/></text:span>Eintritt fre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Dirty Headline" svg:font-family="'Dirty Headlin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3T19:54:11</meta:creation-date>
    <dc:date>2012-12-04T12:42:42</dc:date>
    <meta:editing-duration>PT5M46S</meta:editing-duration>
    <meta:editing-cycles>4</meta:editing-cycles>
    <meta:generator>LibreOffice/3.5$Linux_X86_64 LibreOffice_project/350m1$Build-2</meta:generator>
    <meta:print-date>2012-12-03T20:17:49</meta:print-date>
    <meta:document-statistic meta:table-count="0" meta:image-count="1" meta:object-count="0" meta:page-count="1" meta:paragraph-count="7" meta:word-count="29" meta:character-count="189" meta:non-whitespace-character-count="165"/>
  </office:meta>
</office:document-meta>
</file>