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0.839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ce4"/>
        <table:table-column table:style-name="co4" table:number-columns-repeated="2" table:default-cell-style-name="Default"/>
        <table:table-row table:style-name="ro1">
          <table:table-cell/>
          <table:table-cell table:style-name="ce1" office:value-type="string">
            <text:p>JEDER HAT WAS ZU VERBERGEN  -  Man nennt es „Privatsphäre“ </text:p>
          </table:table-cell>
          <table:table-cell table:number-columns-repeated="4"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number-columns-repeated="8"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formula="of:=SUM([.C1:.Q1])" office:value-type="float" office:value="143">
            <text:p>143</text:p>
          </table:table-cell>
          <table:table-cell table:formula="of:=RANK([.R1];[.R$1:.R$23];0)" office:value-type="float" office:value="1">
            <text:p>1</text:p>
          </table:table-cell>
        </table:table-row>
        <table:table-row table:style-name="ro1">
          <table:table-cell/>
          <table:table-cell table:style-name="ce1" office:value-type="string">
            <text:p>POLITIKER TUN EH WAS SIE WOLLEN  -  Aber nur, weil wir sie lassen</text:p>
          </table:table-cell>
          <table:table-cell table:number-columns-repeated="3"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number-columns-repeated="6"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formula="of:=SUM([.C2:.Q2])" office:value-type="float" office:value="136">
            <text:p>136</text:p>
          </table:table-cell>
          <table:table-cell table:formula="of:=RANK([.R2];[.R$1:.R$23];0)" office:value-type="float" office:value="2">
            <text:p>2</text:p>
          </table:table-cell>
        </table:table-row>
        <table:table-row table:style-name="ro1">
          <table:table-cell/>
          <table:table-cell table:style-name="ce1" office:value-type="string">
            <text:p>TTIP -  tötet Freihandel 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number-columns-repeated="6"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formula="of:=SUM([.C3:.Q3])" office:value-type="float" office:value="129">
            <text:p>129</text:p>
          </table:table-cell>
          <table:table-cell table:formula="of:=RANK([.R3];[.R$1:.R$23];0)" office:value-type="float" office:value="3">
            <text:p>3</text:p>
          </table:table-cell>
        </table:table-row>
        <table:table-row table:style-name="ro1">
          <table:table-cell/>
          <table:table-cell table:style-name="ce1" office:value-type="string">
            <text:p>FLÜCHTLINGSKRISE? - Nutzen wir die Chance 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10">
            <text:p>10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4"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formula="of:=SUM([.C4:.Q4])" office:value-type="float" office:value="118">
            <text:p>118</text:p>
          </table:table-cell>
          <table:table-cell table:formula="of:=RANK([.R4];[.R$1:.R$23];0)" office:value-type="float" office:value="4">
            <text:p>4</text:p>
          </table:table-cell>
        </table:table-row>
        <table:table-row table:style-name="ro1">
          <table:table-cell/>
          <table:table-cell table:style-name="ce1" office:value-type="string">
            <text:p>GELD BEKOMMEN OHNE ARBEIT?  -  Klar! Gönnen Sie sich ein Grundeinkommen 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number-columns-repeated="4"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formula="of:=SUM([.C5:.Q5])" office:value-type="float" office:value="117">
            <text:p>117</text:p>
          </table:table-cell>
          <table:table-cell table:formula="of:=RANK([.R5];[.R$1:.R$23];0)" office:value-type="float" office:value="5">
            <text:p>5</text:p>
          </table:table-cell>
        </table:table-row>
        <table:table-row table:style-name="ro1">
          <table:table-cell/>
          <table:table-cell table:style-name="ce1" office:value-type="string">
            <text:p>ALLE MACHT GEHT VOM VOLKE AUS - Aber wo geht sie hin? 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number-columns-repeated="3"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formula="of:=SUM([.C6:.Q6])" office:value-type="float" office:value="115">
            <text:p>115</text:p>
          </table:table-cell>
          <table:table-cell table:formula="of:=RANK([.R6];[.R$1:.R$23];0)" office:value-type="float" office:value="6">
            <text:p>6</text:p>
          </table:table-cell>
        </table:table-row>
        <table:table-row table:style-name="ro1">
          <table:table-cell/>
          <table:table-cell table:style-name="ce1" office:value-type="string">
            <text:p>DEIN LEBEN KANN EINEN SINN HABEN  -  Werde Demokrat 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formula="of:=SUM([.C7:.Q7])" office:value-type="float" office:value="111">
            <text:p>111</text:p>
          </table:table-cell>
          <table:table-cell table:formula="of:=RANK([.R7];[.R$1:.R$23];0)" office:value-type="float" office:value="7">
            <text:p>7</text:p>
          </table:table-cell>
        </table:table-row>
        <table:table-row table:style-name="ro1">
          <table:table-cell/>
          <table:table-cell table:style-name="ce1" office:value-type="string">
            <text:p>TERRORISMUS BEDROHT UNS ALLE  -  Aber nur selten durch Anschläge </text:p>
          </table:table-cell>
          <table:table-cell table:number-columns-repeated="4"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formula="of:=SUM([.C8:.Q8])" office:value-type="float" office:value="106">
            <text:p>106</text:p>
          </table:table-cell>
          <table:table-cell table:formula="of:=RANK([.R8];[.R$1:.R$23];0)" office:value-type="float" office:value="8">
            <text:p>8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string">
            <text:p>ZUM GLÜCK HAB ICH 1000 FREUNDE  -  Vielleicht. Aber das blaue F ist nicht mein Freund 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number-columns-repeated="4"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formula="of:=SUM([.C9:.Q9])" office:value-type="float" office:value="102">
            <text:p>102</text:p>
          </table:table-cell>
          <table:table-cell table:formula="of:=RANK([.R9];[.R$1:.R$23];0)" office:value-type="float" office:value="9">
            <text:p>9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1" office:value-type="string">
            <text:p>Nach der Krise kommt die nächste Krise - OK - Leben wir so weiter! 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formula="of:=SUM([.C10:.Q10])" office:value-type="float" office:value="99">
            <text:p>99</text:p>
          </table:table-cell>
          <table:table-cell table:formula="of:=RANK([.R10];[.R$1:.R$23];0)" office:value-type="float" office:value="10">
            <text:p>1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1" office:value-type="string">
            <text:p>ABI UND STUDIUM MÜSSEN SEIN!  -  Wenn du Dauerpraktikant oder Paketbote werden willst 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3" table:style-name="ce3" office:value-type="float" office:value="10">
            <text:p>10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formula="of:=SUM([.C11:.Q11])" office:value-type="float" office:value="97">
            <text:p>97</text:p>
          </table:table-cell>
          <table:table-cell table:formula="of:=RANK([.R11];[.R$1:.R$23];0)" office:value-type="float" office:value="11">
            <text:p>1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1" office:value-type="string">
            <text:p>JETZT VORTEILE SICHERN  -  Aber bitte nicht auf Kosten der anderen </text:p>
          </table:table-cell>
          <table:table-cell table:number-columns-repeated="4"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formula="of:=SUM([.C12:.Q12])" office:value-type="float" office:value="83">
            <text:p>83</text:p>
          </table:table-cell>
          <table:table-cell table:formula="of:=RANK([.R12];[.R$1:.R$23];0)" office:value-type="float" office:value="12">
            <text:p>12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1" office:value-type="string">
            <text:p>NASE VOLL VOM AUTOFAHREN? SIE WOLLEN TROTZDEM WEG?  -  Geht auch ohne Fahrschein 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formula="of:=SUM([.C13:.Q13])" office:value-type="float" office:value="77">
            <text:p>77</text:p>
          </table:table-cell>
          <table:table-cell table:formula="of:=RANK([.R13];[.R$1:.R$23];0)" office:value-type="float" office:value="13">
            <text:p>13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Atombomben in RLP – Impotenz kann man anders beheben.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3"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3"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formula="of:=SUM([.C14:.Q14])" office:value-type="float" office:value="77">
            <text:p>77</text:p>
          </table:table-cell>
          <table:table-cell table:formula="of:=RANK([.R14];[.R$1:.R$23];0)" office:value-type="float" office:value="13">
            <text:p>13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1" office:value-type="string">
            <text:p>DAS GRUNDGESETZ – WERTLOSES PAPIER?  -  Nur für Gesetzlose! 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formula="of:=SUM([.C15:.Q15])" office:value-type="float" office:value="71">
            <text:p>71</text:p>
          </table:table-cell>
          <table:table-cell table:formula="of:=RANK([.R15];[.R$1:.R$23];0)" office:value-type="float" office:value="15">
            <text:p>15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1" office:value-type="string">
            <text:p>DIE LANDSCHAFT IST TOTAL VERSPARGELT  -  Gut so. Lieber verspargelt als atomverseucht 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formula="of:=SUM([.C16:.Q16])" office:value-type="float" office:value="64">
            <text:p>64</text:p>
          </table:table-cell>
          <table:table-cell table:formula="of:=RANK([.R16];[.R$1:.R$23];0)" office:value-type="float" office:value="16">
            <text:p>16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Brandbrief – <text:s/>Beteiligung abschaffen löscht kein Feuer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formula="of:=SUM([.C17:.Q17])" office:value-type="float" office:value="53">
            <text:p>53</text:p>
          </table:table-cell>
          <table:table-cell table:formula="of:=RANK([.R17];[.R$1:.R$23];0)" office:value-type="float" office:value="17">
            <text:p>1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1" office:value-type="string">
            <text:p>DAS KAPITAL IST EIN SCHEUES REH  -  Bringen wir es zur Strecke! 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formula="of:=SUM([.C18:.Q18])" office:value-type="float" office:value="46">
            <text:p>46</text:p>
          </table:table-cell>
          <table:table-cell table:formula="of:=RANK([.R18];[.R$1:.R$23];0)" office:value-type="float" office:value="18">
            <text:p>1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1" office:value-type="string">
            <text:p>LIEBE BÜRGERIN, VERDIENEN SIE DASSELBE WIR IHR KOLLEGE?  -  Warum nicht? Sie sind es wert! 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formula="of:=SUM([.C19:.Q19])" office:value-type="float" office:value="43">
            <text:p>43</text:p>
          </table:table-cell>
          <table:table-cell table:formula="of:=RANK([.R19];[.R$1:.R$23];0)" office:value-type="float" office:value="19">
            <text:p>1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1" office:value-type="string">
            <text:p>VORSICHT Pressefreiheit - Aufklärung ist Bürgerpflicht 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formula="of:=SUM([.C20:.Q20])" office:value-type="float" office:value="38">
            <text:p>38</text:p>
          </table:table-cell>
          <table:table-cell table:formula="of:=RANK([.R20];[.R$1:.R$23];0)" office:value-type="float" office:value="20">
            <text:p>2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1" office:value-type="string">
            <text:p>ALLE BESCH**ßEN UNS - Und am schlimmsten wir uns selbst 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formula="of:=SUM([.C21:.Q21])" office:value-type="float" office:value="37">
            <text:p>37</text:p>
          </table:table-cell>
          <table:table-cell table:formula="of:=RANK([.R21];[.R$1:.R$23];0)" office:value-type="float" office:value="21">
            <text:p>2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1" office:value-type="string">
            <text:p>Religion ist böse! - Wenn sie säkulare  Errungenschaften aushebelt 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8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formula="of:=SUM([.C22:.Q22])" office:value-type="float" office:value="30">
            <text:p>30</text:p>
          </table:table-cell>
          <table:table-cell table:formula="of:=RANK([.R22];[.R$1:.R$23];0)" office:value-type="float" office:value="22">
            <text:p>2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1" office:value-type="string">
            <text:p>FLUGLÄRM IST SCHLIMM  -  Wie oft fliegen Sie eigentlich so? 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formula="of:=SUM([.C23:.Q23])" office:value-type="float" office:value="22">
            <text:p>22</text:p>
          </table:table-cell>
          <table:table-cell table:formula="of:=RANK([.R23];[.R$1:.R$23];0)" office:value-type="float" office:value="23">
            <text:p>23</text:p>
          </table:table-cell>
        </table:table-row>
        <table:table-row table:style-name="ro1" table:number-rows-repeated="1048552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Tabe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database-ranges>
        <table:database-range table:target-range-address="Tabelle1.B1:Tabelle1.S23" table:contains-header="false">
          <table:sort>
            <table:sort-by table:field-number="1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8">08.11.2015</text:date>, <text:time>17:03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8T13:31:05.93</meta:creation-date>
    <dc:date>2015-11-08T17:03:10.56</dc:date>
    <meta:editing-duration>PT3H15M19S</meta:editing-duration>
    <meta:editing-cycles>3</meta:editing-cycles>
    <meta:generator>OpenOffice/4.1.1$Win32 OpenOffice.org_project/411m6$Build-9775</meta:generator>
    <meta:document-statistic meta:table-count="3" meta:cell-count="429" meta:object-count="0"/>
  </office:meta>
</office:document-meta>
</file>