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3.15cm"/>
    </style:style>
    <style:style style:name="co4" style:family="table-column">
      <style:table-column-properties fo:break-before="auto" style:column-width="2.99cm"/>
    </style:style>
    <style:style style:name="co1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4.736cm"/>
    </style:style>
    <style:style style:name="co8" style:family="table-column">
      <style:table-column-properties fo:break-before="auto" style:column-width="6.429cm"/>
    </style:style>
    <style:style style:name="co9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258cm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5.715cm" fo:break-before="auto" style:use-optimal-row-height="true"/>
    </style:style>
    <style:style style:name="ro4" style:family="table-row">
      <style:table-row-properties style:row-height="13.97cm" fo:break-before="auto" style:use-optimal-row-height="true"/>
    </style:style>
    <style:style style:name="ro5" style:family="table-row">
      <style:table-row-properties style:row-height="14.446cm" fo:break-before="auto" style:use-optimal-row-height="true"/>
    </style:style>
    <style:style style:name="ro6" style:family="table-row">
      <style:table-row-properties style:row-height="5.292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1.111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1.799cm" fo:break-before="auto" style:use-optimal-row-height="true"/>
    </style:style>
    <style:style style:name="ro15" style:family="table-row">
      <style:table-row-properties style:row-height="2.249cm" fo:break-before="auto" style:use-optimal-row-height="true"/>
    </style:style>
    <style:style style:name="ro16" style:family="table-row">
      <style:table-row-properties style:row-height="1.667cm" fo:break-before="auto" style:use-optimal-row-height="true"/>
    </style:style>
    <style:style style:name="ro17" style:family="table-row">
      <style:table-row-properties style:row-height="1.349cm" fo:break-before="auto" style:use-optimal-row-height="tru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2.699cm" fo:break-before="auto" style:use-optimal-row-height="true"/>
    </style:style>
    <style:style style:name="ro20" style:family="table-row">
      <style:table-row-properties style:row-height="4.498cm" fo:break-before="auto" style:use-optimal-row-height="true"/>
    </style:style>
    <style:style style:name="ro21" style:family="table-row">
      <style:table-row-properties style:row-height="5.847cm" fo:break-before="auto" style:use-optimal-row-height="tru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3.598cm" fo:break-before="auto" style:use-optimal-row-height="tru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453cm" fo:break-before="auto" style:use-optimal-row-height="true"/>
    </style:style>
    <style:style style:name="ta1" style:family="table" style:master-page-name="PageStyle_5f_Einführung">
      <style:table-properties table:display="true" style:writing-mode="lr-tb"/>
    </style:style>
    <style:style style:name="ta2" style:family="table" style:master-page-name="PageStyle_5f_Kriterien">
      <style:table-properties table:display="true" style:writing-mode="lr-tb"/>
    </style:style>
    <style:style style:name="ce21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14pt" fo:font-style="normal" style:text-underline-style="none" fo:font-weight="bold" style:font-name-asian="Arial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9pt" fo:font-style="normal" style:text-underline-style="none" fo:font-weight="normal" style:font-name-asian="Arial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style:vertical-align="bottom"/>
      <style:paragraph-properties fo:text-align="center"/>
      <style:text-properties fo:color="#000000" style:text-line-through-style="none" style:text-position="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vertical-align="middle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position="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wrap-option="wrap" style:vertical-align="bottom"/>
      <style:text-properties fo:color="#000000" style:text-line-through-style="none" style:text-position="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line-through-style="none" style:text-position="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21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0">
      <style:table-cell-properties fo:wrap-option="wrap" style:vertical-align="bottom"/>
      <style:text-properties fo:color="#000000" style:text-line-through-style="none" style:text-position="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text-position="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vertical-align="middle"/>
      <style:text-properties fo:color="#000000" style:text-line-through-style="none" style:text-position="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4pt" fo:font-style="normal" style:text-underline-style="none" fo:font-weight="normal" style:font-name-asian="Arial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4pt" fo:font-style="normal" style:text-underline-style="none" fo:font-weight="bold" style:font-name-asian="Arial1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9pt" fo:font-style="normal" style:text-underline-style="none" fo:font-weight="normal" style:font-name-asian="Arial1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vertical-align="middle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ffff00" style:text-align-source="fix" style:repeat-content="false" fo:wrap-option="wrap" style:vertical-align="bottom"/>
      <style:paragraph-properties fo:text-align="center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vertical-align="middle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10">
      <style:table-cell-properties fo:wrap-option="wrap" style:vertical-align="bottom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end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21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0">
      <style:table-cell-properties style:text-align-source="fix" style:repeat-content="false" fo:wrap-option="wrap" style:vertical-align="bottom"/>
      <style:paragraph-properties fo:text-align="end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04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2.297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2.60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3.07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0.113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0.737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true" draw:auto-grow-width="false" fo:min-height="0.425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Linienende_20_1" draw:marker-start-width="0.2cm" draw:marker-start-center="false" draw:fill="solid" draw:fill-color="#ffffc0" draw:auto-grow-height="true" draw:auto-grow-width="false" fo:min-height="1.98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3" style:family="text">
      <style:text-properties style:use-window-font-color="true" style:text-line-through-style="none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Einführung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54" table:default-cell-style-name="Default"/>
        <table:table-row table:style-name="ro2">
          <table:table-cell table:number-columns-repeated="256"/>
        </table:table-row>
        <table:table-row table:style-name="ro3">
          <table:table-cell/>
          <table:table-cell table:style-name="ce45" office:value-type="string">
            <text:p>Dieses Dokument soll bei der Entscheidungsfindung eines Ortes für einen Landesparteitag helfen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45" office:value-type="string">
            <text:p>Es ersetzt keine ausführliche Bewerbung oder die Auseinandersetzung damit - will aber eine Übersicht über kritische Kernkriterien bieten. Die Übersicht soll auch nicht gewichten und auch keinen <text:s/>"Score" ausrechnen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46" office:value-type="string">
            <text:p>Beachte: Das Dokument enthält mehrere Blätter (siehe Fußzeile), dieses Blatt hier enthält nur diese Erklärung. Das Blatt "Kriterien" enthält die Übersicht über mögliche Parteitagsorte (muss natürlich noch ausgefüllt werden).</text:p>
          </table:table-cell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6">
          <table:table-cell/>
          <table:table-cell table:style-name="ce47" office:value-type="string">
            <text:p>Diese Dokument basiert auf einer Idee von @Klaus_Hammer, @Jakob_Juergen und @Piratenschlumpf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7">
          <table:table-cell/>
          <table:table-cell table:style-name="ce47" office:value-type="string">
            <text:p>Danke an alle, die mit ihren Input via</text:p>
          </table:table-cell>
          <table:table-cell table:number-columns-repeated="254"/>
        </table:table-row>
        <table:table-row table:style-name="ro7">
          <table:table-cell/>
          <table:table-cell table:style-name="ce47" office:value-type="string">
            <text:p>http://piratenpad.de/p/KriterienLPT</text:p>
          </table:table-cell>
          <table:table-cell table:number-columns-repeated="254"/>
        </table:table-row>
        <table:table-row table:style-name="ro8">
          <table:table-cell/>
          <table:table-cell table:style-name="ce47" office:value-type="string">
            <text:p>beigetragen haben.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9">
          <table:table-cell/>
          <table:table-cell table:style-name="ce48" office:value-type="string">
            <text:p>Okt 2012, @piratenschlumpf</text:p>
          </table:table-cell>
          <table:table-cell table:number-columns-repeated="254"/>
        </table:table-row>
      </table:table>
      <table:table table:name="Kriterien" table:style-name="ta2" table:print="false">
        <table:table-column table:style-name="co6" table:default-cell-style-name="Default"/>
        <table:table-column table:style-name="co7" table:default-cell-style-name="ce53"/>
        <table:table-column table:style-name="co8" table:default-cell-style-name="Default"/>
        <table:table-column table:style-name="co9" table:number-columns-repeated="3" table:default-cell-style-name="ce60"/>
        <table:table-column table:style-name="co4" table:number-columns-repeated="250" table:default-cell-style-name="Default"/>
        <table:table-row table:style-name="ro11">
          <table:table-cell table:style-name="ce49" office:value-type="string" table:number-columns-spanned="2" table:number-rows-spanned="1">
            <text:p>Versammlungsraum</text:p>
          </table:table-cell>
          <table:covered-table-cell table:style-name="Default"/>
          <table:table-cell table:style-name="ce55" office:value-type="string">
            <text:p>Must-Have <text:s/>(Stand 03/13)</text:p>
          </table:table-cell>
          <table:table-cell table:style-name="ce58" office:value-type="string">
            <text:p>Emsdetten</text:p>
          </table:table-cell>
          <table:table-cell table:style-name="ce58" office:value-type="string">
            <text:p>Hürth</text:p>
          </table:table-cell>
          <table:table-cell table:style-name="ce58" office:value-type="string">
            <text:p>Bottrop</text:p>
          </table:table-cell>
          <table:table-cell table:number-columns-repeated="250"/>
        </table:table-row>
        <table:table-row table:style-name="ro12">
          <table:table-cell/>
          <table:table-cell table:style-name="ce52" office:value-type="string">
            <text:p>Datum</text:p>
          </table:table-cell>
          <table:table-cell table:style-name="ce53"/>
          <table:table-cell table:style-name="ce59" office:value-type="string">
            <text:p>27.-28.04.2013</text:p>
          </table:table-cell>
          <table:table-cell table:style-name="ce59" office:value-type="string">
            <text:p>20.-21.04.2013</text:p>
          </table:table-cell>
          <table:table-cell table:style-name="ce59" office:value-type="string">
            <text:p>27.-28.04.21013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maximale Zahl Personen</text:p>
          </table:table-cell>
          <table:table-cell table:style-name="ce53" office:value-type="string">
            <text:p>mind. 500 Sitzplätze</text:p>
          </table:table-cell>
          <table:table-cell office:value-type="float" office:value="516">
            <text:p>516</text:p>
          </table:table-cell>
          <table:table-cell office:value-type="float" office:value="684">
            <text:p>684</text:p>
          </table:table-cell>
          <table:table-cell office:value-type="float" office:value="700">
            <text:p>700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davon Sitzplätze mit Tisch</text:p>
          </table:table-cell>
          <table:table-cell table:style-name="ce53" office:value-type="string">
            <office:annotation draw:style-name="gr1" draw:text-style-name="P1" svg:width="3.387cm" svg:height="1.776cm" svg:x="9.657cm" svg:y="1.085cm" draw:caption-point-x="2.212cm" draw:caption-point-y="1.385cm">
              <dc:date>1899-12-30T00:00:00</dc:date>
              <text:p text:style-name="P1"><text:span text:style-name="T13">Hier gab es auch Stimmen, die mind. 7,5% oder sogar Tische für alle Teilnehmer forderten</text:span></text:p>
            </office:annotation>
            <text:p>wünschenswert 50% oder mehr</text:p>
          </table:table-cell>
          <table:table-cell office:value-type="float" office:value="516">
            <text:p>516</text:p>
          </table:table-cell>
          <table:table-cell office:value-type="float" office:value="684">
            <text:p>684</text:p>
          </table:table-cell>
          <table:table-cell office:value-type="float" office:value="700">
            <text:p>700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Tisch-Sitzplatzanteil</text:p>
          </table:table-cell>
          <table:table-cell table:style-name="ce53"/>
          <table:table-cell table:style-name="ce61" table:formula="of:=IF(OR(([.D3]=&quot;&lt;ZAHL&gt;&quot;);([.D4]=&quot;&lt;ZAHL&gt;&quot;));&quot;[wird berechnet...]&quot;;([.D4]/[.D3]))" office:value-type="percentage" office:value="1">
            <text:p>100%</text:p>
          </table:table-cell>
          <table:table-cell table:style-name="ce61" office:value-type="percentage" office:value="1">
            <text:p>100%</text:p>
          </table:table-cell>
          <table:table-cell table:style-name="ce61" table:formula="of:=IF(OR(([.F3]=&quot;&lt;ZAHL&gt;&quot;);([.F4]=&quot;&lt;ZAHL&gt;&quot;));&quot;[wird berechnet...]&quot;;([.F4]/[.F3]))" office:value-type="percentage" office:value="1">
            <text:p>100%</text:p>
          </table:table-cell>
          <table:table-cell table:number-columns-repeated="250"/>
        </table:table-row>
        <table:table-row table:style-name="ro12">
          <table:table-cell/>
          <table:table-cell office:value-type="string">
            <text:p>Art der Bestuhlung</text:p>
          </table:table-cell>
          <table:table-cell/>
          <table:table-cell table:number-columns-repeated="2" table:style-name="ce62" office:value-type="string">
            <text:p>Tischreihen</text:p>
          </table:table-cell>
          <table:table-cell table:style-name="ce62" office:value-type="string">
            <text:p>Parlamentarisch</text:p>
          </table:table-cell>
          <table:table-cell table:number-columns-repeated="250"/>
        </table:table-row>
        <table:table-row table:style-name="ro14">
          <table:table-cell/>
          <table:table-cell table:style-name="ce52" office:value-type="string">
            <text:p>Nutzungszeiten passend zu den Mindestanforderungen möglich</text:p>
          </table:table-cell>
          <table:table-cell/>
          <table:table-cell table:number-columns-repeated="3" office:value-type="string">
            <text:p>ja</text:p>
          </table:table-cell>
          <table:table-cell table:number-columns-repeated="250"/>
        </table:table-row>
        <table:table-row table:style-name="ro15">
          <table:table-cell/>
          <table:table-cell table:style-name="ce52" office:value-type="string">
            <text:p>Bemerkungen</text:p>
          </table:table-cell>
          <table:table-cell/>
          <table:table-cell office:value-type="string">
            <text:p>Zuschauerränge; mehr Platz möglich, wenn man teilweise die Tische weglässt</text:p>
          </table:table-cell>
          <table:table-cell office:value-type="string">
            <text:p>Plätze auf zwei Ebenen verteilt</text:p>
          </table:table-cell>
          <table:table-cell table:number-columns-repeated="251"/>
        </table:table-row>
        <table:table-row table:style-name="ro16">
          <table:table-cell table:style-name="ce49" office:value-type="string" table:number-columns-spanned="2" table:number-rows-spanned="1">
            <text:p>Andere Räume/Flächen</text:p>
          </table:table-cell>
          <table:covered-table-cell table:style-name="Default"/>
          <table:table-cell table:style-name="ce49"/>
          <table:table-cell table:style-name="ce58" table:number-columns-repeated="3"/>
          <table:table-cell table:number-columns-repeated="250"/>
        </table:table-row>
        <table:table-row table:style-name="ro17">
          <table:table-cell/>
          <table:table-cell office:value-type="string">
            <text:p>Akkreditierung</text:p>
          </table:table-cell>
          <table:table-cell table:style-name="ce53" office:value-type="string">
            <office:annotation draw:style-name="gr2" draw:text-style-name="P1" svg:width="3.387cm" svg:height="2.566cm" svg:x="9.657cm" svg:y="3.784cm" draw:caption-point-x="2.212cm" draw:caption-point-y="6.65cm">
              <dc:date>1899-12-30T00:00:00</dc:date>
              <text:p text:style-name="P1"><text:span text:style-name="T13">Presse-Akkreditierung sollte in der Nähe des Eingangsbereiches sein, min. 2qm Platz (Tisch und 2 Stühle)</text:span></text:p>
              <text:p text:style-name="P1"/>
              <text:p text:style-name="P1"/>
            </office:annotation>
            <text:p>obligatorisch. Durchlauf + 2qm für Presse</text:p>
          </table:table-cell>
          <table:table-cell table:number-columns-repeated="2" office:value-type="string">
            <text:p>Foyer</text:p>
          </table:table-cell>
          <table:table-cell office:value-type="string">
            <text:p>Foyer/Gaderobe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Presse/ÖA-Bereich</text:p>
          </table:table-cell>
          <table:table-cell table:style-name="ce53" office:value-type="string">
            <text:p>obligatorisch</text:p>
          </table:table-cell>
          <table:table-cell office:value-type="string">
            <text:p>evtl. Zelt</text:p>
          </table:table-cell>
          <table:table-cell/>
          <table:table-cell office:value-type="string">
            <text:p>abgetrennter Bereich im Foyer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Presse (Interview-Räume)</text:p>
          </table:table-cell>
          <table:table-cell table:style-name="ce56" office:value-type="string">
            <text:p>wünschenswert <text:s text:c="2"/></text:p>
          </table:table-cell>
          <table:table-cell office:value-type="string">
            <text:p>Gaderoben</text:p>
          </table:table-cell>
          <table:table-cell office:value-type="string">
            <text:p>&lt;ZAHL&gt;</text:p>
          </table:table-cell>
          <table:table-cell office:value-type="string">
            <text:p>2 Künstlergardroben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text:p>Wahlstraße</text:p>
          </table:table-cell>
          <table:table-cell table:style-name="ce53" office:value-type="string">
            <office:annotation draw:style-name="gr3" draw:text-style-name="P1" svg:width="3.387cm" svg:height="3.981cm" svg:x="9.657cm" svg:y="5.133cm" draw:caption-point-x="2.212cm" draw:caption-point-y="8.45cm">
              <dc:date>1899-12-30T00:00:00</dc:date>
              <text:p text:style-name="P1"><text:span text:style-name="T13">sollte Raum für "Durchlaufwahl" vorhanden sein. (wie im Keuning Haus in DO)</text:span></text:p>
              <text:p text:style-name="P1"><text:span text:style-name="T13">Dh: Schlange zum Anstellen -&gt; Durchlauf zur Stimmabgabe -&gt; raus.</text:span></text:p>
              <text:p text:style-name="P1"><text:span text:style-name="T13">Verhindert Staus bei Stimmabgabe -&gt; Schneller</text:span></text:p>
            </office:annotation>
            <text:p>dringend mit Durchlauf (wie in Dortmund)</text:p>
          </table:table-cell>
          <table:table-cell office:value-type="string">
            <text:p>Empore, man kann auf einer Seite rauf und auf der anderen Seite runter gehen</text:p>
          </table:table-cell>
          <table:table-cell office:value-type="string">
            <text:p>&lt;ZAHL&gt;</text:p>
          </table:table-cell>
          <table:table-cell office:value-type="string">
            <text:p>Foyer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text:p>Wahlauszählung</text:p>
          </table:table-cell>
          <table:table-cell table:style-name="ce53" office:value-type="string">
            <text:p>Platz für Wahlhelfer/Drucker etc.</text:p>
          </table:table-cell>
          <table:table-cell table:style-name="ce63" office:value-type="string">
            <text:p>Empore </text:p>
          </table:table-cell>
          <table:table-cell office:value-type="string">
            <text:p>&lt;ZAHL&gt;</text:p>
          </table:table-cell>
          <table:table-cell office:value-type="string">
            <text:p>Foyer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text:p>Technik</text:p>
          </table:table-cell>
          <table:table-cell table:style-name="ce53" office:value-type="string">
            <text:p>abschließbar? Anforderungen unten</text:p>
          </table:table-cell>
          <table:table-cell office:value-type="string">
            <text:p>Geräteraum</text:p>
          </table:table-cell>
          <table:table-cell office:value-type="string">
            <text:p>&lt;ZAHL&gt;</text:p>
          </table:table-cell>
          <table:table-cell office:value-type="string">
            <text:p>Raum 202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Raum für AG/AK Treffen</text:p>
          </table:table-cell>
          <table:table-cell/>
          <table:table-cell office:value-type="string">
            <text:p>nicht vorhanden</text:p>
          </table:table-cell>
          <table:table-cell office:value-type="string">
            <text:p>&lt;ZAHL&gt;</text:p>
          </table:table-cell>
          <table:table-cell office:value-type="string">
            <text:p>Raum 203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Socialising</text:p>
          </table:table-cell>
          <table:table-cell table:style-name="ce53" office:value-type="string">
            <text:p>zusätzliche Räumlichkeiten</text:p>
          </table:table-cell>
          <table:table-cell office:value-type="string">
            <text:p>Foyer nach der Akkreditierung</text:p>
          </table:table-cell>
          <table:table-cell office:value-type="string">
            <text:p>&lt;ZAHL&gt;</text:p>
          </table:table-cell>
          <table:table-cell office:value-type="string">
            <text:p>Casino/Foyer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office:annotation draw:style-name="gr4" draw:text-style-name="P1" svg:width="3.387cm" svg:height="3.746cm" svg:x="6.668cm" svg:y="7.382cm" draw:caption-point-x="-1.228cm" draw:caption-point-y="12.948cm">
              <dc:date>1899-12-30T00:00:00</dc:date>
              <text:p text:style-name="P1"><text:span text:style-name="T13">Barrierefrei sollten sein:</text:span></text:p>
              <text:p text:style-name="P1"><text:span text:style-name="T13">Versammlungsfläche inkl. Bühne + Podium</text:span></text:p>
              <text:p text:style-name="P1"><text:span text:style-name="T13">Sanitär-, Presse-, Verpflegungs-, Wahlbereich</text:span></text:p>
              <text:p text:style-name="P1"/>
              <text:p text:style-name="P1"><text:span text:style-name="T13">2=voll barrierefrei</text:span></text:p>
              <text:p text:style-name="P1"><text:span text:style-name="T13">1=teilweise barrierefrei</text:span></text:p>
              <text:p text:style-name="P1"><text:span text:style-name="T13">0=nicht barrierefrei</text:span></text:p>
            </office:annotation>
            <text:p>Barrierefreiheit Zugang zur Halle</text:p>
          </table:table-cell>
          <table:table-cell table:style-name="ce53">
            <office:annotation draw:style-name="gr1" draw:text-style-name="P1" svg:width="3.387cm" svg:height="1.461cm" svg:x="9.657cm" svg:y="7.382cm" draw:caption-point-x="2.212cm" draw:caption-point-y="12.948cm">
              <dc:date>1899-12-30T00:00:00</dc:date>
              <text:p text:style-name="P1"><text:span text:style-name="T13">Radioschleifen (für Hörgeräte) vorhanden, oder müssen die angemietet werden?</text:span></text:p>
            </office:annotation>
          </table:table-cell>
          <table:table-cell office:value-type="string">
            <text:p>voll</text:p>
          </table:table-cell>
          <table:table-cell table:number-columns-repeated="2" table:style-name="ce59" office:value-type="string">
            <text:p>&lt;2=voll, 1=teilweise, 0=nicht&gt;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text:p>Barrierefreiheit insgesamt/aller Räumlichkeiten</text:p>
          </table:table-cell>
          <table:table-cell table:style-name="ce53"/>
          <table:table-cell office:value-type="string">
            <text:p>teilweise, Bühne nicht barrierefrei</text:p>
          </table:table-cell>
          <table:table-cell table:style-name="ce59" table:number-columns-repeated="2"/>
          <table:table-cell table:number-columns-repeated="250"/>
        </table:table-row>
        <table:table-row table:style-name="ro14">
          <table:table-cell/>
          <table:table-cell office:value-type="string">
            <text:p>Kinderbetreuung</text:p>
          </table:table-cell>
          <table:table-cell table:style-name="ce53"/>
          <table:table-cell table:style-name="ce64" office:value-type="string">
            <text:p>evtl. Seminarraum in 300m Entfernung, 80€/Wochenende</text:p>
          </table:table-cell>
          <table:table-cell table:style-name="ce64"/>
          <table:table-cell table:style-name="ce64" office:value-type="string">
            <text:p>Sitzungsraum 217</text:p>
          </table:table-cell>
          <table:table-cell table:number-columns-repeated="250"/>
        </table:table-row>
        <table:table-row table:style-name="ro13">
          <table:table-cell/>
          <table:table-cell table:style-name="ce52" office:value-type="string">
            <text:p>Orga</text:p>
          </table:table-cell>
          <table:table-cell/>
          <table:table-cell office:value-type="string">
            <text:p>zwischen den Tribünen?</text:p>
          </table:table-cell>
          <table:table-cell/>
          <table:table-cell office:value-type="string">
            <text:p>1 Künsterlgaderobe</text:p>
          </table:table-cell>
          <table:table-cell table:number-columns-repeated="250"/>
        </table:table-row>
        <table:table-row table:style-name="ro14">
          <table:table-cell/>
          <table:table-cell table:style-name="ce52" office:value-type="string">
            <text:p>Bemerkung</text:p>
          </table:table-cell>
          <table:table-cell table:number-columns-repeated="3"/>
          <table:table-cell office:value-type="string">
            <text:p>Foyer ist laut pdf fast 1000qm groß und daher vielfältig nutzbar</text:p>
          </table:table-cell>
          <table:table-cell table:number-columns-repeated="250"/>
        </table:table-row>
        <table:table-row table:style-name="ro18">
          <table:table-cell table:style-name="ce49" office:value-type="string" table:number-columns-spanned="2" table:number-rows-spanned="1">
            <text:p>Verpflegung</text:p>
          </table:table-cell>
          <table:covered-table-cell table:style-name="Default"/>
          <table:table-cell/>
          <table:table-cell table:style-name="ce65" table:number-columns-repeated="3"/>
          <table:table-cell table:number-columns-repeated="250"/>
        </table:table-row>
        <table:table-row table:style-name="ro17">
          <table:table-cell table:style-name="ce50"/>
          <table:table-cell office:value-type="string">
            <office:annotation draw:style-name="gr5" draw:text-style-name="P1" svg:width="3.387cm" svg:height="0.831cm" svg:x="6.668cm" svg:y="10.081cm" draw:caption-point-x="-1.228cm" draw:caption-point-y="18.186cm">
              <dc:date>1899-12-30T00:00:00</dc:date>
              <text:p text:style-name="P1"><text:span text:style-name="T13">Essen mitbringen erlaubt?</text:span></text:p>
            </office:annotation>
            <text:p>Selbst-Verpflegung erlaubt</text:p>
          </table:table-cell>
          <table:table-cell table:style-name="ce53" office:value-type="string">
            <text:p>ist erwünscht</text:p>
          </table:table-cell>
          <table:table-cell table:style-name="ce59" office:value-type="string">
            <text:p>nein</text:p>
          </table:table-cell>
          <table:table-cell table:style-name="ce59" office:value-type="string">
            <text:p>ja</text:p>
          </table:table-cell>
          <table:table-cell table:style-name="ce59" office:value-type="string">
            <text:p>nein</text:p>
          </table:table-cell>
          <table:table-cell table:number-columns-repeated="250"/>
        </table:table-row>
        <table:table-row table:style-name="ro17">
          <table:table-cell table:style-name="ce50"/>
          <table:table-cell office:value-type="string">
            <text:p>Verpflegung Presse/Orga</text:p>
          </table:table-cell>
          <table:table-cell table:style-name="ce53" office:value-type="string">
            <text:p>durch AG Schnittchen möglich?</text:p>
          </table:table-cell>
          <table:table-cell table:number-columns-repeated="3" table:style-name="ce59" office:value-type="string">
            <text:p>nein</text:p>
          </table:table-cell>
          <table:table-cell table:number-columns-repeated="250"/>
        </table:table-row>
        <table:table-row table:style-name="ro13">
          <table:table-cell table:style-name="ce50"/>
          <table:table-cell office:value-type="string">
            <office:annotation draw:style-name="gr6" draw:text-style-name="P1" svg:width="3.387cm" svg:height="1.146cm" svg:x="6.668cm" svg:y="10.98cm" draw:caption-point-x="-1.228cm" draw:caption-point-y="19.986cm">
              <dc:date>1899-12-30T00:00:00</dc:date>
              <text:p text:style-name="P1"><text:span text:style-name="T13">AG Schnittchen darf Versorgung des Mittagsessen leisten</text:span></text:p>
            </office:annotation>
            <text:p>AG Schnittchen möglich</text:p>
          </table:table-cell>
          <table:table-cell table:style-name="ce53" office:value-type="string">
            <text:p>ist erwünscht</text:p>
          </table:table-cell>
          <table:table-cell table:number-columns-repeated="3" table:style-name="ce59" office:value-type="string">
            <text:p>nein</text:p>
          </table:table-cell>
          <table:table-cell table:number-columns-repeated="250"/>
        </table:table-row>
        <table:table-row table:style-name="ro14">
          <table:table-cell table:style-name="ce50"/>
          <table:table-cell office:value-type="string">
            <text:p>Catering via Vermieter</text:p>
          </table:table-cell>
          <table:table-cell table:style-name="ce53" office:value-type="string">
            <text:p>Preise/Angebot verhandelbar?</text:p>
          </table:table-cell>
          <table:table-cell table:number-columns-repeated="3" table:style-name="ce59" office:value-type="string">
            <text:p>nur durch Vermieter, Angebot verhandelbar</text:p>
          </table:table-cell>
          <table:table-cell table:number-columns-repeated="250"/>
        </table:table-row>
        <table:table-row table:style-name="ro16">
          <table:table-cell table:style-name="ce51" office:value-type="string" table:number-columns-spanned="3" table:number-rows-spanned="1">
            <office:annotation draw:style-name="gr5" draw:text-style-name="P1" svg:width="3.387cm" svg:height="0.516cm" svg:x="3.678cm" svg:y="11.88cm" draw:caption-point-x="8.191cm" draw:caption-point-y="21.785cm">
              <dc:date>1899-12-30T00:00:00</dc:date>
              <text:p text:style-name="P1"><text:span text:style-name="T13">Mate gewünscht</text:span></text:p>
            </office:annotation>
            <text:p>Cafeteria (Getränke, ggf. Snacks)</text:p>
          </table:table-cell>
          <table:covered-table-cell table:style-name="Default"/>
          <table:covered-table-cell/>
          <table:table-cell table:style-name="ce65" table:number-columns-repeated="3"/>
          <table:table-cell table:number-columns-repeated="250"/>
        </table:table-row>
        <table:table-row table:style-name="ro17">
          <table:table-cell/>
          <table:table-cell office:value-type="string">
            <office:annotation draw:style-name="gr6" draw:text-style-name="P1" svg:width="3.387cm" svg:height="1.146cm" svg:x="6.668cm" svg:y="12.33cm" draw:caption-point-x="-1.228cm" draw:caption-point-y="23.001cm">
              <dc:date>1899-12-30T00:00:00</dc:date>
              <text:p text:style-name="P1"><text:span text:style-name="T13">in Metern.</text:span></text:p>
              <text:p text:style-name="P1"><text:span text:style-name="T13">Wenn in der Halle, dann "0" angeben</text:span></text:p>
            </office:annotation>
            <text:p>Entfernung Cafeteria</text:p>
          </table:table-cell>
          <table:table-cell/>
          <table:table-cell office:value-type="string">
            <text:p>gibt es eine? Foyer?</text:p>
          </table:table-cell>
          <table:table-cell table:number-columns-repeated="2" office:value-type="string">
            <text:p>eigene Gaststätte in der Halle vorhanden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office:annotation draw:style-name="gr6" draw:text-style-name="P1" svg:width="3.387cm" svg:height="1.146cm" svg:x="6.668cm" svg:y="12.78cm" draw:caption-point-x="-1.228cm" draw:caption-point-y="23.901cm">
              <dc:date>1899-12-30T00:00:00</dc:date>
              <text:p text:style-name="P1"><text:span text:style-name="T13">2=voll barrierefrei</text:span></text:p>
              <text:p text:style-name="P1"><text:span text:style-name="T13">1=teilweise barrierefrei</text:span></text:p>
              <text:p text:style-name="P1"><text:span text:style-name="T13">0=nicht barrierefrei</text:span></text:p>
            </office:annotation>
            <text:p>Barrierefreiheit Cafeteria</text:p>
          </table:table-cell>
          <table:table-cell/>
          <table:table-cell table:style-name="ce59" office:value-type="string">
            <text:p>&lt;2=voll, 1=teilweise, 0=nicht&gt;</text:p>
          </table:table-cell>
          <table:table-cell table:number-columns-repeated="2" table:style-name="ce59" office:value-type="string">
            <text:p>keine Angabe</text:p>
          </table:table-cell>
          <table:table-cell table:number-columns-repeated="250"/>
        </table:table-row>
        <table:table-row table:style-name="ro18">
          <table:table-cell table:style-name="ce49" office:value-type="string" table:number-columns-spanned="2" table:number-rows-spanned="1">
            <text:p>Mittagessen</text:p>
          </table:table-cell>
          <table:covered-table-cell table:style-name="Default"/>
          <table:table-cell table:style-name="ce49"/>
          <table:table-cell table:style-name="ce58" table:number-columns-repeated="3"/>
          <table:table-cell table:number-columns-repeated="250"/>
        </table:table-row>
        <table:table-row table:style-name="ro13">
          <table:table-cell/>
          <table:table-cell office:value-type="string">
            <office:annotation draw:style-name="gr6" draw:text-style-name="P1" svg:width="3.387cm" svg:height="1.146cm" svg:x="6.668cm" svg:y="13.679cm" draw:caption-point-x="-1.228cm" draw:caption-point-y="25.092cm">
              <dc:date>1899-12-30T00:00:00</dc:date>
              <text:p text:style-name="P1"><text:span text:style-name="T13">in Metern.</text:span></text:p>
              <text:p text:style-name="P1"><text:span text:style-name="T13">Wenn in der Halle, dann "0" angeben</text:span></text:p>
            </office:annotation>
            <text:p>Entfernung</text:p>
          </table:table-cell>
          <table:table-cell/>
          <table:table-cell table:number-columns-repeated="2" office:value-type="string">
            <text:p>&lt;ENTFERNUNG in m oder "0"&gt;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Günstigstes Mittagessen</text:p>
          </table:table-cell>
          <table:table-cell/>
          <table:table-cell table:number-columns-repeated="2" table:style-name="ce66" office:value-type="float" office:value="0">
            <text:p>0,00" </text:p>
          </table:table-cell>
          <table:table-cell table:style-name="ce66" office:value-type="string">
            <text:p>2,90€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Teuerstes Mittagessen</text:p>
          </table:table-cell>
          <table:table-cell/>
          <table:table-cell table:number-columns-repeated="2" table:style-name="ce66" office:value-type="float" office:value="0">
            <text:p>0,00" </text:p>
          </table:table-cell>
          <table:table-cell table:style-name="ce66" office:value-type="string">
            <text:p>5,50€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office:annotation draw:style-name="gr6" draw:text-style-name="P1" svg:width="3.387cm" svg:height="1.146cm" svg:x="6.668cm" svg:y="15.028cm" draw:caption-point-x="-1.228cm" draw:caption-point-y="26.442cm">
              <dc:date>1899-12-30T00:00:00</dc:date>
              <text:p text:style-name="P1"><text:span text:style-name="T13">2=voll barrierefrei</text:span></text:p>
              <text:p text:style-name="P1"><text:span text:style-name="T13">1=teilweise barrierefrei</text:span></text:p>
              <text:p text:style-name="P1"><text:span text:style-name="T13">0=nicht barrierefrei</text:span></text:p>
            </office:annotation>
            <text:p>Angebot für Veganer/Vegetarier?</text:p>
          </table:table-cell>
          <table:table-cell/>
          <table:table-cell table:style-name="ce59" table:number-columns-repeated="2"/>
          <table:table-cell table:style-name="ce59" office:value-type="string">
            <text:p>ja</text:p>
          </table:table-cell>
          <table:table-cell table:number-columns-repeated="250"/>
        </table:table-row>
        <table:table-row table:style-name="ro12">
          <table:table-cell/>
          <table:table-cell table:style-name="Default"/>
          <table:table-cell/>
          <table:table-cell table:style-name="ce62" table:number-columns-repeated="3"/>
          <table:table-cell table:number-columns-repeated="250"/>
        </table:table-row>
        <table:table-row table:style-name="ro11">
          <table:table-cell table:style-name="ce49" office:value-type="string" table:number-columns-spanned="2" table:number-rows-spanned="1">
            <text:p>Technik + Internet</text:p>
          </table:table-cell>
          <table:covered-table-cell table:style-name="Default"/>
          <table:table-cell/>
          <table:table-cell table:style-name="ce65" table:number-columns-repeated="3"/>
          <table:table-cell table:number-columns-repeated="250"/>
        </table:table-row>
        <table:table-row table:style-name="ro13">
          <table:table-cell/>
          <table:table-cell office:value-type="string">
            <text:p>Internet-Download in MBit/s</text:p>
          </table:table-cell>
          <table:table-cell table:style-name="ce53" office:value-type="string">
            <office:annotation draw:style-name="gr6" draw:text-style-name="P1" svg:width="3.387cm" svg:height="1.146cm" svg:x="9.657cm" svg:y="16.378cm" draw:caption-point-x="2.212cm" draw:caption-point-y="28.002cm">
              <dc:date>1899-12-30T00:00:00</dc:date>
              <text:p text:style-name="P1"><text:span text:style-name="T13">Bei 1170 Personen:</text:span></text:p>
              <text:p text:style-name="P1"><text:span text:style-name="T13">DSL 64.000 </text:span></text:p>
              <text:p text:style-name="P1"><text:span text:style-name="T13">also 64.000 MBit/s</text:span></text:p>
            </office:annotation>
            <text:p>mind. 28 Mbit</text:p>
          </table:table-cell>
          <table:table-cell office:value-type="string">
            <text:p>10 Mbit mit Zusatzkosten</text:p>
          </table:table-cell>
          <table:table-cell office:value-type="string">
            <text:p>100 MBit down</text:p>
          </table:table-cell>
          <table:table-cell office:value-type="string">
            <text:p>64 mbit + 15 mbit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Internet-Upload in MBit/s</text:p>
          </table:table-cell>
          <table:table-cell table:style-name="ce53" office:value-type="string">
            <text:p>mind. 5 Mbit</text:p>
          </table:table-cell>
          <table:table-cell office:value-type="string">
            <text:p>10 Mbit mit Zusatzkosten</text:p>
          </table:table-cell>
          <table:table-cell office:value-type="string">
            <text:p>muss geklärt werden</text:p>
          </table:table-cell>
          <table:table-cell office:value-type="string">
            <text:p>5 mbit + 0,8 mbit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Kosten Internet</text:p>
          </table:table-cell>
          <table:table-cell table:style-name="ce53" office:value-type="string">
            <text:p>Anbieter und Betrag in EUR</text:p>
          </table:table-cell>
          <table:table-cell table:style-name="ce62" office:value-type="string">
            <text:p>Telekom 10mbit SDSL 1350€</text:p>
          </table:table-cell>
          <table:table-cell table:style-name="ce62" office:value-type="string">
            <text:p>Netcologne 0€</text:p>
          </table:table-cell>
          <table:table-cell table:style-name="ce62" office:value-type="string">
            <text:p>Unitymedia und Versatel</text:p>
          </table:table-cell>
          <table:table-cell table:number-columns-repeated="250"/>
        </table:table-row>
        <table:table-row table:style-name="ro19">
          <table:table-cell/>
          <table:table-cell office:value-type="string">
            <text:p>Stromversorgung</text:p>
          </table:table-cell>
          <table:table-cell table:style-name="ce53" office:value-type="string">
            <text:p>vorhandene Stromanschlüsse</text:p>
          </table:table-cell>
          <table:table-cell table:style-name="ce59" office:value-type="string">
            <text:p>ausreichend Anschlüsse, Kabel fraglich, Elektriker fehlt (s. Bemerkungen)</text:p>
          </table:table-cell>
          <table:table-cell table:style-name="ce59" office:value-type="string">
            <text:p>keine Angabe</text:p>
          </table:table-cell>
          <table:table-cell table:style-name="ce59" office:value-type="string">
            <text:p>ausreichend Anschlüsse, Kabel fraglich, Elektriker fehlt (s. Bemerkungen)</text:p>
          </table:table-cell>
          <table:table-cell table:number-columns-repeated="250"/>
        </table:table-row>
        <table:table-row table:style-name="ro14">
          <table:table-cell table:number-columns-repeated="2"/>
          <table:table-cell table:style-name="ce53" office:value-type="string">
            <text:p>separate Stromanschlüsse für Bühne und restliche Technik</text:p>
          </table:table-cell>
          <table:table-cell table:style-name="ce59" office:value-type="string">
            <text:p>ja, vorhanden</text:p>
          </table:table-cell>
          <table:table-cell table:style-name="ce59"/>
          <table:table-cell table:style-name="ce59" office:value-type="string">
            <text:p>keine Angabe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Audio-Technik</text:p>
          </table:table-cell>
          <table:table-cell table:style-name="ce53" office:value-type="string">
            <text:p>was bietet die Halle</text:p>
          </table:table-cell>
          <table:table-cell table:style-name="ce59" office:value-type="string">
            <text:p>nichts vorhanden</text:p>
          </table:table-cell>
          <table:table-cell table:style-name="ce59" office:value-type="string">
            <text:p>&lt;Beurteilung abgeben&gt;</text:p>
          </table:table-cell>
          <table:table-cell table:style-name="ce59" office:value-type="string">
            <text:p>vorhanden</text:p>
          </table:table-cell>
          <table:table-cell table:number-columns-repeated="250"/>
        </table:table-row>
        <table:table-row table:style-name="ro15">
          <table:table-cell/>
          <table:table-cell office:value-type="string">
            <office:annotation draw:style-name="gr1" draw:text-style-name="P1" svg:width="3.387cm" svg:height="1.776cm" svg:x="6.668cm" svg:y="19.076cm" draw:caption-point-x="-1.228cm" draw:caption-point-y="33.4cm">
              <dc:date>1899-12-30T00:00:00</dc:date>
              <text:p text:style-name="P1"><text:span text:style-name="T13">Beurteilung von vorhandene Video-Technik:</text:span></text:p>
              <text:p text:style-name="P1"><text:span text:style-name="T13">Leinwände/Monitore/Beamer</text:span></text:p>
            </office:annotation>
            <text:p>Video-Technik</text:p>
          </table:table-cell>
          <table:table-cell table:style-name="ce53" office:value-type="string">
            <text:p>Platz für Kameras (Stative)</text:p>
          </table:table-cell>
          <table:table-cell table:style-name="ce59" office:value-type="string">
            <text:p>keine Angabe</text:p>
          </table:table-cell>
          <table:table-cell table:style-name="ce59" office:value-type="string">
            <text:p>&lt;Beurteilung abgeben&gt;</text:p>
          </table:table-cell>
          <table:table-cell table:style-name="ce59" office:value-type="string">
            <text:p>Regieraum vorhanden, wo Kameras aufgestellt werden können</text:p>
          </table:table-cell>
          <table:table-cell table:number-columns-repeated="250"/>
        </table:table-row>
        <table:table-row table:style-name="ro12">
          <table:table-cell/>
          <table:table-cell office:value-type="string">
            <office:annotation draw:style-name="gr7" draw:text-style-name="P1" svg:width="3.387cm" svg:height="0.831cm" svg:x="6.668cm" svg:y="19.526cm" draw:caption-point-x="-1.228cm" draw:caption-point-y="35.199cm">
              <dc:date>1899-12-30T00:00:00</dc:date>
              <text:p text:style-name="P1"><text:span text:style-name="T13">1=vorhanden, 0=nicht vorhanden</text:span></text:p>
            </office:annotation>
            <text:p>Gebäude-LAN</text:p>
          </table:table-cell>
          <table:table-cell table:style-name="ce53"/>
          <table:table-cell table:style-name="ce59" office:value-type="string">
            <text:p>Nein</text:p>
          </table:table-cell>
          <table:table-cell table:style-name="ce59" office:value-type="string">
            <text:p>&lt;1=Ja, 0=Nein&gt;</text:p>
          </table:table-cell>
          <table:table-cell table:style-name="ce59" office:value-type="string">
            <text:p>keine Angabe</text:p>
          </table:table-cell>
          <table:table-cell table:number-columns-repeated="250"/>
        </table:table-row>
        <table:table-row table:style-name="ro20">
          <table:table-cell/>
          <table:table-cell office:value-type="string">
            <text:p>Beamer/Leinwand</text:p>
          </table:table-cell>
          <table:table-cell table:style-name="ce53"/>
          <table:table-cell table:style-name="ce64" office:value-type="string">
            <text:p>Nicht vorhanden</text:p>
          </table:table-cell>
          <table:table-cell table:style-name="ce64"/>
          <table:table-cell table:style-name="ce64" office:value-type="string">
            <text:p>Leinwand kostenlos vorhanden; Beamer für 160€/Wochenende; zusätzliche Beamer pro Seminarraum für 80€/Wochenende anmietbar</text:p>
          </table:table-cell>
          <table:table-cell table:number-columns-repeated="250"/>
        </table:table-row>
        <table:table-row table:style-name="ro21">
          <table:table-cell/>
          <table:table-cell office:value-type="string">
            <text:p>Bemerkungen</text:p>
          </table:table-cell>
          <table:table-cell table:style-name="ce53" office:value-type="string">
            <text:p>zur Halle aus technischer Sicht</text:p>
          </table:table-cell>
          <table:table-cell table:style-name="ce64" office:value-type="string">
            <text:p>Halle von den Wegen sehr lang, Kabel sowohl Strom als auch Netzwerk wahrscheinlich nicht ausreichend im LV vorhanden</text:p>
          </table:table-cell>
          <table:table-cell table:style-name="ce64" office:value-type="string">
            <text:p>Angaben sind insgesamt zu ungenau und können so im Detail nicht bewertet werden. Die wenigen Informationen sind in der Bewerbung schwer lesbar. Hier muss nachgebessert werden.</text:p>
          </table:table-cell>
          <table:table-cell table:style-name="ce64" office:value-type="string">
            <text:p>Mikrofone inklusive oder € 5,00 Miete?</text:p>
          </table:table-cell>
          <table:table-cell table:number-columns-repeated="250"/>
        </table:table-row>
        <table:table-row table:style-name="ro12">
          <table:table-cell table:number-columns-repeated="2"/>
          <table:table-cell table:style-name="ce53"/>
          <table:table-cell table:style-name="ce64" table:number-columns-repeated="3"/>
          <table:table-cell table:number-columns-repeated="250"/>
        </table:table-row>
        <table:table-row table:style-name="ro18">
          <table:table-cell table:style-name="ce49" office:value-type="string" table:number-columns-spanned="2" table:number-rows-spanned="1">
            <text:p>Infrastruktur</text:p>
          </table:table-cell>
          <table:covered-table-cell table:style-name="Default"/>
          <table:table-cell/>
          <table:table-cell table:style-name="ce65" table:number-columns-repeated="3"/>
          <table:table-cell table:number-columns-repeated="250"/>
        </table:table-row>
        <table:table-row table:style-name="ro13">
          <table:table-cell/>
          <table:table-cell office:value-type="string">
            <text:p>Parkplätze, kostenlos</text:p>
          </table:table-cell>
          <table:table-cell/>
          <table:table-cell office:value-type="string">
            <text:p>keine Angabe</text:p>
          </table:table-cell>
          <table:table-cell office:value-type="float" office:value="700">
            <text:p>700</text:p>
          </table:table-cell>
          <table:table-cell office:value-type="float" office:value="140">
            <text:p>140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Parkplätze, kostenpflichtig</text:p>
          </table:table-cell>
          <table:table-cell/>
          <table:table-cell table:number-columns-repeated="2" office:value-type="string">
            <text:p>keine Angabe</text:p>
          </table:table-cell>
          <table:table-cell office:value-type="string">
            <text:p>Parkhaus nebenan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Parkplätze, Kosten / Tag (8h)</text:p>
          </table:table-cell>
          <table:table-cell table:style-name="ce53"/>
          <table:table-cell office:value-type="string">
            <text:p>keine Angabe</text:p>
          </table:table-cell>
          <table:table-cell table:style-name="ce66" office:value-type="string">
            <text:p>keine Angaben</text:p>
          </table:table-cell>
          <table:table-cell table:style-name="ce66" office:value-type="string">
            <text:p>keine Angabe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office:annotation draw:style-name="gr5" draw:text-style-name="P1" svg:width="3.387cm" svg:height="0.516cm" svg:x="6.668cm" svg:y="23.125cm" draw:caption-point-x="-1.228cm" draw:caption-point-y="46.285cm">
              <dc:date>1899-12-30T00:00:00</dc:date>
              <text:p text:style-name="P1"><text:span text:style-name="T13">Entfernung in Metern</text:span></text:p>
            </office:annotation>
            <text:p>Entfernung Autobahn</text:p>
          </table:table-cell>
          <table:table-cell/>
          <table:table-cell office:value-type="string">
            <text:p>keine Angabe</text:p>
          </table:table-cell>
          <table:table-cell office:value-type="string">
            <text:p>1-4km</text:p>
          </table:table-cell>
          <table:table-cell office:value-type="string">
            <text:p>keine Angabe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office:annotation draw:style-name="gr7" draw:text-style-name="P1" svg:width="3.387cm" svg:height="0.831cm" svg:x="6.668cm" svg:y="23.575cm" draw:caption-point-x="-1.228cm" draw:caption-point-y="46.734cm">
              <dc:date>1899-12-30T00:00:00</dc:date>
              <text:p text:style-name="P1"><text:span text:style-name="T13">Entfernung Haltestelle in Metern</text:span></text:p>
            </office:annotation>
            <text:p>ÖPNV Nahanbindung</text:p>
          </table:table-cell>
          <table:table-cell/>
          <table:table-cell office:value-type="string">
            <text:p>keine Angabe</text:p>
          </table:table-cell>
          <table:table-cell office:value-type="string">
            <text:p>Anrufsammeltaxi, auf Anfrage auch barrierefrei</text:p>
          </table:table-cell>
          <table:table-cell office:value-type="string">
            <text:p>150m zum ZOB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office:annotation draw:style-name="gr5" draw:text-style-name="P1" svg:width="3.387cm" svg:height="0.516cm" svg:x="6.668cm" svg:y="24.024cm" draw:caption-point-x="-1.228cm" draw:caption-point-y="47.635cm">
              <dc:date>1899-12-30T00:00:00</dc:date>
              <text:p text:style-name="P1"><text:span text:style-name="T13">Entfernung in Metern</text:span></text:p>
            </office:annotation>
            <text:p>Entfernung Fernbahnhof</text:p>
          </table:table-cell>
          <table:table-cell/>
          <table:table-cell office:value-type="string">
            <text:p>800m zum Bahnhof</text:p>
          </table:table-cell>
          <table:table-cell office:value-type="string">
            <text:p>3km bis Kalscheuren</text:p>
          </table:table-cell>
          <table:table-cell office:value-type="string">
            <text:p>keine Angabe</text:p>
          </table:table-cell>
          <table:table-cell table:number-columns-repeated="250"/>
        </table:table-row>
        <table:table-row table:style-name="ro17">
          <table:table-cell/>
          <table:table-cell office:value-type="string">
            <office:annotation draw:style-name="gr8" draw:text-style-name="P1" svg:width="3.387cm" svg:height="2.721cm" svg:x="6.668cm" svg:y="24.474cm" draw:caption-point-x="-1.228cm" draw:caption-point-y="48.084cm">
              <dc:date>1899-12-30T00:00:00</dc:date>
              <text:p text:style-name="P1"><text:span text:style-name="T13">Erreichbarkeit durch:</text:span></text:p>
              <text:p text:style-name="P1"><text:span text:style-name="T13">ICE, </text:span></text:p>
              <text:p text:style-name="P1"><text:span text:style-name="T13">IC, </text:span></text:p>
              <text:p text:style-name="P1"><text:span text:style-name="T13">RB, </text:span></text:p>
              <text:p text:style-name="P1"><text:span text:style-name="T13">S (S-Bahn)</text:span></text:p>
              <text:p text:style-name="P1"><text:span text:style-name="T13">oder halt "-" für keine Erreichbarkeit per Bahn</text:span></text:p>
            </office:annotation>
            <text:p>Qualität Erreichbarkeit Bahn</text:p>
          </table:table-cell>
          <table:table-cell table:style-name="ce52" office:value-type="string">
            <text:p>ICE? IC? RB? Wie oft fahren Züge?</text:p>
          </table:table-cell>
          <table:table-cell table:number-columns-repeated="3" office:value-type="string">
            <text:p>keine Angabe</text:p>
          </table:table-cell>
          <table:table-cell table:number-columns-repeated="250"/>
        </table:table-row>
        <table:table-row table:style-name="ro14">
          <table:table-cell/>
          <table:table-cell office:value-type="string">
            <office:annotation draw:style-name="gr6" draw:text-style-name="P1" svg:width="3.387cm" svg:height="1.146cm" svg:x="6.668cm" svg:y="24.924cm" draw:caption-point-x="-1.228cm" draw:caption-point-y="48.984cm">
              <dc:date>1899-12-30T00:00:00</dc:date>
              <text:p text:style-name="P1"><text:span text:style-name="T13">2=voll barrierefrei</text:span></text:p>
              <text:p text:style-name="P1"><text:span text:style-name="T13">1=teilweise barrierefrei</text:span></text:p>
              <text:p text:style-name="P1"><text:span text:style-name="T13">0=nicht barrierefrei</text:span></text:p>
            </office:annotation>
            <text:p>Barrierefreiheit ÖPNV</text:p>
          </table:table-cell>
          <table:table-cell/>
          <table:table-cell table:style-name="ce59" office:value-type="string">
            <text:p>Bahnhof barrierefrei, aber 800m ist weit</text:p>
          </table:table-cell>
          <table:table-cell office:value-type="string">
            <text:p>Anrufsammeltaxi auf Anfrage auch barrierefrei</text:p>
          </table:table-cell>
          <table:table-cell table:style-name="ce59" office:value-type="string">
            <text:p>voll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Shuttlebusse geplant?</text:p>
          </table:table-cell>
          <table:table-cell/>
          <table:table-cell table:number-columns-repeated="3" table:style-name="ce59" office:value-type="string">
            <text:p>nein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Kosten Shuttlebusse</text:p>
          </table:table-cell>
          <table:table-cell table:style-name="ce53" office:value-type="string">
            <text:p>Schätzung in EUR</text:p>
          </table:table-cell>
          <table:table-cell table:number-columns-repeated="3" table:style-name="ce64" office:value-type="string">
            <text:p>N/A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Geschäfte (Supermarkt o.ä.)</text:p>
          </table:table-cell>
          <table:table-cell/>
          <table:table-cell office:value-type="string">
            <text:p>ausreichend in direkter Nähe </text:p>
          </table:table-cell>
          <table:table-cell table:number-columns-repeated="2" office:value-type="string">
            <text:p>keine Angabe</text:p>
          </table:table-cell>
          <table:table-cell table:number-columns-repeated="250"/>
        </table:table-row>
        <table:table-row table:style-name="ro11">
          <table:table-cell table:style-name="ce49" office:value-type="string" table:number-columns-spanned="2" table:number-rows-spanned="1">
            <text:p>Übernachtung</text:p>
          </table:table-cell>
          <table:covered-table-cell table:style-name="Default"/>
          <table:table-cell table:style-name="ce49"/>
          <table:table-cell table:style-name="ce58" table:number-columns-repeated="3"/>
          <table:table-cell table:number-columns-repeated="250"/>
        </table:table-row>
        <table:table-row table:style-name="ro14">
          <table:table-cell/>
          <table:table-cell office:value-type="string">
            <text:p>Ü. in der Halle möglich</text:p>
          </table:table-cell>
          <table:table-cell/>
          <table:table-cell table:style-name="ce59" office:value-type="string">
            <text:p>ja aber Zusatzkosten 15,50€/h für den Hausmeister</text:p>
          </table:table-cell>
          <table:table-cell table:style-name="ce59" office:value-type="string">
            <text:p>keine Angabe</text:p>
          </table:table-cell>
          <table:table-cell table:style-name="ce59" office:value-type="string">
            <text:p>nein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Jugendherberge Entfernung</text:p>
          </table:table-cell>
          <table:table-cell/>
          <table:table-cell table:number-columns-repeated="2" office:value-type="string">
            <text:p>keine Angabe</text:p>
          </table:table-cell>
          <table:table-cell office:value-type="string">
            <text:p>nein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Jugendherberge Schlafplätze</text:p>
          </table:table-cell>
          <table:table-cell/>
          <table:table-cell table:number-columns-repeated="2" office:value-type="string">
            <text:p>keine Angabe</text:p>
          </table:table-cell>
          <table:table-cell office:value-type="string">
            <text:p>nein</text:p>
          </table:table-cell>
          <table:table-cell table:number-columns-repeated="250"/>
        </table:table-row>
        <table:table-row table:style-name="ro12">
          <table:table-cell/>
          <table:table-cell office:value-type="string">
            <office:annotation draw:style-name="gr6" draw:text-style-name="P1" svg:width="3.387cm" svg:height="1.146cm" svg:x="6.668cm" svg:y="28.522cm" draw:caption-point-x="-1.228cm" draw:caption-point-y="54.593cm">
              <dc:date>1899-12-30T00:00:00</dc:date>
              <text:p text:style-name="P1"><text:span text:style-name="T13">2=voll barrierefrei</text:span></text:p>
              <text:p text:style-name="P1"><text:span text:style-name="T13">1=teilweise barrierefrei</text:span></text:p>
              <text:p text:style-name="P1"><text:span text:style-name="T13">0=nicht barrierefrei</text:span></text:p>
            </office:annotation>
            <text:p>Barrierefreiheit JH</text:p>
          </table:table-cell>
          <table:table-cell/>
          <table:table-cell table:number-columns-repeated="2" table:style-name="ce59" office:value-type="string">
            <text:p>keine Angabe</text:p>
          </table:table-cell>
          <table:table-cell table:style-name="ce59" office:value-type="string">
            <text:p>N/A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Zeltplatz Entfernung</text:p>
          </table:table-cell>
          <table:table-cell/>
          <table:table-cell table:number-columns-repeated="3" office:value-type="string">
            <text:p>keine Angabe</text:p>
          </table:table-cell>
          <table:table-cell table:number-columns-repeated="250"/>
        </table:table-row>
        <table:table-row table:style-name="ro12">
          <table:table-cell/>
          <table:table-cell office:value-type="string">
            <text:p>Zeltplatz Kapazität</text:p>
          </table:table-cell>
          <table:table-cell/>
          <table:table-cell table:number-columns-repeated="3" office:value-type="string">
            <text:p>keine Angabe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text:p>Zeltplatz Preis (kl. Zelt, 2P.)</text:p>
          </table:table-cell>
          <table:table-cell/>
          <table:table-cell table:number-columns-repeated="3" table:style-name="ce66" office:value-type="string">
            <text:p>keine Angabe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office:annotation draw:style-name="gr7" draw:text-style-name="P1" svg:width="3.387cm" svg:height="0.831cm" svg:x="6.668cm" svg:y="30.321cm" draw:caption-point-x="-1.228cm" draw:caption-point-y="55.493cm">
              <dc:date>1899-12-30T00:00:00</dc:date>
              <text:p text:style-name="P1"><text:span text:style-name="T13">Einzelzimmer unter 60€</text:span></text:p>
              <text:p text:style-name="P1"><text:span text:style-name="T13">Im Umkreis von 1km</text:span></text:p>
            </office:annotation>
            <text:p>Hotels/Pensionen vor Ort</text:p>
          </table:table-cell>
          <table:table-cell/>
          <table:table-cell office:value-type="string">
            <text:p>&gt;300 Betten in Emsdetten</text:p>
          </table:table-cell>
          <table:table-cell office:value-type="string">
            <text:p>keine Angabe</text:p>
          </table:table-cell>
          <table:table-cell table:number-columns-repeated="251"/>
        </table:table-row>
        <table:table-row table:style-name="ro17">
          <table:table-cell/>
          <table:table-cell office:value-type="string">
            <office:annotation draw:style-name="gr7" draw:text-style-name="P1" svg:width="3.387cm" svg:height="0.831cm" svg:x="6.668cm" svg:y="30.771cm" draw:caption-point-x="-1.228cm" draw:caption-point-y="55.942cm">
              <dc:date>1899-12-30T00:00:00</dc:date>
              <text:p text:style-name="P1"><text:span text:style-name="T13">Einzelzimmer unter 60€</text:span></text:p>
              <text:p text:style-name="P1"><text:span text:style-name="T13">Im Umkreis von 1km</text:span></text:p>
            </office:annotation>
            <text:p>Hotels/Pensionen Umkreis</text:p>
          </table:table-cell>
          <table:table-cell/>
          <table:table-cell office:value-type="string">
            <text:p>weitere Betten in 20m Entfernung mit dem Zug</text:p>
          </table:table-cell>
          <table:table-cell office:value-type="string">
            <text:p>keine Angabe</text:p>
          </table:table-cell>
          <table:table-cell office:value-type="string">
            <text:p>2000 Betten innerhalb von 15km</text:p>
          </table:table-cell>
          <table:table-cell table:number-columns-repeated="250"/>
        </table:table-row>
        <table:table-row table:style-name="ro12">
          <table:table-cell/>
          <table:table-cell table:style-name="Default"/>
          <table:table-cell/>
          <table:table-cell table:style-name="ce62" table:number-columns-repeated="3"/>
          <table:table-cell table:number-columns-repeated="250"/>
        </table:table-row>
        <table:table-row table:style-name="ro16">
          <table:table-cell table:style-name="ce49" office:value-type="string" table:number-columns-spanned="2" table:number-rows-spanned="1">
            <text:p>Andere Räume/Flächen</text:p>
          </table:table-cell>
          <table:covered-table-cell table:style-name="Default"/>
          <table:table-cell table:style-name="ce55" office:value-type="string">
            <text:p>Nice-To-Have Kriterien</text:p>
          </table:table-cell>
          <table:table-cell table:style-name="ce58" table:number-columns-repeated="3"/>
          <table:table-cell table:number-columns-repeated="250"/>
        </table:table-row>
        <table:table-row table:style-name="ro12">
          <table:table-cell/>
          <table:table-cell office:value-type="string">
            <text:p>Lager</text:p>
          </table:table-cell>
          <table:table-cell/>
          <table:table-cell table:style-name="ce62" office:value-type="string">
            <text:p>keine Angabe</text:p>
          </table:table-cell>
          <table:table-cell table:style-name="ce62"/>
          <table:table-cell table:style-name="ce62" office:value-type="string">
            <text:p>keine Angabe</text:p>
          </table:table-cell>
          <table:table-cell table:number-columns-repeated="250"/>
        </table:table-row>
        <table:table-row table:style-name="ro13">
          <table:table-cell/>
          <table:table-cell office:value-type="string">
            <office:annotation draw:style-name="gr6" draw:text-style-name="P1" svg:width="3.387cm" svg:height="1.146cm" svg:x="6.668cm" svg:y="32.57cm" draw:caption-point-x="-1.228cm" draw:caption-point-y="58.059cm">
              <dc:date>1899-12-30T00:00:00</dc:date>
              <text:p text:style-name="P1"><text:span text:style-name="T13">oder ausreichend Aschenbecher, nicht direkt am Eingang</text:span></text:p>
            </office:annotation>
            <text:p>Raucherraum/fläche</text:p>
          </table:table-cell>
          <table:table-cell/>
          <table:table-cell table:style-name="ce62" office:value-type="string">
            <text:p>vor der Halle?</text:p>
          </table:table-cell>
          <table:table-cell table:style-name="ce62" office:value-type="string">
            <text:p>vor der Halle</text:p>
          </table:table-cell>
          <table:table-cell table:style-name="ce62" office:value-type="string">
            <text:p>vor der Halle?</text:p>
          </table:table-cell>
          <table:table-cell table:number-columns-repeated="250"/>
        </table:table-row>
        <table:table-row table:style-name="ro12">
          <table:table-cell/>
          <table:table-cell office:value-type="string">
            <text:p>Sonstige</text:p>
          </table:table-cell>
          <table:table-cell/>
          <table:table-cell office:value-type="string">
            <text:p>ja, großer Park</text:p>
          </table:table-cell>
          <table:table-cell table:number-columns-repeated="252"/>
        </table:table-row>
        <table:table-row table:style-name="ro17">
          <table:table-cell/>
          <table:table-cell office:value-type="string">
            <text:p>Abendveranstaltung/Partyraum</text:p>
          </table:table-cell>
          <table:table-cell/>
          <table:table-cell office:value-type="string">
            <text:p>keine Angabe</text:p>
          </table:table-cell>
          <table:table-cell/>
          <table:table-cell office:value-type="string">
            <text:p>Brauhaus, Diskotheken etc vorhanden</text:p>
          </table:table-cell>
          <table:table-cell table:number-columns-repeated="250"/>
        </table:table-row>
        <table:table-row table:style-name="ro12">
          <table:table-cell/>
          <table:table-cell table:style-name="Default"/>
          <table:table-cell/>
          <table:table-cell table:style-name="ce62" table:number-columns-repeated="3"/>
          <table:table-cell table:number-columns-repeated="250"/>
        </table:table-row>
        <table:table-row table:style-name="ro11">
          <table:table-cell table:style-name="ce49" office:value-type="string" table:number-columns-spanned="2" table:number-rows-spanned="1">
            <text:p>Gesamtkosten</text:p>
          </table:table-cell>
          <table:covered-table-cell table:style-name="Default"/>
          <table:table-cell/>
          <table:table-cell table:style-name="ce65" table:number-columns-repeated="3"/>
          <table:table-cell table:number-columns-repeated="250"/>
        </table:table-row>
        <table:table-row table:style-name="ro8">
          <table:table-cell/>
          <table:table-cell table:style-name="ce47" office:value-type="string">
            <office:annotation draw:style-name="gr8" draw:text-style-name="P1" svg:width="3.387cm" svg:height="2.721cm" svg:x="6.668cm" svg:y="34.819cm" draw:caption-point-x="-1.228cm" draw:caption-point-y="60.07cm">
              <dc:date>1899-12-30T00:00:00</dc:date>
              <text:p text:style-name="P1"><text:span text:style-name="T13">Es gab Limitvorschlag von EUR 10 pro möglichen Teilnehmer.</text:span></text:p>
              <text:p text:style-name="P1"><text:span text:style-name="T13">Dazu Bemerkung, dass Gesamtkosten von Programm- und AV-LPT unterschiedlich sind</text:span></text:p>
            </office:annotation>
            <text:p>Gesamtpreis in EUR</text:p>
          </table:table-cell>
          <table:table-cell table:style-name="ce57"/>
          <table:table-cell table:style-name="ce67" office:value-type="float" office:value="6630">
            <text:p>6630</text:p>
          </table:table-cell>
          <table:table-cell table:style-name="ce68" office:value-type="string">
            <text:p>ungeklärt</text:p>
          </table:table-cell>
          <table:table-cell table:style-name="ce67" office:value-type="float" office:value="4500">
            <text:p>4500</text:p>
          </table:table-cell>
          <table:table-cell table:number-columns-repeated="250"/>
        </table:table-row>
        <table:table-row table:style-name="ro21">
          <table:table-cell/>
          <table:table-cell table:style-name="ce52" office:value-type="string">
            <text:p>Anmerkungen zu den Kosten</text:p>
          </table:table-cell>
          <table:table-cell/>
          <table:table-cell table:style-name="ce52" office:value-type="string">
            <text:p>Unsere Rechnung weicht von den Angaben ab; ohne Übernachtung, gesamte Technik (Audio/Video, Beamer, Leinwand...), Zelte, Kinderbetreuung, Gebärdensprachendolmetscher; Streaming</text:p>
          </table:table-cell>
          <table:table-cell table:style-name="ce52" office:value-type="string">
            <text:p>Technik muss teilweise angemietet werden, ist aber nicht mit in den Gesamtkosten reingerechnet. <text:s/>Optionale Angaben sind nur pro Stunde nicht als Gesamtpreis angegeben. Streaming</text:p>
          </table:table-cell>
          <table:table-cell table:style-name="ce52" office:value-type="string">
            <text:p>Kinderbetreuung, Gebärdensprachendolmetscher nicht enthalten; evtl. noch Microphone und Beamer; Streaming</text:p>
          </table:table-cell>
          <table:table-cell table:number-columns-repeated="250"/>
        </table:table-row>
        <table:table-row table:style-name="ro22">
          <table:table-cell/>
          <table:table-cell table:style-name="Default"/>
          <table:table-cell/>
          <table:table-cell table:style-name="Default" table:number-columns-repeated="3"/>
          <table:table-cell table:number-columns-repeated="250"/>
        </table:table-row>
        <table:table-row table:style-name="ro23">
          <table:table-cell/>
          <table:table-cell table:style-name="Default"/>
          <table:table-cell table:style-name="ce52" office:value-type="string">
            <text:p>weitere mögliche <text:s/>Kosten</text:p>
          </table:table-cell>
          <table:table-cell table:style-name="ce52" office:value-type="string">
            <text:p>Rampe für die Bühne? Übernachtungskosten Halle? zusätzliche Hausmeisterkosten (nur 8h inklusive)?</text:p>
          </table:table-cell>
          <table:table-cell table:style-name="Default" table:number-columns-repeated="2"/>
          <table:table-cell table:number-columns-repeated="250"/>
        </table:table-row>
        <table:table-row table:style-name="ro24">
          <table:table-cell/>
          <table:table-cell table:style-name="ce54" office:value-type="string">
            <text:p>Beurteilung</text:p>
          </table:table-cell>
          <table:table-cell/>
          <table:table-cell table:style-name="Default" table:number-columns-repeated="3"/>
          <table:table-cell table:number-columns-repeated="250"/>
        </table:table-row>
      </table:table>
      <table:named-expressions>
        <table:named-range table:name="a6eyp7oq101y" table:base-cell-address="$Kriterien.$A$1" table:cell-range-address="Kriterien.$B$28"/>
        <table:named-range table:name="PRINT_AREA_2" table:base-cell-address="$Kriterien.$A$1" table:cell-range-address="Kriterien.$A$1:.$F$79"/>
        <table:named-range table:name="y81wfud9vhv9" table:base-cell-address="$Kriterien.$A$1" table:cell-range-address="Kriterien.$B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10">
      <number:number number:decimal-places="0" number:min-integer-digits="1" number:grouping="true"/>
      <number:text> </number:text>
    </number:number-style>
    <number:number-style style:name="N120P0" style:volatile="true">
      <number:number number:decimal-places="0" number:min-integer-digits="1" number:grouping="true"/>
      <number:text>" </number:text>
    </number:number-style>
    <number:number-style style:name="N120">
      <number:text>"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" </number:text>
    </number:number-style>
    <number:number-style style:name="N121">
      <number:text>"</number:text>
      <style:map style:condition="value()&gt;=0" style:apply-style-name="N121P0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führung" style:display-name="PageStyle_Einführ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iterien" style:display-name="PageStyle_Kriteri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95" meta:object-count="0"/>
    <meta:generator>LibreOffice/3.6$Windows_x86 LibreOffice_project/2ef5aff-a6fb0ff-166bdff-cf087ad-0f1389</meta:generator>
  </office:meta>
</office:document-meta>
</file>