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DejaRip1" svg:font-family="DejaRip"/>
    <style:font-face style:name="DejaRip-Bold1" svg:font-family="DejaRip-Bold"/>
    <style:font-face style:name="Mangal2" svg:font-family="Mangal"/>
    <style:font-face style:name="DejaRip" svg:font-family="DejaRip" style:font-pitch="variable"/>
    <style:font-face style:name="DejaRip-Bold" svg:font-family="DejaRip-Bold" style:font-pitch="variable"/>
    <style:font-face style:name="Mangal1" svg:font-family="Mangal"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style>
    <style:style style:name="P3" style:family="paragraph" style:parent-style-name="Standard">
      <style:text-properties fo:font-size="12pt" style:font-size-asian="12pt" style:font-size-complex="12pt"/>
    </style:style>
    <style:style style:name="P4"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margin-left="0cm" fo:margin-right="0cm" style:line-height-at-least="0.34cm"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style:line-height-at-least="0.34cm" fo:text-indent="0cm" style:auto-text-indent="false" fo:padding="0cm" fo:border="non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7" style:family="paragraph" style:parent-style-name="Standard">
      <style:text-properties fo:font-weight="bold"/>
    </style:style>
    <style:style style:name="P8" style:family="paragraph">
      <style:paragraph-properties fo:margin-left="0.499cm" fo:margin-right="0cm" fo:line-height="120%" fo:text-indent="0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9" style:family="paragraph">
      <style:paragraph-properties fo:margin-left="0.499cm" fo:margin-right="0cm" fo:line-height="0.26cm" fo:text-indent="0cm" style:text-autospace="none">
        <style:tab-stops>
          <style:tab-stop style:position="0.317cm"/>
          <style:tab-stop style:position="0.635cm"/>
          <style:tab-stop style:position="0.952cm"/>
          <style:tab-stop style:position="1.27cm"/>
          <style:tab-stop style:position="1.587cm"/>
          <style:tab-stop style:position="1.905cm"/>
          <style:tab-stop style:position="2.222cm"/>
          <style:tab-stop style:position="2.54cm"/>
          <style:tab-stop style:position="2.857cm"/>
          <style:tab-stop style:position="3.175cm"/>
          <style:tab-stop style:position="3.492cm"/>
          <style:tab-stop style:position="3.81cm"/>
        </style:tab-stops>
      </style:paragraph-properties>
    </style:style>
    <style:style style:name="P10" style:family="paragraph">
      <style:paragraph-properties fo:margin-left="0.499cm" fo:margin-right="0cm" fo:line-height="120%" fo:text-indent="0cm"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style:font-name="DejaRip1" fo:font-size="9pt" style:letter-kerning="false" style:font-name-asian="DejaRip1" style:font-size-asian="9pt" style:font-name-complex="DejaRip1" style:font-size-complex="9pt"/>
    </style:style>
    <style:style style:name="T1" style:family="text">
      <style:text-properties fo:font-weight="bold"/>
    </style:style>
    <style:style style:name="T2" style:family="text">
      <style:text-properties style:font-name="DejaRip1" fo:font-size="9pt" style:letter-kerning="false" style:font-name-asian="DejaRip1" style:font-size-asian="9pt" style:font-name-complex="DejaRip1" style:font-size-complex="9pt"/>
    </style:style>
    <style:style style:name="T3" style:family="text">
      <style:text-properties style:font-name="DejaRip2" fo:font-size="12pt" fo:font-weight="bold" style:letter-kerning="false" style:font-name-asian="DejaRip-Bold1" style:font-size-asian="12pt" style:font-weight-asian="bold" style:font-name-complex="DejaRip-Bold1" style:font-size-complex="12pt" style:font-weight-complex="bold"/>
    </style:style>
    <style:style style:name="gr1" style:family="graphic">
      <style:graphic-properties draw:stroke="none" svg:stroke-color="#000000" draw:fill="none" draw:fill-color="#ffffff" fo:min-height="1.98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draw:frame text:anchor-type="paragraph" draw:z-index="0" draw:style-name="gr1" draw:text-style-name="P10" svg:width="8.501cm" svg:height="1.985cm" svg:x="0.355cm" svg:y="0.333cm"><draw:text-box><text:p text:style-name="P8"><text:span text:style-name="T2"/></text:p><text:p text:style-name="P9"><text:span text:style-name="T3">Redaktion</text:span></text:p></draw:text-box></draw:frame></text:p>
      <text:p text:style-name="Standard"/>
      <text:p text:style-name="Standard"/>
      <text:p text:style-name="Standard"/>
      <text:p text:style-name="P1"><text:tab/></text:p>
      <text:p text:style-name="P1"/>
      <text:p text:style-name="P1">Datum</text:p>
      <text:p text:style-name="Standard"/>
      <text:p text:style-name="Standard"/>
      <text:p text:style-name="Standard">Liebe Redaktion, / </text:p>
      <text:p text:style-name="Standard">Sehr geehrte Frau / Sehr geehrter Herr …</text:p>
      <text:p text:style-name="Standard"/>
      <text:p text:style-name="Standard"/>
      <text:p text:style-name="P6">aktuell wird bundesweit sehr intensiv über das geplante Freihandelsabkommen TTIP zwischen EU und USA diskutiert.</text:p>
      <text:p text:style-name="Standard"/>
      <text:p text:style-name="Standard">Wir als Piratenpartei lehnen die Freihandelsabkommen (TTIP, CETA, TISA etc.) mit den bisher öffentlichen Vertrags- und Verhandlungstexten bekanntlich ab, da die Abkommen weitgehend intransparent und ohne Beteiligung der Bürger und Parlamente ausgehandelt werden und viele unserer hohen Grundrechts- und Verbraucherstandards außer Kraft setzen.</text:p>
      <text:p text:style-name="Standard"/>
      <text:p text:style-name="P5">Wir wollten nun aber auch wissen, was unsere aktuellen Bundestagsabgeordneten in unserem Wahlkreis über TTIP denken. Deshalb haben wir <text:span text:style-name="T1">[in der Woche vom 1. Februar/ am XXX]</text:span>  als Bürger <text:span text:style-name="T1">[von/des Wohnort] </text:span>einen offenen Brief an <text:span text:style-name="T1">XX</text:span>, Abgeordneter des Deutschen Bundestags für den Wahlkreis <text:span text:style-name="T1">XXX </text:span>gerichtet und <text:span text:style-name="T1">ihn / sie </text:span>nach <text:span text:style-name="T1">seiner / ihrer </text:span>Position zum Freihandelsabkommen befragt.</text:p>
      <text:p text:style-name="P4"/>
      <text:p text:style-name="P5">Unseren Fragebogen an die Abgeordneten finden Sie im Anhang. Auf die Antworten warten wir bisher gespannt.</text:p>
      <text:p text:style-name="P5"/>
      <text:p text:style-name="P5">Wir würden uns freuen, wenn Sie über unsere Aktion und die Antworten der Abgeordneten berichten würden. Bei Rückfragen und für weitere Informationen steht Ihnen <text:span text:style-name="T1">XX</text:span> gerne als Ansprechpartner/in zur Verfügung.</text:p>
      <text:p text:style-name="Standard"><text:line-break/></text:p>
      <text:p text:style-name="Standard"/>
      <text:p text:style-name="Standard">Mit freundlichen Grüßen</text:p>
      <text:p text:style-name="Standard"/>
      <text:p text:style-name="Standard"/>
      <text:p text:style-name="Standard">XX</text:p>
      <text:p text:style-name="Standard">Piratenpartei, XX-Verband XX</text:p>
      <text:p text:style-name="Standard"/>
      <text:p text:style-name="Standard"/>
      <text:p text:style-name="Standard"/>
      <text:p text:style-name="Standard"/>
      <text:p text:style-name="Standard"/>
      <text:p text:style-name="Standard"/>
      <text:p text:style-name="P2"><text:soft-page-break/>Anhang: Unsere Fragen an Sie zu TTIP und CETA</text:p>
      <text:p text:style-name="P2"/>
      <text:p text:style-name="P2"/>
      <text:p text:style-name="P2">1. Regulatorische Kooperation</text:p>
      <text:p text:style-name="Standard">Die regulatorische Kooperation im Freihandelsabkommen TTIP zwischen der EU und den USA ermöglicht es Lobbyisten, geplante regionale Regulierungen und Gesetzesinitiativen im voraus zu prüfen und gegebenenfalls neu zu formulieren. Sollte das Abkommen zum Abschluss kommen: Wie wollen sie diese Fußfessel für die Legislative und Entmündigung demokratisch gewählter Mandatsträger rechtfertigen?</text:p>
      <text:p text:style-name="Standard"/>
      <text:p text:style-name="P2">2. Transatlantischer Handel und Datenschutz</text:p>
      <text:p text:style-name="Standard">Transatlantischer Handel findet heute zu 100% über das Internet statt. Wie kann ein Freihandelsabkommen im "NSA-Zeitalter" ohne umfassenden Datenschutz die Freiheit des Handels vor Ausspähung und den Schutz der Privatsphäre und der persönlichen Daten der Verbraucher garantieren?</text:p>
      <text:p text:style-name="Standard"/>
      <text:p text:style-name="P2">3. Vorsorgeprinzip</text:p>
      <text:p text:style-name="Standard">Als einen Grundsatz ihrer Politik hat die EU das Vorsorgeprinzip verankert. Dieses besagt, dass Belastungen für die Umwelt oder Schäden für die menschliche Gesundheit (bei unvollständiger Wissensbasis) im Voraus vermieden oder weitgehend verringert werden sollen. Immer wieder sind Politiker dem Druck der den Agrarmarkt beherrschenden Konzernen ausgesetzt, man möge dieses Prinzip aufgeben, da Chancen für eine konkurrenzfähige Landwirtschaft vertan würden (z.B. Zulassung GMO, Hormone in der Tiermast). Dass jedoch bei Missachtung des Vorsorgeprinzips der volkswirtschaftliche Schaden gegenüber den privatwirtschaftlichen Gewinnen ins Unermessliche steigen kann, stellte die Europäische Umweltagentur schon 2004 fest und beschreibt dies in zahlreichen Beispielen. Wie werden Sie sicherstellen, dass das Vorsorgeprinzip im Rahmen des Freihandelsabkommens aufrecht erhalten bleibt? Wenn Sie keine Einflussmöglichkeiten sehen, werden Sie dann gegen das Abkommen stimmen?</text:p>
      <text:p text:style-name="Standard"/>
      <text:p text:style-name="P2">4. Einheitliche Standards</text:p>
      <text:p text:style-name="Standard">TTIP verspricht die Vereinheitlichung oder gegenseitige Anerkennung von Standards. In den USA liegt die Kompetenz für Definition und Überwachung von Standards aber in den meisten Fällen im privatrechtlichen Bereich oder bei den Bundesstaaten. Die US-Bundesregierung hat also keinen direkten Einfluss darauf. Wie wollen Sie sicher stellen, dass es im Zuge von TTIP keine einseitige Anerkennung von US-Standards in der EU ohne entsprechende Anerkennung der EU-Standards in den USA gibt?</text:p>
      <text:p text:style-name="Standard"/>
      <text:p text:style-name="P2">5. Geistiges Eigentum</text:p>
      <text:p text:style-name="Standard">Ein Ziel von TTIP ist für geistiges Eigentum im Zielland den gleichen Schutz zu garantieren wie im Ursprungsland. Was halten Sie davon, dass damit Trivialpatente aus den USA in der EU durchsetzbar werden?</text:p>
      <text:p text:style-name="Standard"/>
      <text:p text:style-name="P2">6. Investorenschutz und CETA</text:p>
      <text:p text:style-name="Standard">In dem jetzt vorliegenden Vertragstext des Freihandelsabkommens CETA der EU mit Kanada (<text:a xlink:type="simple" xlink:href="http://trade.ec.europa.eu/doclib/docs/2014/september/tradoc_152806.pdf%29" text:style-name="Internet_20_link" text:visited-style-name="Visited_20_Internet_20_Link">http://trade.ec.europa.eu/doclib/docs/2014/september/tradoc_152806.pdf)</text:a> ist ein Investorenschutz durch nicht staatliche Schiedsgerichte vorgesehen, deren Entscheidungen für die Vertragsstaaten bindend sind. Kanada und die Mitgliedsstaaten der EU sind Rechtsstaaten. Halten Sie eine zusätzliche übergeordnete private Schiedsgerichtsbarkeit im CETA-Abkommen zur Durchsetzung unternehmerischer Interessen für erforderlich? Würden Sie bei einer Abstimmung im Deutschen Bundestag dem CETA-Vertrag zustimme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DejaRip1" svg:font-family="DejaRip"/>
    <style:font-face style:name="DejaRip-Bold1" svg:font-family="DejaRip-Bold"/>
    <style:font-face style:name="Mangal2" svg:font-family="Mangal"/>
    <style:font-face style:name="DejaRip" svg:font-family="DejaRip" style:font-pitch="variable"/>
    <style:font-face style:name="DejaRip-Bold" svg:font-family="DejaRip-Bold" style:font-pitch="variable"/>
    <style:font-face style:name="Mangal1" svg:font-family="Mangal" style:font-pitch="variable"/>
    <style:font-face style:name="SimSun1" svg:font-family="SimSun"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Rip3" svg:font-family="DejaRip" style:font-family-generic="swiss" style:font-pitch="variable"/>
    <style:font-face style:name="DejaRip2" svg:font-family="DejaRip" style:font-adornments="Bold"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P_20_Brief_20_Betreff" style:display-name="PP Brief Betreff" style:family="paragraph" style:parent-style-name="Header">
      <style:text-properties style:font-name="DejaRip" fo:font-size="11pt" fo:font-weight="bold" style:font-size-asian="11pt" style:font-weight-asian="bold"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1-24T18:55:59.67</meta:creation-date>
    <dc:date>2015-01-27T16:45:21.77</dc:date>
    <meta:editing-duration>PT9M45S</meta:editing-duration>
    <meta:editing-cycles>2</meta:editing-cycles>
    <meta:generator>OpenOffice/4.1.1$Win32 OpenOffice.org_project/411m6$Build-9775</meta:generator>
    <meta:document-statistic meta:table-count="0" meta:image-count="0" meta:object-count="0" meta:page-count="2" meta:paragraph-count="26" meta:word-count="582" meta:character-count="4387"/>
    <dc:creator>Michael Berndt</dc:creator>
  </office:meta>
</office:document-meta>
</file>