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style:font-weight-asian="normal" style:font-style-complex="normal" style:font-weight-complex="normal"/>
    </style:style>
    <style:style style:name="T6" style:family="text">
      <style:text-properties fo:font-weight="normal" style:font-weight-asian="bold" style:font-weight-complex="bold"/>
    </style:style>
    <style:style style:name="T7" style:family="text">
      <style:text-properties fo:font-weight="normal" style:font-style-asian="normal" style:font-weight-asian="normal" style:font-weight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normal" style:font-weight-complex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weight-asian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style:font-style-asian="normal" style:font-weight-asian="normal" style:font-style-complex="normal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style-asian="normal"/>
    </style:style>
    <style:style style:name="T25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</text:p>
      <text:p text:style-name="P1">3. Kreisparteitag</text:p>
      <text:p text:style-name="P1">Kreisverband Kassel</text:p>
      <text:p text:style-name="P3"/>
      <text:p text:style-name="P3">Anwesende (insgesamt): 17 Piraten, 2 Gäste</text:p>
      <text:p text:style-name="P3">Ort: Philip-Scheidemann- Haus <text:s/>Raum 014</text:p>
      <text:p text:style-name="P1"/>
      <text:list xml:id="list40177069" text:style-name="L1">
        <text:list-item>
          <text:p text:style-name="P6">Begrüßung durch den Kreisverbands-Vorsitzenden Volker Berkhout</text:p>
        </text:list-item>
      </text:list>
      <text:p text:style-name="P2"/>
      <text:p text:style-name="P2"><text:tab/><text:span text:style-name="T17">Es waren 12 abstimmungsberechtigte Piraten anwesend</text:span></text:p>
      <text:p text:style-name="P2"><text:span text:style-name="T17"/></text:p>
      <text:list xml:id="list42406891" text:continue-numbering="true" text:style-name="L1">
        <text:list-item>
          <text:p text:style-name="P6">Wahl der Versammlungsämter</text:p>
          <text:p text:style-name="P9">Versammlungsleiter: </text:p>
          <text:p text:style-name="P9">Vorgeschlagen wurde René Rex. Er wurde einstimmig zum Versammlungsleiter gewählt.</text:p>
          <text:p text:style-name="P9">Protokollant:</text:p>
          <text:p text:style-name="P12"><text:span text:style-name="T3">Vorgeschlagen wurde Marie-Luise Führ. Sie wurde einstimmig zur Protokollantin gewählt.</text:span></text:p>
          <text:p text:style-name="P9">Wahlleiter:</text:p>
          <text:p text:style-name="P12"><text:span text:style-name="T3">Vorgeschlagen wurde Michael Gerhold. Er wurde einstimmig zum Wahlleiter gewählt.</text:span></text:p>
          <text:p text:style-name="P9"/>
        </text:list-item>
        <text:list-item>
          <text:p text:style-name="P6">Abstimmung über die Geschäfts- und Wahlordnung</text:p>
          <text:p text:style-name="P9">Es wurde abgestimmt, die Geschäftsordnung vom letzten hessischen Landesparteitag und eine geänderte Wahlordnung für den Kreisparteitag zu übernehmen. <text:s text:c="2"/></text:p>
          <text:p text:style-name="P9">Die Abstimmung ergab 9 Ja-Stimmen, 0 Nein-Stimmen und 3 Enthaltungen. </text:p>
          <text:p text:style-name="P9">Damit wurden Geschäfts- und Wahlordnung angenommen.</text:p>
          <text:p text:style-name="P9"/>
        </text:list-item>
        <text:list-item>
          <text:p text:style-name="P6">GO-Antrag auf Änderung des Wahlverfahrens</text:p>
          <text:p text:style-name="P9">Bei der Auszählung der Abstimmungen sollen die Negativstimmen mit eingerechnet werden. Anträge müssen, um angenommen zu werden, über die Hälfte der Stimmen erhalten. Nein-Stimmen und Enthaltungen werden von den Ja-Stimmen abgezogen.</text:p>
          <text:p text:style-name="P9">Die Abstimmung ergab 11 Ja-Stimmen, 1 Nein-Stimme und 0 Enthaltungen.</text:p>
          <text:p text:style-name="P9">Damit ist der Antrag angenommen.</text:p>
          <text:p text:style-name="P9"/>
        </text:list-item>
        <text:list-item>
          <text:p text:style-name="P6">GO-Antrag auf Änderung der Tagesordnung</text:p>
          <text:p text:style-name="P9">Es wurde der Antrag gestellt, die Dringlichkeitsanträge einzubringen und an das Ende der Tagesordnung zu setzen.</text:p>
          <text:p text:style-name="P9">Der Antrag wurde einstimmig angenommen.</text:p>
        </text:list-item>
      </text:list>
      <text:p text:style-name="P3"/>
      <text:p text:style-name="P3"><text:tab/><text:span text:style-name="T16">Es waren 13 abstimmungsberechtigte Piraten anwesend</text:span></text:p>
      <text:p text:style-name="P3"><text:span text:style-name="T16"/></text:p>
      <text:list xml:id="list42418934" text:continue-numbering="true" text:style-name="L1">
        <text:list-item>
          <text:p text:style-name="P6">Programmanträge</text:p>
          <text:p text:style-name="P6"/>
          <text:p text:style-name="P6">1. Anträge zu Änderungen des bestehenden Programms</text:p>
          <text:p text:style-name="P6"/>
          <text:p text:style-name="P6">1. P3 Einsatz von Open Source Software in der Stadtverwaltung</text:p>
          <text:p text:style-name="P12">Der Antrag wurde vom Antragssteller zurückgezogen.</text:p>
          <text:p text:style-name="P12">Stattdessen wurde ein GO-Antrag gestellt. Im Alternativantrag soll „Hessen“ durch „Kassel“ ersetzt werden.</text:p>
          <text:p text:style-name="P12">Die Abstimmung ergab 12 Ja-Stimmen, 0 Nein-Stimmen und 1 Enthaltung.</text:p>
          <text:p text:style-name="P12">Damit ist der Alternativ-Antrag <text:span text:style-name="T12">angenommen</text:span><text:span text:style-name="T3">.</text:span></text:p>
          <text:p text:style-name="P12"/>
          <text:p text:style-name="P6">2. P7 Keine Infrastruktur für Calden zahlen </text:p>
          <text:p text:style-name="P9">Es folgte ein GO-Antrag, den Antrag auf das Ende der Tagesordnung zu verschieben. </text:p>
          <text:p text:style-name="P9"><text:soft-page-break/>Die Abstimmung ergab 6 Ja-Stimmen, 5 Nein-Stimmen und 2 Enthaltungen.</text:p>
          <text:p text:style-name="P9">Der GO-Antrag wurde damit abgelehnt und der Antrag wurde wie geplant behandelt.</text:p>
          <text:p text:style-name="P9">Die anschließende Abstimmung ergab 3 Ja-Stimmen, 4 Nein-Stimmen und 6 Enthaltungen.</text:p>
          <text:p text:style-name="P9">Damit wurde der Antrag <text:span text:style-name="T12">abgelehnt</text:span>.</text:p>
          <text:p text:style-name="P9"/>
          <text:p text:style-name="P6">2. Neue Anträge</text:p>
          <text:p text:style-name="P6"/>
          <text:p text:style-name="P6">1. P6-A Für den Rückkauf der Stromnetze </text:p>
          <text:p text:style-name="P6"><text:span text:style-name="T2">Der Antrag wurde einstimmig </text:span>angenommen<text:span text:style-name="T3">.</text:span><text:span text:style-name="T2"> </text:span></text:p>
          <text:p text:style-name="P10"/>
          <text:p text:style-name="P12"><text:span text:style-name="T12">2. PA-12 Keine Privatisierung öffentlicher Güter und Dienstleistungen</text:span><text:span text:style-name="T2"> </text:span></text:p>
          <text:p text:style-name="P6"/>
          <text:p text:style-name="P6">Modul 1 Cross-Border-Leasing</text:p>
          <text:p text:style-name="P12"><text:span text:style-name="T6">Das Modul wurde einstimmig </text:span><text:span text:style-name="T12">angenommen</text:span><text:span text:style-name="T3">.</text:span></text:p>
          <text:p text:style-name="P11"/>
          <text:p text:style-name="P11">Es folgte ein GO-Antrag, das Rederecht für den Antragssteller vorzuziehen, damit er direkt auf Fragen in der Diskussion antworten kann. </text:p>
          <text:p text:style-name="P11">Die Abstimmung ergab 2 Ja-Stimmen, 7 Nein-Stimmen und 3 Enthaltungen.</text:p>
          <text:p text:style-name="P11">Damit wurde der GO-Antrag abgelehnt.</text:p>
          <text:p text:style-name="P11"/>
          <text:p text:style-name="P6">Modul 2 Public Private Partnership</text:p>
          <text:p text:style-name="P9"/>
          <text:p text:style-name="P11">Es wurden 2 GO-Anträge gestellt, einen Alternativ-Antrag einzubringen. </text:p>
          <text:p text:style-name="P11"/>
          <text:p text:style-name="P11">Ein weiterer GO-Antrag auf Änderung der Geschäftsordnung folgte, gestellt vom Versammlungsleiter. Alternativ-Anträge sollen nun auch während der Diskussion gestellt werden dürfen. Der Antrag wurde angenommen.</text:p>
          <text:p text:style-name="P11"/>
          <text:p text:style-name="P11">Darauf folgte ein weiterer GO-Antrag, einen Alternativ-Antrag einzubringen.</text:p>
          <text:p text:style-name="P11"/>
          <text:p text:style-name="P12"><text:span text:style-name="T12">Alternativ-Antrag A</text:span><text:span text:style-name="T6"> </text:span></text:p>
          <text:p text:style-name="P11">Die Piratenpartei lehnt PPP-Vereinbarungen ab, solange folgende Kritikpunkte der PPP-Praxis gegeben sind:<text:line-break/>- Koalition öffentlicher Gebietskörperschaften etc. und privater Partner zu Lasten Dritter<text:line-break/>- Informationsasymmetrien<text:line-break/>- Erhöhung der (indirekten/verdeckten) Verschuldung<text:line-break/>- Kommunalaufsicht/ Haushaltssicherungskonzept<text:line-break/>- Schattenhaushalte<text:line-break/>- Vermarktung öffentlicher Interessen<text:line-break/>- private Einflussnahme auf staatliche Aufgabenfelder</text:p>
          <text:p text:style-name="P12">- mangelnde Rechtssicherheit </text:p>
          <text:p text:style-name="P11"/>
          <text:p text:style-name="P12"><text:span text:style-name="T12">Alternativ-Antrag B</text:span><text:span text:style-name="T6"> </text:span></text:p>
          <text:p text:style-name="P11">Die Piratenpartei fordert die Offenlegung von PPP-Verträgen vor Vertragsabschluss. Die Verträge sind vor Abschluss daraufhin zu prüfen, ob der Vertragsgegenstand durch die Privatwirtschaft günstiger als durch die öffentliche Hand erbracht werden kann. </text:p>
          <text:p text:style-name="P11"/>
          <text:p text:style-name="P11">Das eingeholte Meinungsbild ergab, dass B) bevorzugt wird.</text:p>
          <text:p text:style-name="P12"><text:span text:style-name="T6">Der Antragsteller </text:span><text:span text:style-name="T12">zog</text:span><text:span text:style-name="T6"> daraufhin den </text:span><text:span text:style-name="T12">Originalantrag</text:span><text:span text:style-name="T6"> </text:span><text:span text:style-name="T12">zurück</text:span><text:span text:style-name="T6">.</text:span></text:p>
          <text:p text:style-name="P11"/>
          <text:p text:style-name="P12"><text:span text:style-name="T12">Alternativ-Antrag C</text:span><text:span text:style-name="T6"> </text:span></text:p>
          <text:p text:style-name="P12"><text:span text:style-name="T6">Die Piratenpartei fordert die Offenlegung von PPP-Verträgen vor Vertragsabschluss.</text:span></text:p>
          <text:p text:style-name="P11"><text:soft-page-break/></text:p>
          <text:p text:style-name="P12"><text:span text:style-name="T12">Alternativ-Antrag D</text:span></text:p>
          <text:p text:style-name="P12"><text:span text:style-name="T6"><text:s/>Die Piratenpartei Kassel sieht PPP-Verträge kritisch. Deshalb fordert die Piratenpartei die rechtzeitige Offenlegung von PPP-Verträgen vor Vertragsabschluss zwecks Prüfung durch alle Bürger.</text:span></text:p>
          <text:p text:style-name="P11"/>
          <text:p text:style-name="P11">Die Probleme sehen wir im Einzelnen in folgenden Punkten:</text:p>
          <text:p text:style-name="P11">- Informationsasymmetrien<text:line-break/>- Erhöhung der (indirekten/verdeckten) Verschuldung<text:line-break/>- Schattenhaushalte<text:line-break/>- Vermarktung öffentlicher Interessen<text:line-break/>- private Einflussnahme auf staatliche Aufgabenfelder</text:p>
          <text:p text:style-name="P11">- mangelnde Rechtssicherheit </text:p>
          <text:p text:style-name="P11"/>
          <text:p text:style-name="P9"><text:span text:style-name="T12">Alternativ-Antrag B</text:span> wird vom Antragssteller <text:span text:style-name="T12">zurückgezogen</text:span>.</text:p>
          <text:p text:style-name="P9"/>
          <text:p text:style-name="P9">Der GO-Antrag auf Verschiebung der Entscheidung nach hinten auf der Tagesordnung wurde abgelehnt.</text:p>
          <text:p text:style-name="P9">Das eingeholte Meinungsbild ergibt Präferenz für Antrag D.</text:p>
          <text:p text:style-name="P9">Daraus folgte die Abstimmung über <text:span text:style-name="T12">Alternativ-Antrag</text:span> <text:span text:style-name="T12">D</text:span>. Die Abstimmung ergab 11 Ja-Stimmen, 1 Nein-Stimme und 1 Enthaltung. </text:p>
          <text:p text:style-name="P9">Damit wurde der Antrag <text:span text:style-name="T12">angenommen</text:span>.</text:p>
        </text:list-item>
      </text:list>
      <text:p text:style-name="P3"/>
      <text:p text:style-name="P3"><text:tab/>Es folgte ein GO-Antrag, den Dringlichkeitsantrag Verbesserung der Kinderbetreuung <text:tab/>einzubringen. Die Abstimmung ergab 10 Ja-Stimmen, 0 Nein-Stimmen und 3 Enthaltungen.</text:p>
      <text:p text:style-name="P3"><text:tab/>Damit wird der Antrag eingebracht. Zudem wurde einstimmig entschieden ihn auf das Ende <text:tab/>der Tagesordnung zu setzen.</text:p>
      <text:list xml:id="list42437746" text:continue-numbering="true" text:style-name="L1">
        <text:list-header>
          <text:p text:style-name="P9"/>
          <text:p text:style-name="P12">GO-Antrag auf Änderung der Tagesordnung für eine Mittagspause wurde abgelehnt.</text:p>
          <text:p text:style-name="P12"/>
          <text:p text:style-name="P6">Modul 3 Wasserver- und Abwasserentsorgung</text:p>
          <text:p text:style-name="P9">Die Abstimmung ergab 6 Ja-Stimmen, 4 Nein-Stimmen und 3 Enthaltungen. Damit ist das Modul <text:span text:style-name="T12">abgelehnt</text:span>.<text:span text:style-name="T12"> </text:span></text:p>
        </text:list-header>
      </text:list>
      <text:p text:style-name="P2"/>
      <text:list xml:id="list42418241" text:continue-numbering="true" text:style-name="L1">
        <text:list-header>
          <text:p text:style-name="P9">GO-Antrag auf Änderung der Geschäftsordnung. Das „neu gewählte“ soll in Allgemeines Punkt 3 gestrichen werden, der Antrag wurde angenommen.</text:p>
          <text:p text:style-name="P9"/>
          <text:p text:style-name="P12"><text:span text:style-name="T13">3. </text:span><text:span text:style-name="T12">P7-A Transparenz in städtischen Gesellschaften </text:span></text:p>
          <text:p text:style-name="P9">Die<text:span text:style-name="T12"> Module 2b</text:span> und <text:span text:style-name="T12">4a</text:span> wurden vom Antragssteller <text:span text:style-name="T12">zurückgezogen</text:span>, <text:span text:style-name="T12">Modul 2b</text:span> wurde <text:span text:style-name="T12">übernommen</text:span>.</text:p>
          <text:p text:style-name="P9">Das Meinungsbild, dass im Block abgestimmt werden soll, war positiv</text:p>
          <text:p text:style-name="P9"><text:span text:style-name="T12">Modul 2b</text:span> wird vom Antragssteller <text:span text:style-name="T12">zurückgezogen</text:span>.</text:p>
          <text:p text:style-name="P9">Das Ergebnis der Abstimmung waren 12 Ja-Stimmen, 0 Nein-Stimmen und 1 Enthaltung. Damit ist der Antrag <text:span text:style-name="T12">angenommen</text:span>.</text:p>
        </text:list-header>
      </text:list>
      <text:p text:style-name="P3"/>
      <text:p text:style-name="P3"><text:tab/><text:span text:style-name="T16">Es waren 14 abstimmungsberechtigte Piraten anwesend</text:span></text:p>
      <text:p text:style-name="P3"><text:span text:style-name="T16"/></text:p>
      <text:list xml:id="list42432621" text:continue-numbering="true" text:style-name="L1">
        <text:list-header>
          <text:p text:style-name="P12"><text:span text:style-name="T12">4. PA-22 Transparentes Kassel</text:span> </text:p>
          <text:p text:style-name="P12">Der Antrag wurde vom Antragssteller <text:span text:style-name="T12">zurückgezogen</text:span>.</text:p>
          <text:p text:style-name="P12">Es wurde ein Alternativantrag gestellt. Das Ergebnis der Abstimmung waren 11 Ja-Stimmen, 2 Nein-Stimmen und 0 Enthaltungen.</text:p>
          <text:p text:style-name="P12">Damit ist der Antrag <text:span text:style-name="T12">angenommen</text:span><text:span text:style-name="T3">.</text:span></text:p>
          <text:p text:style-name="P12"><text:soft-page-break/></text:p>
          <text:p text:style-name="P6">5. PA-2 Mehr Demokratie wagen</text:p>
          <text:p text:style-name="P12"><text:span text:style-name="T12">Modul 1</text:span></text:p>
          <text:p text:style-name="P12"><text:span text:style-name="T3">Das Ergebnis der Abstimmung</text:span><text:span text:style-name="T12"> </text:span><text:span text:style-name="T3">waren 4 Ja-Stimmen, 4 Nein-Stimmen und 5 Enthaltungen.</text:span></text:p>
          <text:p text:style-name="P12"><text:span text:style-name="T3">Damit wurde Modul 1 </text:span><text:span text:style-name="T12">abgelehnt</text:span><text:span text:style-name="T3">.</text:span></text:p>
          <text:p text:style-name="P12"><text:span text:style-name="T3"/></text:p>
          <text:p text:style-name="P12"><text:span text:style-name="T12">Modul 2</text:span><text:span text:style-name="T4">: </text:span></text:p>
          <text:p text:style-name="P10">Es folgten 2 GO-Anträge auf Alternativ-Anträge.</text:p>
          <text:p text:style-name="P10">Das eingeholte Meinungsbild ergab, dass <text:span text:style-name="T11">Alternativ-Antrag 1</text:span> präferiert wird.</text:p>
          <text:p text:style-name="P12"><text:span text:style-name="T4">Der </text:span><text:span text:style-name="T12">Originalantrag</text:span><text:span text:style-name="T4"> wird vom Antragssteller </text:span><text:span text:style-name="T12">zurückgezogen</text:span><text:span text:style-name="T3">.</text:span></text:p>
          <text:p text:style-name="P6">Alternativ-Antrag 1</text:p>
          <text:p text:style-name="P12"><text:span text:style-name="T3">Das Ergebnis der Abstimmung waren </text:span><text:span text:style-name="T4">7 Ja-Stimmen, 5 Nein-Stimmen und 1 Enthaltung. Damit wurde der Antrag </text:span><text:span text:style-name="T12">abgelehnt</text:span><text:span text:style-name="T3">.</text:span></text:p>
          <text:p text:style-name="P6">Alternativ-Antrag 2</text:p>
          <text:p text:style-name="P12"><text:span text:style-name="T4">Das Ergebnis der Abstimmung waren 8 Ja-Stimmen, 2 Nein-Stimmen und 3 Enthaltungen. Damit wurde der Antrag </text:span><text:span text:style-name="T12">abgelehnt</text:span></text:p>
          <text:p text:style-name="P6"/>
          <text:p text:style-name="P6">Modul 3</text:p>
          <text:p text:style-name="P12"><text:span text:style-name="T12">Untermodul 1</text:span><text:span text:style-name="T4">:</text:span></text:p>
          <text:p text:style-name="P12"><text:span text:style-name="T4">Das Ergebnis der Abstimmung waren 5 Ja-Stimmen, 5 Nein-Stimmen und 3 Enthaltungen. Damit wurde das Untermodul </text:span><text:span text:style-name="T12">abgelehnt</text:span><text:span text:style-name="T3">.</text:span></text:p>
          <text:p text:style-name="P12"><text:span text:style-name="T12">Untermodul 2</text:span><text:span text:style-name="T4">:</text:span></text:p>
          <text:p text:style-name="P12"><text:span text:style-name="T4">Das Untermodul wurde einstimmig </text:span><text:span text:style-name="T12">angenommen</text:span></text:p>
          <text:p text:style-name="P12"><text:span text:style-name="T12">Untermodul 3</text:span><text:span text:style-name="T4">:</text:span></text:p>
          <text:p text:style-name="P12"><text:span text:style-name="T4">Das Ergebnis der Abstimmung waren 3 Ja-Stimmen, 4 Nein-Stimmen und 6 Enthaltungen. Damit wurde das Untermodul </text:span><text:span text:style-name="T12">abgelehnt</text:span><text:span text:style-name="T3">.</text:span></text:p>
          <text:p text:style-name="P12"><text:span text:style-name="T12">Untermodul 4</text:span><text:span text:style-name="T4">:</text:span></text:p>
          <text:p text:style-name="P12"><text:span text:style-name="T4">Das Ergebnis der Abstimmung waren 3 Ja-Stimmen, 4 Nein-Stimmen und 6 Enthaltungen. Damit wurde das Untermodul </text:span><text:span text:style-name="T12">abgelehnt</text:span><text:span text:style-name="T3">.</text:span></text:p>
          <text:p text:style-name="P12"><text:span text:style-name="T12">Untermodul 5</text:span><text:span text:style-name="T3">:</text:span><text:span text:style-name="T4"> </text:span></text:p>
          <text:p text:style-name="P12"><text:span text:style-name="T4">Das Ergebnis der Abstimmung waren 11 Ja-Stimmen, 0 Nein-Stimmen und 2 Enthaltungen. Damit wurde das Untermodul </text:span><text:span text:style-name="T12">angenommen</text:span><text:span text:style-name="T3">.</text:span></text:p>
          <text:p text:style-name="P6"/>
          <text:p text:style-name="P18">Es waren nun 16 Akkreditierte anwesend.</text:p>
        </text:list-header>
      </text:list>
      <text:p text:style-name="P2"/>
      <text:list xml:id="list42436763" text:continue-numbering="true" text:style-name="L1">
        <text:list-header>
          <text:p text:style-name="P6">Modul 4<text:span text:style-name="T3"> </text:span></text:p>
          <text:p text:style-name="P12"><text:span text:style-name="T3">Das Ergebnis der Abstimmung waren 10 Ja-Stimmen, 2 Nein-Stimmen und 4 Enthaltungen. Damit wurde das Modul </text:span><text:span text:style-name="T12">angenommen</text:span><text:span text:style-name="T3">.</text:span></text:p>
          <text:p text:style-name="P9"/>
          <text:p text:style-name="P9">GO-Antrag auf Änderung der Geschäftsordnung, die Enthaltungen werden nicht mehr von den Ja-Stimmen abgezogen.</text:p>
          <text:p text:style-name="P9"/>
          <text:p text:style-name="P18">Mittagspause 45 Minuten</text:p>
          <text:p text:style-name="P18"/>
          <text:p text:style-name="P18">Es waren nun 15 Akkreditierte anwesend.</text:p>
          <text:p text:style-name="P9"/>
          <text:p text:style-name="P9">GO-Antrag auf Änderung der Geschäftsordnung. <text:s/>Kurzfristige eingebrachte Alternativ-Antrag sollen vorher abgestimmt werden.</text:p>
          <text:p text:style-name="P12"><text:span text:style-name="T3">Das Ergebnis der Abstimmung waren 8 Ja-Stimmen, 2 Nein-Stimmen und 5 Enthaltungen. Der Antrag wurde abgelehnt.</text:span></text:p>
          <text:p text:style-name="P9"/>
          <text:p text:style-name="P12"><text:span text:style-name="T3">GO-Antrag auf Änderung der Tagesordnung. Die Anträge </text:span><text:span text:style-name="T19">Beberbeck - Träume und </text:span><text:soft-page-break/><text:span text:style-name="T19">sinnhafte Alternativen</text:span><text:span text:style-name="T3">, </text:span><text:span text:style-name="T19">Verbesserung der Kinderbetreuung in den Kindertagesstätten</text:span><text:span text:style-name="T3">, Freies Grün und Zukunft der öffentlichen Badeeinrichtungen sollen nach diesem Antrag behandelt werden.</text:span></text:p>
          <text:p text:style-name="P12"><text:span text:style-name="T3">Das Ergebnis der Abstimmung waren 7 Ja-Stimmen, 6 Nein-Stimmen und 1 Enthaltung. Damit wurde der Antrag abgelehnt.</text:span></text:p>
        </text:list-header>
      </text:list>
      <text:p text:style-name="P3"><text:tab/>Ein GO-Antrag auf Wiederholung der Abstimmung wurde ebenfalls abgelehnt.</text:p>
      <text:p text:style-name="P3"/>
      <text:list xml:id="list42423229" text:continue-numbering="true" text:style-name="L1">
        <text:list-header>
          <text:p text:style-name="P6">Modul 5<text:span text:style-name="T3"> </text:span></text:p>
          <text:p text:style-name="P12"><text:span text:style-name="T3">Das Ergebnis der Abstimmung waren 14 Ja-Stimmen, 1 Nein-Stimme und 1 Enthaltung. Damit wurde das Modul </text:span><text:span text:style-name="T12">angenommen</text:span><text:span text:style-name="T3">.</text:span></text:p>
          <text:p text:style-name="P9"/>
          <text:p text:style-name="P6">Modul 6</text:p>
          <text:p text:style-name="P9">Der erste Satz wurde einstimmig <text:span text:style-name="T12">angenommen</text:span>.</text:p>
          <text:p text:style-name="P9">Bei <text:span text:style-name="T12">Modul C</text:span> wurde die Alternative 2/3 Mehrheit vom Antragssteller <text:span text:style-name="T12">zurückgezogen</text:span>.</text:p>
          <text:p text:style-name="P9"><text:span text:style-name="T12"/></text:p>
          <text:p text:style-name="P9"><text:span text:style-name="T12">Modul A</text:span>:</text:p>
          <text:p text:style-name="P9">Es wurde ein GO-Antrag auf Alternativ-Antrag gestellt. Daraufhin wurde über 2 Alternativen abgestimmt:</text:p>
          <text:p text:style-name="P6">Alternative a:</text:p>
          <text:p text:style-name="P9">15.000 € </text:p>
          <text:p text:style-name="P12"><text:span text:style-name="T3">Das Ergebnis der Abstimmung waren 5 Ja-Stimmen, 7 Nein-Stimmen und <text:s/>4 Enthaltungen. Damit wurde Alternative a </text:span><text:span text:style-name="T12">abgelehnt</text:span><text:span text:style-name="T3">.</text:span></text:p>
          <text:p text:style-name="P6">Alternative b:</text:p>
          <text:p text:style-name="P9">3.000 €</text:p>
          <text:p text:style-name="P12"><text:span text:style-name="T3">Das Ergebnis der Abstimmung waren 13 Ja-Stimmen, 1 Nein-Stimmen und 2 Enthaltungen. Damit wurde Alternative b </text:span><text:span text:style-name="T12">angenommen</text:span></text:p>
          <text:p text:style-name="P9"><text:span text:style-name="T12"/></text:p>
          <text:p text:style-name="P9"><text:span text:style-name="T12">Modul B</text:span> </text:p>
          <text:p text:style-name="P9">Das Modul wurde einstimmig <text:span text:style-name="T12">angenommen</text:span></text:p>
          <text:p text:style-name="P9"><text:span text:style-name="T12"/></text:p>
          <text:p text:style-name="P9"><text:span text:style-name="T12">Modul C</text:span> </text:p>
          <text:p text:style-name="P12"><text:span text:style-name="T3">Das Ergebnis der Abstimmung waren 10 Ja-Stimmen, 3 Nein-Stimmen und 3 Enthaltungen. Damit wurde das Modul </text:span><text:span text:style-name="T12">angenommen</text:span></text:p>
          <text:p text:style-name="P9"/>
          <text:p text:style-name="P6">Abstimmungswiederholung PA-2 Modul 2</text:p>
          <text:p text:style-name="P9">Das Meinungsbild hierzu war positiv und die Abstimmungen wurden wiederholt.</text:p>
          <text:p text:style-name="P6">Alternativ-Antrag 1</text:p>
          <text:p text:style-name="P12"><text:span text:style-name="T3"><text:s/>Das Ergebnis der Abstimmung waren 8 Ja-Stimmen, 3 Nein-Stimmen und <text:s/>4 Enthaltungen. Damit wurde der Alternativ-Antrag erneut </text:span><text:span text:style-name="T12">abgelehnt</text:span><text:span text:style-name="T3">.</text:span></text:p>
          <text:p text:style-name="P6">Alternativ-Antrag 2</text:p>
          <text:p text:style-name="P12"><text:span text:style-name="T3">Das Ergebnis der Abstimmung waren 12 Ja-Stimmen, 0 Nein-Stimmen und 4 Enthaltungen. Alternativ-Antrag wurde </text:span><text:span text:style-name="T12">angenommen</text:span><text:span text:style-name="T3">.</text:span></text:p>
          <text:p text:style-name="P6"/>
          <text:p text:style-name="P6">6. PA-7 Mehr Demokratie auf kommunaler Ebene</text:p>
          <text:p text:style-name="P9">Der Antrag wurde vom Antragssteller <text:span text:style-name="T12">zurückgezogen</text:span>. </text:p>
          <text:p text:style-name="P9"/>
          <text:p text:style-name="P6">7. PA-9 Für ein soziales und gerechtes Kassel </text:p>
          <text:p text:style-name="P6"/>
          <text:p text:style-name="P6">Modul 1<text:span text:style-name="T3"> </text:span>Unterkunftskosten</text:p>
          <text:p text:style-name="P9">Ein Meinungsbild zu einem Alternativ-Antrag mit der Forderung eines Mietspiegel fiel negativ aus.</text:p>
          <text:p text:style-name="P12"><text:span text:style-name="T3">Das Ergebnis der Abstimmung waren 11 Ja-Stimmen, 2 Nein-Stimmen und 3 Enthaltungen. </text:span><text:soft-page-break/><text:span text:style-name="T3">Das Modul wurde </text:span><text:span text:style-name="T12">angenommen</text:span></text:p>
          <text:p text:style-name="P6"/>
          <text:p text:style-name="P18">Es waren nun noch 14 Akkreditierte anwesend.</text:p>
        </text:list-header>
      </text:list>
      <text:p text:style-name="P2"/>
      <text:list xml:id="list42421847" text:continue-numbering="true" text:style-name="L1">
        <text:list-header>
          <text:p text:style-name="P6">Modul 2 ARGE-Beirat</text:p>
          <text:p text:style-name="P9"><text:span text:style-name="T12">Alternative 1</text:span></text:p>
          <text:p text:style-name="P12"><text:span text:style-name="T3">Das Ergebnis der Abstimmung waren 7 Ja-Stimmen, 4 Nein-Stimmen und 3 Enthaltungen. Damit wurde Alternative 1 </text:span><text:span text:style-name="T12">abgelehnt</text:span><text:span text:style-name="T3">.</text:span></text:p>
          <text:p text:style-name="P6">Alternative 2</text:p>
          <text:p text:style-name="P12"><text:span text:style-name="T3">Das Ergebnis der Abstimmung waren 11 Ja-Stimmen, 1 Nein-Stimme und 1 Enthaltung. Damit wurde der Alternativantrag </text:span><text:span text:style-name="T12">angenommen</text:span><text:span text:style-name="T3">.</text:span></text:p>
          <text:p text:style-name="P6"/>
          <text:p text:style-name="P6">Modul 3 Bürgerarbeit</text:p>
          <text:p text:style-name="P12"><text:span text:style-name="T3">Das Ergebnis der Abstimmung waren 11 Ja-Stimmen. 0 Nein-Stimmen und 3 Enthaltungen.</text:span><text:span text:style-name="T12"> <text:s/></text:span><text:span text:style-name="T3">Das Modul wurde </text:span><text:span text:style-name="T12">angenommen</text:span><text:span text:style-name="T3">.</text:span></text:p>
          <text:p text:style-name="P6"/>
          <text:p text:style-name="P6">Modul 4 Sozialkarte </text:p>
          <text:p text:style-name="P15">Das Modul wurde vom Antragssteller <text:span text:style-name="T12">zurückgezogen</text:span>.</text:p>
          <text:p text:style-name="P15">Es wurde ein GO-Antrag auf einen Alternativ-Antrag gestellt.</text:p>
          <text:p text:style-name="P12"><text:span text:style-name="T19">Das Ergebnis der Abstimmung waren 10 Ja-Stimmen, 4 Nein-Stimmen und 0 Enthaltungen. Der Alternativ-Antrag wurde </text:span><text:span text:style-name="T21">abgelehnt</text:span><text:span text:style-name="T19">.</text:span></text:p>
          <text:p text:style-name="P17"/>
          <text:p text:style-name="P18">Nun waren nur noch 13 Akkreditierte anwesend.</text:p>
          <text:p text:style-name="P17"/>
          <text:p text:style-name="P17">Modul 5 Runder Tisch</text:p>
          <text:p text:style-name="P17">Alternativmodul 1</text:p>
          <text:p text:style-name="P12"><text:span text:style-name="T19">Das Ergebnis der Abstimmung waren 8 Ja-Stimmen, 2 Nein-Stimmen und 3 Enthaltungen. Alternativmodul 1 wurde </text:span><text:span text:style-name="T21">angenommen</text:span><text:span text:style-name="T19">.</text:span></text:p>
          <text:p text:style-name="P17">Alternativmodul 2</text:p>
          <text:p text:style-name="P12"><text:span text:style-name="T19">Das Ergebnis der Abstimmung waren 0 Ja-Stimmen, 8 Nein-Stimmen und 6 Enthaltungen. Alternativmodul 2 wurde </text:span><text:span text:style-name="T21">abgelehnt</text:span><text:span text:style-name="T19">.</text:span></text:p>
          <text:p text:style-name="P17"/>
          <text:p text:style-name="P18">Noch 12 Akkreditierte anwesend.</text:p>
          <text:p text:style-name="P17"/>
          <text:p text:style-name="P12"><text:span text:style-name="T21">8. </text:span><text:span text:style-name="T12">PA-15 Zukunft der öffentlichen Badeeinrichtungen </text:span></text:p>
          <text:p text:style-name="P12"><text:span text:style-name="T22">Modul 1</text:span></text:p>
          <text:p text:style-name="P12"><text:span text:style-name="T19">Das Ergebnis der Abstimmung waren 11 Ja-Stimmen, 0 Nein-Stimmen und 1 Enthaltung. Modul 1 wurde </text:span><text:span text:style-name="T22">angenommen</text:span><text:span text:style-name="T19">.</text:span></text:p>
          <text:p text:style-name="P12"><text:span text:style-name="T22">Modul 2a, b, c</text:span></text:p>
          <text:p text:style-name="P12"><text:span text:style-name="T19">Das Ergebnis der Abstimmung waren 11 Ja-Stimmen, 1 Nein-Stimme und 0 Enthaltungen. Die Module wurden </text:span><text:span text:style-name="T22">angenommen</text:span><text:span text:style-name="T19">.</text:span></text:p>
          <text:p text:style-name="P12"><text:span text:style-name="T22">Modul d</text:span></text:p>
          <text:p text:style-name="P12"><text:span text:style-name="T19">Das Ergebnis der Abstimmung waren 6 Ja-Stimmen, 4 Nein-Stimmen und 2 Enthaltungen.</text:span><text:span text:style-name="T21"> </text:span><text:span text:style-name="T19">Das Modul wurde </text:span><text:span text:style-name="T21">abgelehnt</text:span><text:span text:style-name="T19">.</text:span><text:span text:style-name="T21"> </text:span></text:p>
          <text:p text:style-name="P12"><text:span text:style-name="T21">Modul d 2</text:span></text:p>
          <text:p text:style-name="P12"><text:span text:style-name="T19">Das Modul wurde einstimmig</text:span><text:span text:style-name="T21"> angenommen</text:span><text:span text:style-name="T19">.</text:span></text:p>
          <text:p text:style-name="P17"/>
          <text:p text:style-name="P17">9. Freies Grün in Kassel</text:p>
          <text:p text:style-name="P17"/>
          <text:p text:style-name="P17">Modul 1</text:p>
          <text:p text:style-name="P12"><text:span text:style-name="T19">Das Ergebnis der Abstimmung waren 11 Ja-Stimmen, 0 Nein-Stimmen und 1 Enthaltung.</text:span><text:span text:style-name="T21"> </text:span><text:span text:style-name="T19">Das Modul wurde </text:span><text:span text:style-name="T21">angenommen</text:span><text:span text:style-name="T19">.</text:span></text:p>
          <text:p text:style-name="P17"><text:soft-page-break/></text:p>
          <text:p text:style-name="P17">Modul 2</text:p>
          <text:p text:style-name="P15"><text:span text:style-name="T12">Alternative 2</text:span> wird vom Antragssteller <text:span text:style-name="T12">zurückgezogen</text:span>.</text:p>
          <text:p text:style-name="P12"><text:span text:style-name="T19">Das Ergebnis der Abstimmung waren 11 Ja-Stimmen, 0 Nein-Stimmen <text:s/>und 1 Enthaltung. Das Modul wurde </text:span><text:span text:style-name="T21">angenommen</text:span><text:span text:style-name="T19">.</text:span></text:p>
        </text:list-header>
      </text:list>
      <text:p text:style-name="P16"/>
      <text:list xml:id="list42409431" text:continue-numbering="true" text:style-name="L1">
        <text:list-header>
          <text:p text:style-name="P18">Es waren noch 11 Akkreditierte anwesend.</text:p>
          <text:p text:style-name="P17"/>
          <text:p text:style-name="P17">Modul 3<text:span text:style-name="T3"> </text:span></text:p>
          <text:p text:style-name="P12"><text:span text:style-name="T19">Das Ergebnis der Abstimmung waren 9 Ja-Stimmen, 0 Nein-Stimmen und 2 Enthaltungen. Das Modul wurde </text:span><text:span text:style-name="T21">angenommen</text:span><text:span text:style-name="T19">.</text:span></text:p>
          <text:p text:style-name="P17"/>
          <text:p text:style-name="P9"><text:span text:style-name="T21">Modul 4</text:span><text:span text:style-name="T23"> </text:span></text:p>
          <text:p text:style-name="P9"><text:span text:style-name="T21">Modul 1, Modul 2, a</text:span></text:p>
          <text:p text:style-name="P9"><text:span text:style-name="T23">Die Module wurden einstimmig</text:span><text:span text:style-name="T21"> angenommen</text:span><text:span text:style-name="T23">.</text:span></text:p>
          <text:p text:style-name="P17">Modul b</text:p>
          <text:p text:style-name="P12"><text:span text:style-name="T19">Das Ergebnis der Abstimmung waren 8 Ja-Stimmen, 2 Nein-Stimmen und 1 Enthaltung.</text:span><text:span text:style-name="T21"> </text:span></text:p>
          <text:p text:style-name="P12"><text:span text:style-name="T19">Das Modul wurde</text:span><text:span text:style-name="T21"> angenommen</text:span><text:span text:style-name="T19">.</text:span></text:p>
          <text:p text:style-name="P15"/>
          <text:p text:style-name="P15">Kai Mann wird als neuer Wahlleiter vorgeschlagen und mit 10 Ja-Stimmen, 0 Nein-Stimmen und 1 Enthaltung gewählt.</text:p>
          <text:p text:style-name="P15"/>
          <text:p text:style-name="P17">10. PA-11a Kultur für alle – Das ist es uns wert! </text:p>
          <text:p text:style-name="P12"><text:span text:style-name="T21">Modul 3b </text:span><text:span text:style-name="T19">wird vom Antragssteller zurückgezogen.</text:span></text:p>
          <text:p text:style-name="P15"><text:s/><text:span text:style-name="T12">Modul 1</text:span></text:p>
          <text:p text:style-name="P12"><text:span text:style-name="T19">Das Ergebnis der Abstimmung waren 8 Ja-Stimmen, 2 Nein-Stimmen und 1 Enthaltung.</text:span><text:span text:style-name="T21"> </text:span></text:p>
          <text:p text:style-name="P12"><text:span text:style-name="T19">Das Modul wurde</text:span><text:span text:style-name="T21"> angenommen</text:span><text:span text:style-name="T19">.</text:span></text:p>
          <text:p text:style-name="P17">Modul 2</text:p>
          <text:p text:style-name="P12"><text:span text:style-name="T19">Das Ergebnis der Abstimmung waren 9 Ja-Stimmen, 0 Nein-Stimmen und 2 Enthaltungen.</text:span><text:span text:style-name="T21"> </text:span></text:p>
          <text:p text:style-name="P6"><text:span text:style-name="T19">Das Modul wurde</text:span><text:span text:style-name="T23"> angenommen</text:span><text:span text:style-name="T19">.</text:span></text:p>
          <text:p text:style-name="P17">Modul 3a</text:p>
          <text:p text:style-name="P12"><text:span text:style-name="T19">Das Ergebnis der Abstimmung waren 9 Ja-Stimmen, 0 Nein-Stimmen und 2 Enthaltungen. <text:s/>Das Modul wurde </text:span><text:span text:style-name="T21">angenommen</text:span><text:span text:style-name="T19">.</text:span></text:p>
          <text:p text:style-name="P17">Modul 4</text:p>
          <text:p text:style-name="P12"><text:span text:style-name="T19">Das Ergebnis der Abstimmung waren 10 Ja-Stimmen, 0 Nein-Stimmen und 1 Enthaltung.</text:span><text:span text:style-name="T21"> </text:span><text:span text:style-name="T19">Das Modul wurde </text:span><text:span text:style-name="T21">angenommen</text:span><text:span text:style-name="T19">.</text:span></text:p>
          <text:p text:style-name="P17"/>
          <text:p text:style-name="P12"><text:span text:style-name="T21">11. PA-6 Datenschutz ist Demokratieschutz</text:span><text:span text:style-name="T23"> </text:span></text:p>
          <text:p text:style-name="P15">Der GO-Antrag auf Änderung der TO, dass der Antrag nach hinten verschoben wird, wurde abgelehnt. </text:p>
          <text:p text:style-name="P17">Modul 1</text:p>
          <text:p text:style-name="P12"><text:span text:style-name="T19">Das Ergebnis der Abstimmung waren 4 Ja-Stimmen, 3 Nein-Stimmen und 4 Enthaltungen. <text:s/>Das Modul wurde </text:span><text:span text:style-name="T21">abgelehnt</text:span><text:span text:style-name="T19">.</text:span></text:p>
          <text:p text:style-name="P15">Es folgte eine Blockabstimmung über die folgenden Module:<text:span text:style-name="T12">Modul 2, Modul 3, Modul 4, Modul 5a, Modul 5b, Modul 6 </text:span>und<text:span text:style-name="T12"> Modul 7</text:span></text:p>
          <text:p text:style-name="P6"><text:span text:style-name="T19">Die Module wurden einstimmig</text:span><text:span text:style-name="T23"> angenommen</text:span><text:span text:style-name="T19">.</text:span></text:p>
          <text:p text:style-name="P17"/>
          <text:p text:style-name="P12"><text:span text:style-name="T19">GO-Antrag Änderung der Tagesordnung. Die Anträge <text:s/></text:span><text:span text:style-name="T21">SA-1 Fördermitgliedschaft Junge Piraten</text:span><text:span text:style-name="T19">, </text:span><text:span text:style-name="T21">Beberbeck - Träume und sinnhafte Alternativen </text:span><text:span text:style-name="T19">und </text:span><text:span text:style-name="T21">Verbesserung der Kinderbetreuung in den Kindertagesstätten</text:span><text:span text:style-name="T19"> sollen jetzt behandelt werden.</text:span></text:p>
          <text:p text:style-name="P12"><text:span text:style-name="T19">Antrag wurde angenommen.</text:span></text:p>
          <text:p text:style-name="P17"/>
          <text:p text:style-name="P17"><text:soft-page-break/>12. SA-1 Fördermitgliedschaft Junge Piraten <text:span text:style-name="T3"><text:s/></text:span></text:p>
          <text:p text:style-name="P9"><text:span text:style-name="T23">Die Abstimmung ergab 8 Ja-Stimmen, 3 Nein-Stimmen und 0 Enthaltungen.</text:span></text:p>
          <text:p text:style-name="P9"><text:span text:style-name="T23">Damit wurde der Antrag </text:span><text:span text:style-name="T21">abgelehnt</text:span><text:span text:style-name="T23">.</text:span></text:p>
          <text:p text:style-name="P17"/>
          <text:p text:style-name="P18">Nur noch 10 Akkreditierte anwesend.</text:p>
          <text:p text:style-name="P17"/>
          <text:p text:style-name="P17">13. Beberbeck - Träume und sinnhafte Alternativen </text:p>
          <text:p text:style-name="P17">Modul 1<text:span text:style-name="T3"> </text:span></text:p>
          <text:p text:style-name="P12"><text:span text:style-name="T19">Die Abstimmung ergab 10 Ja-Stimmen, 1 Nein-Stimme und 0 Enthaltungen. </text:span></text:p>
          <text:p text:style-name="P12"><text:span text:style-name="T19">Damit wurde Modul 1 </text:span><text:span text:style-name="T21">angenommen</text:span><text:span text:style-name="T19">.</text:span></text:p>
          <text:p text:style-name="P17">Modul 2<text:span text:style-name="T3"> </text:span></text:p>
          <text:p text:style-name="P12"><text:span text:style-name="T19">Die Abstimmung ergab 10 Ja-Stimmen, 0 Nein-Stimme und 1 Enthaltung.</text:span></text:p>
          <text:p text:style-name="P12"><text:span text:style-name="T19">Modul 2 wurde </text:span><text:span text:style-name="T21">angenommen</text:span><text:span text:style-name="T19">.</text:span></text:p>
          <text:p text:style-name="P17">Modul 2 Alternative w<text:span text:style-name="T3">urde vom Antragssteller</text:span> zurückgezogen<text:span text:style-name="T3">.</text:span></text:p>
          <text:p text:style-name="P6"><text:span text:style-name="T23">Modul 3 </text:span><text:span text:style-name="T19">wurde im</text:span><text:span text:style-name="T23"> </text:span><text:span text:style-name="T19">Block abgestimmt und </text:span><text:span text:style-name="T19">einstimmig</text:span><text:span text:style-name="T23"> angenommen</text:span><text:span text:style-name="T19">.</text:span></text:p>
          <text:p text:style-name="P17"/>
          <text:p text:style-name="P12"><text:span text:style-name="T21">14. </text:span><text:bookmark text:name="Verbesserung_der_Kinderbetreuung_in_den_Kindertagesst.C3.A4tten"/><text:span text:style-name="T21">Verbesserung der Kinderbetreuung in den Kindertagesstätten</text:span></text:p>
          <text:p text:style-name="P15"><text:span text:style-name="T12">Modul a, c, d, e</text:span> wurden einstimmig angenommen</text:p>
          <text:p text:style-name="P15"><text:span text:style-name="T12">Modul b</text:span> </text:p>
          <text:p text:style-name="P12"><text:span text:style-name="T19">Die Abstimmung ergab 8 Ja-Stimmen, 1 Nein-Stimme und 1 Enthaltung.</text:span></text:p>
          <text:p text:style-name="P12"><text:span text:style-name="T19">Damit wurde das Modul </text:span><text:span text:style-name="T21">angenommen</text:span><text:span text:style-name="T19">.</text:span></text:p>
          <text:p text:style-name="P17">Modul f </text:p>
          <text:p text:style-name="P12"><text:span text:style-name="T19">Die Abstimmung ergab 6 Ja-Stimmen, 2 Nein-Stimmen und 2 Enthaltungen.</text:span></text:p>
          <text:p text:style-name="P12"><text:span text:style-name="T19">Das Modul wurde damit </text:span><text:span text:style-name="T21">abgelehnt</text:span><text:span text:style-name="T19">.</text:span></text:p>
          <text:p text:style-name="P15"/>
        </text:list-header>
        <text:list-item>
          <text:p text:style-name="P17">Schließung des Kreisparteitags durch den Versammlungsleiter</text:p>
        </text:list-item>
      </text:list>
      <text:p text:style-name="P14"/>
      <text:list xml:id="list42416148" text:continue-numbering="true" text:style-name="L1">
        <text:list-header>
          <text:p text:style-name="P15"/>
          <text:p text:style-name="P17"/>
          <text:p text:style-name="P17"/>
        </text:list-header>
      </text:list>
      <text:p text:style-name="P16"/>
      <text:p text:style-name="P16"/>
      <text:p text:style-name="P16"/>
      <text:p text:style-name="P16"/>
      <text:list xml:id="list42417150" text:continue-numbering="true" text:style-name="L1">
        <text:list-header>
          <text:p text:style-name="P17"/>
          <text:p text:style-name="P6"/>
          <text:p text:style-name="P6"/>
        </text:list-header>
      </text:list>
      <text:p text:style-name="P2"/>
      <text:list xml:id="list42414708" text:continue-numbering="true" text:style-name="L1">
        <text:list-header>
          <text:p text:style-name="P6"/>
          <text:p text:style-name="P6"/>
          <text:p text:style-name="P9"/>
        </text:list-header>
      </text:list>
      <text:p text:style-name="P3"/>
      <text:p text:style-name="P3"/>
      <text:list xml:id="list42408629" text:continue-numbering="true" text:style-name="L1">
        <text:list-header>
          <text:p text:style-name="P9"/>
          <text:p text:style-name="P6"/>
        </text:list-header>
      </text:list>
      <text:list xml:id="list40179628" text:style-name="L2">
        <text:list-item>
          <text:list>
            <text:list-item>
              <text:list>
                <text:list-header>
                  <text:p text:style-name="P13"><text:s/></text:p>
                </text:list-header>
              </text:list>
            </text:list-item>
          </text:list>
        </text:list-item>
      </text:list>
      <text:p text:style-name="P4"/>
      <text:list xml:id="list42420342" text:continue-list="list42408629" text:style-name="L1">
        <text:list-header>
          <text:p text:style-name="P9"/>
        </text:list-header>
      </text:list>
      <text:p text:style-name="P3"/>
      <text:p text:style-name="P3"/>
      <text:p text:style-name="P2"/>
      <text:p text:style-name="P2"/>
      <text:list xml:id="list42430293" text:continue-numbering="true" text:style-name="L1">
        <text:list-header>
          <text:p text:style-name="P9"><text:soft-page-break/>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9T10:19:11.11</meta:creation-date>
    <dc:date>2010-11-04T22:30:39.59</dc:date>
    <meta:editing-duration>PT04H48M39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9" meta:paragraph-count="237" meta:word-count="2000" meta:character-count="14568"/>
  </office:meta>
</office:document-meta>
</file>