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655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4.29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6.96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7.077cm"/>
    </style:style>
    <style:style style:name="co20" style:family="table-column">
      <style:table-column-properties fo:break-before="auto" style:column-width="8.05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1.002cm"/>
    </style:style>
    <style:style style:name="co23" style:family="table-column">
      <style:table-column-properties fo:break-before="auto" style:column-width="1.139cm"/>
    </style:style>
    <style:style style:name="co24" style:family="table-column">
      <style:table-column-properties fo:break-before="auto" style:column-width="1.277cm"/>
    </style:style>
    <style:style style:name="co25" style:family="table-column">
      <style:table-column-properties fo:break-before="auto" style:column-width="1.208cm"/>
    </style:style>
    <style:style style:name="co26" style:family="table-column">
      <style:table-column-properties fo:break-before="auto" style:column-width="1.589cm"/>
    </style:style>
    <style:style style:name="co27" style:family="table-column">
      <style:table-column-properties fo:break-before="auto" style:column-width="1.175cm"/>
    </style:style>
    <style:style style:name="co28" style:family="table-column">
      <style:table-column-properties fo:break-before="auto" style:column-width="1.104cm"/>
    </style:style>
    <style:style style:name="co29" style:family="table-column">
      <style:table-column-properties fo:break-before="auto" style:column-width="2.418cm"/>
    </style:style>
    <style:style style:name="co30" style:family="table-column">
      <style:table-column-properties fo:break-before="auto" style:column-width="2.9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ext-properties style:use-window-font-color="true" style:text-outline="false" style:text-line-through-styl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 1_LQFB-Reihenfol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office:value-type="string">
            <text:p>Antragsnummer</text:p>
          </table:table-cell>
          <table:table-cell office:value-type="string">
            <text:p>LQFB Initiative</text:p>
          </table:table-cell>
          <table:table-cell office:value-type="string">
            <text:p>Zustimmung % Detail</text:p>
          </table:table-cell>
          <table:table-cell office:value-type="string">
            <text:p>Platz TO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office:value-type="string">
            <text:p>Enthaltungen</text:p>
          </table:table-cell>
          <table:table-cell office:value-type="string">
            <text:p>Zustimmung in %</text:p>
          </table:table-cell>
          <table:table-cell office:value-type="string">
            <text:p>Stimmen gesamt</text:p>
          </table:table-cell>
          <table:table-cell office:value-type="string">
            <text:p>Bemerkungen</text:p>
          </table:table-cell>
          <table:table-cell office:value-type="string">
            <text:p>Zustimmung % Detail</text:p>
          </table:table-cell>
          <table:table-cell/>
          <table:table-cell office:value-type="string">
            <text:p>Platz TO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4</text:p>
          </table:table-cell>
          <table:table-cell office:value-type="string">
            <text:p>https://lqfb.piratenpartei.de/lf/initiative/show/4590.html</text:p>
          </table:table-cell>
          <table:table-cell office:value-type="float" office:value="98.1042654028436">
            <text:p>98,1042654028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446">
            <text:p>446</text:p>
          </table:table-cell>
          <table:table-cell/>
          <table:table-cell table:formula="of:=[.E2]/([.F2]+[.E2])*100" office:value-type="float" office:value="98.1042654028436">
            <text:p>98,1042654028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2</text:p>
          </table:table-cell>
          <table:table-cell office:value-type="string">
            <text:p>https://lqfb.piratenpartei.de/lf/initiative/show/4590.html</text:p>
          </table:table-cell>
          <table:table-cell office:value-type="float" office:value="98.0434782608696">
            <text:p>98,0434782609</text:p>
          </table:table-cell>
          <table:table-cell office:value-type="float" office:value="2">
            <text:p>2</text:p>
          </table:table-cell>
          <table:table-cell office:value-type="float" office:value="451">
            <text:p>451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98">
            <text:p>98</text:p>
          </table:table-cell>
          <table:table-cell office:value-type="float" office:value="527">
            <text:p>527</text:p>
          </table:table-cell>
          <table:table-cell/>
          <table:table-cell table:formula="of:=[.E3]/([.F3]+[.E3])*100" office:value-type="float" office:value="98.0434782608696">
            <text:p>98,0434782609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6</text:p>
          </table:table-cell>
          <table:table-cell office:value-type="string">
            <text:p>https://lqfb.piratenpartei.de/lf/initiative/show/4494.html</text:p>
          </table:table-cell>
          <table:table-cell office:value-type="float" office:value="97.9865771812081">
            <text:p>97,9865771812</text:p>
          </table:table-cell>
          <table:table-cell office:value-type="float" office:value="3">
            <text:p>3</text:p>
          </table:table-cell>
          <table:table-cell office:value-type="float" office:value="438">
            <text:p>43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454">
            <text:p>454</text:p>
          </table:table-cell>
          <table:table-cell/>
          <table:table-cell table:formula="of:=[.E4]/([.F4]+[.E4])*100" office:value-type="float" office:value="97.9865771812081">
            <text:p>97,9865771812</text:p>
          </table:table-cell>
          <table:table-cell/>
          <table:table-cell office:value-type="float" office:value="3">
            <text:p>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3</text:p>
          </table:table-cell>
          <table:table-cell office:value-type="string">
            <text:p>https://lqfb.piratenpartei.de/lf/initiative/show/4820.html</text:p>
          </table:table-cell>
          <table:table-cell office:value-type="float" office:value="97.4774774774775">
            <text:p>97,4774774775</text:p>
          </table:table-cell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563">
            <text:p>563</text:p>
          </table:table-cell>
          <table:table-cell/>
          <table:table-cell table:formula="of:=[.E5]/([.F5]+[.E5])*100" office:value-type="float" office:value="97.4774774774775">
            <text:p>97,4774774775</text:p>
          </table:table-cell>
          <table:table-cell/>
          <table:table-cell office:value-type="float" office:value="4">
            <text:p>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6</text:p>
          </table:table-cell>
          <table:table-cell office:value-type="string">
            <text:p>https://lqfb.piratenpartei.de/lf/initiative/show/4686.html</text:p>
          </table:table-cell>
          <table:table-cell office:value-type="float" office:value="97.289972899729">
            <text:p>97,2899728997</text:p>
          </table:table-cell>
          <table:table-cell office:value-type="float" office:value="5">
            <text:p>5</text:p>
          </table:table-cell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93">
            <text:p>393</text:p>
          </table:table-cell>
          <table:table-cell/>
          <table:table-cell table:formula="of:=[.E6]/([.F6]+[.E6])*100" office:value-type="float" office:value="97.289972899729">
            <text:p>97,2899728997</text:p>
          </table:table-cell>
          <table:table-cell/>
          <table:table-cell office:value-type="float" office:value="5">
            <text:p>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97</text:p>
          </table:table-cell>
          <table:table-cell office:value-type="string">
            <text:p>https://lqfb.piratenpartei.de/lf/initiative/show/4311.html</text:p>
          </table:table-cell>
          <table:table-cell office:value-type="float" office:value="97.2631578947368">
            <text:p>97,2631578947</text:p>
          </table:table-cell>
          <table:table-cell office:value-type="float" office:value="6">
            <text:p>6</text:p>
          </table:table-cell>
          <table:table-cell office:value-type="float" office:value="462">
            <text:p>46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492">
            <text:p>492</text:p>
          </table:table-cell>
          <table:table-cell/>
          <table:table-cell table:formula="of:=[.E7]/([.F7]+[.E7])*100" office:value-type="float" office:value="97.2631578947368">
            <text:p>97,2631578947</text:p>
          </table:table-cell>
          <table:table-cell/>
          <table:table-cell office:value-type="float" office:value="6">
            <text:p>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4</text:p>
          </table:table-cell>
          <table:table-cell office:value-type="string">
            <text:p>https://lqfb.piratenpartei.de/lf/initiative/show/4491.html</text:p>
          </table:table-cell>
          <table:table-cell office:value-type="float" office:value="97.2350230414747">
            <text:p>97,2350230415</text:p>
          </table:table-cell>
          <table:table-cell office:value-type="float" office:value="7">
            <text:p>7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444">
            <text:p>444</text:p>
          </table:table-cell>
          <table:table-cell/>
          <table:table-cell table:formula="of:=[.E8]/([.F8]+[.E8])*100" office:value-type="float" office:value="97.2350230414747">
            <text:p>97,2350230415</text:p>
          </table:table-cell>
          <table:table-cell/>
          <table:table-cell office:value-type="float" office:value="7">
            <text:p>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9</text:p>
          </table:table-cell>
          <table:table-cell office:value-type="string">
            <text:p>https://lqfb.piratenpartei.de/lf/initiative/show/4663.html</text:p>
          </table:table-cell>
          <table:table-cell office:value-type="float" office:value="97.1631205673759">
            <text:p>97,1631205674</text:p>
          </table:table-cell>
          <table:table-cell office:value-type="float" office:value="8">
            <text:p>8</text:p>
          </table:table-cell>
          <table:table-cell office:value-type="float" office:value="411">
            <text:p>4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430">
            <text:p>430</text:p>
          </table:table-cell>
          <table:table-cell/>
          <table:table-cell table:formula="of:=[.E9]/([.F9]+[.E9])*100" office:value-type="float" office:value="97.1631205673759">
            <text:p>97,1631205674</text:p>
          </table:table-cell>
          <table:table-cell/>
          <table:table-cell office:value-type="float" office:value="8">
            <text:p>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8</text:p>
          </table:table-cell>
          <table:table-cell office:value-type="string">
            <text:p>https://lqfb.piratenpartei.de/lf/initiative/show/4814.html</text:p>
          </table:table-cell>
          <table:table-cell office:value-type="float" office:value="96.969696969697">
            <text:p>96,9696969697</text:p>
          </table:table-cell>
          <table:table-cell office:value-type="float" office:value="9">
            <text:p>9</text:p>
          </table:table-cell>
          <table:table-cell office:value-type="float" office:value="448">
            <text:p>4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472">
            <text:p>472</text:p>
          </table:table-cell>
          <table:table-cell/>
          <table:table-cell table:formula="of:=[.E10]/([.F10]+[.E10])*100" office:value-type="float" office:value="96.969696969697">
            <text:p>96,9696969697</text:p>
          </table:table-cell>
          <table:table-cell/>
          <table:table-cell office:value-type="float" office:value="9">
            <text:p>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23</text:p>
          </table:table-cell>
          <table:table-cell office:value-type="string">
            <text:p>https://lqfb.piratenpartei.de/lf/initiative/show/4622.html</text:p>
          </table:table-cell>
          <table:table-cell office:value-type="float" office:value="96.9194312796209">
            <text:p>96,9194312796</text:p>
          </table:table-cell>
          <table:table-cell office:value-type="float" office:value="10">
            <text:p>1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435">
            <text:p>435</text:p>
          </table:table-cell>
          <table:table-cell/>
          <table:table-cell table:formula="of:=[.E11]/([.F11]+[.E11])*100" office:value-type="float" office:value="96.9194312796209">
            <text:p>96,9194312796</text:p>
          </table:table-cell>
          <table:table-cell/>
          <table:table-cell office:value-type="float" office:value="10">
            <text:p>1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4</text:p>
          </table:table-cell>
          <table:table-cell office:value-type="string">
            <text:p>https://lqfb.piratenpartei.de/lf/initiative/show/4660.html</text:p>
          </table:table-cell>
          <table:table-cell office:value-type="float" office:value="96.6981132075472">
            <text:p>96,6981132075</text:p>
          </table:table-cell>
          <table:table-cell office:value-type="float" office:value="11">
            <text:p>11</text:p>
          </table:table-cell>
          <table:table-cell office:value-type="float" office:value="410">
            <text:p>4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436">
            <text:p>436</text:p>
          </table:table-cell>
          <table:table-cell/>
          <table:table-cell table:formula="of:=[.E12]/([.F12]+[.E12])*100" office:value-type="float" office:value="96.6981132075472">
            <text:p>96,6981132075</text:p>
          </table:table-cell>
          <table:table-cell/>
          <table:table-cell office:value-type="float" office:value="11">
            <text:p>1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2</text:p>
          </table:table-cell>
          <table:table-cell office:value-type="string">
            <text:p>https://lqfb.piratenpartei.de/lf/initiative/show/4658.html</text:p>
          </table:table-cell>
          <table:table-cell office:value-type="float" office:value="96.6346153846154">
            <text:p>96,6346153846</text:p>
          </table:table-cell>
          <table:table-cell office:value-type="float" office:value="12">
            <text:p>12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424">
            <text:p>424</text:p>
          </table:table-cell>
          <table:table-cell/>
          <table:table-cell table:formula="of:=[.E13]/([.F13]+[.E13])*100" office:value-type="float" office:value="96.6346153846154">
            <text:p>96,6346153846</text:p>
          </table:table-cell>
          <table:table-cell/>
          <table:table-cell office:value-type="float" office:value="12">
            <text:p>1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01</text:p>
          </table:table-cell>
          <table:table-cell office:value-type="string">
            <text:p>https://lqfb.piratenpartei.de/lf/initiative/show/4665.html</text:p>
          </table:table-cell>
          <table:table-cell office:value-type="float" office:value="96.6257668711656">
            <text:p>96,6257668712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347">
            <text:p>347</text:p>
          </table:table-cell>
          <table:table-cell/>
          <table:table-cell table:formula="of:=[.E14]/([.F14]+[.E14])*100" office:value-type="float" office:value="96.6257668711656">
            <text:p>96,6257668712</text:p>
          </table:table-cell>
          <table:table-cell/>
          <table:table-cell office:value-type="float" office:value="13">
            <text:p>1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03</text:p>
          </table:table-cell>
          <table:table-cell office:value-type="string">
            <text:p>http://lfpp.de/i4588</text:p>
          </table:table-cell>
          <table:table-cell office:value-type="float" office:value="96.5853658536585">
            <text:p>96,5853658537</text:p>
          </table:table-cell>
          <table:table-cell office:value-type="float" office:value="14">
            <text:p>14</text:p>
          </table:table-cell>
          <table:table-cell office:value-type="float" office:value="396">
            <text:p>39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97">
            <text:p>97</text:p>
          </table:table-cell>
          <table:table-cell office:value-type="float" office:value="443">
            <text:p>443</text:p>
          </table:table-cell>
          <table:table-cell/>
          <table:table-cell table:formula="of:=[.E15]/([.F15]+[.E15])*100" office:value-type="float" office:value="96.5853658536585">
            <text:p>96,5853658537</text:p>
          </table:table-cell>
          <table:table-cell/>
          <table:table-cell office:value-type="float" office:value="14">
            <text:p>1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5</text:p>
          </table:table-cell>
          <table:table-cell office:value-type="string">
            <text:p>https://lqfb.piratenpartei.de/lf/initiative/show/4527.html</text:p>
          </table:table-cell>
          <table:table-cell office:value-type="float" office:value="96.583850931677">
            <text:p>96,5838509317</text:p>
          </table:table-cell>
          <table:table-cell office:value-type="float" office:value="15">
            <text:p>15</text:p>
          </table:table-cell>
          <table:table-cell office:value-type="float" office:value="311">
            <text:p>31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float" office:value="381">
            <text:p>381</text:p>
          </table:table-cell>
          <table:table-cell/>
          <table:table-cell table:formula="of:=[.E16]/([.F16]+[.E16])*100" office:value-type="float" office:value="96.583850931677">
            <text:p>96,5838509317</text:p>
          </table:table-cell>
          <table:table-cell/>
          <table:table-cell office:value-type="float" office:value="15">
            <text:p>1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5</text:p>
          </table:table-cell>
          <table:table-cell office:value-type="string">
            <text:p>https://lqfb.piratenpartei.de/lf/initiative/show/4492.html</text:p>
          </table:table-cell>
          <table:table-cell office:value-type="float" office:value="96.5770171149144">
            <text:p>96,5770171149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422">
            <text:p>422</text:p>
          </table:table-cell>
          <table:table-cell/>
          <table:table-cell table:formula="of:=[.E17]/([.F17]+[.E17])*100" office:value-type="float" office:value="96.5770171149144">
            <text:p>96,5770171149</text:p>
          </table:table-cell>
          <table:table-cell/>
          <table:table-cell office:value-type="float" office:value="16">
            <text:p>1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9</text:p>
          </table:table-cell>
          <table:table-cell office:value-type="string">
            <text:p>https://lqfb.piratenpartei.de/lf/initiative/show/4815.html</text:p>
          </table:table-cell>
          <table:table-cell office:value-type="float" office:value="96.5277777777778">
            <text:p>96,5277777778</text:p>
          </table:table-cell>
          <table:table-cell office:value-type="float" office:value="17">
            <text:p>17</text:p>
          </table:table-cell>
          <table:table-cell office:value-type="float" office:value="417">
            <text:p>41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441">
            <text:p>441</text:p>
          </table:table-cell>
          <table:table-cell/>
          <table:table-cell table:formula="of:=[.E18]/([.F18]+[.E18])*100" office:value-type="float" office:value="96.5277777777778">
            <text:p>96,5277777778</text:p>
          </table:table-cell>
          <table:table-cell/>
          <table:table-cell office:value-type="float" office:value="17">
            <text:p>1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9</text:p>
          </table:table-cell>
          <table:table-cell office:value-type="string">
            <text:p>https://lqfb.piratenpartei.de/lf/initiative/show/4294.html</text:p>
          </table:table-cell>
          <table:table-cell office:value-type="float" office:value="96.3093145869947">
            <text:p>96,309314587</text:p>
          </table:table-cell>
          <table:table-cell office:value-type="float" office:value="18">
            <text:p>18</text:p>
          </table:table-cell>
          <table:table-cell office:value-type="float" office:value="548">
            <text:p>54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598">
            <text:p>598</text:p>
          </table:table-cell>
          <table:table-cell office:value-type="string">
            <text:p>3 Initiativen; es wurde die Jüngste ausgewählt, die gleichzeitig dem Antrag inhaltlich am ähnlichsten ist.</text:p>
          </table:table-cell>
          <table:table-cell table:formula="of:=[.E19]/([.F19]+[.E19])*100" office:value-type="float" office:value="96.3093145869947">
            <text:p>96,309314587</text:p>
          </table:table-cell>
          <table:table-cell/>
          <table:table-cell office:value-type="float" office:value="18">
            <text:p>1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00</text:p>
          </table:table-cell>
          <table:table-cell office:value-type="string">
            <text:p>https://lqfb.piratenpartei.de/lf/initiative/show/4469.html</text:p>
          </table:table-cell>
          <table:table-cell office:value-type="float" office:value="96.1352657004831">
            <text:p>96,1352657005</text:p>
          </table:table-cell>
          <table:table-cell office:value-type="float" office:value="19">
            <text:p>19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423">
            <text:p>423</text:p>
          </table:table-cell>
          <table:table-cell/>
          <table:table-cell table:formula="of:=[.E20]/([.F20]+[.E20])*100" office:value-type="float" office:value="96.1352657004831">
            <text:p>96,1352657005</text:p>
          </table:table-cell>
          <table:table-cell/>
          <table:table-cell office:value-type="float" office:value="19">
            <text:p>1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5</text:p>
          </table:table-cell>
          <table:table-cell office:value-type="string">
            <text:p>https://lqfb.piratenpartei.de/lf/initiative/show/4661.html</text:p>
          </table:table-cell>
          <table:table-cell office:value-type="float" office:value="96.0187353629977">
            <text:p>96,018735363</text:p>
          </table:table-cell>
          <table:table-cell office:value-type="float" office:value="20">
            <text:p>20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431">
            <text:p>431</text:p>
          </table:table-cell>
          <table:table-cell/>
          <table:table-cell table:formula="of:=[.E21]/([.F21]+[.E21])*100" office:value-type="float" office:value="96.0187353629977">
            <text:p>96,018735363</text:p>
          </table:table-cell>
          <table:table-cell/>
          <table:table-cell office:value-type="float" office:value="20">
            <text:p>2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02</text:p>
          </table:table-cell>
          <table:table-cell office:value-type="string">
            <text:p>https://lqfb.piratenpartei.de/lf/initiative/show/4666.html</text:p>
          </table:table-cell>
          <table:table-cell office:value-type="float" office:value="95.933014354067">
            <text:p>95,9330143541</text:p>
          </table:table-cell>
          <table:table-cell office:value-type="float" office:value="21">
            <text:p>21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435">
            <text:p>435</text:p>
          </table:table-cell>
          <table:table-cell/>
          <table:table-cell table:formula="of:=[.E22]/([.F22]+[.E22])*100" office:value-type="float" office:value="95.933014354067">
            <text:p>95,9330143541</text:p>
          </table:table-cell>
          <table:table-cell/>
          <table:table-cell office:value-type="float" office:value="21">
            <text:p>2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90</text:p>
          </table:table-cell>
          <table:table-cell office:value-type="string">
            <text:p>https://lqfb.piratenpartei.de/lf/initiative/show/4211.html</text:p>
          </table:table-cell>
          <table:table-cell office:value-type="float" office:value="95.9259259259259">
            <text:p>95,9259259259</text:p>
          </table:table-cell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float" office:value="289">
            <text:p>289</text:p>
          </table:table-cell>
          <table:table-cell/>
          <table:table-cell table:formula="of:=[.E23]/([.F23]+[.E23])*100" office:value-type="float" office:value="95.9259259259259">
            <text:p>95,9259259259</text:p>
          </table:table-cell>
          <table:table-cell/>
          <table:table-cell office:value-type="float" office:value="22">
            <text:p>2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3</text:p>
          </table:table-cell>
          <table:table-cell office:value-type="string">
            <text:p>https://lqfb.piratenpartei.de/lf/initiative/show/4559.html</text:p>
          </table:table-cell>
          <table:table-cell office:value-type="float" office:value="95.8605664488018">
            <text:p>95,8605664488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float" office:value="481">
            <text:p>481</text:p>
          </table:table-cell>
          <table:table-cell/>
          <table:table-cell table:formula="of:=[.E24]/([.F24]+[.E24])*100" office:value-type="float" office:value="95.8605664488018">
            <text:p>95,8605664488</text:p>
          </table:table-cell>
          <table:table-cell/>
          <table:table-cell office:value-type="float" office:value="23">
            <text:p>2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42</text:p>
          </table:table-cell>
          <table:table-cell office:value-type="string">
            <text:p>https://lqfb.piratenpartei.de/lf/initiative/show/3573.html</text:p>
          </table:table-cell>
          <table:table-cell office:value-type="float" office:value="95.7787481804949">
            <text:p>95,7787481805</text:p>
          </table:table-cell>
          <table:table-cell office:value-type="float" office:value="24">
            <text:p>24</text:p>
          </table:table-cell>
          <table:table-cell office:value-type="float" office:value="658">
            <text:p>658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96">
            <text:p>96</text:p>
          </table:table-cell>
          <table:table-cell office:value-type="float" office:value="744">
            <text:p>744</text:p>
          </table:table-cell>
          <table:table-cell/>
          <table:table-cell table:formula="of:=[.E25]/([.F25]+[.E25])*100" office:value-type="float" office:value="95.7787481804949">
            <text:p>95,7787481805</text:p>
          </table:table-cell>
          <table:table-cell/>
          <table:table-cell office:value-type="float" office:value="24">
            <text:p>2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3</text:p>
          </table:table-cell>
          <table:table-cell office:value-type="string">
            <text:p>https://lqfb.piratenpartei.de/lf/initiative/show/4398.html</text:p>
          </table:table-cell>
          <table:table-cell office:value-type="float" office:value="95.7356076759062">
            <text:p>95,7356076759</text:p>
          </table:table-cell>
          <table:table-cell office:value-type="float" office:value="25">
            <text:p>25</text:p>
          </table:table-cell>
          <table:table-cell office:value-type="float" office:value="449">
            <text:p>44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479">
            <text:p>479</text:p>
          </table:table-cell>
          <table:table-cell/>
          <table:table-cell table:formula="of:=[.E26]/([.F26]+[.E26])*100" office:value-type="float" office:value="95.7356076759062">
            <text:p>95,7356076759</text:p>
          </table:table-cell>
          <table:table-cell/>
          <table:table-cell office:value-type="float" office:value="25">
            <text:p>2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53</text:p>
          </table:table-cell>
          <table:table-cell office:value-type="string">
            <text:p>https://lqfb.piratenpartei.de/lf/initiative/show/4648.html</text:p>
          </table:table-cell>
          <table:table-cell office:value-type="float" office:value="95.631067961165">
            <text:p>95,6310679612</text:p>
          </table:table-cell>
          <table:table-cell office:value-type="float" office:value="26">
            <text:p>26</text:p>
          </table:table-cell>
          <table:table-cell office:value-type="float" office:value="394">
            <text:p>39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428">
            <text:p>428</text:p>
          </table:table-cell>
          <table:table-cell/>
          <table:table-cell table:formula="of:=[.E27]/([.F27]+[.E27])*100" office:value-type="float" office:value="95.631067961165">
            <text:p>95,6310679612</text:p>
          </table:table-cell>
          <table:table-cell/>
          <table:table-cell office:value-type="float" office:value="26">
            <text:p>2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30</text:p>
          </table:table-cell>
          <table:table-cell office:value-type="string">
            <text:p>https://lqfb.piratenpartei.de/lf/initiative/show/4493.html</text:p>
          </table:table-cell>
          <table:table-cell office:value-type="float" office:value="95.25">
            <text:p>95,25</text:p>
          </table:table-cell>
          <table:table-cell office:value-type="float" office:value="27">
            <text:p>27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office:value-type="float" office:value="428">
            <text:p>428</text:p>
          </table:table-cell>
          <table:table-cell/>
          <table:table-cell table:formula="of:=[.E28]/([.F28]+[.E28])*100" office:value-type="float" office:value="95.25">
            <text:p>95,25</text:p>
          </table:table-cell>
          <table:table-cell/>
          <table:table-cell office:value-type="float" office:value="27">
            <text:p>2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89</text:p>
          </table:table-cell>
          <table:table-cell office:value-type="string">
            <text:p>https://lqfb.piratenpartei.de/lf/initiative/show/3981.html</text:p>
          </table:table-cell>
          <table:table-cell office:value-type="float" office:value="95.2054794520548">
            <text:p>95,2054794521</text:p>
          </table:table-cell>
          <table:table-cell office:value-type="float" office:value="28">
            <text:p>28</text:p>
          </table:table-cell>
          <table:table-cell office:value-type="float" office:value="417">
            <text:p>41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float" office:value="464">
            <text:p>464</text:p>
          </table:table-cell>
          <table:table-cell/>
          <table:table-cell table:formula="of:=[.E29]/([.F29]+[.E29])*100" office:value-type="float" office:value="95.2054794520548">
            <text:p>95,2054794521</text:p>
          </table:table-cell>
          <table:table-cell/>
          <table:table-cell office:value-type="float" office:value="28">
            <text:p>28</text:p>
          </table:table-cell>
          <table:table-cell table:number-columns-repeated="1011"/>
        </table:table-row>
        <table:table-row table:style-name="ro1">
          <table:table-cell office:value-type="string">
            <text:p>PA063</text:p>
          </table:table-cell>
          <table:table-cell office:value-type="string">
            <text:p>https://lqfb.piratenpartei.de/lf/initiative/show/2383.html</text:p>
          </table:table-cell>
          <table:table-cell office:value-type="float" office:value="95.0524737631184">
            <text:p>95,0524737631</text:p>
          </table:table-cell>
          <table:table-cell office:value-type="float" office:value="29">
            <text:p>29</text:p>
          </table:table-cell>
          <table:table-cell office:value-type="float" office:value="634">
            <text:p>63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698">
            <text:p>698</text:p>
          </table:table-cell>
          <table:table-cell/>
          <table:table-cell table:formula="of:=[.E30]/([.F30]+[.E30])*100" office:value-type="float" office:value="95.0524737631184">
            <text:p>95,0524737631</text:p>
          </table:table-cell>
          <table:table-cell/>
          <table:table-cell office:value-type="float" office:value="29">
            <text:p>29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298</text:p>
          </table:table-cell>
          <table:table-cell office:value-type="string">
            <text:p>https://lqfb.piratenpartei.de/lf/initiative/show/4601.html</text:p>
            <text:p>https://lqfb.piratenpartei.de/lf/initiative/show/4606.html</text:p>
            <text:p>https://lqfb.piratenpartei.de/lf/initiative/show/4610.html</text:p>
            <text:p>https://lqfb.piratenpartei.de/lf/initiative/show/4613.html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office:value-type="string">
            <text:p>4 Initiativen</text:p>
          </table:table-cell>
          <table:table-cell office:value-type="float" office:value="95">
            <text:p>95</text:p>
          </table:table-cell>
          <table:table-cell office:value-type="string">
            <text:p><text:s/>MIttelwert gebildet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95</text:p>
          </table:table-cell>
          <table:table-cell office:value-type="string">
            <text:p>https://lqfb.piratenpartei.de/lf/initiative/show/4457.html</text:p>
          </table:table-cell>
          <table:table-cell office:value-type="float" office:value="94.949494949495">
            <text:p>94,9494949495</text:p>
          </table:table-cell>
          <table:table-cell office:value-type="float" office:value="31">
            <text:p>31</text:p>
          </table:table-cell>
          <table:table-cell office:value-type="float" office:value="470">
            <text:p>47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516">
            <text:p>516</text:p>
          </table:table-cell>
          <table:table-cell/>
          <table:table-cell table:formula="of:=[.E32]/([.F32]+[.E32])*100" office:value-type="float" office:value="94.949494949495">
            <text:p>94,9494949495</text:p>
          </table:table-cell>
          <table:table-cell/>
          <table:table-cell office:value-type="float" office:value="31">
            <text:p>3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6</text:p>
          </table:table-cell>
          <table:table-cell office:value-type="string">
            <text:p>https://lqfb.piratenpartei.de/lf/initiative/show/4662.html</text:p>
          </table:table-cell>
          <table:table-cell office:value-type="float" office:value="94.9367088607595">
            <text:p>94,9367088608</text:p>
          </table:table-cell>
          <table:table-cell office:value-type="float" office:value="32">
            <text:p>32</text:p>
          </table:table-cell>
          <table:table-cell office:value-type="float" office:value="375">
            <text:p>37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413">
            <text:p>413</text:p>
          </table:table-cell>
          <table:table-cell/>
          <table:table-cell table:formula="of:=[.E33]/([.F33]+[.E33])*100" office:value-type="float" office:value="94.9367088607595">
            <text:p>94,9367088608</text:p>
          </table:table-cell>
          <table:table-cell/>
          <table:table-cell office:value-type="float" office:value="32">
            <text:p>3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03</text:p>
          </table:table-cell>
          <table:table-cell office:value-type="string">
            <text:p>https://lqfb.piratenpartei.de/lf/initiative/show/4403.html</text:p>
          </table:table-cell>
          <table:table-cell office:value-type="float" office:value="94.919168591224">
            <text:p>94,9191685912</text:p>
          </table:table-cell>
          <table:table-cell office:value-type="float" office:value="33">
            <text:p>33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548">
            <text:p>548</text:p>
          </table:table-cell>
          <table:table-cell/>
          <table:table-cell table:formula="of:=[.E34]/([.F34]+[.E34])*100" office:value-type="float" office:value="94.919168591224">
            <text:p>94,9191685912</text:p>
          </table:table-cell>
          <table:table-cell/>
          <table:table-cell office:value-type="float" office:value="33">
            <text:p>3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01</text:p>
          </table:table-cell>
          <table:table-cell office:value-type="string">
            <text:p>https://lqfb.piratenpartei.de/lf/initiative/show/4521.html</text:p>
          </table:table-cell>
          <table:table-cell office:value-type="float" office:value="94.8019801980198">
            <text:p>94,801980198</text:p>
          </table:table-cell>
          <table:table-cell office:value-type="float" office:value="34">
            <text:p>34</text:p>
          </table:table-cell>
          <table:table-cell office:value-type="float" office:value="383">
            <text:p>383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float" office:value="433">
            <text:p>433</text:p>
          </table:table-cell>
          <table:table-cell/>
          <table:table-cell table:formula="of:=[.E35]/([.F35]+[.E35])*100" office:value-type="float" office:value="94.8019801980198">
            <text:p>94,801980198</text:p>
          </table:table-cell>
          <table:table-cell/>
          <table:table-cell office:value-type="float" office:value="34">
            <text:p>3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7</text:p>
          </table:table-cell>
          <table:table-cell office:value-type="string">
            <text:p>https://lqfb.piratenpartei.de/lf/initiative/show/4192.html</text:p>
          </table:table-cell>
          <table:table-cell office:value-type="float" office:value="94.5996275605214">
            <text:p>94,5996275605</text:p>
          </table:table-cell>
          <table:table-cell office:value-type="float" office:value="35">
            <text:p>35</text:p>
          </table:table-cell>
          <table:table-cell office:value-type="float" office:value="508">
            <text:p>50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558">
            <text:p>558</text:p>
          </table:table-cell>
          <table:table-cell/>
          <table:table-cell table:formula="of:=[.E36]/([.F36]+[.E36])*100" office:value-type="float" office:value="94.5996275605214">
            <text:p>94,5996275605</text:p>
          </table:table-cell>
          <table:table-cell/>
          <table:table-cell office:value-type="float" office:value="35">
            <text:p>3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78</text:p>
          </table:table-cell>
          <table:table-cell office:value-type="string">
            <text:p>https://lqfb.piratenpartei.de/lf/initiative/show/4273.html</text:p>
          </table:table-cell>
          <table:table-cell office:value-type="float" office:value="94.1888619854722">
            <text:p>94,1888619855</text:p>
          </table:table-cell>
          <table:table-cell office:value-type="float" office:value="36">
            <text:p>36</text:p>
          </table:table-cell>
          <table:table-cell office:value-type="float" office:value="389">
            <text:p>38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445">
            <text:p>445</text:p>
          </table:table-cell>
          <table:table-cell/>
          <table:table-cell table:formula="of:=[.E37]/([.F37]+[.E37])*100" office:value-type="float" office:value="94.1888619854722">
            <text:p>94,1888619855</text:p>
          </table:table-cell>
          <table:table-cell/>
          <table:table-cell office:value-type="float" office:value="36">
            <text:p>3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69</text:p>
          </table:table-cell>
          <table:table-cell office:value-type="string">
            <text:p>https://lqfb.piratenpartei.de/lf/initiative/show/4678.html</text:p>
          </table:table-cell>
          <table:table-cell office:value-type="float" office:value="94.0425531914894">
            <text:p>94,0425531915</text:p>
          </table:table-cell>
          <table:table-cell office:value-type="float" office:value="37">
            <text:p>37</text:p>
          </table:table-cell>
          <table:table-cell office:value-type="float" office:value="442">
            <text:p>44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496">
            <text:p>496</text:p>
          </table:table-cell>
          <table:table-cell/>
          <table:table-cell table:formula="of:=[.E38]/([.F38]+[.E38])*100" office:value-type="float" office:value="94.0425531914894">
            <text:p>94,0425531915</text:p>
          </table:table-cell>
          <table:table-cell/>
          <table:table-cell office:value-type="float" office:value="37">
            <text:p>3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10</text:p>
          </table:table-cell>
          <table:table-cell office:value-type="string">
            <text:p>https://lqfb.piratenpartei.de/lf/initiative/show/3992.html</text:p>
          </table:table-cell>
          <table:table-cell office:value-type="float" office:value="94.020618556701">
            <text:p>94,0206185567</text:p>
          </table:table-cell>
          <table:table-cell office:value-type="float" office:value="38">
            <text:p>38</text:p>
          </table:table-cell>
          <table:table-cell office:value-type="float" office:value="456">
            <text:p>456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503">
            <text:p>503</text:p>
          </table:table-cell>
          <table:table-cell/>
          <table:table-cell table:formula="of:=[.E39]/([.F39]+[.E39])*100" office:value-type="float" office:value="94.020618556701">
            <text:p>94,0206185567</text:p>
          </table:table-cell>
          <table:table-cell/>
          <table:table-cell office:value-type="float" office:value="38">
            <text:p>3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09</text:p>
          </table:table-cell>
          <table:table-cell office:value-type="string">
            <text:p>https://lqfb.piratenpartei.de/lf/initiative/show/3997.html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string">
            <text:p>4 Initiativen</text:p>
          </table:table-cell>
          <table:table-cell office:value-type="float" office:value="94">
            <text:p>94</text:p>
          </table:table-cell>
          <table:table-cell office:value-type="string">
            <text:p><text:s/>Mittelwert gebildet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111</text:p>
          </table:table-cell>
          <table:table-cell office:value-type="string">
            <text:p>https://lqfb.piratenpartei.de/lf/initiative/show/3993.html</text:p>
            <text:p>https://lqfb.piratenpartei.de/lf/initiative/show/3994.html</text:p>
            <text:p>https://lqfb.piratenpartei.de/lf/initiative/show/4080.html</text:p>
            <text:p>https://lqfb.piratenpartei.de/lf/initiative/show/4085.html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string">
            <text:p>4 Initiativen</text:p>
          </table:table-cell>
          <table:table-cell office:value-type="float" office:value="94">
            <text:p>94</text:p>
          </table:table-cell>
          <table:table-cell office:value-type="string">
            <text:p><text:s/>Mittelwert gebildet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6</text:p>
          </table:table-cell>
          <table:table-cell office:value-type="string">
            <text:p>https://lqfb.piratenpartei.de/lf/initiative/show/4141.html</text:p>
          </table:table-cell>
          <table:table-cell office:value-type="float" office:value="93.7078651685393">
            <text:p>93,7078651685</text:p>
          </table:table-cell>
          <table:table-cell office:value-type="float" office:value="41">
            <text:p>41</text:p>
          </table:table-cell>
          <table:table-cell office:value-type="float" office:value="417">
            <text:p>417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477">
            <text:p>477</text:p>
          </table:table-cell>
          <table:table-cell/>
          <table:table-cell table:formula="of:=[.E42]/([.F42]+[.E42])*100" office:value-type="float" office:value="93.7078651685393">
            <text:p>93,7078651685</text:p>
          </table:table-cell>
          <table:table-cell/>
          <table:table-cell office:value-type="float" office:value="41">
            <text:p>4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16</text:p>
          </table:table-cell>
          <table:table-cell office:value-type="string">
            <text:p>http://lfpp.de/t2479</text:p>
          </table:table-cell>
          <table:table-cell office:value-type="float" office:value="93.6758893280632">
            <text:p>93,6758893281</text:p>
          </table:table-cell>
          <table:table-cell office:value-type="float" office:value="42">
            <text:p>42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266">
            <text:p>266</text:p>
          </table:table-cell>
          <table:table-cell/>
          <table:table-cell table:formula="of:=[.E43]/([.F43]+[.E43])*100" office:value-type="float" office:value="93.6758893280632">
            <text:p>93,6758893281</text:p>
          </table:table-cell>
          <table:table-cell/>
          <table:table-cell office:value-type="float" office:value="42">
            <text:p>4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12</text:p>
          </table:table-cell>
          <table:table-cell office:value-type="string">
            <text:p>https://lqfb.piratenpartei.de/lf/initiative/show/4431.html</text:p>
          </table:table-cell>
          <table:table-cell office:value-type="float" office:value="93.6479128856624">
            <text:p>93,6479128857</text:p>
          </table:table-cell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581">
            <text:p>581</text:p>
          </table:table-cell>
          <table:table-cell/>
          <table:table-cell table:formula="of:=[.E44]/([.F44]+[.E44])*100" office:value-type="float" office:value="93.6479128856624">
            <text:p>93,6479128857</text:p>
          </table:table-cell>
          <table:table-cell/>
          <table:table-cell office:value-type="float" office:value="43">
            <text:p>4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40</text:p>
          </table:table-cell>
          <table:table-cell office:value-type="string">
            <text:p>https://lqfb.piratenpartei.de/lf/initiative/show/4139.html</text:p>
          </table:table-cell>
          <table:table-cell office:value-type="float" office:value="93.3333333333333">
            <text:p>93,3333333333</text:p>
          </table:table-cell>
          <table:table-cell office:value-type="float" office:value="44">
            <text:p>44</text:p>
          </table:table-cell>
          <table:table-cell office:value-type="float" office:value="658">
            <text:p>658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93">
            <text:p>93</text:p>
          </table:table-cell>
          <table:table-cell office:value-type="float" office:value="726">
            <text:p>726</text:p>
          </table:table-cell>
          <table:table-cell/>
          <table:table-cell table:formula="of:=[.E45]/([.F45]+[.E45])*100" office:value-type="float" office:value="93.3333333333333">
            <text:p>93,3333333333</text:p>
          </table:table-cell>
          <table:table-cell/>
          <table:table-cell office:value-type="float" office:value="44">
            <text:p>4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87</text:p>
          </table:table-cell>
          <table:table-cell office:value-type="string">
            <text:p>http://lfpp.de/i4739</text:p>
          </table:table-cell>
          <table:table-cell office:value-type="float" office:value="93.2584269662921">
            <text:p>93,2584269663</text:p>
          </table:table-cell>
          <table:table-cell office:value-type="float" office:value="45">
            <text:p>45</text:p>
          </table:table-cell>
          <table:table-cell office:value-type="float" office:value="332">
            <text:p>33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366">
            <text:p>366</text:p>
          </table:table-cell>
          <table:table-cell/>
          <table:table-cell table:formula="of:=[.E46]/([.F46]+[.E46])*100" office:value-type="float" office:value="93.2584269662921">
            <text:p>93,2584269663</text:p>
          </table:table-cell>
          <table:table-cell/>
          <table:table-cell office:value-type="float" office:value="45">
            <text:p>4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4</text:p>
          </table:table-cell>
          <table:table-cell office:value-type="string">
            <text:p>https://lqfb.piratenpartei.de/lf/initiative/show/4819.html</text:p>
          </table:table-cell>
          <table:table-cell office:value-type="float" office:value="93.1116389548694">
            <text:p>93,1116389549</text:p>
          </table:table-cell>
          <table:table-cell office:value-type="float" office:value="46">
            <text:p>46</text:p>
          </table:table-cell>
          <table:table-cell office:value-type="float" office:value="392">
            <text:p>39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426">
            <text:p>426</text:p>
          </table:table-cell>
          <table:table-cell/>
          <table:table-cell table:formula="of:=[.E47]/([.F47]+[.E47])*100" office:value-type="float" office:value="93.1116389548694">
            <text:p>93,1116389549</text:p>
          </table:table-cell>
          <table:table-cell/>
          <table:table-cell office:value-type="float" office:value="46">
            <text:p>4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5</text:p>
          </table:table-cell>
          <table:table-cell office:value-type="string">
            <text:p>https://lqfb.piratenpartei.de/lf/initiative/show/4715.html</text:p>
          </table:table-cell>
          <table:table-cell office:value-type="float" office:value="93.0622009569378">
            <text:p>93,0622009569</text:p>
          </table:table-cell>
          <table:table-cell office:value-type="float" office:value="47">
            <text:p>47</text:p>
          </table:table-cell>
          <table:table-cell office:value-type="float" office:value="389">
            <text:p>389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423">
            <text:p>423</text:p>
          </table:table-cell>
          <table:table-cell/>
          <table:table-cell table:formula="of:=[.E48]/([.F48]+[.E48])*100" office:value-type="float" office:value="93.0622009569378">
            <text:p>93,0622009569</text:p>
          </table:table-cell>
          <table:table-cell/>
          <table:table-cell office:value-type="float" office:value="47">
            <text:p>47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112</text:p>
          </table:table-cell>
          <table:table-cell office:value-type="string">
            <text:p>https://lqfb.piratenpartei.de/lf/initiative/show/3995.html</text:p>
            <text:p>https://lqfb.piratenpartei.de/lf/initiative/show/3996.html</text:p>
            <text:p>https://lqfb.piratenpartei.de/lf/initiative/show/4084.html</text:p>
            <text:p>https://lqfb.piratenpartei.de/lf/initiative/show/4083.html</text:p>
          </table:table-cell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93">
            <text:p>93</text:p>
          </table:table-cell>
          <table:table-cell/>
          <table:table-cell office:value-type="string">
            <text:p>4 Initiativen</text:p>
          </table:table-cell>
          <table:table-cell office:value-type="float" office:value="93">
            <text:p>93</text:p>
          </table:table-cell>
          <table:table-cell office:value-type="string">
            <text:p><text:s/>Mittelwert gebildet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41</text:p>
          </table:table-cell>
          <table:table-cell office:value-type="string">
            <text:p>https://lqfb.piratenpartei.de/lf/initiative/show/3572.html</text:p>
          </table:table-cell>
          <table:table-cell office:value-type="float" office:value="92.9110105580694">
            <text:p>92,9110105581</text:p>
          </table:table-cell>
          <table:table-cell office:value-type="float" office:value="49">
            <text:p>49</text:p>
          </table:table-cell>
          <table:table-cell office:value-type="float" office:value="616">
            <text:p>616</text:p>
          </table:table-cell>
          <table:table-cell table:number-columns-repeated="2"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710">
            <text:p>710</text:p>
          </table:table-cell>
          <table:table-cell/>
          <table:table-cell table:formula="of:=[.E50]/([.F50]+[.E50])*100" office:value-type="float" office:value="92.9110105580694">
            <text:p>92,9110105581</text:p>
          </table:table-cell>
          <table:table-cell/>
          <table:table-cell office:value-type="float" office:value="49">
            <text:p>4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1</text:p>
          </table:table-cell>
          <table:table-cell office:value-type="string">
            <text:p>https://lqfb.piratenpartei.de/lf/initiative/show/4571.html</text:p>
          </table:table-cell>
          <table:table-cell office:value-type="float" office:value="92.8921568627451">
            <text:p>92,8921568627</text:p>
          </table:table-cell>
          <table:table-cell office:value-type="float" office:value="50">
            <text:p>50</text:p>
          </table:table-cell>
          <table:table-cell office:value-type="float" office:value="379">
            <text:p>37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426">
            <text:p>426</text:p>
          </table:table-cell>
          <table:table-cell/>
          <table:table-cell table:formula="of:=[.E51]/([.F51]+[.E51])*100" office:value-type="float" office:value="92.8921568627451">
            <text:p>92,8921568627</text:p>
          </table:table-cell>
          <table:table-cell/>
          <table:table-cell office:value-type="float" office:value="50">
            <text:p>5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1</text:p>
          </table:table-cell>
          <table:table-cell office:value-type="string">
            <text:p>https://lqfb.piratenpartei.de/lf/initiative/show/4486.html</text:p>
          </table:table-cell>
          <table:table-cell office:value-type="float" office:value="92.6829268292683">
            <text:p>92,6829268293</text:p>
          </table:table-cell>
          <table:table-cell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41">
            <text:p>341</text:p>
          </table:table-cell>
          <table:table-cell/>
          <table:table-cell table:formula="of:=[.E52]/([.F52]+[.E52])*100" office:value-type="float" office:value="92.6829268292683">
            <text:p>92,6829268293</text:p>
          </table:table-cell>
          <table:table-cell/>
          <table:table-cell office:value-type="float" office:value="51">
            <text:p>5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6</text:p>
          </table:table-cell>
          <table:table-cell office:value-type="string">
            <text:p>https://lqfb.piratenpartei.de/lf/initiative/show/4591.html</text:p>
          </table:table-cell>
          <table:table-cell office:value-type="float" office:value="92.4870466321243">
            <text:p>92,4870466321</text:p>
          </table:table-cell>
          <table:table-cell office:value-type="float" office:value="52">
            <text:p>52</text:p>
          </table:table-cell>
          <table:table-cell office:value-type="float" office:value="357">
            <text:p>35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416">
            <text:p>416</text:p>
          </table:table-cell>
          <table:table-cell/>
          <table:table-cell table:formula="of:=[.E53]/([.F53]+[.E53])*100" office:value-type="float" office:value="92.4870466321243">
            <text:p>92,4870466321</text:p>
          </table:table-cell>
          <table:table-cell/>
          <table:table-cell office:value-type="float" office:value="52">
            <text:p>5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48</text:p>
          </table:table-cell>
          <table:table-cell office:value-type="string">
            <text:p>https://lqfb.piratenpartei.de/lf/initiative/show/4750.html</text:p>
          </table:table-cell>
          <table:table-cell office:value-type="float" office:value="92.2651933701657">
            <text:p>92,2651933702</text:p>
          </table:table-cell>
          <table:table-cell office:value-type="float" office:value="53">
            <text:p>53</text:p>
          </table:table-cell>
          <table:table-cell office:value-type="float" office:value="334">
            <text:p>334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401">
            <text:p>401</text:p>
          </table:table-cell>
          <table:table-cell/>
          <table:table-cell table:formula="of:=[.E54]/([.F54]+[.E54])*100" office:value-type="float" office:value="92.2651933701657">
            <text:p>92,2651933702</text:p>
          </table:table-cell>
          <table:table-cell/>
          <table:table-cell office:value-type="float" office:value="53">
            <text:p>5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1</text:p>
          </table:table-cell>
          <table:table-cell office:value-type="string">
            <text:p>https://lqfb.piratenpartei.de/lf/initiative/show/3235.html</text:p>
          </table:table-cell>
          <table:table-cell office:value-type="float" office:value="92.2222222222222">
            <text:p>92,2222222222</text:p>
          </table:table-cell>
          <table:table-cell office:value-type="float" office:value="54">
            <text:p>54</text:p>
          </table:table-cell>
          <table:table-cell office:value-type="float" office:value="747">
            <text:p>747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92">
            <text:p>92</text:p>
          </table:table-cell>
          <table:table-cell office:value-type="float" office:value="864">
            <text:p>864</text:p>
          </table:table-cell>
          <table:table-cell/>
          <table:table-cell table:formula="of:=[.E55]/([.F55]+[.E55])*100" office:value-type="float" office:value="92.2222222222222">
            <text:p>92,2222222222</text:p>
          </table:table-cell>
          <table:table-cell/>
          <table:table-cell office:value-type="float" office:value="54">
            <text:p>5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99</text:p>
          </table:table-cell>
          <table:table-cell office:value-type="string">
            <text:p>https://lqfb.piratenpartei.de/lf/initiative/show/4578.html</text:p>
          </table:table-cell>
          <table:table-cell office:value-type="float" office:value="92.1800947867299">
            <text:p>92,1800947867</text:p>
          </table:table-cell>
          <table:table-cell office:value-type="float" office:value="55">
            <text:p>55</text:p>
          </table:table-cell>
          <table:table-cell office:value-type="float" office:value="389">
            <text:p>38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float" office:value="450">
            <text:p>450</text:p>
          </table:table-cell>
          <table:table-cell/>
          <table:table-cell table:formula="of:=[.E56]/([.F56]+[.E56])*100" office:value-type="float" office:value="92.1800947867299">
            <text:p>92,1800947867</text:p>
          </table:table-cell>
          <table:table-cell/>
          <table:table-cell office:value-type="float" office:value="55">
            <text:p>5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96</text:p>
          </table:table-cell>
          <table:table-cell office:value-type="string">
            <text:p>https://lqfb.piratenpartei.de/lf/initiative/show/4379.html</text:p>
          </table:table-cell>
          <table:table-cell office:value-type="float" office:value="92.156862745098">
            <text:p>92,1568627451</text:p>
          </table:table-cell>
          <table:table-cell office:value-type="float" office:value="56">
            <text:p>56</text:p>
          </table:table-cell>
          <table:table-cell office:value-type="float" office:value="329">
            <text:p>3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387">
            <text:p>387</text:p>
          </table:table-cell>
          <table:table-cell/>
          <table:table-cell table:formula="of:=[.E57]/([.F57]+[.E57])*100" office:value-type="float" office:value="92.156862745098">
            <text:p>92,1568627451</text:p>
          </table:table-cell>
          <table:table-cell/>
          <table:table-cell office:value-type="float" office:value="56">
            <text:p>5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38</text:p>
          </table:table-cell>
          <table:table-cell office:value-type="string">
            <text:p>https://lqfb.piratenpartei.de/lf/initiative/show/4600.html</text:p>
          </table:table-cell>
          <table:table-cell office:value-type="float" office:value="92.1348314606742">
            <text:p>92,1348314607</text:p>
          </table:table-cell>
          <table:table-cell office:value-type="float" office:value="57">
            <text:p>57</text:p>
          </table:table-cell>
          <table:table-cell office:value-type="float" office:value="246">
            <text:p>246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float" office:value="315">
            <text:p>315</text:p>
          </table:table-cell>
          <table:table-cell/>
          <table:table-cell table:formula="of:=[.E58]/([.F58]+[.E58])*100" office:value-type="float" office:value="92.1348314606742">
            <text:p>92,1348314607</text:p>
          </table:table-cell>
          <table:table-cell/>
          <table:table-cell office:value-type="float" office:value="57">
            <text:p>57</text:p>
          </table:table-cell>
          <table:table-cell table:number-columns-repeated="1011"/>
        </table:table-row>
        <table:table-row table:style-name="ro1">
          <table:table-cell office:value-type="string">
            <text:p>PA098</text:p>
          </table:table-cell>
          <table:table-cell office:value-type="string">
            <text:p>https://lqfb.piratenpartei.de/lf/initiative/show/4454.html</text:p>
          </table:table-cell>
          <table:table-cell office:value-type="float" office:value="92.0529801324503">
            <text:p>92,0529801325</text:p>
          </table:table-cell>
          <table:table-cell office:value-type="float" office:value="58">
            <text:p>58</text:p>
          </table:table-cell>
          <table:table-cell office:value-type="float" office:value="417">
            <text:p>41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466">
            <text:p>466</text:p>
          </table:table-cell>
          <table:table-cell/>
          <table:table-cell table:formula="of:=[.E59]/([.F59]+[.E59])*100" office:value-type="float" office:value="92.0529801324503">
            <text:p>92,0529801325</text:p>
          </table:table-cell>
          <table:table-cell/>
          <table:table-cell office:value-type="float" office:value="58">
            <text:p>5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83</text:p>
          </table:table-cell>
          <table:table-cell office:value-type="string">
            <text:p>http://lfpp.de/t2399 http://lfpp.de/t2400 http://lfpp.de/t2401 http://lfpp.de/t2402 http://lfpp.de/t2403 http://lfpp.de/t2404 http://lfpp.de/t2405</text:p>
          </table:table-cell>
          <table:table-cell office:value-type="float" office:value="91.8848167539267">
            <text:p>91,8848167539</text:p>
          </table:table-cell>
          <table:table-cell office:value-type="float" office:value="59">
            <text:p>59</text:p>
          </table:table-cell>
          <table:table-cell office:value-type="float" office:value="351">
            <text:p>351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435">
            <text:p>435</text:p>
          </table:table-cell>
          <table:table-cell office:value-type="string">
            <text:p>7 Initiativen (Werte gemittelt)</text:p>
          </table:table-cell>
          <table:table-cell table:formula="of:=[.E60]/([.F60]+[.E60])*100" office:value-type="float" office:value="91.8848167539267">
            <text:p>91,8848167539</text:p>
          </table:table-cell>
          <table:table-cell/>
          <table:table-cell office:value-type="float" office:value="59">
            <text:p>5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8</text:p>
          </table:table-cell>
          <table:table-cell office:value-type="string">
            <text:p>https://lqfb.piratenpartei.de/lf/initiative/show/4659.html</text:p>
          </table:table-cell>
          <table:table-cell office:value-type="float" office:value="91.5057915057915">
            <text:p>91,5057915058</text:p>
          </table:table-cell>
          <table:table-cell office:value-type="float" office:value="60">
            <text:p>60</text:p>
          </table:table-cell>
          <table:table-cell office:value-type="float" office:value="237">
            <text:p>237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/>
          <table:table-cell table:formula="of:=[.E61]/([.F61]+[.E61])*100" office:value-type="float" office:value="91.5057915057915">
            <text:p>91,5057915058</text:p>
          </table:table-cell>
          <table:table-cell/>
          <table:table-cell office:value-type="float" office:value="60">
            <text:p>6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09</text:p>
          </table:table-cell>
          <table:table-cell office:value-type="string">
            <text:p>https://lqfb.piratenpartei.de/lf/initiative/show/4791.html</text:p>
          </table:table-cell>
          <table:table-cell office:value-type="float" office:value="91.4454277286136">
            <text:p>91,4454277286</text:p>
          </table:table-cell>
          <table:table-cell office:value-type="float" office:value="61">
            <text:p>61</text:p>
          </table:table-cell>
          <table:table-cell office:value-type="float" office:value="310">
            <text:p>310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388">
            <text:p>388</text:p>
          </table:table-cell>
          <table:table-cell office:value-type="string">
            <text:p>Im Antrag falscher Link</text:p>
          </table:table-cell>
          <table:table-cell table:formula="of:=[.E62]/([.F62]+[.E62])*100" office:value-type="float" office:value="91.4454277286136">
            <text:p>91,4454277286</text:p>
          </table:table-cell>
          <table:table-cell/>
          <table:table-cell office:value-type="float" office:value="61">
            <text:p>6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42</text:p>
          </table:table-cell>
          <table:table-cell office:value-type="string">
            <text:p>https://lqfb.piratenpartei.de/lf/initiative/show/4209.html</text:p>
          </table:table-cell>
          <table:table-cell office:value-type="float" office:value="91.3439635535308">
            <text:p>91,3439635535</text:p>
          </table:table-cell>
          <table:table-cell office:value-type="float" office:value="62">
            <text:p>62</text:p>
          </table:table-cell>
          <table:table-cell office:value-type="float" office:value="401">
            <text:p>401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float" office:value="458">
            <text:p>458</text:p>
          </table:table-cell>
          <table:table-cell/>
          <table:table-cell table:formula="of:=[.E63]/([.F63]+[.E63])*100" office:value-type="float" office:value="91.3439635535308">
            <text:p>91,3439635535</text:p>
          </table:table-cell>
          <table:table-cell/>
          <table:table-cell office:value-type="float" office:value="62">
            <text:p>6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53</text:p>
          </table:table-cell>
          <table:table-cell office:value-type="string">
            <text:p>https://lqfb.piratenpartei.de/lf/initiative/show/4522.html</text:p>
          </table:table-cell>
          <table:table-cell office:value-type="float" office:value="91.2451361867704">
            <text:p>91,2451361868</text:p>
          </table:table-cell>
          <table:table-cell office:value-type="float" office:value="63">
            <text:p>63</text:p>
          </table:table-cell>
          <table:table-cell office:value-type="float" office:value="469">
            <text:p>469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538">
            <text:p>538</text:p>
          </table:table-cell>
          <table:table-cell/>
          <table:table-cell table:formula="of:=[.E64]/([.F64]+[.E64])*100" office:value-type="float" office:value="91.2451361867704">
            <text:p>91,2451361868</text:p>
          </table:table-cell>
          <table:table-cell/>
          <table:table-cell office:value-type="float" office:value="63">
            <text:p>6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41</text:p>
          </table:table-cell>
          <table:table-cell office:value-type="string">
            <text:p>https://lqfb.piratenpartei.de/lf/initiative/show/4323.html</text:p>
          </table:table-cell>
          <table:table-cell office:value-type="float" office:value="91.1688311688312">
            <text:p>91,1688311688</text:p>
          </table:table-cell>
          <table:table-cell office:value-type="float" office:value="64">
            <text:p>64</text:p>
          </table:table-cell>
          <table:table-cell office:value-type="float" office:value="351">
            <text:p>351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400">
            <text:p>400</text:p>
          </table:table-cell>
          <table:table-cell/>
          <table:table-cell table:formula="of:=[.E65]/([.F65]+[.E65])*100" office:value-type="float" office:value="91.1688311688312">
            <text:p>91,1688311688</text:p>
          </table:table-cell>
          <table:table-cell/>
          <table:table-cell office:value-type="float" office:value="64">
            <text:p>6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01</text:p>
          </table:table-cell>
          <table:table-cell office:value-type="string">
            <text:p>http://lfpp.de/i4596</text:p>
          </table:table-cell>
          <table:table-cell office:value-type="float" office:value="91.1057692307692">
            <text:p>91,1057692308</text:p>
          </table:table-cell>
          <table:table-cell office:value-type="float" office:value="65">
            <text:p>65</text:p>
          </table:table-cell>
          <table:table-cell office:value-type="float" office:value="379">
            <text:p>379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443">
            <text:p>443</text:p>
          </table:table-cell>
          <table:table-cell/>
          <table:table-cell table:formula="of:=[.E66]/([.F66]+[.E66])*100" office:value-type="float" office:value="91.1057692307692">
            <text:p>91,1057692308</text:p>
          </table:table-cell>
          <table:table-cell/>
          <table:table-cell office:value-type="float" office:value="65">
            <text:p>6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47</text:p>
          </table:table-cell>
          <table:table-cell office:value-type="string">
            <text:p>https://lqfb.piratenpartei.de/lf/initiative/show/5047.html</text:p>
          </table:table-cell>
          <table:table-cell office:value-type="float" office:value="90.948275862069">
            <text:p>90,9482758621</text:p>
          </table:table-cell>
          <table:table-cell office:value-type="float" office:value="66">
            <text:p>66</text:p>
          </table:table-cell>
          <table:table-cell office:value-type="float" office:value="211">
            <text:p>21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41">
            <text:p>241</text:p>
          </table:table-cell>
          <table:table-cell/>
          <table:table-cell table:formula="of:=[.E67]/([.F67]+[.E67])*100" office:value-type="float" office:value="90.948275862069">
            <text:p>90,9482758621</text:p>
          </table:table-cell>
          <table:table-cell/>
          <table:table-cell office:value-type="float" office:value="66">
            <text:p>6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5</text:p>
          </table:table-cell>
          <table:table-cell office:value-type="string">
            <text:p>https://lqfb.piratenpartei.de/lf/initiative/show/4799.html</text:p>
          </table:table-cell>
          <table:table-cell office:value-type="float" office:value="90.7246376811594">
            <text:p>90,7246376812</text:p>
          </table:table-cell>
          <table:table-cell office:value-type="float" office:value="67">
            <text:p>67</text:p>
          </table:table-cell>
          <table:table-cell office:value-type="float" office:value="313">
            <text:p>31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363">
            <text:p>363</text:p>
          </table:table-cell>
          <table:table-cell/>
          <table:table-cell table:formula="of:=[.E68]/([.F68]+[.E68])*100" office:value-type="float" office:value="90.7246376811594">
            <text:p>90,7246376812</text:p>
          </table:table-cell>
          <table:table-cell/>
          <table:table-cell office:value-type="float" office:value="67">
            <text:p>6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10</text:p>
          </table:table-cell>
          <table:table-cell office:value-type="string">
            <text:p>https://lqfb.piratenpartei.de/lf/initiative/show/4324.html</text:p>
          </table:table-cell>
          <table:table-cell office:value-type="float" office:value="90.7063197026022">
            <text:p>90,7063197026</text:p>
          </table:table-cell>
          <table:table-cell office:value-type="float" office:value="68">
            <text:p>68</text:p>
          </table:table-cell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78">
            <text:p>278</text:p>
          </table:table-cell>
          <table:table-cell/>
          <table:table-cell table:formula="of:=[.E69]/([.F69]+[.E69])*100" office:value-type="float" office:value="90.7063197026022">
            <text:p>90,7063197026</text:p>
          </table:table-cell>
          <table:table-cell/>
          <table:table-cell office:value-type="float" office:value="68">
            <text:p>6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3</text:p>
          </table:table-cell>
          <table:table-cell office:value-type="string">
            <text:p>http://lfpp.de/t2641</text:p>
          </table:table-cell>
          <table:table-cell office:value-type="float" office:value="90.6367041198502">
            <text:p>90,6367041199</text:p>
          </table:table-cell>
          <table:table-cell office:value-type="float" office:value="69">
            <text:p>69</text:p>
          </table:table-cell>
          <table:table-cell office:value-type="float" office:value="242">
            <text:p>24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276">
            <text:p>276</text:p>
          </table:table-cell>
          <table:table-cell/>
          <table:table-cell table:formula="of:=[.E70]/([.F70]+[.E70])*100" office:value-type="float" office:value="90.6367041198502">
            <text:p>90,6367041199</text:p>
          </table:table-cell>
          <table:table-cell/>
          <table:table-cell office:value-type="float" office:value="69">
            <text:p>6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9</text:p>
          </table:table-cell>
          <table:table-cell office:value-type="string">
            <text:p>lfpp.de/t2256</text:p>
          </table:table-cell>
          <table:table-cell office:value-type="float" office:value="90.6054279749478">
            <text:p>90,6054279749</text:p>
          </table:table-cell>
          <table:table-cell office:value-type="float" office:value="70">
            <text:p>70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float" office:value="520">
            <text:p>520</text:p>
          </table:table-cell>
          <table:table-cell/>
          <table:table-cell table:formula="of:=[.E71]/([.F71]+[.E71])*100" office:value-type="float" office:value="90.6054279749478">
            <text:p>90,6054279749</text:p>
          </table:table-cell>
          <table:table-cell/>
          <table:table-cell office:value-type="float" office:value="70">
            <text:p>7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11</text:p>
          </table:table-cell>
          <table:table-cell office:value-type="string">
            <text:p>https://lqfb.piratenpartei.de/lf/initiative/show/4167.html</text:p>
          </table:table-cell>
          <table:table-cell office:value-type="float" office:value="90.4761904761905">
            <text:p>90,4761904762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228">
            <text:p>228</text:p>
          </table:table-cell>
          <table:table-cell/>
          <table:table-cell table:formula="of:=[.E72]/([.F72]+[.E72])*100" office:value-type="float" office:value="90.4761904761905">
            <text:p>90,4761904762</text:p>
          </table:table-cell>
          <table:table-cell/>
          <table:table-cell office:value-type="float" office:value="71">
            <text:p>7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5</text:p>
          </table:table-cell>
          <table:table-cell office:value-type="string">
            <text:p>https://lqfb.piratenpartei.de/lf/initiative/show/4124.html</text:p>
          </table:table-cell>
          <table:table-cell office:value-type="float" office:value="90.4545454545455">
            <text:p>90,4545454545</text:p>
          </table:table-cell>
          <table:table-cell office:value-type="float" office:value="72">
            <text:p>72</text:p>
          </table:table-cell>
          <table:table-cell office:value-type="float" office:value="398">
            <text:p>398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64">
            <text:p>464</text:p>
          </table:table-cell>
          <table:table-cell/>
          <table:table-cell table:formula="of:=[.E73]/([.F73]+[.E73])*100" office:value-type="float" office:value="90.4545454545455">
            <text:p>90,4545454545</text:p>
          </table:table-cell>
          <table:table-cell/>
          <table:table-cell office:value-type="float" office:value="72">
            <text:p>7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90</text:p>
          </table:table-cell>
          <table:table-cell office:value-type="string">
            <text:p>https://lqfb.piratenpartei.de/lf/initiative/show/4570.html</text:p>
          </table:table-cell>
          <table:table-cell office:value-type="float" office:value="90.0243309002433">
            <text:p>90,0243309002</text:p>
          </table:table-cell>
          <table:table-cell office:value-type="float" office:value="73">
            <text:p>73</text:p>
          </table:table-cell>
          <table:table-cell office:value-type="float" office:value="370">
            <text:p>37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433">
            <text:p>433</text:p>
          </table:table-cell>
          <table:table-cell/>
          <table:table-cell table:formula="of:=[.E74]/([.F74]+[.E74])*100" office:value-type="float" office:value="90.0243309002433">
            <text:p>90,0243309002</text:p>
          </table:table-cell>
          <table:table-cell/>
          <table:table-cell office:value-type="float" office:value="73">
            <text:p>7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08</text:p>
          </table:table-cell>
          <table:table-cell office:value-type="string">
            <text:p>https://lqfb.piratenpartei.de/lf/initiative/show/4722.html</text:p>
          </table:table-cell>
          <table:table-cell office:value-type="float" office:value="89.920424403183">
            <text:p>89,9204244032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395">
            <text:p>395</text:p>
          </table:table-cell>
          <table:table-cell/>
          <table:table-cell table:formula="of:=[.E75]/([.F75]+[.E75])*100" office:value-type="float" office:value="89.920424403183">
            <text:p>89,9204244032</text:p>
          </table:table-cell>
          <table:table-cell/>
          <table:table-cell office:value-type="float" office:value="74">
            <text:p>7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30</text:p>
          </table:table-cell>
          <table:table-cell office:value-type="string">
            <text:p>https://lqfb.piratenpartei.de/lf/initiative/show/3722.html</text:p>
          </table:table-cell>
          <table:table-cell office:value-type="float" office:value="89.8496240601504">
            <text:p>89,8496240602</text:p>
          </table:table-cell>
          <table:table-cell office:value-type="float" office:value="75">
            <text:p>75</text:p>
          </table:table-cell>
          <table:table-cell office:value-type="float" office:value="478">
            <text:p>478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604">
            <text:p>604</text:p>
          </table:table-cell>
          <table:table-cell/>
          <table:table-cell table:formula="of:=[.E76]/([.F76]+[.E76])*100" office:value-type="float" office:value="89.8496240601504">
            <text:p>89,8496240602</text:p>
          </table:table-cell>
          <table:table-cell/>
          <table:table-cell office:value-type="float" office:value="75">
            <text:p>7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3</text:p>
          </table:table-cell>
          <table:table-cell office:value-type="string">
            <text:p>https://lqfb.piratenpartei.de/lf/initiative/show/4123.html</text:p>
          </table:table-cell>
          <table:table-cell office:value-type="float" office:value="89.6648044692737">
            <text:p>89,6648044693</text:p>
          </table:table-cell>
          <table:table-cell office:value-type="float" office:value="76">
            <text:p>76</text:p>
          </table:table-cell>
          <table:table-cell office:value-type="float" office:value="321">
            <text:p>32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394">
            <text:p>394</text:p>
          </table:table-cell>
          <table:table-cell/>
          <table:table-cell table:formula="of:=[.E77]/([.F77]+[.E77])*100" office:value-type="float" office:value="89.6648044692737">
            <text:p>89,6648044693</text:p>
          </table:table-cell>
          <table:table-cell/>
          <table:table-cell office:value-type="float" office:value="76">
            <text:p>7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13</text:p>
          </table:table-cell>
          <table:table-cell office:value-type="string">
            <text:p>https://lqfb.piratenpartei.de/lf/initiative/show/3998.html</text:p>
          </table:table-cell>
          <table:table-cell office:value-type="float" office:value="89.556135770235">
            <text:p>89,5561357702</text:p>
          </table:table-cell>
          <table:table-cell office:value-type="float" office:value="77">
            <text:p>77</text:p>
          </table:table-cell>
          <table:table-cell office:value-type="float" office:value="343">
            <text:p>343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464">
            <text:p>464</text:p>
          </table:table-cell>
          <table:table-cell/>
          <table:table-cell table:formula="of:=[.E78]/([.F78]+[.E78])*100" office:value-type="float" office:value="89.556135770235">
            <text:p>89,5561357702</text:p>
          </table:table-cell>
          <table:table-cell/>
          <table:table-cell office:value-type="float" office:value="77">
            <text:p>7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6</text:p>
          </table:table-cell>
          <table:table-cell office:value-type="string">
            <text:p>https://lqfb.piratenpartei.de/lf/initiative/show/4300.html</text:p>
          </table:table-cell>
          <table:table-cell office:value-type="float" office:value="89.4353369763206">
            <text:p>89,4353369763</text:p>
          </table:table-cell>
          <table:table-cell office:value-type="float" office:value="78">
            <text:p>78</text:p>
          </table:table-cell>
          <table:table-cell office:value-type="float" office:value="491">
            <text:p>491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599">
            <text:p>599</text:p>
          </table:table-cell>
          <table:table-cell/>
          <table:table-cell table:formula="of:=[.E79]/([.F79]+[.E79])*100" office:value-type="float" office:value="89.4353369763206">
            <text:p>89,4353369763</text:p>
          </table:table-cell>
          <table:table-cell/>
          <table:table-cell office:value-type="float" office:value="78">
            <text:p>7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74</text:p>
          </table:table-cell>
          <table:table-cell office:value-type="string">
            <text:p>http://lfpp.de/i4349</text:p>
          </table:table-cell>
          <table:table-cell office:value-type="float" office:value="89.2857142857143">
            <text:p>89,2857142857</text:p>
          </table:table-cell>
          <table:table-cell office:value-type="float" office:value="79">
            <text:p>79</text:p>
          </table:table-cell>
          <table:table-cell office:value-type="float" office:value="375">
            <text:p>37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447">
            <text:p>447</text:p>
          </table:table-cell>
          <table:table-cell/>
          <table:table-cell table:formula="of:=[.E80]/([.F80]+[.E80])*100" office:value-type="float" office:value="89.2857142857143">
            <text:p>89,2857142857</text:p>
          </table:table-cell>
          <table:table-cell/>
          <table:table-cell office:value-type="float" office:value="79">
            <text:p>7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00</text:p>
          </table:table-cell>
          <table:table-cell office:value-type="string">
            <text:p>https://lqfb.piratenpartei.de/lf/initiative/show/4664.html</text:p>
          </table:table-cell>
          <table:table-cell office:value-type="float" office:value="88.4745762711865">
            <text:p>88,4745762712</text:p>
          </table:table-cell>
          <table:table-cell office:value-type="float" office:value="80">
            <text:p>80</text:p>
          </table:table-cell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88">
            <text:p>88</text:p>
          </table:table-cell>
          <table:table-cell office:value-type="float" office:value="461">
            <text:p>461</text:p>
          </table:table-cell>
          <table:table-cell/>
          <table:table-cell table:formula="of:=[.E81]/([.F81]+[.E81])*100" office:value-type="float" office:value="88.4745762711865">
            <text:p>88,4745762712</text:p>
          </table:table-cell>
          <table:table-cell/>
          <table:table-cell office:value-type="float" office:value="80">
            <text:p>8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79</text:p>
          </table:table-cell>
          <table:table-cell office:value-type="string">
            <text:p>https://lqfb.piratenpartei.de/lf/initiative/show/2888.html</text:p>
          </table:table-cell>
          <table:table-cell office:value-type="float" office:value="88.086642599278">
            <text:p>88,0866425993</text:p>
          </table:table-cell>
          <table:table-cell office:value-type="float" office:value="81">
            <text:p>81</text:p>
          </table:table-cell>
          <table:table-cell office:value-type="float" office:value="732">
            <text:p>732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878">
            <text:p>878</text:p>
          </table:table-cell>
          <table:table-cell/>
          <table:table-cell table:formula="of:=[.E82]/([.F82]+[.E82])*100" office:value-type="float" office:value="88.086642599278">
            <text:p>88,0866425993</text:p>
          </table:table-cell>
          <table:table-cell/>
          <table:table-cell office:value-type="float" office:value="81">
            <text:p>81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244</text:p>
          </table:table-cell>
          <table:table-cell office:value-type="string">
            <text:p>https://lqfb.piratenpartei.de/lf/initiative/show/4187.html</text:p>
            <text:p>https://lqfb.piratenpartei.de/lf/initiative/show/4188.html</text:p>
            <text:p>https://lqfb.piratenpartei.de/lf/initiative/show/4479.html</text:p>
            <text:p>https://lqfb.piratenpartei.de/lf/initiative/show/4190.html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float" office:value="88">
            <text:p>88</text:p>
          </table:table-cell>
          <table:table-cell/>
          <table:table-cell office:value-type="string">
            <text:p>4 Initiativen</text:p>
          </table:table-cell>
          <table:table-cell office:value-type="float" office:value="88">
            <text:p>88</text:p>
          </table:table-cell>
          <table:table-cell office:value-type="string">
            <text:p><text:s/>Mittelwert gebildet</text:p>
          </table:table-cell>
          <table:table-cell office:value-type="float" office:value="82">
            <text:p>8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12</text:p>
          </table:table-cell>
          <table:table-cell office:value-type="string">
            <text:p>https://lqfb.piratenpartei.de/lf/initiative/show/2593.html</text:p>
          </table:table-cell>
          <table:table-cell office:value-type="float" office:value="87.8563885955649">
            <text:p>87,8563885956</text:p>
          </table:table-cell>
          <table:table-cell office:value-type="float" office:value="83">
            <text:p>83</text:p>
          </table:table-cell>
          <table:table-cell office:value-type="float" office:value="832">
            <text:p>832</text:p>
          </table:table-cell>
          <table:table-cell office:value-type="float" office:value="115">
            <text:p>115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1004">
            <text:p>1004</text:p>
          </table:table-cell>
          <table:table-cell/>
          <table:table-cell table:formula="of:=[.E84]/([.F84]+[.E84])*100" office:value-type="float" office:value="87.8563885955649">
            <text:p>87,8563885956</text:p>
          </table:table-cell>
          <table:table-cell/>
          <table:table-cell office:value-type="float" office:value="83">
            <text:p>8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49</text:p>
          </table:table-cell>
          <table:table-cell office:value-type="string">
            <text:p>https://lqfb.piratenpartei.de/lf/initiative/show/4623.html</text:p>
          </table:table-cell>
          <table:table-cell office:value-type="float" office:value="87.5">
            <text:p>87,5</text:p>
          </table:table-cell>
          <table:table-cell office:value-type="float" office:value="84">
            <text:p>84</text:p>
          </table:table-cell>
          <table:table-cell office:value-type="float" office:value="378">
            <text:p>378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474">
            <text:p>474</text:p>
          </table:table-cell>
          <table:table-cell/>
          <table:table-cell table:formula="of:=[.E85]/([.F85]+[.E85])*100" office:value-type="float" office:value="87.5">
            <text:p>87,5</text:p>
          </table:table-cell>
          <table:table-cell/>
          <table:table-cell office:value-type="float" office:value="84">
            <text:p>8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2</text:p>
          </table:table-cell>
          <table:table-cell office:value-type="string">
            <text:p>https://lqfb.piratenpartei.de/lf/initiative/show/3267.html</text:p>
          </table:table-cell>
          <table:table-cell office:value-type="float" office:value="87.4865156418555">
            <text:p>87,4865156419</text:p>
          </table:table-cell>
          <table:table-cell office:value-type="float" office:value="85">
            <text:p>85</text:p>
          </table:table-cell>
          <table:table-cell office:value-type="float" office:value="811">
            <text:p>811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989">
            <text:p>989</text:p>
          </table:table-cell>
          <table:table-cell/>
          <table:table-cell table:formula="of:=[.E86]/([.F86]+[.E86])*100" office:value-type="float" office:value="87.4865156418555">
            <text:p>87,4865156419</text:p>
          </table:table-cell>
          <table:table-cell/>
          <table:table-cell office:value-type="float" office:value="85">
            <text:p>8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61</text:p>
          </table:table-cell>
          <table:table-cell office:value-type="string">
            <text:p>lfpp.de/i4639</text:p>
          </table:table-cell>
          <table:table-cell office:value-type="float" office:value="87.3150105708245">
            <text:p>87,3150105708</text:p>
          </table:table-cell>
          <table:table-cell office:value-type="float" office:value="86">
            <text:p>86</text:p>
          </table:table-cell>
          <table:table-cell office:value-type="float" office:value="413">
            <text:p>413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510">
            <text:p>510</text:p>
          </table:table-cell>
          <table:table-cell/>
          <table:table-cell table:formula="of:=[.E87]/([.F87]+[.E87])*100" office:value-type="float" office:value="87.3150105708245">
            <text:p>87,3150105708</text:p>
          </table:table-cell>
          <table:table-cell/>
          <table:table-cell office:value-type="float" office:value="86">
            <text:p>86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PA140</text:p>
          </table:table-cell>
          <table:table-cell office:value-type="string">
            <text:p>https://lqfb.piratenpartei.de/lf/initiative/show/4253.html</text:p>
            <text:p>https://lqfb.piratenpartei.de/lf/initiative/show/3827.html</text:p>
          </table:table-cell>
          <table:table-cell table:number-columns-repeated="2" office:value-type="float" office:value="87">
            <text:p>87</text:p>
          </table:table-cell>
          <table:table-cell table:number-columns-repeated="3"/>
          <table:table-cell office:value-type="float" office:value="87">
            <text:p>87</text:p>
          </table:table-cell>
          <table:table-cell/>
          <table:table-cell office:value-type="string">
            <text:p>2 Initiativen</text:p>
          </table:table-cell>
          <table:table-cell office:value-type="float" office:value="87">
            <text:p>87</text:p>
          </table:table-cell>
          <table:table-cell office:value-type="string">
            <text:p><text:s/>Mittelwert gebildet</text:p>
          </table:table-cell>
          <table:table-cell office:value-type="float" office:value="87">
            <text:p>8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6</text:p>
          </table:table-cell>
          <table:table-cell office:value-type="string">
            <text:p>https://lqfb.piratenpartei.de/lf/initiative/show/4191.html</text:p>
          </table:table-cell>
          <table:table-cell office:value-type="float" office:value="86.6310160427808">
            <text:p>86,6310160428</text:p>
          </table:table-cell>
          <table:table-cell office:value-type="float" office:value="88">
            <text:p>88</text:p>
          </table:table-cell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416">
            <text:p>416</text:p>
          </table:table-cell>
          <table:table-cell/>
          <table:table-cell table:formula="of:=[.E89]/([.F89]+[.E89])*100" office:value-type="float" office:value="86.6310160427808">
            <text:p>86,6310160428</text:p>
          </table:table-cell>
          <table:table-cell/>
          <table:table-cell office:value-type="float" office:value="88">
            <text:p>8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85</text:p>
          </table:table-cell>
          <table:table-cell office:value-type="string">
            <text:p>http://lfpp.de/i4164</text:p>
          </table:table-cell>
          <table:table-cell office:value-type="float" office:value="86.5096359743041">
            <text:p>86,5096359743</text:p>
          </table:table-cell>
          <table:table-cell office:value-type="float" office:value="89">
            <text:p>89</text:p>
          </table:table-cell>
          <table:table-cell office:value-type="float" office:value="404">
            <text:p>40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475">
            <text:p>475</text:p>
          </table:table-cell>
          <table:table-cell/>
          <table:table-cell table:formula="of:=[.E90]/([.F90]+[.E90])*100" office:value-type="float" office:value="86.5096359743041">
            <text:p>86,5096359743</text:p>
          </table:table-cell>
          <table:table-cell/>
          <table:table-cell office:value-type="float" office:value="89">
            <text:p>8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07</text:p>
          </table:table-cell>
          <table:table-cell office:value-type="string">
            <text:p>https://lqfb.piratenpartei.de/lf/initiative/show/3411.html</text:p>
          </table:table-cell>
          <table:table-cell office:value-type="float" office:value="86.3049095607235">
            <text:p>86,3049095607</text:p>
          </table:table-cell>
          <table:table-cell office:value-type="float" office:value="90">
            <text:p>90</text:p>
          </table:table-cell>
          <table:table-cell office:value-type="float" office:value="668">
            <text:p>668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float" office:value="822">
            <text:p>822</text:p>
          </table:table-cell>
          <table:table-cell/>
          <table:table-cell table:formula="of:=[.E91]/([.F91]+[.E91])*100" office:value-type="float" office:value="86.3049095607235">
            <text:p>86,3049095607</text:p>
          </table:table-cell>
          <table:table-cell/>
          <table:table-cell office:value-type="float" office:value="90">
            <text:p>90</text:p>
          </table:table-cell>
          <table:table-cell table:number-columns-repeated="1011"/>
        </table:table-row>
        <table:table-row table:style-name="ro4">
          <table:table-cell office:value-type="string">
            <text:p>PA136</text:p>
          </table:table-cell>
          <table:table-cell office:value-type="string">
            <text:p>https://lqfb.piratenpartei.de/lf/initiative/show/3744.html</text:p>
            <text:p>https://lqfb.piratenpartei.de/lf/initiative/show/3369.html</text:p>
            <text:p>https://lqfb.piratenpartei.de/lf/initiative/show/4232.html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3 Initiativen, die nicht ganz dem Antrag entsprechen; Mittelwert gebildet</text:p>
          </table:table-cell>
          <table:table-cell office:value-type="float" office:value="86">
            <text:p>86</text:p>
          </table:table-cell>
          <table:table-cell/>
          <table:table-cell office:value-type="float" office:value="91">
            <text:p>91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245</text:p>
          </table:table-cell>
          <table:table-cell office:value-type="string">
            <text:p>https://lqfb.piratenpartei.de/lf/initiative/show/4134.html</text:p>
            <text:p>https://lqfb.piratenpartei.de/lf/initiative/show/4135.html</text:p>
            <text:p>https://lqfb.piratenpartei.de/lf/initiative/show/4136.html</text:p>
            <text:p>https://lqfb.piratenpartei.de/lf/initiative/show/4137.html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4 Initiativen</text:p>
          </table:table-cell>
          <table:table-cell office:value-type="float" office:value="86">
            <text:p>86</text:p>
          </table:table-cell>
          <table:table-cell office:value-type="string">
            <text:p><text:s/>MIttelwert gebildet</text:p>
          </table:table-cell>
          <table:table-cell office:value-type="float" office:value="92">
            <text:p>92</text:p>
          </table:table-cell>
          <table:table-cell table:number-columns-repeated="1011"/>
        </table:table-row>
        <table:table-row table:style-name="ro5" table:visibility="filter">
          <table:table-cell office:value-type="string">
            <text:p>PA455</text:p>
          </table:table-cell>
          <table:table-cell office:value-type="string">
            <text:p>https://lqfb.piratenpartei.de/lf/initiative/show/1118.html</text:p>
            <text:p>https://lqfb.piratenpartei.de/lf/initiative/show/1613.html</text:p>
            <text:p>https://lqfb.piratenpartei.de/lf/initiative/show/1614.html</text:p>
            <text:p>https://lqfb.piratenpartei.de/lf/initiative/show/1615.html</text:p>
            <text:p>https://lqfb.piratenpartei.de/lf/initiative/show/1616.html</text:p>
            <text:p>https://lqfb.piratenpartei.de/lf/initiative/show/1617.html</text:p>
            <text:p>https://lqfb.piratenpartei.de/lf/initiative/show/1618.html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7 Initiativen</text:p>
          </table:table-cell>
          <table:table-cell office:value-type="float" office:value="86">
            <text:p>86</text:p>
          </table:table-cell>
          <table:table-cell office:value-type="string">
            <text:p><text:s/>Mittelwert gebildet</text:p>
          </table:table-cell>
          <table:table-cell office:value-type="float" office:value="93">
            <text:p>93</text:p>
          </table:table-cell>
          <table:table-cell table:number-columns-repeated="1011"/>
        </table:table-row>
        <table:table-row table:style-name="ro4" table:visibility="filter">
          <table:table-cell office:value-type="string">
            <text:p>PA457</text:p>
          </table:table-cell>
          <table:table-cell office:value-type="string">
            <text:p>https://lqfb.piratenpartei.de/lf/initiative/show/111.html</text:p>
            <text:p>https://lqfb.piratenpartei.de/lf/initiative/show/1903.html</text:p>
            <text:p>https://lqfb.piratenpartei.de/lf/initiative/show/1924.html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float" office:value="86">
            <text:p>86</text:p>
          </table:table-cell>
          <table:table-cell/>
          <table:table-cell office:value-type="string">
            <text:p>3 Initiativen; nur 2 angenommen, daraus den MIttelwert gebildet</text:p>
          </table:table-cell>
          <table:table-cell office:value-type="float" office:value="86">
            <text:p>86</text:p>
          </table:table-cell>
          <table:table-cell/>
          <table:table-cell office:value-type="float" office:value="94">
            <text:p>9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99</text:p>
          </table:table-cell>
          <table:table-cell office:value-type="string">
            <text:p>https://lqfb.piratenpartei.de/lf/initiative/show/4115.html</text:p>
          </table:table-cell>
          <table:table-cell office:value-type="float" office:value="85.8156028368794">
            <text:p>85,8156028369</text:p>
          </table:table-cell>
          <table:table-cell office:value-type="float" office:value="95">
            <text:p>95</text:p>
          </table:table-cell>
          <table:table-cell office:value-type="float" office:value="242">
            <text:p>24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float" office:value="334">
            <text:p>334</text:p>
          </table:table-cell>
          <table:table-cell/>
          <table:table-cell table:formula="of:=[.E96]/([.F96]+[.E96])*100" office:value-type="float" office:value="85.8156028368794">
            <text:p>85,8156028369</text:p>
          </table:table-cell>
          <table:table-cell/>
          <table:table-cell office:value-type="float" office:value="95">
            <text:p>9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06</text:p>
          </table:table-cell>
          <table:table-cell office:value-type="string">
            <text:p>https://lqfb.piratenpartei.de/lf/initiative/show/3535.html</text:p>
          </table:table-cell>
          <table:table-cell office:value-type="float" office:value="84.9480968858132">
            <text:p>84,9480968858</text:p>
          </table:table-cell>
          <table:table-cell office:value-type="float" office:value="96">
            <text:p>96</text:p>
          </table:table-cell>
          <table:table-cell office:value-type="float" office:value="491">
            <text:p>491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651">
            <text:p>651</text:p>
          </table:table-cell>
          <table:table-cell/>
          <table:table-cell table:formula="of:=[.E97]/([.F97]+[.E97])*100" office:value-type="float" office:value="84.9480968858132">
            <text:p>84,9480968858</text:p>
          </table:table-cell>
          <table:table-cell/>
          <table:table-cell office:value-type="float" office:value="96">
            <text:p>9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8</text:p>
          </table:table-cell>
          <table:table-cell office:value-type="string">
            <text:p>https://lqfb.piratenpartei.de/lf/initiative/show/2973.html</text:p>
          </table:table-cell>
          <table:table-cell office:value-type="float" office:value="84.8720800889878">
            <text:p>84,872080089</text:p>
          </table:table-cell>
          <table:table-cell office:value-type="float" office:value="97">
            <text:p>97</text:p>
          </table:table-cell>
          <table:table-cell office:value-type="float" office:value="763">
            <text:p>763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85">
            <text:p>85</text:p>
          </table:table-cell>
          <table:table-cell office:value-type="float" office:value="1016">
            <text:p>1016</text:p>
          </table:table-cell>
          <table:table-cell/>
          <table:table-cell table:formula="of:=[.E98]/([.F98]+[.E98])*100" office:value-type="float" office:value="84.8720800889878">
            <text:p>84,872080089</text:p>
          </table:table-cell>
          <table:table-cell/>
          <table:table-cell office:value-type="float" office:value="97">
            <text:p>9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85</text:p>
          </table:table-cell>
          <table:table-cell office:value-type="string">
            <text:p>https://lqfb.piratenpartei.de/lf/initiative/show/4306.html</text:p>
          </table:table-cell>
          <table:table-cell office:value-type="float" office:value="84.7533632286996">
            <text:p>84,7533632287</text:p>
          </table:table-cell>
          <table:table-cell office:value-type="float" office:value="98">
            <text:p>98</text:p>
          </table:table-cell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float" office:value="482">
            <text:p>482</text:p>
          </table:table-cell>
          <table:table-cell/>
          <table:table-cell table:formula="of:=[.E99]/([.F99]+[.E99])*100" office:value-type="float" office:value="84.7533632286996">
            <text:p>84,7533632287</text:p>
          </table:table-cell>
          <table:table-cell/>
          <table:table-cell office:value-type="float" office:value="98">
            <text:p>9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39</text:p>
          </table:table-cell>
          <table:table-cell office:value-type="string">
            <text:p>https://lqfb.piratenpartei.de/lf/initiative/show/3519.html</text:p>
          </table:table-cell>
          <table:table-cell office:value-type="float" office:value="84.5505617977528">
            <text:p>84,5505617978</text:p>
          </table:table-cell>
          <table:table-cell office:value-type="float" office:value="99">
            <text:p>99</text:p>
          </table:table-cell>
          <table:table-cell office:value-type="float" office:value="602">
            <text:p>602</text:p>
          </table:table-cell>
          <table:table-cell office:value-type="float" office:value="110">
            <text:p>110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776">
            <text:p>776</text:p>
          </table:table-cell>
          <table:table-cell/>
          <table:table-cell table:formula="of:=[.E100]/([.F100]+[.E100])*100" office:value-type="float" office:value="84.5505617977528">
            <text:p>84,5505617978</text:p>
          </table:table-cell>
          <table:table-cell/>
          <table:table-cell office:value-type="float" office:value="99">
            <text:p>9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49</text:p>
          </table:table-cell>
          <table:table-cell office:value-type="string">
            <text:p>https://lqfb.piratenpartei.de/lf/initiative/show/4755.html</text:p>
          </table:table-cell>
          <table:table-cell office:value-type="float" office:value="84.4155844155844">
            <text:p>84,4155844156</text:p>
          </table:table-cell>
          <table:table-cell office:value-type="float" office:value="100">
            <text:p>100</text:p>
          </table:table-cell>
          <table:table-cell office:value-type="float" office:value="325">
            <text:p>325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407">
            <text:p>407</text:p>
          </table:table-cell>
          <table:table-cell/>
          <table:table-cell table:formula="of:=[.E101]/([.F101]+[.E101])*100" office:value-type="float" office:value="84.4155844155844">
            <text:p>84,4155844156</text:p>
          </table:table-cell>
          <table:table-cell/>
          <table:table-cell office:value-type="float" office:value="100">
            <text:p>100</text:p>
          </table:table-cell>
          <table:table-cell table:number-columns-repeated="1011"/>
        </table:table-row>
        <table:table-row table:style-name="ro6" table:visibility="filter">
          <table:table-cell office:value-type="string">
            <text:p>PA529</text:p>
          </table:table-cell>
          <table:table-cell office:value-type="string">
            <text:p>https://lqfb.piratenpartei.de/lf/initiative/show/3547.html</text:p>
            <text:p>https://lqfb.piratenpartei.de/lf/initiative/show/3548.html</text:p>
            <text:p>https://lqfb.piratenpartei.de/lf/initiative/show/3551.html</text:p>
            <text:p>https://lqfb.piratenpartei.de/lf/initiative/show/3550.html</text:p>
            <text:p>https://lqfb.piratenpartei.de/lf/initiative/show/3549.html</text:p>
          </table:table-cell>
          <table:table-cell office:value-type="float" office:value="84">
            <text:p>84</text:p>
          </table:table-cell>
          <table:table-cell office:value-type="float" office:value="101">
            <text:p>101</text:p>
          </table:table-cell>
          <table:table-cell table:number-columns-repeated="3"/>
          <table:table-cell office:value-type="float" office:value="84">
            <text:p>84</text:p>
          </table:table-cell>
          <table:table-cell/>
          <table:table-cell office:value-type="string">
            <text:p>5 Initiativen</text:p>
          </table:table-cell>
          <table:table-cell office:value-type="float" office:value="84">
            <text:p>84</text:p>
          </table:table-cell>
          <table:table-cell office:value-type="string">
            <text:p><text:s/>Mittelwert aus den 4 angenommenen Initiativen gebildet</text:p>
          </table:table-cell>
          <table:table-cell office:value-type="float" office:value="101">
            <text:p>10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51</text:p>
          </table:table-cell>
          <table:table-cell office:value-type="string">
            <text:p>http://pplf.de/i2379</text:p>
          </table:table-cell>
          <table:table-cell office:value-type="float" office:value="83.5087719298246">
            <text:p>83,5087719298</text:p>
          </table:table-cell>
          <table:table-cell office:value-type="float" office:value="102">
            <text:p>102</text:p>
          </table:table-cell>
          <table:table-cell office:value-type="float" office:value="476">
            <text:p>476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627">
            <text:p>627</text:p>
          </table:table-cell>
          <table:table-cell/>
          <table:table-cell table:formula="of:=[.E103]/([.F103]+[.E103])*100" office:value-type="float" office:value="83.5087719298246">
            <text:p>83,5087719298</text:p>
          </table:table-cell>
          <table:table-cell/>
          <table:table-cell office:value-type="float" office:value="102">
            <text:p>10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3</text:p>
          </table:table-cell>
          <table:table-cell office:value-type="string">
            <text:p>https://lqfb.piratenpartei.de/lf/initiative/show/4582.html</text:p>
          </table:table-cell>
          <table:table-cell office:value-type="float" office:value="82.9207920792079">
            <text:p>82,9207920792</text:p>
          </table:table-cell>
          <table:table-cell office:value-type="float" office:value="103">
            <text:p>103</text:p>
          </table:table-cell>
          <table:table-cell office:value-type="float" office:value="335">
            <text:p>33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 office:value-type="float" office:value="472">
            <text:p>472</text:p>
          </table:table-cell>
          <table:table-cell/>
          <table:table-cell table:formula="of:=[.E104]/([.F104]+[.E104])*100" office:value-type="float" office:value="82.9207920792079">
            <text:p>82,9207920792</text:p>
          </table:table-cell>
          <table:table-cell/>
          <table:table-cell office:value-type="float" office:value="103">
            <text:p>10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6</text:p>
          </table:table-cell>
          <table:table-cell office:value-type="string">
            <text:p>https://lqfb.piratenpartei.de/lf/initiative/show/4460.html</text:p>
          </table:table-cell>
          <table:table-cell office:value-type="float" office:value="82.8850855745721">
            <text:p>82,8850855746</text:p>
          </table:table-cell>
          <table:table-cell office:value-type="float" office:value="104">
            <text:p>104</text:p>
          </table:table-cell>
          <table:table-cell office:value-type="float" office:value="339">
            <text:p>339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421">
            <text:p>421</text:p>
          </table:table-cell>
          <table:table-cell/>
          <table:table-cell table:formula="of:=[.E105]/([.F105]+[.E105])*100" office:value-type="float" office:value="82.8850855745721">
            <text:p>82,8850855746</text:p>
          </table:table-cell>
          <table:table-cell/>
          <table:table-cell office:value-type="float" office:value="104">
            <text:p>10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13</text:p>
          </table:table-cell>
          <table:table-cell office:value-type="string">
            <text:p>https://lqfb.piratenpartei.de/lf/initiative/show/3786.html</text:p>
          </table:table-cell>
          <table:table-cell office:value-type="float" office:value="82.8846153846154">
            <text:p>82,8846153846</text:p>
          </table:table-cell>
          <table:table-cell office:value-type="float" office:value="105">
            <text:p>105</text:p>
          </table:table-cell>
          <table:table-cell office:value-type="float" office:value="431">
            <text:p>431</text:p>
          </table:table-cell>
          <table:table-cell office:value-type="float" office:value="89">
            <text:p>89</text:p>
          </table:table-cell>
          <table:table-cell office:value-type="float" office:value="122">
            <text:p>122</text:p>
          </table:table-cell>
          <table:table-cell office:value-type="float" office:value="83">
            <text:p>83</text:p>
          </table:table-cell>
          <table:table-cell office:value-type="float" office:value="642">
            <text:p>642</text:p>
          </table:table-cell>
          <table:table-cell/>
          <table:table-cell table:formula="of:=[.E106]/([.F106]+[.E106])*100" office:value-type="float" office:value="82.8846153846154">
            <text:p>82,8846153846</text:p>
          </table:table-cell>
          <table:table-cell/>
          <table:table-cell office:value-type="float" office:value="105">
            <text:p>10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95</text:p>
          </table:table-cell>
          <table:table-cell office:value-type="string">
            <text:p>https://lqfb.piratenpartei.de/lf/initiative/show/4212.html</text:p>
          </table:table-cell>
          <table:table-cell office:value-type="float" office:value="82.8703703703704">
            <text:p>82,8703703704</text:p>
          </table:table-cell>
          <table:table-cell office:value-type="float" office:value="106">
            <text:p>106</text:p>
          </table:table-cell>
          <table:table-cell office:value-type="float" office:value="179">
            <text:p>17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237">
            <text:p>237</text:p>
          </table:table-cell>
          <table:table-cell/>
          <table:table-cell table:formula="of:=[.E107]/([.F107]+[.E107])*100" office:value-type="float" office:value="82.8703703703704">
            <text:p>82,8703703704</text:p>
          </table:table-cell>
          <table:table-cell/>
          <table:table-cell office:value-type="float" office:value="106">
            <text:p>10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11</text:p>
          </table:table-cell>
          <table:table-cell office:value-type="string">
            <text:p>https://lqfb.piratenpartei.de/lf/initiative/show/2299.html</text:p>
          </table:table-cell>
          <table:table-cell office:value-type="float" office:value="82.7480916030534">
            <text:p>82,7480916031</text:p>
          </table:table-cell>
          <table:table-cell office:value-type="float" office:value="107">
            <text:p>107</text:p>
          </table:table-cell>
          <table:table-cell office:value-type="float" office:value="542">
            <text:p>542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float" office:value="702">
            <text:p>702</text:p>
          </table:table-cell>
          <table:table-cell/>
          <table:table-cell table:formula="of:=[.E108]/([.F108]+[.E108])*100" office:value-type="float" office:value="82.7480916030534">
            <text:p>82,7480916031</text:p>
          </table:table-cell>
          <table:table-cell/>
          <table:table-cell office:value-type="float" office:value="107">
            <text:p>10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99</text:p>
          </table:table-cell>
          <table:table-cell office:value-type="string">
            <text:p>https://lqfb.piratenpartei.de/lf/initiative/show/4386.html</text:p>
          </table:table-cell>
          <table:table-cell office:value-type="float" office:value="82.5503355704698">
            <text:p>82,5503355705</text:p>
          </table:table-cell>
          <table:table-cell office:value-type="float" office:value="108">
            <text:p>108</text:p>
          </table:table-cell>
          <table:table-cell office:value-type="float" office:value="369">
            <text:p>369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461">
            <text:p>461</text:p>
          </table:table-cell>
          <table:table-cell/>
          <table:table-cell table:formula="of:=[.E109]/([.F109]+[.E109])*100" office:value-type="float" office:value="82.5503355704698">
            <text:p>82,5503355705</text:p>
          </table:table-cell>
          <table:table-cell/>
          <table:table-cell office:value-type="float" office:value="108">
            <text:p>10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97</text:p>
          </table:table-cell>
          <table:table-cell office:value-type="string">
            <text:p>https://lqfb.piratenpartei.de/lf/initiative/show/3817.html</text:p>
          </table:table-cell>
          <table:table-cell office:value-type="float" office:value="82.5">
            <text:p>82,5</text:p>
          </table:table-cell>
          <table:table-cell office:value-type="float" office:value="109">
            <text:p>109</text:p>
          </table:table-cell>
          <table:table-cell office:value-type="float" office:value="561">
            <text:p>561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766">
            <text:p>766</text:p>
          </table:table-cell>
          <table:table-cell/>
          <table:table-cell table:formula="of:=[.E110]/([.F110]+[.E110])*100" office:value-type="float" office:value="82.5">
            <text:p>82,5</text:p>
          </table:table-cell>
          <table:table-cell/>
          <table:table-cell office:value-type="float" office:value="109">
            <text:p>10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63</text:p>
          </table:table-cell>
          <table:table-cell office:value-type="string">
            <text:p>https://lqfb.piratenpartei.de/lf/initiative/show/3868.html</text:p>
          </table:table-cell>
          <table:table-cell office:value-type="float" office:value="82.4390243902439">
            <text:p>82,4390243902</text:p>
          </table:table-cell>
          <table:table-cell office:value-type="float" office:value="110">
            <text:p>110</text:p>
          </table:table-cell>
          <table:table-cell office:value-type="float" office:value="338">
            <text:p>338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503">
            <text:p>503</text:p>
          </table:table-cell>
          <table:table-cell/>
          <table:table-cell table:formula="of:=[.E111]/([.F111]+[.E111])*100" office:value-type="float" office:value="82.4390243902439">
            <text:p>82,4390243902</text:p>
          </table:table-cell>
          <table:table-cell/>
          <table:table-cell office:value-type="float" office:value="110">
            <text:p>11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62</text:p>
          </table:table-cell>
          <table:table-cell office:value-type="string">
            <text:p>https://lqfb.piratenpartei.de/lf/initiative/show/4672.html</text:p>
          </table:table-cell>
          <table:table-cell office:value-type="float" office:value="82.4324324324324">
            <text:p>82,4324324324</text:p>
          </table:table-cell>
          <table:table-cell office:value-type="float" office:value="111">
            <text:p>111</text:p>
          </table:table-cell>
          <table:table-cell office:value-type="float" office:value="305">
            <text:p>305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442">
            <text:p>442</text:p>
          </table:table-cell>
          <table:table-cell/>
          <table:table-cell table:formula="of:=[.E112]/([.F112]+[.E112])*100" office:value-type="float" office:value="82.4324324324324">
            <text:p>82,4324324324</text:p>
          </table:table-cell>
          <table:table-cell/>
          <table:table-cell office:value-type="float" office:value="111">
            <text:p>11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30</text:p>
          </table:table-cell>
          <table:table-cell office:value-type="string">
            <text:p>https://lqfb.piratenpartei.de/pp/initiative/show/1750.html</text:p>
          </table:table-cell>
          <table:table-cell office:value-type="float" office:value="82.258064516129">
            <text:p>82,2580645161</text:p>
          </table:table-cell>
          <table:table-cell office:value-type="float" office:value="112">
            <text:p>112</text:p>
          </table:table-cell>
          <table:table-cell office:value-type="float" office:value="357">
            <text:p>357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462">
            <text:p>462</text:p>
          </table:table-cell>
          <table:table-cell/>
          <table:table-cell table:formula="of:=[.E113]/([.F113]+[.E113])*100" office:value-type="float" office:value="82.258064516129">
            <text:p>82,2580645161</text:p>
          </table:table-cell>
          <table:table-cell/>
          <table:table-cell office:value-type="float" office:value="112">
            <text:p>11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40</text:p>
          </table:table-cell>
          <table:table-cell office:value-type="string">
            <text:p>https://lqfb.piratenpartei.de/lf/initiative/show/3867.html</text:p>
          </table:table-cell>
          <table:table-cell office:value-type="float" office:value="82.2349570200573">
            <text:p>82,2349570201</text:p>
          </table:table-cell>
          <table:table-cell office:value-type="float" office:value="113">
            <text:p>113</text:p>
          </table:table-cell>
          <table:table-cell office:value-type="float" office:value="287">
            <text:p>287</text:p>
          </table:table-cell>
          <table:table-cell table:number-columns-repeated="2"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411">
            <text:p>411</text:p>
          </table:table-cell>
          <table:table-cell/>
          <table:table-cell table:formula="of:=[.E114]/([.F114]+[.E114])*100" office:value-type="float" office:value="82.2349570200573">
            <text:p>82,2349570201</text:p>
          </table:table-cell>
          <table:table-cell/>
          <table:table-cell office:value-type="float" office:value="113">
            <text:p>11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33</text:p>
          </table:table-cell>
          <table:table-cell office:value-type="string">
            <text:p>https://lqfb.piratenpartei.de/pp/initiative/show/1753.html</text:p>
          </table:table-cell>
          <table:table-cell office:value-type="float" office:value="81.1676082862524">
            <text:p>81,1676082863</text:p>
          </table:table-cell>
          <table:table-cell office:value-type="float" office:value="114">
            <text:p>114</text:p>
          </table:table-cell>
          <table:table-cell office:value-type="float" office:value="431">
            <text:p>431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602">
            <text:p>602</text:p>
          </table:table-cell>
          <table:table-cell/>
          <table:table-cell table:formula="of:=[.E115]/([.F115]+[.E115])*100" office:value-type="float" office:value="81.1676082862524">
            <text:p>81,1676082863</text:p>
          </table:table-cell>
          <table:table-cell/>
          <table:table-cell office:value-type="float" office:value="114">
            <text:p>114</text:p>
          </table:table-cell>
          <table:table-cell table:number-columns-repeated="1011"/>
        </table:table-row>
        <table:table-row table:style-name="ro2" table:visibility="filter">
          <table:table-cell office:value-type="string">
            <text:p>PA037</text:p>
          </table:table-cell>
          <table:table-cell office:value-type="string">
            <text:p>https://lqfb.piratenpartei.de/lf/initiative/show/1939.html</text:p>
            <text:p>https://lqfb.piratenpartei.de/lf/initiative/show/4677.html</text:p>
            <text:p>https://lqfb.piratenpartei.de/lf/initiative/show/4340.html</text:p>
            <text:p>https://lqfb.piratenpartei.de/lf/initiative/show/3418.html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string">
            <text:p>Nicht angenommen bis 87%</text:p>
          </table:table-cell>
          <table:table-cell office:value-type="float" office:value="81">
            <text:p>81</text:p>
          </table:table-cell>
          <table:table-cell/>
          <table:table-cell office:value-type="float" office:value="115">
            <text:p>115</text:p>
          </table:table-cell>
          <table:table-cell table:number-columns-repeated="1011"/>
        </table:table-row>
        <table:table-row table:style-name="ro7" table:visibility="filter">
          <table:table-cell office:value-type="string">
            <text:p>PA463</text:p>
          </table:table-cell>
          <table:table-cell office:value-type="string">
            <text:p>https://lqfb.piratenpartei.de/lf/initiative/show/1650.html</text:p>
            <text:p>https://lqfb.piratenpartei.de/lf/initiative/show/1651.html</text:p>
            <text:p>https://lqfb.piratenpartei.de/lf/initiative/show/1899.html</text:p>
            <text:p>https://lqfb.piratenpartei.de/lf/initiative/show/1652.html</text:p>
            <text:p>https://lqfb.piratenpartei.de/lf/initiative/show/1653.html</text:p>
            <text:p>https://lqfb.piratenpartei.de/lf/initiative/show/1654.html</text:p>
            <text:p>https://lqfb.piratenpartei.de/lf/initiative/show/1655.html</text:p>
            <text:p>https://lqfb.piratenpartei.de/lf/initiative/show/1656.html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string">
            <text:p>8 Initiativen</text:p>
          </table:table-cell>
          <table:table-cell office:value-type="float" office:value="81">
            <text:p>81</text:p>
          </table:table-cell>
          <table:table-cell office:value-type="string">
            <text:p><text:s/>Mittelwert gebildet</text:p>
          </table:table-cell>
          <table:table-cell office:value-type="float" office:value="116">
            <text:p>11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38</text:p>
          </table:table-cell>
          <table:table-cell office:value-type="string">
            <text:p>https://lqfb.piratenpartei.de/pp/initiative/show/1749.html</text:p>
          </table:table-cell>
          <table:table-cell office:value-type="float" office:value="80.7775377969762">
            <text:p>80,777537797</text:p>
          </table:table-cell>
          <table:table-cell office:value-type="float" office:value="117">
            <text:p>117</text:p>
          </table:table-cell>
          <table:table-cell office:value-type="float" office:value="374">
            <text:p>374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501">
            <text:p>501</text:p>
          </table:table-cell>
          <table:table-cell/>
          <table:table-cell table:formula="of:=[.E118]/([.F118]+[.E118])*100" office:value-type="float" office:value="80.7775377969762">
            <text:p>80,777537797</text:p>
          </table:table-cell>
          <table:table-cell/>
          <table:table-cell office:value-type="float" office:value="117">
            <text:p>11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39</text:p>
          </table:table-cell>
          <table:table-cell office:value-type="string">
            <text:p>https://lqfb.piratenpartei.de/pp/initiative/show/1749.html</text:p>
          </table:table-cell>
          <table:table-cell office:value-type="float" office:value="80.7775377969762">
            <text:p>80,777537797</text:p>
          </table:table-cell>
          <table:table-cell office:value-type="float" office:value="118">
            <text:p>118</text:p>
          </table:table-cell>
          <table:table-cell office:value-type="float" office:value="374">
            <text:p>374</text:p>
          </table:table-cell>
          <table:table-cell office:value-type="float" office:value="89">
            <text:p>8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501">
            <text:p>501</text:p>
          </table:table-cell>
          <table:table-cell/>
          <table:table-cell table:formula="of:=[.E119]/([.F119]+[.E119])*100" office:value-type="float" office:value="80.7775377969762">
            <text:p>80,777537797</text:p>
          </table:table-cell>
          <table:table-cell/>
          <table:table-cell office:value-type="float" office:value="118">
            <text:p>11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32</text:p>
          </table:table-cell>
          <table:table-cell office:value-type="string">
            <text:p>https://lqfb.piratenpartei.de/lf/initiative/show/3471.html</text:p>
          </table:table-cell>
          <table:table-cell office:value-type="float" office:value="80.4956896551724">
            <text:p>80,4956896552</text:p>
          </table:table-cell>
          <table:table-cell office:value-type="float" office:value="119">
            <text:p>119</text:p>
          </table:table-cell>
          <table:table-cell office:value-type="float" office:value="747">
            <text:p>747</text:p>
          </table:table-cell>
          <table:table-cell office:value-type="float" office:value="181">
            <text:p>181</text:p>
          </table:table-cell>
          <table:table-cell table:number-columns-repeated="2" office:value-type="float" office:value="80">
            <text:p>80</text:p>
          </table:table-cell>
          <table:table-cell office:value-type="float" office:value="1008">
            <text:p>1008</text:p>
          </table:table-cell>
          <table:table-cell/>
          <table:table-cell table:formula="of:=[.E120]/([.F120]+[.E120])*100" office:value-type="float" office:value="80.4956896551724">
            <text:p>80,4956896552</text:p>
          </table:table-cell>
          <table:table-cell/>
          <table:table-cell office:value-type="float" office:value="119">
            <text:p>11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7</text:p>
          </table:table-cell>
          <table:table-cell office:value-type="string">
            <text:p>https://lqfb.piratenpartei.de/lf/initiative/show/4041.html</text:p>
          </table:table-cell>
          <table:table-cell office:value-type="float" office:value="80.2845528455284">
            <text:p>80,2845528455</text:p>
          </table:table-cell>
          <table:table-cell office:value-type="float" office:value="120">
            <text:p>120</text:p>
          </table:table-cell>
          <table:table-cell office:value-type="float" office:value="395">
            <text:p>395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/>
          <table:table-cell table:formula="of:=[.E121]/([.F121]+[.E121])*100" office:value-type="float" office:value="80.2845528455284">
            <text:p>80,2845528455</text:p>
          </table:table-cell>
          <table:table-cell/>
          <table:table-cell office:value-type="float" office:value="120">
            <text:p>120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P047</text:p>
          </table:table-cell>
          <table:table-cell office:value-type="string">
            <text:p><text:s/>http://pplf.de/i1849 http://pplf.de/i1850 http://pplf.de/i1851 http://pplf.de/i1852 http://pplf.de/i1853 http://pplf.de/i1854 http://pplf.de/i1855 http://pplf.de/i1856 http://pplf.de/i1857 http://pplf.de/i1858 http://pplf.de/i1859</text:p>
            <text:p/>
          </table:table-cell>
          <table:table-cell office:value-type="float" office:value="80">
            <text:p>80</text:p>
          </table:table-cell>
          <table:table-cell office:value-type="float" office:value="121">
            <text:p>121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office:value-type="string">
            <text:p>11 Initiativen</text:p>
          </table:table-cell>
          <table:table-cell office:value-type="float" office:value="80">
            <text:p>80</text:p>
          </table:table-cell>
          <table:table-cell office:value-type="string">
            <text:p><text:s/>Mittelwert aus 9 Initiativen gebildet</text:p>
          </table:table-cell>
          <table:table-cell office:value-type="float" office:value="121">
            <text:p>12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77</text:p>
          </table:table-cell>
          <table:table-cell office:value-type="string">
            <text:p>https://lqfb.piratenpartei.de/lf/initiative/show/4757.html</text:p>
          </table:table-cell>
          <table:table-cell office:value-type="float" office:value="79.7900262467192">
            <text:p>79,7900262467</text:p>
          </table:table-cell>
          <table:table-cell office:value-type="float" office:value="122">
            <text:p>122</text:p>
          </table:table-cell>
          <table:table-cell office:value-type="float" office:value="304">
            <text:p>304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480">
            <text:p>480</text:p>
          </table:table-cell>
          <table:table-cell/>
          <table:table-cell table:formula="of:=[.E123]/([.F123]+[.E123])*100" office:value-type="float" office:value="79.7900262467192">
            <text:p>79,7900262467</text:p>
          </table:table-cell>
          <table:table-cell/>
          <table:table-cell office:value-type="float" office:value="122">
            <text:p>12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31</text:p>
          </table:table-cell>
          <table:table-cell office:value-type="string">
            <text:p>https://lqfb.piratenpartei.de/lf/initiative/show/2569.html</text:p>
          </table:table-cell>
          <table:table-cell office:value-type="float" office:value="79.5811518324607">
            <text:p>79,5811518325</text:p>
          </table:table-cell>
          <table:table-cell office:value-type="float" office:value="123">
            <text:p>123</text:p>
          </table:table-cell>
          <table:table-cell office:value-type="float" office:value="608">
            <text:p>608</text:p>
          </table:table-cell>
          <table:table-cell office:value-type="float" office:value="156">
            <text:p>156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39">
            <text:p>839</text:p>
          </table:table-cell>
          <table:table-cell/>
          <table:table-cell table:formula="of:=[.E124]/([.F124]+[.E124])*100" office:value-type="float" office:value="79.5811518324607">
            <text:p>79,5811518325</text:p>
          </table:table-cell>
          <table:table-cell/>
          <table:table-cell office:value-type="float" office:value="123">
            <text:p>12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09</text:p>
          </table:table-cell>
          <table:table-cell office:value-type="string">
            <text:p>https://lqfb.piratenpartei.de/lf/initiative/show/4372.html</text:p>
          </table:table-cell>
          <table:table-cell office:value-type="float" office:value="79.3103448275862">
            <text:p>79,3103448276</text:p>
          </table:table-cell>
          <table:table-cell office:value-type="float" office:value="124">
            <text:p>124</text:p>
          </table:table-cell>
          <table:table-cell office:value-type="float" office:value="207">
            <text:p>207</text:p>
          </table:table-cell>
          <table:table-cell office:value-type="float" office:value="54">
            <text:p>54</text:p>
          </table:table-cell>
          <table:table-cell office:value-type="float" office:value="121">
            <text:p>121</text:p>
          </table:table-cell>
          <table:table-cell office:value-type="float" office:value="79">
            <text:p>79</text:p>
          </table:table-cell>
          <table:table-cell office:value-type="float" office:value="382">
            <text:p>382</text:p>
          </table:table-cell>
          <table:table-cell/>
          <table:table-cell table:formula="of:=[.E125]/([.F125]+[.E125])*100" office:value-type="float" office:value="79.3103448275862">
            <text:p>79,3103448276</text:p>
          </table:table-cell>
          <table:table-cell/>
          <table:table-cell office:value-type="float" office:value="124">
            <text:p>124</text:p>
          </table:table-cell>
          <table:table-cell table:number-columns-repeated="1011"/>
        </table:table-row>
        <table:table-row table:style-name="ro1">
          <table:table-cell office:value-type="string">
            <text:p>PA036</text:p>
          </table:table-cell>
          <table:table-cell office:value-type="string">
            <text:p>https://lqfb.piratenpartei.de/pp/initiative/show/1727.html</text:p>
          </table:table-cell>
          <table:table-cell office:value-type="float" office:value="79.2663476874003">
            <text:p>79,2663476874</text:p>
          </table:table-cell>
          <table:table-cell office:value-type="float" office:value="125">
            <text:p>125</text:p>
          </table:table-cell>
          <table:table-cell office:value-type="float" office:value="497">
            <text:p>497</text:p>
          </table:table-cell>
          <table:table-cell office:value-type="float" office:value="130">
            <text:p>130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722">
            <text:p>722</text:p>
          </table:table-cell>
          <table:table-cell/>
          <table:table-cell table:formula="of:=[.E126]/([.F126]+[.E126])*100" office:value-type="float" office:value="79.2663476874003">
            <text:p>79,2663476874</text:p>
          </table:table-cell>
          <table:table-cell/>
          <table:table-cell office:value-type="float" office:value="125">
            <text:p>12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5</text:p>
          </table:table-cell>
          <table:table-cell office:value-type="string">
            <text:p>https://lqfb.piratenpartei.de/lf/initiative/show/2397.html</text:p>
          </table:table-cell>
          <table:table-cell office:value-type="float" office:value="78.8461538461538">
            <text:p>78,8461538462</text:p>
          </table:table-cell>
          <table:table-cell office:value-type="float" office:value="126">
            <text:p>126</text:p>
          </table:table-cell>
          <table:table-cell office:value-type="float" office:value="410">
            <text:p>41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70">
            <text:p>570</text:p>
          </table:table-cell>
          <table:table-cell/>
          <table:table-cell table:formula="of:=[.E127]/([.F127]+[.E127])*100" office:value-type="float" office:value="78.8461538461538">
            <text:p>78,8461538462</text:p>
          </table:table-cell>
          <table:table-cell/>
          <table:table-cell office:value-type="float" office:value="126">
            <text:p>12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17</text:p>
          </table:table-cell>
          <table:table-cell office:value-type="string">
            <text:p>https://lqfb.piratenpartei.de/lf/initiative/show/2607.html</text:p>
          </table:table-cell>
          <table:table-cell office:value-type="float" office:value="78.5582255083179">
            <text:p>78,5582255083</text:p>
          </table:table-cell>
          <table:table-cell office:value-type="float" office:value="127">
            <text:p>127</text:p>
          </table:table-cell>
          <table:table-cell office:value-type="float" office:value="425">
            <text:p>425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606">
            <text:p>606</text:p>
          </table:table-cell>
          <table:table-cell/>
          <table:table-cell table:formula="of:=[.E128]/([.F128]+[.E128])*100" office:value-type="float" office:value="78.5582255083179">
            <text:p>78,5582255083</text:p>
          </table:table-cell>
          <table:table-cell/>
          <table:table-cell office:value-type="float" office:value="127">
            <text:p>12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2</text:p>
          </table:table-cell>
          <table:table-cell office:value-type="string">
            <text:p>https://lqfb.piratenpartei.de/lf/initiative/show/4142.html</text:p>
          </table:table-cell>
          <table:table-cell office:value-type="float" office:value="78.1316348195329">
            <text:p>78,1316348195</text:p>
          </table:table-cell>
          <table:table-cell office:value-type="float" office:value="128">
            <text:p>128</text:p>
          </table:table-cell>
          <table:table-cell office:value-type="float" office:value="368">
            <text:p>368</text:p>
          </table:table-cell>
          <table:table-cell office:value-type="float" office:value="103">
            <text:p>103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495">
            <text:p>495</text:p>
          </table:table-cell>
          <table:table-cell/>
          <table:table-cell table:formula="of:=[.E129]/([.F129]+[.E129])*100" office:value-type="float" office:value="78.1316348195329">
            <text:p>78,1316348195</text:p>
          </table:table-cell>
          <table:table-cell/>
          <table:table-cell office:value-type="float" office:value="128">
            <text:p>12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0</text:p>
          </table:table-cell>
          <table:table-cell office:value-type="string">
            <text:p>https://lqfb.piratenpartei.de/lf/initiative/show/4470.html</text:p>
          </table:table-cell>
          <table:table-cell office:value-type="float" office:value="77.8048780487805">
            <text:p>77,8048780488</text:p>
          </table:table-cell>
          <table:table-cell office:value-type="float" office:value="129">
            <text:p>129</text:p>
          </table:table-cell>
          <table:table-cell office:value-type="float" office:value="319">
            <text:p>319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424">
            <text:p>424</text:p>
          </table:table-cell>
          <table:table-cell/>
          <table:table-cell table:formula="of:=[.E130]/([.F130]+[.E130])*100" office:value-type="float" office:value="77.8048780487805">
            <text:p>77,8048780488</text:p>
          </table:table-cell>
          <table:table-cell/>
          <table:table-cell office:value-type="float" office:value="129">
            <text:p>12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4</text:p>
          </table:table-cell>
          <table:table-cell office:value-type="string">
            <text:p>https://lqfb.piratenpartei.de/pp/initiative/show/2602.html</text:p>
          </table:table-cell>
          <table:table-cell office:value-type="float" office:value="76.9867549668874">
            <text:p>76,9867549669</text:p>
          </table:table-cell>
          <table:table-cell office:value-type="float" office:value="130">
            <text:p>130</text:p>
          </table:table-cell>
          <table:table-cell office:value-type="float" office:value="465">
            <text:p>465</text:p>
          </table:table-cell>
          <table:table-cell office:value-type="float" office:value="139">
            <text:p>139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653">
            <text:p>653</text:p>
          </table:table-cell>
          <table:table-cell/>
          <table:table-cell table:formula="of:=[.E131]/([.F131]+[.E131])*100" office:value-type="float" office:value="76.9867549668874">
            <text:p>76,9867549669</text:p>
          </table:table-cell>
          <table:table-cell/>
          <table:table-cell office:value-type="float" office:value="130">
            <text:p>13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84</text:p>
          </table:table-cell>
          <table:table-cell office:value-type="string">
            <text:p>https://lqfb.piratenpartei.de/lf/initiative/show/3595.html</text:p>
          </table:table-cell>
          <table:table-cell office:value-type="float" office:value="76.8707482993197">
            <text:p>76,8707482993</text:p>
          </table:table-cell>
          <table:table-cell office:value-type="float" office:value="131">
            <text:p>131</text:p>
          </table:table-cell>
          <table:table-cell office:value-type="float" office:value="678">
            <text:p>678</text:p>
          </table:table-cell>
          <table:table-cell office:value-type="float" office:value="204">
            <text:p>204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990">
            <text:p>990</text:p>
          </table:table-cell>
          <table:table-cell/>
          <table:table-cell table:formula="of:=[.E132]/([.F132]+[.E132])*100" office:value-type="float" office:value="76.8707482993197">
            <text:p>76,8707482993</text:p>
          </table:table-cell>
          <table:table-cell/>
          <table:table-cell office:value-type="float" office:value="131">
            <text:p>13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647</text:p>
          </table:table-cell>
          <table:table-cell office:value-type="string">
            <text:p>https://lqfb.piratenpartei.de/lf/initiative/show/2681.html</text:p>
          </table:table-cell>
          <table:table-cell office:value-type="float" office:value="76.6105054509415">
            <text:p>76,6105054509</text:p>
          </table:table-cell>
          <table:table-cell office:value-type="float" office:value="132">
            <text:p>132</text:p>
          </table:table-cell>
          <table:table-cell office:value-type="float" office:value="773">
            <text:p>773</text:p>
          </table:table-cell>
          <table:table-cell office:value-type="float" office:value="236">
            <text:p>236</text:p>
          </table:table-cell>
          <table:table-cell office:value-type="float" office:value="141">
            <text:p>141</text:p>
          </table:table-cell>
          <table:table-cell office:value-type="float" office:value="77">
            <text:p>77</text:p>
          </table:table-cell>
          <table:table-cell office:value-type="float" office:value="1150">
            <text:p>1150</text:p>
          </table:table-cell>
          <table:table-cell/>
          <table:table-cell table:formula="of:=[.E133]/([.F133]+[.E133])*100" office:value-type="float" office:value="76.6105054509415">
            <text:p>76,6105054509</text:p>
          </table:table-cell>
          <table:table-cell/>
          <table:table-cell office:value-type="float" office:value="132">
            <text:p>13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84</text:p>
          </table:table-cell>
          <table:table-cell office:value-type="string">
            <text:p>http://lfpp.de/i4166</text:p>
          </table:table-cell>
          <table:table-cell office:value-type="float" office:value="76.4444444444444">
            <text:p>76,4444444444</text:p>
          </table:table-cell>
          <table:table-cell office:value-type="float" office:value="133">
            <text:p>133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257">
            <text:p>257</text:p>
          </table:table-cell>
          <table:table-cell/>
          <table:table-cell table:formula="of:=[.E134]/([.F134]+[.E134])*100" office:value-type="float" office:value="76.4444444444444">
            <text:p>76,4444444444</text:p>
          </table:table-cell>
          <table:table-cell/>
          <table:table-cell office:value-type="float" office:value="133">
            <text:p>13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0</text:p>
          </table:table-cell>
          <table:table-cell office:value-type="string">
            <text:p>https://lqfb.piratenpartei.de/lf/initiative/show/3717.html</text:p>
          </table:table-cell>
          <table:table-cell office:value-type="float" office:value="76.3636363636364">
            <text:p>76,3636363636</text:p>
          </table:table-cell>
          <table:table-cell office:value-type="float" office:value="134">
            <text:p>134</text:p>
          </table:table-cell>
          <table:table-cell office:value-type="float" office:value="294">
            <text:p>294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448">
            <text:p>448</text:p>
          </table:table-cell>
          <table:table-cell/>
          <table:table-cell table:formula="of:=[.E135]/([.F135]+[.E135])*100" office:value-type="float" office:value="76.3636363636364">
            <text:p>76,3636363636</text:p>
          </table:table-cell>
          <table:table-cell/>
          <table:table-cell office:value-type="float" office:value="134">
            <text:p>13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62</text:p>
          </table:table-cell>
          <table:table-cell office:value-type="string">
            <text:p>https://lqfb.piratenpartei.de/lf/initiative/show/2383.html</text:p>
          </table:table-cell>
          <table:table-cell office:value-type="float" office:value="75.9090909090909">
            <text:p>75,9090909091</text:p>
          </table:table-cell>
          <table:table-cell office:value-type="float" office:value="135">
            <text:p>135</text:p>
          </table:table-cell>
          <table:table-cell office:value-type="float" office:value="334">
            <text:p>334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float" office:value="489">
            <text:p>489</text:p>
          </table:table-cell>
          <table:table-cell/>
          <table:table-cell table:formula="of:=[.E136]/([.F136]+[.E136])*100" office:value-type="float" office:value="75.9090909090909">
            <text:p>75,9090909091</text:p>
          </table:table-cell>
          <table:table-cell/>
          <table:table-cell office:value-type="float" office:value="135">
            <text:p>13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72</text:p>
          </table:table-cell>
          <table:table-cell office:value-type="string">
            <text:p>https://lqfb.piratenpartei.de/pp/initiative/show/1949.html</text:p>
          </table:table-cell>
          <table:table-cell office:value-type="float" office:value="75.5056179775281">
            <text:p>75,5056179775</text:p>
          </table:table-cell>
          <table:table-cell office:value-type="float" office:value="136">
            <text:p>136</text:p>
          </table:table-cell>
          <table:table-cell office:value-type="float" office:value="336">
            <text:p>336</text:p>
          </table:table-cell>
          <table:table-cell office:value-type="float" office:value="109">
            <text:p>109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491">
            <text:p>491</text:p>
          </table:table-cell>
          <table:table-cell/>
          <table:table-cell table:formula="of:=[.E137]/([.F137]+[.E137])*100" office:value-type="float" office:value="75.5056179775281">
            <text:p>75,5056179775</text:p>
          </table:table-cell>
          <table:table-cell/>
          <table:table-cell office:value-type="float" office:value="136">
            <text:p>13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8</text:p>
          </table:table-cell>
          <table:table-cell office:value-type="string">
            <text:p>https://lqfb.piratenpartei.de/lf/initiative/show/4714.html</text:p>
          </table:table-cell>
          <table:table-cell office:value-type="float" office:value="75.3246753246753">
            <text:p>75,3246753247</text:p>
          </table:table-cell>
          <table:table-cell office:value-type="float" office:value="137">
            <text:p>137</text:p>
          </table:table-cell>
          <table:table-cell office:value-type="float" office:value="232">
            <text:p>232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321">
            <text:p>321</text:p>
          </table:table-cell>
          <table:table-cell/>
          <table:table-cell table:formula="of:=[.E138]/([.F138]+[.E138])*100" office:value-type="float" office:value="75.3246753246753">
            <text:p>75,3246753247</text:p>
          </table:table-cell>
          <table:table-cell/>
          <table:table-cell office:value-type="float" office:value="137">
            <text:p>13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15</text:p>
          </table:table-cell>
          <table:table-cell office:value-type="string">
            <text:p>https://lqfb.piratenpartei.de/lf/initiative/show/1839.html</text:p>
          </table:table-cell>
          <table:table-cell office:value-type="float" office:value="75.0965250965251">
            <text:p>75,0965250965</text:p>
          </table:table-cell>
          <table:table-cell office:value-type="float" office:value="138">
            <text:p>138</text:p>
          </table:table-cell>
          <table:table-cell office:value-type="float" office:value="389">
            <text:p>389</text:p>
          </table:table-cell>
          <table:table-cell office:value-type="float" office:value="129">
            <text:p>129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587">
            <text:p>587</text:p>
          </table:table-cell>
          <table:table-cell/>
          <table:table-cell table:formula="of:=[.E139]/([.F139]+[.E139])*100" office:value-type="float" office:value="75.0965250965251">
            <text:p>75,0965250965</text:p>
          </table:table-cell>
          <table:table-cell/>
          <table:table-cell office:value-type="float" office:value="138">
            <text:p>13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31</text:p>
          </table:table-cell>
          <table:table-cell office:value-type="string">
            <text:p>https://lqfb.piratenpartei.de/lf/initiative/show/4387.html</text:p>
          </table:table-cell>
          <table:table-cell office:value-type="float" office:value="75.0479846449136">
            <text:p>75,0479846449</text:p>
          </table:table-cell>
          <table:table-cell office:value-type="float" office:value="139">
            <text:p>139</text:p>
          </table:table-cell>
          <table:table-cell office:value-type="float" office:value="391">
            <text:p>391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587">
            <text:p>587</text:p>
          </table:table-cell>
          <table:table-cell/>
          <table:table-cell table:formula="of:=[.E140]/([.F140]+[.E140])*100" office:value-type="float" office:value="75.0479846449136">
            <text:p>75,0479846449</text:p>
          </table:table-cell>
          <table:table-cell/>
          <table:table-cell office:value-type="float" office:value="139">
            <text:p>13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81</text:p>
          </table:table-cell>
          <table:table-cell office:value-type="string">
            <text:p>https://lqfb.piratenpartei.de/lf/initiative/show/4495.html</text:p>
          </table:table-cell>
          <table:table-cell office:value-type="float" office:value="74.2528735632184">
            <text:p>74,2528735632</text:p>
          </table:table-cell>
          <table:table-cell office:value-type="float" office:value="140">
            <text:p>140</text:p>
          </table:table-cell>
          <table:table-cell office:value-type="float" office:value="323">
            <text:p>323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74">
            <text:p>74</text:p>
          </table:table-cell>
          <table:table-cell office:value-type="float" office:value="569">
            <text:p>569</text:p>
          </table:table-cell>
          <table:table-cell/>
          <table:table-cell table:formula="of:=[.E141]/([.F141]+[.E141])*100" office:value-type="float" office:value="74.2528735632184">
            <text:p>74,2528735632</text:p>
          </table:table-cell>
          <table:table-cell/>
          <table:table-cell office:value-type="float" office:value="140">
            <text:p>140</text:p>
          </table:table-cell>
          <table:table-cell table:number-columns-repeated="1011"/>
        </table:table-row>
        <table:table-row table:style-name="ro3" table:visibility="filter">
          <table:table-cell office:value-type="string">
            <text:p>PA443</text:p>
          </table:table-cell>
          <table:table-cell office:value-type="string">
            <text:p>https://lqfb.piratenpartei.de/lf/initiative/show/2486.html</text:p>
            <text:p>https://lqfb.piratenpartei.de/lf/initiative/show/2596.html</text:p>
          </table:table-cell>
          <table:table-cell office:value-type="float" office:value="74">
            <text:p>74</text:p>
          </table:table-cell>
          <table:table-cell office:value-type="float" office:value="141">
            <text:p>141</text:p>
          </table:table-cell>
          <table:table-cell table:number-columns-repeated="3"/>
          <table:table-cell office:value-type="float" office:value="74">
            <text:p>74</text:p>
          </table:table-cell>
          <table:table-cell/>
          <table:table-cell office:value-type="string">
            <text:p>2 Initiativen</text:p>
          </table:table-cell>
          <table:table-cell office:value-type="float" office:value="74">
            <text:p>74</text:p>
          </table:table-cell>
          <table:table-cell office:value-type="string">
            <text:p><text:s/>Mittelwert gebildet 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79</text:p>
          </table:table-cell>
          <table:table-cell office:value-type="string">
            <text:p>https://lqfb.piratenpartei.de/lf/initiative/show/4822.html</text:p>
          </table:table-cell>
          <table:table-cell office:value-type="float" office:value="73.7270875763748">
            <text:p>73,7270875764</text:p>
          </table:table-cell>
          <table:table-cell office:value-type="float" office:value="142">
            <text:p>142</text:p>
          </table:table-cell>
          <table:table-cell office:value-type="float" office:value="362">
            <text:p>362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516">
            <text:p>516</text:p>
          </table:table-cell>
          <table:table-cell/>
          <table:table-cell table:formula="of:=[.E143]/([.F143]+[.E143])*100" office:value-type="float" office:value="73.7270875763748">
            <text:p>73,7270875764</text:p>
          </table:table-cell>
          <table:table-cell/>
          <table:table-cell office:value-type="float" office:value="142">
            <text:p>14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5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</text:p>
          </table:table-cell>
          <table:table-cell office:value-type="float" office:value="143">
            <text:p>143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4]/([.F144]+[.E144])*100" office:value-type="float" office:value="73.6648250460405">
            <text:p>73,664825046</text:p>
          </table:table-cell>
          <table:table-cell/>
          <table:table-cell office:value-type="float" office:value="143">
            <text:p>14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6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</text:p>
          </table:table-cell>
          <table:table-cell office:value-type="float" office:value="144">
            <text:p>144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5]/([.F145]+[.E145])*100" office:value-type="float" office:value="73.6648250460405">
            <text:p>73,664825046</text:p>
          </table:table-cell>
          <table:table-cell/>
          <table:table-cell office:value-type="float" office:value="144">
            <text:p>14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7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</text:p>
          </table:table-cell>
          <table:table-cell office:value-type="float" office:value="145">
            <text:p>145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6]/([.F146]+[.E146])*100" office:value-type="float" office:value="73.6648250460405">
            <text:p>73,664825046</text:p>
          </table:table-cell>
          <table:table-cell/>
          <table:table-cell office:value-type="float" office:value="145">
            <text:p>14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9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</text:p>
          </table:table-cell>
          <table:table-cell office:value-type="float" office:value="146">
            <text:p>146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7]/([.F147]+[.E147])*100" office:value-type="float" office:value="73.6648250460405">
            <text:p>73,664825046</text:p>
          </table:table-cell>
          <table:table-cell/>
          <table:table-cell office:value-type="float" office:value="146">
            <text:p>14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53</text:p>
          </table:table-cell>
          <table:table-cell office:value-type="string">
            <text:p>https://lqfb.piratenpartei.de/lf/initiative/show/2596.html</text:p>
          </table:table-cell>
          <table:table-cell office:value-type="float" office:value="73.6648250460405">
            <text:p>73,664825046</text:p>
          </table:table-cell>
          <table:table-cell office:value-type="float" office:value="147">
            <text:p>147</text:p>
          </table:table-cell>
          <table:table-cell office:value-type="float" office:value="400">
            <text:p>400</text:p>
          </table:table-cell>
          <table:table-cell office:value-type="float" office:value="143">
            <text:p>143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- Antrag ist nur ein Teil der Initiative und formell anders</text:p>
          </table:table-cell>
          <table:table-cell table:formula="of:=[.E148]/([.F148]+[.E148])*100" office:value-type="float" office:value="73.6648250460405">
            <text:p>73,664825046</text:p>
          </table:table-cell>
          <table:table-cell/>
          <table:table-cell office:value-type="float" office:value="147">
            <text:p>14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2</text:p>
          </table:table-cell>
          <table:table-cell office:value-type="string">
            <text:p>https://lqfb.piratenpartei.de/lf/initiative/show/4270.html</text:p>
          </table:table-cell>
          <table:table-cell office:value-type="float" office:value="72.4137931034483">
            <text:p>72,4137931034</text:p>
          </table:table-cell>
          <table:table-cell office:value-type="float" office:value="148">
            <text:p>148</text:p>
          </table:table-cell>
          <table:table-cell office:value-type="float" office:value="420">
            <text:p>420</text:p>
          </table:table-cell>
          <table:table-cell office:value-type="float" office:value="160">
            <text:p>160</text:p>
          </table:table-cell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office:value-type="float" office:value="706">
            <text:p>706</text:p>
          </table:table-cell>
          <table:table-cell/>
          <table:table-cell table:formula="of:=[.E149]/([.F149]+[.E149])*100" office:value-type="float" office:value="72.4137931034483">
            <text:p>72,4137931034</text:p>
          </table:table-cell>
          <table:table-cell/>
          <table:table-cell office:value-type="float" office:value="148">
            <text:p>14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0</text:p>
          </table:table-cell>
          <table:table-cell office:value-type="string">
            <text:p>https://lqfb.piratenpartei.de/lf/initiative/show/2480.html</text:p>
          </table:table-cell>
          <table:table-cell office:value-type="float" office:value="72.3196881091618">
            <text:p>72,3196881092</text:p>
          </table:table-cell>
          <table:table-cell office:value-type="float" office:value="149">
            <text:p>149</text:p>
          </table:table-cell>
          <table:table-cell office:value-type="float" office:value="371">
            <text:p>371</text:p>
          </table:table-cell>
          <table:table-cell office:value-type="float" office:value="142">
            <text:p>142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648">
            <text:p>648</text:p>
          </table:table-cell>
          <table:table-cell/>
          <table:table-cell table:formula="of:=[.E150]/([.F150]+[.E150])*100" office:value-type="float" office:value="72.3196881091618">
            <text:p>72,3196881092</text:p>
          </table:table-cell>
          <table:table-cell/>
          <table:table-cell office:value-type="float" office:value="149">
            <text:p>14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76</text:p>
          </table:table-cell>
          <table:table-cell office:value-type="string">
            <text:p>https://lqfb.piratenpartei.de/lf/initiative/show/4726.html</text:p>
          </table:table-cell>
          <table:table-cell office:value-type="float" office:value="72.2955145118734">
            <text:p>72,2955145119</text:p>
          </table:table-cell>
          <table:table-cell office:value-type="float" office:value="150">
            <text:p>150</text:p>
          </table:table-cell>
          <table:table-cell office:value-type="float" office:value="274">
            <text:p>274</text:p>
          </table:table-cell>
          <table:table-cell office:value-type="float" office:value="105">
            <text:p>105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428">
            <text:p>428</text:p>
          </table:table-cell>
          <table:table-cell/>
          <table:table-cell table:formula="of:=[.E151]/([.F151]+[.E151])*100" office:value-type="float" office:value="72.2955145118734">
            <text:p>72,2955145119</text:p>
          </table:table-cell>
          <table:table-cell/>
          <table:table-cell office:value-type="float" office:value="150">
            <text:p>15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8</text:p>
          </table:table-cell>
          <table:table-cell office:value-type="string">
            <text:p>https://lqfb.piratenpartei.de/lf/initiative/show/3378.html</text:p>
          </table:table-cell>
          <table:table-cell office:value-type="float" office:value="72.112676056338">
            <text:p>72,1126760563</text:p>
          </table:table-cell>
          <table:table-cell office:value-type="float" office:value="151">
            <text:p>151</text:p>
          </table:table-cell>
          <table:table-cell office:value-type="float" office:value="512">
            <text:p>512</text:p>
          </table:table-cell>
          <table:table-cell office:value-type="float" office:value="198">
            <text:p>198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794">
            <text:p>794</text:p>
          </table:table-cell>
          <table:table-cell/>
          <table:table-cell table:formula="of:=[.E152]/([.F152]+[.E152])*100" office:value-type="float" office:value="72.112676056338">
            <text:p>72,1126760563</text:p>
          </table:table-cell>
          <table:table-cell/>
          <table:table-cell office:value-type="float" office:value="151">
            <text:p>15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68</text:p>
          </table:table-cell>
          <table:table-cell office:value-type="string">
            <text:p>https://lqfb.piratenpartei.de/lf/initiative/show/2408.html</text:p>
          </table:table-cell>
          <table:table-cell office:value-type="float" office:value="72.0754716981132">
            <text:p>72,0754716981</text:p>
          </table:table-cell>
          <table:table-cell office:value-type="float" office:value="152">
            <text:p>152</text:p>
          </table:table-cell>
          <table:table-cell office:value-type="float" office:value="382">
            <text:p>382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Nicht angenommen (Rang 2)</text:p>
          </table:table-cell>
          <table:table-cell table:formula="of:=[.E153]/([.F153]+[.E153])*100" office:value-type="float" office:value="72.0754716981132">
            <text:p>72,0754716981</text:p>
          </table:table-cell>
          <table:table-cell/>
          <table:table-cell office:value-type="float" office:value="152">
            <text:p>15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85</text:p>
          </table:table-cell>
          <table:table-cell office:value-type="string">
            <text:p>https://lqfb.piratenpartei.de/lf/initiative/show/4572.html</text:p>
          </table:table-cell>
          <table:table-cell office:value-type="float" office:value="71.462829736211">
            <text:p>71,4628297362</text:p>
          </table:table-cell>
          <table:table-cell office:value-type="float" office:value="153">
            <text:p>153</text:p>
          </table:table-cell>
          <table:table-cell office:value-type="float" office:value="298">
            <text:p>298</text:p>
          </table:table-cell>
          <table:table-cell office:value-type="float" office:value="119">
            <text:p>119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432">
            <text:p>432</text:p>
          </table:table-cell>
          <table:table-cell/>
          <table:table-cell table:formula="of:=[.E154]/([.F154]+[.E154])*100" office:value-type="float" office:value="71.462829736211">
            <text:p>71,4628297362</text:p>
          </table:table-cell>
          <table:table-cell/>
          <table:table-cell office:value-type="float" office:value="153">
            <text:p>15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22</text:p>
          </table:table-cell>
          <table:table-cell office:value-type="string">
            <text:p>https://lqfb.piratenpartei.de/pp/initiative/show/2033.html</text:p>
          </table:table-cell>
          <table:table-cell office:value-type="float" office:value="71.0691823899371">
            <text:p>71,0691823899</text:p>
          </table:table-cell>
          <table:table-cell office:value-type="float" office:value="154">
            <text:p>154</text:p>
          </table:table-cell>
          <table:table-cell office:value-type="float" office:value="339">
            <text:p>339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600">
            <text:p>600</text:p>
          </table:table-cell>
          <table:table-cell/>
          <table:table-cell table:formula="of:=[.E155]/([.F155]+[.E155])*100" office:value-type="float" office:value="71.0691823899371">
            <text:p>71,0691823899</text:p>
          </table:table-cell>
          <table:table-cell/>
          <table:table-cell office:value-type="float" office:value="154">
            <text:p>15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46</text:p>
          </table:table-cell>
          <table:table-cell office:value-type="string">
            <text:p>https://lqfb.piratenpartei.de/lf/initiative/show/1665.html</text:p>
          </table:table-cell>
          <table:table-cell office:value-type="float" office:value="70.7692307692308">
            <text:p>70,7692307692</text:p>
          </table:table-cell>
          <table:table-cell office:value-type="float" office:value="155">
            <text:p>155</text:p>
          </table:table-cell>
          <table:table-cell office:value-type="float" office:value="460">
            <text:p>460</text:p>
          </table:table-cell>
          <table:table-cell office:value-type="float" office:value="190">
            <text:p>190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float" office:value="696">
            <text:p>696</text:p>
          </table:table-cell>
          <table:table-cell/>
          <table:table-cell table:formula="of:=[.E156]/([.F156]+[.E156])*100" office:value-type="float" office:value="70.7692307692308">
            <text:p>70,7692307692</text:p>
          </table:table-cell>
          <table:table-cell/>
          <table:table-cell office:value-type="float" office:value="155">
            <text:p>15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622</text:p>
          </table:table-cell>
          <table:table-cell office:value-type="string">
            <text:p>https://lqfb.piratenpartei.de/lf/initiative/show/4816.html</text:p>
          </table:table-cell>
          <table:table-cell office:value-type="float" office:value="70.4156479217604">
            <text:p>70,4156479218</text:p>
          </table:table-cell>
          <table:table-cell office:value-type="float" office:value="156">
            <text:p>156</text:p>
          </table:table-cell>
          <table:table-cell office:value-type="float" office:value="288">
            <text:p>288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415">
            <text:p>415</text:p>
          </table:table-cell>
          <table:table-cell/>
          <table:table-cell table:formula="of:=[.E157]/([.F157]+[.E157])*100" office:value-type="float" office:value="70.4156479217604">
            <text:p>70,4156479218</text:p>
          </table:table-cell>
          <table:table-cell/>
          <table:table-cell office:value-type="float" office:value="156">
            <text:p>15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75</text:p>
          </table:table-cell>
          <table:table-cell office:value-type="string">
            <text:p>https://lqfb.piratenpartei.de/lf/initiative/show/3813.html</text:p>
          </table:table-cell>
          <table:table-cell office:value-type="float" office:value="70.414201183432">
            <text:p>70,4142011834</text:p>
          </table:table-cell>
          <table:table-cell office:value-type="float" office:value="157">
            <text:p>157</text:p>
          </table:table-cell>
          <table:table-cell office:value-type="float" office:value="476">
            <text:p>476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716">
            <text:p>716</text:p>
          </table:table-cell>
          <table:table-cell/>
          <table:table-cell table:formula="of:=[.E158]/([.F158]+[.E158])*100" office:value-type="float" office:value="70.414201183432">
            <text:p>70,4142011834</text:p>
          </table:table-cell>
          <table:table-cell/>
          <table:table-cell office:value-type="float" office:value="157">
            <text:p>15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25</text:p>
          </table:table-cell>
          <table:table-cell office:value-type="string">
            <text:p>https://lqfb.piratenpartei.de/lf/initiative/show/4479.html</text:p>
          </table:table-cell>
          <table:table-cell office:value-type="float" office:value="70.2764976958525">
            <text:p>70,2764976959</text:p>
          </table:table-cell>
          <table:table-cell office:value-type="float" office:value="158">
            <text:p>158</text:p>
          </table:table-cell>
          <table:table-cell office:value-type="float" office:value="305">
            <text:p>305</text:p>
          </table:table-cell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499">
            <text:p>499</text:p>
          </table:table-cell>
          <table:table-cell/>
          <table:table-cell table:formula="of:=[.E159]/([.F159]+[.E159])*100" office:value-type="float" office:value="70.2764976958525">
            <text:p>70,2764976959</text:p>
          </table:table-cell>
          <table:table-cell/>
          <table:table-cell office:value-type="float" office:value="158">
            <text:p>15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07</text:p>
          </table:table-cell>
          <table:table-cell office:value-type="string">
            <text:p>https://lqfb.piratenpartei.de/lf/initiative/show/4721.html</text:p>
          </table:table-cell>
          <table:table-cell office:value-type="float" office:value="70.0534759358289">
            <text:p>70,0534759358</text:p>
          </table:table-cell>
          <table:table-cell office:value-type="float" office:value="159">
            <text:p>159</text:p>
          </table:table-cell>
          <table:table-cell office:value-type="float" office:value="262">
            <text:p>262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/>
          <table:table-cell table:formula="of:=[.E160]/([.F160]+[.E160])*100" office:value-type="float" office:value="70.0534759358289">
            <text:p>70,0534759358</text:p>
          </table:table-cell>
          <table:table-cell/>
          <table:table-cell office:value-type="float" office:value="159">
            <text:p>15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210</text:p>
          </table:table-cell>
          <table:table-cell office:value-type="string">
            <text:p>http://lfpp.de/t2747</text:p>
          </table:table-cell>
          <table:table-cell office:value-type="float" office:value="70.0534759358289">
            <text:p>70,0534759358</text:p>
          </table:table-cell>
          <table:table-cell office:value-type="float" office:value="160">
            <text:p>160</text:p>
          </table:table-cell>
          <table:table-cell office:value-type="float" office:value="262">
            <text:p>262</text:p>
          </table:table-cell>
          <table:table-cell office:value-type="float" office:value="112">
            <text:p>11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/>
          <table:table-cell table:formula="of:=[.E161]/([.F161]+[.E161])*100" office:value-type="float" office:value="70.0534759358289">
            <text:p>70,0534759358</text:p>
          </table:table-cell>
          <table:table-cell/>
          <table:table-cell office:value-type="float" office:value="160">
            <text:p>16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86</text:p>
          </table:table-cell>
          <table:table-cell office:value-type="string">
            <text:p>https://lqfb.piratenpartei.de/lf/initiative/show/3889.html</text:p>
          </table:table-cell>
          <table:table-cell office:value-type="float" office:value="70.0410396716826">
            <text:p>70,0410396717</text:p>
          </table:table-cell>
          <table:table-cell office:value-type="float" office:value="161">
            <text:p>161</text:p>
          </table:table-cell>
          <table:table-cell office:value-type="float" office:value="512">
            <text:p>512</text:p>
          </table:table-cell>
          <table:table-cell office:value-type="float" office:value="219">
            <text:p>219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815">
            <text:p>815</text:p>
          </table:table-cell>
          <table:table-cell/>
          <table:table-cell table:formula="of:=[.E162]/([.F162]+[.E162])*100" office:value-type="float" office:value="70.0410396716826">
            <text:p>70,0410396717</text:p>
          </table:table-cell>
          <table:table-cell/>
          <table:table-cell office:value-type="float" office:value="161">
            <text:p>16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03</text:p>
          </table:table-cell>
          <table:table-cell office:value-type="string">
            <text:p>https://lqfb.piratenpartei.de/lf/initiative/show/1825.html</text:p>
          </table:table-cell>
          <table:table-cell office:value-type="float" office:value="69.7674418604651">
            <text:p>69,7674418605</text:p>
          </table:table-cell>
          <table:table-cell office:value-type="float" office:value="162">
            <text:p>162</text:p>
          </table:table-cell>
          <table:table-cell office:value-type="float" office:value="270">
            <text:p>270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482">
            <text:p>482</text:p>
          </table:table-cell>
          <table:table-cell/>
          <table:table-cell table:formula="of:=[.E163]/([.F163]+[.E163])*100" office:value-type="float" office:value="69.7674418604651">
            <text:p>69,7674418605</text:p>
          </table:table-cell>
          <table:table-cell/>
          <table:table-cell office:value-type="float" office:value="162">
            <text:p>16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20</text:p>
          </table:table-cell>
          <table:table-cell office:value-type="string">
            <text:p>https://lqfb.piratenpartei.de/lf/initiative/show/3435.html</text:p>
          </table:table-cell>
          <table:table-cell office:value-type="float" office:value="69.390243902439">
            <text:p>69,3902439024</text:p>
          </table:table-cell>
          <table:table-cell office:value-type="float" office:value="163">
            <text:p>163</text:p>
          </table:table-cell>
          <table:table-cell office:value-type="float" office:value="569">
            <text:p>569</text:p>
          </table:table-cell>
          <table:table-cell office:value-type="float" office:value="251">
            <text:p>251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895">
            <text:p>895</text:p>
          </table:table-cell>
          <table:table-cell/>
          <table:table-cell table:formula="of:=[.E164]/([.F164]+[.E164])*100" office:value-type="float" office:value="69.390243902439">
            <text:p>69,3902439024</text:p>
          </table:table-cell>
          <table:table-cell/>
          <table:table-cell office:value-type="float" office:value="163">
            <text:p>16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44</text:p>
          </table:table-cell>
          <table:table-cell office:value-type="string">
            <text:p>"Geht auf diese Ini zurück" https://lqfb.piratenpartei.de/lf/initiative/show/3078.html</text:p>
          </table:table-cell>
          <table:table-cell office:value-type="float" office:value="69.2982456140351">
            <text:p>69,298245614</text:p>
          </table:table-cell>
          <table:table-cell office:value-type="float" office:value="164">
            <text:p>164</text:p>
          </table:table-cell>
          <table:table-cell office:value-type="float" office:value="395">
            <text:p>395</text:p>
          </table:table-cell>
          <table:table-cell office:value-type="float" office:value="175">
            <text:p>175</text:p>
          </table:table-cell>
          <table:table-cell office:value-type="float" office:value="143">
            <text:p>143</text:p>
          </table:table-cell>
          <table:table-cell office:value-type="float" office:value="69">
            <text:p>69</text:p>
          </table:table-cell>
          <table:table-cell office:value-type="float" office:value="713">
            <text:p>713</text:p>
          </table:table-cell>
          <table:table-cell/>
          <table:table-cell table:formula="of:=[.E165]/([.F165]+[.E165])*100" office:value-type="float" office:value="69.2982456140351">
            <text:p>69,298245614</text:p>
          </table:table-cell>
          <table:table-cell/>
          <table:table-cell office:value-type="float" office:value="164">
            <text:p>164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188</text:p>
          </table:table-cell>
          <table:table-cell office:value-type="string">
            <text:p>https://lqfb.piratenpartei.de/lf/initiative/show/4759.html</text:p>
          </table:table-cell>
          <table:table-cell office:value-type="float" office:value="69.0265486725664">
            <text:p>69,0265486726</text:p>
          </table:table-cell>
          <table:table-cell office:value-type="float" office:value="165">
            <text:p>165</text:p>
          </table:table-cell>
          <table:table-cell office:value-type="float" office:value="312">
            <text:p>312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466">
            <text:p>466</text:p>
          </table:table-cell>
          <table:table-cell/>
          <table:table-cell table:formula="of:=[.E166]/([.F166]+[.E166])*100" office:value-type="float" office:value="69.0265486725664">
            <text:p>69,0265486726</text:p>
          </table:table-cell>
          <table:table-cell/>
          <table:table-cell office:value-type="float" office:value="165">
            <text:p>165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86</text:p>
          </table:table-cell>
          <table:table-cell office:value-type="string">
            <text:p>http://lfpp.de/i4165</text:p>
          </table:table-cell>
          <table:table-cell office:value-type="float" office:value="67.9180887372014">
            <text:p>67,9180887372</text:p>
          </table:table-cell>
          <table:table-cell office:value-type="float" office:value="166">
            <text:p>166</text:p>
          </table:table-cell>
          <table:table-cell office:value-type="float" office:value="199">
            <text:p>199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313">
            <text:p>313</text:p>
          </table:table-cell>
          <table:table-cell/>
          <table:table-cell table:formula="of:=[.E167]/([.F167]+[.E167])*100" office:value-type="float" office:value="67.9180887372014">
            <text:p>67,9180887372</text:p>
          </table:table-cell>
          <table:table-cell/>
          <table:table-cell office:value-type="float" office:value="166">
            <text:p>166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59</text:p>
          </table:table-cell>
          <table:table-cell office:value-type="string">
            <text:p>https://lqfb.piratenpartei.de/lf/initiative/show/3403.html</text:p>
          </table:table-cell>
          <table:table-cell office:value-type="float" office:value="67.9166666666667">
            <text:p>67,9166666667</text:p>
          </table:table-cell>
          <table:table-cell office:value-type="float" office:value="167">
            <text:p>167</text:p>
          </table:table-cell>
          <table:table-cell office:value-type="float" office:value="489">
            <text:p>489</text:p>
          </table:table-cell>
          <table:table-cell office:value-type="float" office:value="231">
            <text:p>231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794">
            <text:p>794</text:p>
          </table:table-cell>
          <table:table-cell/>
          <table:table-cell table:formula="of:=[.E168]/([.F168]+[.E168])*100" office:value-type="float" office:value="67.9166666666667">
            <text:p>67,9166666667</text:p>
          </table:table-cell>
          <table:table-cell/>
          <table:table-cell office:value-type="float" office:value="167">
            <text:p>167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15</text:p>
          </table:table-cell>
          <table:table-cell office:value-type="string">
            <text:p>https://lqfb.piratenpartei.de/lf/initiative/show/2228.html</text:p>
          </table:table-cell>
          <table:table-cell office:value-type="float" office:value="67.7238805970149">
            <text:p>67,723880597</text:p>
          </table:table-cell>
          <table:table-cell office:value-type="float" office:value="168">
            <text:p>168</text:p>
          </table:table-cell>
          <table:table-cell office:value-type="float" office:value="363">
            <text:p>363</text:p>
          </table:table-cell>
          <table:table-cell office:value-type="float" office:value="173">
            <text:p>173</text:p>
          </table:table-cell>
          <table:table-cell office:value-type="float" office:value="161">
            <text:p>161</text:p>
          </table:table-cell>
          <table:table-cell office:value-type="float" office:value="68">
            <text:p>68</text:p>
          </table:table-cell>
          <table:table-cell office:value-type="float" office:value="697">
            <text:p>697</text:p>
          </table:table-cell>
          <table:table-cell/>
          <table:table-cell table:formula="of:=[.E169]/([.F169]+[.E169])*100" office:value-type="float" office:value="67.7238805970149">
            <text:p>67,723880597</text:p>
          </table:table-cell>
          <table:table-cell/>
          <table:table-cell office:value-type="float" office:value="168">
            <text:p>168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33</text:p>
          </table:table-cell>
          <table:table-cell office:value-type="string">
            <text:p>https://lqfb.piratenpartei.de/lf/initiative/show/3209.html</text:p>
          </table:table-cell>
          <table:table-cell office:value-type="float" office:value="66.3865546218487">
            <text:p>66,3865546218</text:p>
          </table:table-cell>
          <table:table-cell office:value-type="float" office:value="169">
            <text:p>169</text:p>
          </table:table-cell>
          <table:table-cell office:value-type="float" office:value="316">
            <text:p>316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540">
            <text:p>540</text:p>
          </table:table-cell>
          <table:table-cell/>
          <table:table-cell table:formula="of:=[.E170]/([.F170]+[.E170])*100" office:value-type="float" office:value="66.3865546218487">
            <text:p>66,3865546218</text:p>
          </table:table-cell>
          <table:table-cell/>
          <table:table-cell office:value-type="float" office:value="169">
            <text:p>169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60</text:p>
          </table:table-cell>
          <table:table-cell office:value-type="string">
            <text:p>https://lqfb.piratenpartei.de/lf/initiative/show/2394.html</text:p>
          </table:table-cell>
          <table:table-cell office:value-type="float" office:value="65.5440414507772">
            <text:p>65,5440414508</text:p>
          </table:table-cell>
          <table:table-cell office:value-type="float" office:value="170">
            <text:p>170</text:p>
          </table:table-cell>
          <table:table-cell office:value-type="float" office:value="253">
            <text:p>253</text:p>
          </table:table-cell>
          <table:table-cell office:value-type="float" office:value="133">
            <text:p>133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471">
            <text:p>471</text:p>
          </table:table-cell>
          <table:table-cell/>
          <table:table-cell table:formula="of:=[.E171]/([.F171]+[.E171])*100" office:value-type="float" office:value="65.5440414507772">
            <text:p>65,5440414508</text:p>
          </table:table-cell>
          <table:table-cell/>
          <table:table-cell office:value-type="float" office:value="170">
            <text:p>170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39</text:p>
          </table:table-cell>
          <table:table-cell office:value-type="string">
            <text:p>https://lqfb.piratenpartei.de/lf/initiative/show/3788.html</text:p>
          </table:table-cell>
          <table:table-cell office:value-type="float" office:value="65.374677002584">
            <text:p>65,3746770026</text:p>
          </table:table-cell>
          <table:table-cell office:value-type="float" office:value="171">
            <text:p>171</text:p>
          </table:table-cell>
          <table:table-cell office:value-type="float" office:value="253">
            <text:p>253</text:p>
          </table:table-cell>
          <table:table-cell office:value-type="float" office:value="134">
            <text:p>134</text:p>
          </table:table-cell>
          <table:table-cell office:value-type="float" office:value="197">
            <text:p>197</text:p>
          </table:table-cell>
          <table:table-cell office:value-type="float" office:value="65">
            <text:p>65</text:p>
          </table:table-cell>
          <table:table-cell office:value-type="float" office:value="584">
            <text:p>584</text:p>
          </table:table-cell>
          <table:table-cell/>
          <table:table-cell table:formula="of:=[.E172]/([.F172]+[.E172])*100" office:value-type="float" office:value="65.374677002584">
            <text:p>65,3746770026</text:p>
          </table:table-cell>
          <table:table-cell/>
          <table:table-cell office:value-type="float" office:value="171">
            <text:p>171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02</text:p>
          </table:table-cell>
          <table:table-cell office:value-type="string">
            <text:p>https://lqfb.piratenpartei.de/lf/initiative/show/3200.html</text:p>
          </table:table-cell>
          <table:table-cell office:value-type="float" office:value="64.453125">
            <text:p>64,453125</text:p>
          </table:table-cell>
          <table:table-cell office:value-type="float" office:value="172">
            <text:p>172</text:p>
          </table:table-cell>
          <table:table-cell office:value-type="float" office:value="330">
            <text:p>330</text:p>
          </table:table-cell>
          <table:table-cell office:value-type="float" office:value="182">
            <text:p>182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568">
            <text:p>568</text:p>
          </table:table-cell>
          <table:table-cell/>
          <table:table-cell table:formula="of:=[.E173]/([.F173]+[.E173])*100" office:value-type="float" office:value="64.453125">
            <text:p>64,453125</text:p>
          </table:table-cell>
          <table:table-cell/>
          <table:table-cell office:value-type="float" office:value="172">
            <text:p>172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031</text:p>
          </table:table-cell>
          <table:table-cell office:value-type="string">
            <text:p>https://lqfb.piratenpartei.de/lf/initiative/show/3578.html</text:p>
          </table:table-cell>
          <table:table-cell office:value-type="float" office:value="61.4767255216693">
            <text:p>61,4767255217</text:p>
          </table:table-cell>
          <table:table-cell office:value-type="float" office:value="173">
            <text:p>173</text:p>
          </table:table-cell>
          <table:table-cell office:value-type="float" office:value="383">
            <text:p>383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708">
            <text:p>708</text:p>
          </table:table-cell>
          <table:table-cell/>
          <table:table-cell table:formula="of:=[.E174]/([.F174]+[.E174])*100" office:value-type="float" office:value="61.4767255216693">
            <text:p>61,4767255217</text:p>
          </table:table-cell>
          <table:table-cell/>
          <table:table-cell office:value-type="float" office:value="173">
            <text:p>173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0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10</text:p>
          </table:table-cell>
          <table:table-cell office:value-type="string">
            <text:p>nur NRW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0</text:p>
          </table:table-cell>
          <table:table-cell office:value-type="string">
            <text:p>https://lqfb.piratenpartei.de/lf/initiative/show/505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2</text:p>
          </table:table-cell>
          <table:table-cell office:value-type="string">
            <text:p>https://lqfb.piratenpartei.de/lf/initiative/show/37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reicht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1</text:p>
          </table:table-cell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0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08</text:p>
          </table:table-cell>
          <table:table-cell office:value-type="string">
            <text:p>https://lqfb.piratenpartei.de/lf/initiative/show/243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10</text:p>
          </table:table-cell>
          <table:table-cell office:value-type="string">
            <text:p>https://lqfb.piratenpartei.de/lf/initiative/show/438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14</text:p>
          </table:table-cell>
          <table:table-cell office:value-type="string">
            <text:p>https://lqfb.piratenpartei.de/lf/initiative/show/474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16</text:p>
          </table:table-cell>
          <table:table-cell office:value-type="string">
            <text:p>https://lqfb.piratenpartei.de/lf/issue/show/259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24</text:p>
          </table:table-cell>
          <table:table-cell office:value-type="string">
            <text:p>https://lqfb.piratenpartei.de/lf/initiative/show/48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27</text:p>
          </table:table-cell>
          <table:table-cell office:value-type="string">
            <text:p>https://lqfb.piratenpartei.de/pp/initiative/show/272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table:number-columns-repeated="1014"/>
        </table:table-row>
        <table:table-row table:style-name="ro1" table:visibility="filter">
          <table:table-cell office:value-type="string">
            <text:p>PA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35</text:p>
          </table:table-cell>
          <table:table-cell office:value-type="string">
            <text:p>Nur NRW LQFB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 table:visibility="filter">
          <table:table-cell office:value-type="string">
            <text:p>PA043</text:p>
          </table:table-cell>
          <table:table-cell office:value-type="string">
            <text:p>https://lqfb.piratenpartei.de/lf/initiative/show/462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51</text:p>
          </table:table-cell>
          <table:table-cell office:value-type="string">
            <text:p>https://lqfb.piratenpartei.de/lf/initiative/show/409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3</text:p>
          </table:table-cell>
          <table:table-cell office:value-type="string">
            <text:p>http://lfpp.de/t283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4</text:p>
          </table:table-cell>
          <table:table-cell office:value-type="string">
            <text:p>http://lfpp.de/t2832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82</text:p>
          </table:table-cell>
          <table:table-cell office:value-type="string">
            <text:p>https://lqfb.piratenpartei.de/lf/initiative/show/468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89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91</text:p>
          </table:table-cell>
          <table:table-cell office:value-type="string">
            <text:p>https://lqfb.piratenpartei.de/lf/initiative/show/419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09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0</text:p>
          </table:table-cell>
          <table:table-cell office:value-type="string">
            <text:p>https://lqfb.piratenpartei.de/lf/initiative/show/459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2</text:p>
          </table:table-cell>
          <table:table-cell office:value-type="string">
            <text:p>http://lfpp.de/i458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4</text:p>
          </table:table-cell>
          <table:table-cell office:value-type="string">
            <text:p>http://lfpp.de/i4587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5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5</text:p>
          </table:table-cell>
          <table:table-cell office:value-type="string">
            <text:p>http://lfpp.de/i4585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4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14</text:p>
          </table:table-cell>
          <table:table-cell office:value-type="string">
            <text:p>https://lqfb.piratenpartei.de/lf/initiative/show/365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15</text:p>
          </table:table-cell>
          <table:table-cell office:value-type="string">
            <text:p>http://lfpp.de/t2695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18</text:p>
          </table:table-cell>
          <table:table-cell office:value-type="string">
            <text:p>http://lfpp.de/i444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21</text:p>
          </table:table-cell>
          <table:table-cell office:value-type="string">
            <text:p>http://lfpp.de/t2694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33</text:p>
          </table:table-cell>
          <table:table-cell office:value-type="string">
            <text:p>https://lqfb.piratenpartei.de/lf/initiative/show/406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34</text:p>
          </table:table-cell>
          <table:table-cell office:value-type="string">
            <text:p>https://lqfb.piratenpartei.de/lf/initiative/show/420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35</text:p>
          </table:table-cell>
          <table:table-cell office:value-type="string">
            <text:p>https://lqfb.piratenpartei.de/lf/initiative/show/50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37</text:p>
          </table:table-cell>
          <table:table-cell office:value-type="string">
            <text:p>https://lqfb.piratenpartei.de/lf/initiative/show/501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38</text:p>
          </table:table-cell>
          <table:table-cell office:value-type="string">
            <text:p>https://lqfb.piratenpartei.de/lf/initiative/show/502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1</text:p>
          </table:table-cell>
          <table:table-cell office:value-type="string">
            <text:p>Nur Hamburg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4</text:p>
          </table:table-cell>
          <table:table-cell office:value-type="string">
            <text:p>https://lqfb.piratenpartei.de/lf/initiative/show/46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5</text:p>
          </table:table-cell>
          <table:table-cell office:value-type="string">
            <text:p>https://lqfb.piratenpartei.de/lf/initiative/show/464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67</text:p>
          </table:table-cell>
          <table:table-cell office:value-type="string">
            <text:p>https://lqfb.piratenpartei.de/lf/initiative/show/24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0</text:p>
          </table:table-cell>
          <table:table-cell office:value-type="string">
            <text:p>https://lqfb.piratenpartei.de/lf/initiative/show/27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3</text:p>
          </table:table-cell>
          <table:table-cell office:value-type="string">
            <text:p>https://lqfb.piratenpartei.de/lf/initiative/show/24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4</text:p>
          </table:table-cell>
          <table:table-cell office:value-type="string">
            <text:p>https://lqfb.piratenpartei.de/lf/initiative/show/243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5</text:p>
          </table:table-cell>
          <table:table-cell office:value-type="string">
            <text:p>https://lqfb.piratenpartei.de/lf/initiative/show/480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87</text:p>
          </table:table-cell>
          <table:table-cell office:value-type="string">
            <text:p>https://lqfb.piratenpartei.de/lf/initiative/show/249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89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193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19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11</text:p>
          </table:table-cell>
          <table:table-cell office:value-type="string">
            <text:p>https://lqfb.piratenpartei.de/lf/initiative/show/479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19</text:p>
          </table:table-cell>
          <table:table-cell office:value-type="string">
            <text:p>https://lqfb.piratenpartei.de/lf/initiative/show/484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0</text:p>
          </table:table-cell>
          <table:table-cell office:value-type="string">
            <text:p>https://lqfb.piratenpartei.de/lf/initiative/show/483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1</text:p>
          </table:table-cell>
          <table:table-cell office:value-type="string">
            <text:p>https://lqfb.piratenpartei.de/lf/initiative/show/484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2</text:p>
          </table:table-cell>
          <table:table-cell office:value-type="string">
            <text:p>https://lqfb.piratenpartei.de/lf/initiative/show/484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3</text:p>
          </table:table-cell>
          <table:table-cell office:value-type="string">
            <text:p>https://lqfb.piratenpartei.de/lf/initiative/show/484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4</text:p>
          </table:table-cell>
          <table:table-cell office:value-type="string">
            <text:p>https://lqfb.piratenpartei.de/lf/initiative/show/484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5</text:p>
          </table:table-cell>
          <table:table-cell office:value-type="string">
            <text:p>https://lqfb.piratenpartei.de/lf/initiative/show/48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6</text:p>
          </table:table-cell>
          <table:table-cell office:value-type="string">
            <text:p>https://lqfb.piratenpartei.de/lf/initiative/show/484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8</text:p>
          </table:table-cell>
          <table:table-cell office:value-type="string">
            <text:p>https://lqfb.piratenpartei.de/lf/initiative/show/48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Schnellverfahr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29</text:p>
          </table:table-cell>
          <table:table-cell office:value-type="string">
            <text:p>https://lqfb.piratenpartei.de/lf/initiative/show/483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Schnellverfahr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43</text:p>
          </table:table-cell>
          <table:table-cell office:value-type="string">
            <text:p>https://lqfb.piratenpartei.de/lf/initiative/show/435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3</text:p>
          </table:table-cell>
          <table:table-cell office:value-type="string">
            <text:p>https://lqfb.piratenpartei.de/lf/initiative/show/47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1</text:p>
          </table:table-cell>
          <table:table-cell office:value-type="string">
            <text:p>http://lfpp.de/t287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 - Initiative nur für zweiten Teil des Antrags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8</text:p>
          </table:table-cell>
          <table:table-cell office:value-type="string">
            <text:p>http://lfpp.de/i464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89</text:p>
          </table:table-cell>
          <table:table-cell office:value-type="string">
            <text:p>https://lqfb.piratenpartei.de/lf/initiative/show/499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2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1</text:p>
          </table:table-cell>
          <table:table-cell office:value-type="string">
            <text:p>https://lqfb.piratenpartei.de/lf/initiative/show/500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2</text:p>
          </table:table-cell>
          <table:table-cell office:value-type="string">
            <text:p>https://lqfb.piratenpartei.de/lf/initiative/show/500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4</text:p>
          </table:table-cell>
          <table:table-cell office:value-type="string">
            <text:p>https://lqfb.piratenpartei.de/lf/initiative/show/50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5</text:p>
          </table:table-cell>
          <table:table-cell office:value-type="string">
            <text:p>https://lqfb.piratenpartei.de/lf/initiative/show/500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6</text:p>
          </table:table-cell>
          <table:table-cell office:value-type="string">
            <text:p>https://lqfb.piratenpartei.de/lf/initiative/show/500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297</text:p>
          </table:table-cell>
          <table:table-cell office:value-type="string">
            <text:p>https://lqfb.piratenpartei.de/lf/initiative/show/500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1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2</text:p>
          </table:table-cell>
          <table:table-cell office:value-type="string">
            <text:p>https://lqfb.piratenpartei.de/lf/initiative/show/468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das Quorum von 10 % nicht erreicht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6</text:p>
          </table:table-cell>
          <table:table-cell office:value-type="string">
            <text:p>https://lqfb.piratenpartei.de/lf/initiative/show/4679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2</text:p>
          </table:table-cell>
          <table:table-cell office:value-type="string">
            <text:p>http://lfpp.de/i494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49</text:p>
          </table:table-cell>
          <table:table-cell office:value-type="string">
            <text:p>https://lqfb.piratenpartei.de/lf/issue/show/2682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3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3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69</text:p>
          </table:table-cell>
          <table:table-cell office:value-type="string">
            <text:p>http://lfpp.de/i468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0</text:p>
          </table:table-cell>
          <table:table-cell office:value-type="string">
            <text:p>http://lfpp.de/i4684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3</text:p>
          </table:table-cell>
          <table:table-cell office:value-type="string">
            <text:p>http://lfpp.de/i463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4</text:p>
          </table:table-cell>
          <table:table-cell office:value-type="string">
            <text:p>http://lfpp.de/i4643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5</text:p>
          </table:table-cell>
          <table:table-cell office:value-type="string">
            <text:p>https://lqfb.piratenpartei.de/lf/initiative/show/503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Eingefrorenen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7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8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398</text:p>
          </table:table-cell>
          <table:table-cell office:value-type="string">
            <text:p>https://lqfb.piratenpartei.de/lf/initiative/show/4385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64">
            <text:p>364</text:p>
          </table:table-cell>
          <table:table-cell office:value-type="float" office:value="211">
            <text:p>211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587">
            <text:p>58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06</text:p>
          </table:table-cell>
          <table:table-cell office:value-type="string">
            <text:p>https://lqfb.piratenpartei.de/lf/initiative/show/374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Kondensatz aus der Initiativ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PA407</text:p>
          </table:table-cell>
          <table:table-cell office:value-type="string">
            <text:p>https://lqfb.piratenpartei.de/lf/initiative/show/4207.html</text:p>
            <text:p>https://lqfb.piratenpartei.de/lf/initiative/show/420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Initiativen passen nicht zum Antrag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4</text:p>
          </table:table-cell>
          <table:table-cell office:value-type="string">
            <text:p>https://lqfb.piratenpartei.de/lf/initiative/show/3599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343">
            <text:p>343</text:p>
          </table:table-cell>
          <table:table-cell office:value-type="float" office:value="225">
            <text:p>225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617">
            <text:p>61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16</text:p>
          </table:table-cell>
          <table:table-cell office:value-type="string">
            <text:p>https://lqfb.piratenpartei.de/pp/initiative/show/3716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214">
            <text:p>214</text:p>
          </table:table-cell>
          <table:table-cell office:value-type="float" office:value="154">
            <text:p>154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14">
            <text:p>414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4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24</text:p>
          </table:table-cell>
          <table:table-cell office:value-type="string">
            <text:p>https://lqfb.piratenpartei.de/lf/initiative/show/467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Initiative passt nicht zum Antrag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1</text:p>
          </table:table-cell>
          <table:table-cell office:value-type="string">
            <text:p>http://lfpp.de/i4701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32</text:p>
          </table:table-cell>
          <table:table-cell office:value-type="string">
            <text:p>https://lqfb.piratenpartei.de/lf/issue/show/242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77% - Quorum nicht erfüllt. Unklar auf welchen Entwurf sich die Initiative bezieh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3</text:p>
          </table:table-cell>
          <table:table-cell office:value-type="string">
            <text:p>http://lfpp.de/i463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41</text:p>
          </table:table-cell>
          <table:table-cell office:value-type="string">
            <text:p>Link broken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2" table:visibility="filter">
          <table:table-cell office:value-type="string">
            <text:p>PA466</text:p>
          </table:table-cell>
          <table:table-cell office:value-type="string">
            <text:p>https://lqfb.piratenpartei.de/lf/initiative/show/1445.html</text:p>
            <text:p>https://lqfb.piratenpartei.de/lf/initiative/show/1642.html</text:p>
            <text:p>https://lqfb.piratenpartei.de/lf/initiative/show/1644.html</text:p>
            <text:p>https://lqfb.piratenpartei.de/lf/initiative/show/1645.html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73">
            <text:p>73</text:p>
          </table:table-cell>
          <table:table-cell/>
          <table:table-cell office:value-type="string">
            <text:p>4 Initiativen</text:p>
          </table:table-cell>
          <table:table-cell office:value-type="float" office:value="0">
            <text:p>0</text:p>
          </table:table-cell>
          <table:table-cell office:value-type="string">
            <text:p><text:s/>Mittelwert gebildet</text:p>
          </table:table-cell>
          <table:table-cell table:number-columns-repeated="1012"/>
        </table:table-row>
        <table:table-row table:style-name="ro1">
          <table:table-cell office:value-type="string">
            <text:p>PA4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6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7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2</text:p>
          </table:table-cell>
          <table:table-cell office:value-type="string">
            <text:p>https://lqfb.piratenpartei.de/pp/initiative/show/377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office:value-type="string">
            <text:p>PA47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"in diesem Fall nicht möglich" </text:p>
            <text:p/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75</text:p>
          </table:table-cell>
          <table:table-cell office:value-type="string">
            <text:p>https://lqfb.piratenpartei.de/lf/initiative/show/424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A4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82</text:p>
          </table:table-cell>
          <table:table-cell office:value-type="string">
            <text:p>https://lqfb.piratenpartei.de/lf/initiative/show/482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Abstimmung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93</text:p>
          </table:table-cell>
          <table:table-cell office:value-type="string">
            <text:p>https://lqfb.piratenpartei.de/pp/initiative/show/377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4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4</text:p>
          </table:table-cell>
          <table:table-cell office:value-type="string">
            <text:p>https://lqfb.piratenpartei.de/pp/initiative/show/3764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28</text:p>
          </table:table-cell>
          <table:table-cell office:value-type="string">
            <text:p>https://lqfb.piratenpartei.de/lf/initiative/show/481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37</text:p>
          </table:table-cell>
          <table:table-cell office:value-type="string">
            <text:p>Nur Berliner LQFB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4</text:p>
          </table:table-cell>
          <table:table-cell office:value-type="string">
            <text:p>https://lqfb.piratenpartei.de/pp/initiative/show/3697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49</text:p>
          </table:table-cell>
          <table:table-cell office:value-type="string">
            <text:p>https://lqfb.piratenpartei.de/pp/initiative/show/361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8</text:p>
          </table:table-cell>
          <table:table-cell office:value-type="string">
            <text:p>https://lqfb.piratenpartei.de/lf/initiative/show/388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3</text:p>
          </table:table-cell>
          <table:table-cell office:value-type="string">
            <text:p>https://lqfb.piratenpartei.de/lf/initiative/show/4201.html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float" office:value="275">
            <text:p>275</text:p>
          </table:table-cell>
          <table:table-cell office:value-type="float" office:value="57">
            <text:p>57</text:p>
          </table:table-cell>
          <table:table-cell office:value-type="float" office:value="587">
            <text:p>587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" table:visibility="filter">
          <table:table-cell office:value-type="string">
            <text:p>PA5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0</text:p>
          </table:table-cell>
          <table:table-cell office:value-type="string">
            <text:p>https://lqfb.piratenpartei.de/lf/initiative/show/366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3</text:p>
          </table:table-cell>
          <table:table-cell office:value-type="string">
            <text:p>https://lqfb.piratenpartei.de/lf/initiative/show/160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7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88</text:p>
          </table:table-cell>
          <table:table-cell office:value-type="string">
            <text:p>https://lqfb.piratenpartei.de/lf/initiative/show/3738.html</text:p>
          </table:table-cell>
          <table:table-cell office:value-type="float" office:value="0">
            <text:p>0</text:p>
          </table:table-cell>
          <table:table-cell/>
          <table:table-cell office:value-type="float" office:value="347">
            <text:p>347</text:p>
          </table:table-cell>
          <table:table-cell office:value-type="float" office:value="412">
            <text:p>412</text:p>
          </table:table-cell>
          <table:table-cell office:value-type="float" office:value="231">
            <text:p>231</text:p>
          </table:table-cell>
          <table:table-cell office:value-type="float" office:value="46">
            <text:p>46</text:p>
          </table:table-cell>
          <table:table-cell office:value-type="float" office:value="990">
            <text:p>990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59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office:value-type="string">
            <text:p>PA600</text:p>
          </table:table-cell>
          <table:table-cell office:value-type="string">
            <text:p>https://lqfb.piratenpartei.de/lf/initiative/show/4856.html</text:p>
            <text:p>https://lqfb.piratenpartei.de/lf/initiative/show/4857.html</text:p>
            <text:p>https://lqfb.piratenpartei.de/lf/initiative/show/5028.html</text:p>
            <text:p>https://lqfb.piratenpartei.de/lf/initiative/show/5027.html</text:p>
            <text:p>https://lqfb.piratenpartei.de/lf/initiative/show/5026.html</text:p>
            <text:p>https://lqfb.piratenpartei.de/lf/initiative/show/4998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6 Initiativen; Status "Abgebrochen" bis "in Diskussion"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7</text:p>
          </table:table-cell>
          <table:table-cell office:value-type="string">
            <text:p>https://lqfb.piratenpartei.de/lf/initiative/show/41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nicht erfüllt.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3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0</text:p>
          </table:table-cell>
          <table:table-cell office:value-type="string">
            <text:p>http://lfpp.de/i506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Diskussionsphase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PA6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1</text:p>
          </table:table-cell>
          <table:table-cell office:value-type="string">
            <text:p>https://lqfb.piratenpartei.de/lf/initiative/show/480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3</text:p>
          </table:table-cell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1)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office:value-type="string">
            <text:p>X01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/>
          <table:table-cell office:value-type="string">
            <text:p>https://lqfb.piratenpartei.de/lf/initiative/show/4515.html</text:p>
          </table:table-cell>
          <table:table-cell office:value-type="float" office:value="0">
            <text:p>0</text:p>
          </table:table-cell>
          <table:table-cell/>
          <table:table-cell office:value-type="float" office:value="178">
            <text:p>178</text:p>
          </table:table-cell>
          <table:table-cell office:value-type="float" office:value="225">
            <text:p>22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421">
            <text:p>421</text:p>
          </table:table-cell>
          <table:table-cell office:value-type="string">
            <text:p>Nicht angenommen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number-rows-repeated="10478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zungs-Block TO 1_LQFB" table:style-name="ta2">
        <table:table-column table:style-name="co15" table:number-columns-repeated="11" table:default-cell-style-name="Default"/>
        <table:table-row table:style-name="ro9">
          <table:table-cell office:value-type="string">
            <text:p>Antragsnummer</text:p>
          </table:table-cell>
          <table:table-cell office:value-type="string">
            <text:p>LQFB Initiative</text:p>
          </table:table-cell>
          <table:table-cell office:value-type="string">
            <text:p>Zustimmung % Detail</text:p>
          </table:table-cell>
          <table:table-cell office:value-type="string">
            <text:p>TO-Platz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office:value-type="string">
            <text:p>Enthaltungen</text:p>
          </table:table-cell>
          <table:table-cell office:value-type="string">
            <text:p>Zustimmung in %</text:p>
          </table:table-cell>
          <table:table-cell office:value-type="string">
            <text:p>Stimmen gesamt</text:p>
          </table:table-cell>
          <table:table-cell office:value-type="string">
            <text:p>Bemerkungen</text:p>
          </table:table-cell>
          <table:table-cell office:value-type="string">
            <text:p>Zustimmung % Detail</text:p>
          </table:table-cell>
        </table:table-row>
        <table:table-row table:style-name="ro9">
          <table:table-cell office:value-type="string">
            <text:p>SÄA038</text:p>
          </table:table-cell>
          <table:table-cell office:value-type="string">
            <text:p>https://lqfb.piratenpartei.de/lf/initiative/show/4897.html</text:p>
          </table:table-cell>
          <table:table-cell office:value-type="float" office:value="96.0556844547564">
            <text:p>96,0556844548</text:p>
          </table:table-cell>
          <table:table-cell office:value-type="float" office:value="1">
            <text:p>1</text:p>
          </table:table-cell>
          <table:table-cell office:value-type="float" office:value="414">
            <text:p>414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480">
            <text:p>480</text:p>
          </table:table-cell>
          <table:table-cell/>
          <table:table-cell office:value-type="float" office:value="96.0556844547564">
            <text:p>96,0556844548</text:p>
          </table:table-cell>
        </table:table-row>
        <table:table-row table:style-name="ro9">
          <table:table-cell office:value-type="string">
            <text:p>SÄA010</text:p>
          </table:table-cell>
          <table:table-cell office:value-type="string">
            <text:p>https://lqfb.piratenpartei.de/lf/initiative/show/3606.html</text:p>
          </table:table-cell>
          <table:table-cell office:value-type="float" office:value="93.9808481532148">
            <text:p>93,9808481532</text:p>
          </table:table-cell>
          <table:table-cell office:value-type="float" office:value="2">
            <text:p>2</text:p>
          </table:table-cell>
          <table:table-cell office:value-type="float" office:value="687">
            <text:p>687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822">
            <text:p>822</text:p>
          </table:table-cell>
          <table:table-cell/>
          <table:table-cell office:value-type="float" office:value="93.9808481532148">
            <text:p>93,9808481532</text:p>
          </table:table-cell>
        </table:table-row>
        <table:table-row table:style-name="ro9">
          <table:table-cell office:value-type="string">
            <text:p>SÄA008</text:p>
          </table:table-cell>
          <table:table-cell office:value-type="string">
            <text:p>https://lqfb.piratenpartei.de/lf/initiative/show/2842.html</text:p>
          </table:table-cell>
          <table:table-cell office:value-type="float" office:value="92.7911275415896">
            <text:p>92,7911275416</text:p>
          </table:table-cell>
          <table:table-cell office:value-type="float" office:value="3">
            <text:p>3</text:p>
          </table:table-cell>
          <table:table-cell office:value-type="float" office:value="502">
            <text:p>502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float" office:value="575">
            <text:p>575</text:p>
          </table:table-cell>
          <table:table-cell/>
          <table:table-cell office:value-type="float" office:value="92.7911275415896">
            <text:p>92,7911275416</text:p>
          </table:table-cell>
        </table:table-row>
        <table:table-row table:style-name="ro9">
          <table:table-cell office:value-type="string">
            <text:p>SÄA035</text:p>
          </table:table-cell>
          <table:table-cell office:value-type="string">
            <text:p>https://lqfb.piratenpartei.de/lf/initiative/show/4703.html</text:p>
          </table:table-cell>
          <table:table-cell office:value-type="float" office:value="92.1686746987952">
            <text:p>92,1686746988</text:p>
          </table:table-cell>
          <table:table-cell office:value-type="float" office:value="4">
            <text:p>4</text:p>
          </table:table-cell>
          <table:table-cell office:value-type="float" office:value="459">
            <text:p>45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504">
            <text:p>504</text:p>
          </table:table-cell>
          <table:table-cell/>
          <table:table-cell office:value-type="float" office:value="92.1686746987952">
            <text:p>92,1686746988</text:p>
          </table:table-cell>
        </table:table-row>
        <table:table-row table:style-name="ro9">
          <table:table-cell office:value-type="string">
            <text:p>SÄA012</text:p>
          </table:table-cell>
          <table:table-cell office:value-type="string">
            <text:p>https://lqfb.piratenpartei.de/lf/initiative/show/4708.html</text:p>
          </table:table-cell>
          <table:table-cell office:value-type="float" office:value="89.3229166666667">
            <text:p>89,3229166667</text:p>
          </table:table-cell>
          <table:table-cell office:value-type="float" office:value="5">
            <text:p>5</text:p>
          </table:table-cell>
          <table:table-cell office:value-type="float" office:value="343">
            <text:p>343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483">
            <text:p>483</text:p>
          </table:table-cell>
          <table:table-cell/>
          <table:table-cell office:value-type="float" office:value="89.3229166666667">
            <text:p>89,3229166667</text:p>
          </table:table-cell>
        </table:table-row>
        <table:table-row table:style-name="ro9">
          <table:table-cell office:value-type="string">
            <text:p>SÄA015</text:p>
          </table:table-cell>
          <table:table-cell office:value-type="string">
            <text:p>https://lqfb.piratenpartei.de/lf/initiative/show/3739.html</text:p>
          </table:table-cell>
          <table:table-cell office:value-type="float" office:value="89.0260631001372">
            <text:p>89,0260631001</text:p>
          </table:table-cell>
          <table:table-cell office:value-type="float" office:value="6">
            <text:p>6</text:p>
          </table:table-cell>
          <table:table-cell office:value-type="float" office:value="649">
            <text:p>64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761">
            <text:p>761</text:p>
          </table:table-cell>
          <table:table-cell/>
          <table:table-cell office:value-type="float" office:value="89.0260631001372">
            <text:p>89,0260631001</text:p>
          </table:table-cell>
        </table:table-row>
        <table:table-row table:style-name="ro9">
          <table:table-cell office:value-type="string">
            <text:p>SÄA017</text:p>
          </table:table-cell>
          <table:table-cell office:value-type="string">
            <text:p>https://lqfb.piratenpartei.de/lf/initiative/show/4808.html</text:p>
          </table:table-cell>
          <table:table-cell office:value-type="float" office:value="88.2086167800454">
            <text:p>88,20861678</text:p>
          </table:table-cell>
          <table:table-cell office:value-type="float" office:value="7">
            <text:p>7</text:p>
          </table:table-cell>
          <table:table-cell office:value-type="float" office:value="389">
            <text:p>38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448">
            <text:p>448</text:p>
          </table:table-cell>
          <table:table-cell/>
          <table:table-cell office:value-type="float" office:value="88.2086167800454">
            <text:p>88,20861678</text:p>
          </table:table-cell>
        </table:table-row>
        <table:table-row table:style-name="ro9">
          <table:table-cell office:value-type="string">
            <text:p>SÄA001</text:p>
          </table:table-cell>
          <table:table-cell office:value-type="string">
            <text:p>https://lqfb.piratenpartei.de/lf/initiative/show/3865.html</text:p>
          </table:table-cell>
          <table:table-cell office:value-type="float" office:value="87.3517786561265">
            <text:p>87,3517786561</text:p>
          </table:table-cell>
          <table:table-cell office:value-type="float" office:value="8">
            <text:p>8</text:p>
          </table:table-cell>
          <table:table-cell office:value-type="float" office:value="663">
            <text:p>663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785">
            <text:p>785</text:p>
          </table:table-cell>
          <table:table-cell/>
          <table:table-cell office:value-type="float" office:value="87.3517786561265">
            <text:p>87,3517786561</text:p>
          </table:table-cell>
        </table:table-row>
        <table:table-row table:style-name="ro9">
          <table:table-cell office:value-type="string">
            <text:p>SÄA006</text:p>
          </table:table-cell>
          <table:table-cell office:value-type="string">
            <text:p>https://lqfb.piratenpartei.de/lf/initiative/show/4691.html</text:p>
          </table:table-cell>
          <table:table-cell office:value-type="float" office:value="86.2745098039216">
            <text:p>86,2745098039</text:p>
          </table:table-cell>
          <table:table-cell office:value-type="float" office:value="9">
            <text:p>9</text:p>
          </table:table-cell>
          <table:table-cell office:value-type="float" office:value="396">
            <text:p>396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498">
            <text:p>498</text:p>
          </table:table-cell>
          <table:table-cell/>
          <table:table-cell office:value-type="float" office:value="86.2745098039216">
            <text:p>86,2745098039</text:p>
          </table:table-cell>
        </table:table-row>
        <table:table-row table:style-name="ro9">
          <table:table-cell office:value-type="string">
            <text:p>SÄA016</text:p>
          </table:table-cell>
          <table:table-cell office:value-type="string">
            <text:p>https://lqfb.piratenpartei.de/lf/initiative/show/4251.html</text:p>
          </table:table-cell>
          <table:table-cell office:value-type="float" office:value="81.3492063492064">
            <text:p>81,3492063492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520">
            <text:p>520</text:p>
          </table:table-cell>
          <table:table-cell/>
          <table:table-cell office:value-type="float" office:value="81.3492063492064">
            <text:p>81,3492063492</text:p>
          </table:table-cell>
        </table:table-row>
        <table:table-row table:style-name="ro9">
          <table:table-cell office:value-type="string">
            <text:p>SÄA057</text:p>
          </table:table-cell>
          <table:table-cell office:value-type="string">
            <text:p>https://lqfb.piratenpartei.de/lf/initiative/show/1824.html</text:p>
          </table:table-cell>
          <table:table-cell office:value-type="float" office:value="77.0750988142293">
            <text:p>77,0750988142</text:p>
          </table:table-cell>
          <table:table-cell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116">
            <text:p>116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float" office:value="547">
            <text:p>547</text:p>
          </table:table-cell>
          <table:table-cell/>
          <table:table-cell office:value-type="float" office:value="77.0750988142293">
            <text:p>77,0750988142</text:p>
          </table:table-cell>
        </table:table-row>
        <table:table-row table:style-name="ro9">
          <table:table-cell office:value-type="string">
            <text:p>SÄA041</text:p>
          </table:table-cell>
          <table:table-cell office:value-type="string">
            <text:p>https://lqfb.piratenpartei.de/lf/initiative/show/2557.html</text:p>
          </table:table-cell>
          <table:table-cell office:value-type="float" office:value="71.4759535655058">
            <text:p>71,4759535655</text:p>
          </table:table-cell>
          <table:table-cell office:value-type="float" office:value="12">
            <text:p>12</text:p>
          </table:table-cell>
          <table:table-cell office:value-type="float" office:value="431">
            <text:p>431</text:p>
          </table:table-cell>
          <table:table-cell office:value-type="float" office:value="172">
            <text:p>172</text:p>
          </table:table-cell>
          <table:table-cell office:value-type="float" office:value="103">
            <text:p>103</text:p>
          </table:table-cell>
          <table:table-cell office:value-type="float" office:value="71">
            <text:p>71</text:p>
          </table:table-cell>
          <table:table-cell office:value-type="float" office:value="706">
            <text:p>706</text:p>
          </table:table-cell>
          <table:table-cell/>
          <table:table-cell office:value-type="float" office:value="71.4759535655058">
            <text:p>71,4759535655</text:p>
          </table:table-cell>
        </table:table-row>
        <table:table-row table:style-name="ro10">
          <table:table-cell office:value-type="string">
            <text:p>SÄA00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0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0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0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07</text:p>
          </table:table-cell>
          <table:table-cell office:value-type="string">
            <text:p>https://lqfb.piratenpartei.de/lf/initiative/show/4692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2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0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1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1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1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1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1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1</text:p>
          </table:table-cell>
          <table:table-cell office:value-type="string">
            <text:p>https://lqfb.piratenpartei.de/lf/initiative/show/5010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.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ÄA022</text:p>
          </table:table-cell>
          <table:table-cell office:value-type="string">
            <text:p>https://lqfb.piratenpartei.de/lf/initiative/show/5082.html</text:p>
            <text:p>https://lqfb.piratenpartei.de/lf/initiative/show/5081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2 Initiativen, beide in der Diskussionsphase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23</text:p>
          </table:table-cell>
          <table:table-cell office:value-type="string">
            <text:p>https://lqfb.piratenpartei.de/lf/issue/show/296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2 Initiativen, beide in der Diskussionsphase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2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37</text:p>
          </table:table-cell>
          <table:table-cell office:value-type="string">
            <text:p>https://lqfb.piratenpartei.de/lf/initiative/show/5025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3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48</text:p>
          </table:table-cell>
          <table:table-cell office:value-type="string">
            <text:p>https://lqfb.piratenpartei.de/lf/initiative/show/5056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Quorum von 10 % nicht erfüllt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4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SÄA054</text:p>
          </table:table-cell>
          <table:table-cell office:value-type="string">
            <text:p>https://lqfb.piratenpartei.de/lf/initiative/show/4963.html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string">
            <text:p>Nicht angenommen (Rang 3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59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0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1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2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3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4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5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6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7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SÄA068</text:p>
          </table:table-cell>
          <table:table-cell office:value-type="string">
            <text:p>---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</table:table-row>
      </table:table>
      <table:table table:name="TO 2_ %-Zustimmung_themenübergreifend" table:style-name="ta1">
        <table:table-column table:style-name="co16" table:visibility="collapse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8" table:default-cell-style-name="ce4"/>
        <table:table-column table:style-name="co15" table:default-cell-style-name="Default"/>
        <table:table-row table:style-name="ro10">
          <table:table-cell office:value-type="string">
            <text:p>Nummer</text:p>
          </table:table-cell>
          <table:table-cell table:style-name="ce2" office:value-type="string">
            <text:p>Anträge</text:p>
          </table:table-cell>
          <table:table-cell table:style-name="ce3" office:value-type="string">
            <text:p>Ja komplett</text:p>
          </table:table-cell>
          <table:table-cell table:style-name="ce3" office:value-type="string">
            <text:p>Nein komplett</text:p>
          </table:table-cell>
          <table:table-cell table:style-name="ce3" office:value-type="string">
            <text:p>%komplett</text:p>
          </table:table-cell>
          <table:table-cell office:value-type="string">
            <text:p>Rang</text:p>
          </table:table-cell>
        </table:table-row>
        <table:table-row table:style-name="ro10" table:visibility="filter">
          <table:table-cell table:formula="of:=RIGHT(LEFT([.B2];6);5)" office:value-type="string" office:string-value="PA074">
            <text:p>PA074</text:p>
          </table:table-cell>
          <table:table-cell table:style-name="ce2" office:value-type="string">
            <text:p>[PA074 - Korruptionsbekämpfung (Wahlprogramm)]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92">
            <text:p>92</text:p>
          </table:table-cell>
          <table:table-cell office:value-type="float" office:value="70.9779179810726">
            <text:p>70,9779179811</text:p>
          </table:table-cell>
          <table:table-cell office:value-type="float" office:value="1">
            <text:p>1</text:p>
          </table:table-cell>
        </table:table-row>
        <table:table-row table:style-name="ro10" table:visibility="filter">
          <table:table-cell table:formula="of:=RIGHT(LEFT([.B3];6);5)" office:value-type="string" office:string-value="PA008">
            <text:p>PA008</text:p>
          </table:table-cell>
          <table:table-cell office:value-type="string">
            <text:p>[PA008 - Bildung und Forschung (Grundsatzprogramm)] <text:s/><text:tab/> <text:s/><text:tab/>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67.1511627906977">
            <text:p>67,1511627907</text:p>
          </table:table-cell>
          <table:table-cell office:value-type="float" office:value="2">
            <text:p>2</text:p>
          </table:table-cell>
        </table:table-row>
        <table:table-row table:style-name="ro10" table:visibility="filter">
          <table:table-cell table:formula="of:=RIGHT(LEFT([.B4];6);5)" office:value-type="string" office:string-value="PA002">
            <text:p>PA002</text:p>
          </table:table-cell>
          <table:table-cell table:style-name="ce2" office:value-type="string">
            <text:p>[PA002 - Wirtschaft und Finanzen (Grundsatzprogramm)] 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97">
            <text:p>97</text:p>
          </table:table-cell>
          <table:table-cell office:value-type="float" office:value="65.6028368794326">
            <text:p>65,6028368794</text:p>
          </table:table-cell>
          <table:table-cell office:value-type="float" office:value="3">
            <text:p>3</text:p>
          </table:table-cell>
        </table:table-row>
        <table:table-row table:style-name="ro10" table:visibility="filter">
          <table:table-cell table:formula="of:=RIGHT(LEFT([.B5];6);5)" office:value-type="string" office:string-value="PA001">
            <text:p>PA001</text:p>
          </table:table-cell>
          <table:table-cell office:value-type="string">
            <text:p>[PA001 - Transparenz (Wahlprogramm)]</text:p>
          </table:table-cell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office:value-type="float" office:value="64.4295302013423">
            <text:p>64,4295302013</text:p>
          </table:table-cell>
          <table:table-cell office:value-type="float" office:value="4">
            <text:p>4</text:p>
          </table:table-cell>
        </table:table-row>
        <table:table-row table:style-name="ro10" table:visibility="filter">
          <table:table-cell table:formula="of:=RIGHT(LEFT([.B6];6);5)" office:value-type="string" office:string-value="PA006">
            <text:p>PA006</text:p>
          </table:table-cell>
          <table:table-cell office:value-type="string">
            <text:p>[PA006 - Datenschutz (Wahlprogramm)] <text:s/><text:tab/> <text:s/><text:tab/>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3.4920634920635">
            <text:p>63,4920634921</text:p>
          </table:table-cell>
          <table:table-cell office:value-type="float" office:value="5">
            <text:p>5</text:p>
          </table:table-cell>
        </table:table-row>
        <table:table-row table:style-name="ro10">
          <table:table-cell table:formula="of:=RIGHT(LEFT([.B7];6);5)" office:value-type="string" office:string-value="PA098">
            <text:p>PA098</text:p>
          </table:table-cell>
          <table:table-cell office:value-type="string">
            <text:p>[PA098 - Europa (Grundsatzprogramm)] <text:s/><text:tab/> <text:s/><text:tab/></text:p>
          </table:table-cell>
          <table:table-cell office:value-type="float" office:value="182">
            <text:p>182</text:p>
          </table:table-cell>
          <table:table-cell office:value-type="float" office:value="111">
            <text:p>111</text:p>
          </table:table-cell>
          <table:table-cell office:value-type="float" office:value="62.1160409556314">
            <text:p>62,1160409556</text:p>
          </table:table-cell>
          <table:table-cell office:value-type="float" office:value="6">
            <text:p>6</text:p>
          </table:table-cell>
        </table:table-row>
        <table:table-row table:style-name="ro10" table:visibility="filter">
          <table:table-cell table:formula="of:=RIGHT(LEFT([.B8];6);5)" office:value-type="string" office:string-value="PA004">
            <text:p>PA004</text:p>
          </table:table-cell>
          <table:table-cell table:style-name="ce2" office:value-type="string">
            <text:p>[PA004 - Energie (Grundsatzprogramm)] <text:s/><text:tab/> <text:s/><text:tab/>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25">
            <text:p>125</text:p>
          </table:table-cell>
          <table:table-cell office:value-type="float" office:value="61.890243902439">
            <text:p>61,8902439024</text:p>
          </table:table-cell>
          <table:table-cell office:value-type="float" office:value="7">
            <text:p>7</text:p>
          </table:table-cell>
        </table:table-row>
        <table:table-row table:style-name="ro10" table:visibility="filter">
          <table:table-cell table:formula="of:=RIGHT(LEFT([.B9];6);5)" office:value-type="string" office:string-value="PA003">
            <text:p>PA003</text:p>
          </table:table-cell>
          <table:table-cell table:style-name="ce2" office:value-type="string">
            <text:p>[PA003 - Demokratie (Grundsatzprogramm)] <text:s/><text:tab/> <text:s/><text:tab/>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10">
            <text:p>110</text:p>
          </table:table-cell>
          <table:table-cell office:value-type="float" office:value="61.8055555555556">
            <text:p>61,8055555556</text:p>
          </table:table-cell>
          <table:table-cell office:value-type="float" office:value="8">
            <text:p>8</text:p>
          </table:table-cell>
        </table:table-row>
        <table:table-row table:style-name="ro10" table:visibility="filter">
          <table:table-cell table:formula="of:=RIGHT(LEFT([.B10];6);5)" office:value-type="string" office:string-value="PA091">
            <text:p>PA091</text:p>
          </table:table-cell>
          <table:table-cell office:value-type="string">
            <text:p>[PA091 - Wirtschaft und Finanzen (Grundsatzprogramm)] 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60.3112840466926">
            <text:p>60,3112840467</text:p>
          </table:table-cell>
          <table:table-cell office:value-type="float" office:value="9">
            <text:p>9</text:p>
          </table:table-cell>
        </table:table-row>
        <table:table-row table:style-name="ro10" table:visibility="filter">
          <table:table-cell table:formula="of:=RIGHT(LEFT([.B11];6);5)" office:value-type="string" office:string-value="PA589">
            <text:p>PA589</text:p>
          </table:table-cell>
          <table:table-cell office:value-type="string">
            <text:p>[PA589 - Transparenz (Grundsatzprogramm)]</text:p>
          </table:table-cell>
          <table:table-cell office:value-type="float" office:value="160">
            <text:p>160</text:p>
          </table:table-cell>
          <table:table-cell office:value-type="float" office:value="109">
            <text:p>109</text:p>
          </table:table-cell>
          <table:table-cell office:value-type="float" office:value="59.4795539033457">
            <text:p>59,4795539033</text:p>
          </table:table-cell>
          <table:table-cell office:value-type="float" office:value="10">
            <text:p>10</text:p>
          </table:table-cell>
        </table:table-row>
        <table:table-row table:style-name="ro10" table:visibility="filter">
          <table:table-cell table:formula="of:=RIGHT(LEFT([.B12];6);5)" office:value-type="string" office:string-value="PA539">
            <text:p>PA539</text:p>
          </table:table-cell>
          <table:table-cell office:value-type="string">
            <text:p>[PA539 - Überwachung (Grundsatzprogramm)] 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59.3869731800766">
            <text:p>59,3869731801</text:p>
          </table:table-cell>
          <table:table-cell office:value-type="float" office:value="11">
            <text:p>11</text:p>
          </table:table-cell>
        </table:table-row>
        <table:table-row table:style-name="ro10" table:visibility="filter">
          <table:table-cell table:formula="of:=RIGHT(LEFT([.B13];6);5)" office:value-type="string" office:string-value="PA167">
            <text:p>PA167</text:p>
          </table:table-cell>
          <table:table-cell table:style-name="ce2" office:value-type="string">
            <text:p>[PA167 - Korruptionsbekämpfung (Wahlprogramm)]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111">
            <text:p>111</text:p>
          </table:table-cell>
          <table:table-cell office:value-type="float" office:value="58.8888888888889">
            <text:p>58,8888888889</text:p>
          </table:table-cell>
          <table:table-cell office:value-type="float" office:value="12">
            <text:p>12</text:p>
          </table:table-cell>
        </table:table-row>
        <table:table-row table:style-name="ro10" table:visibility="filter">
          <table:table-cell table:formula="of:=RIGHT(LEFT([.B14];6);5)" office:value-type="string" office:string-value="PA030">
            <text:p>PA030</text:p>
          </table:table-cell>
          <table:table-cell office:value-type="string">
            <text:p>[PA030 - Datenschutz (Grundsatzprogramm)] <text:s/><text:tab/> <text:s/><text:tab/></text:p>
          </table:table-cell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57.8778135048232">
            <text:p>57,8778135048</text:p>
          </table:table-cell>
          <table:table-cell office:value-type="float" office:value="13">
            <text:p>13</text:p>
          </table:table-cell>
        </table:table-row>
        <table:table-row table:style-name="ro10" table:visibility="filter">
          <table:table-cell table:formula="of:=RIGHT(LEFT([.B15];6);5)" office:value-type="string" office:string-value="PA124">
            <text:p>PA124</text:p>
          </table:table-cell>
          <table:table-cell office:value-type="string">
            <text:p>[PA124 - Urheberrecht (Wahlprogramm)] 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57.088122605364">
            <text:p>57,0881226054</text:p>
          </table:table-cell>
          <table:table-cell office:value-type="float" office:value="14">
            <text:p>14</text:p>
          </table:table-cell>
        </table:table-row>
        <table:table-row table:style-name="ro10" table:visibility="filter">
          <table:table-cell table:formula="of:=RIGHT(LEFT([.B16];6);5)" office:value-type="string" office:string-value="PA210">
            <text:p>PA210</text:p>
          </table:table-cell>
          <table:table-cell office:value-type="string">
            <text:p>[PA210 - Energie (Grundsatzprogramm)] <text:s/><text:tab/> <text:s/><text:tab/>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56.0137457044674">
            <text:p>56,0137457045</text:p>
          </table:table-cell>
          <table:table-cell office:value-type="float" office:value="15">
            <text:p>15</text:p>
          </table:table-cell>
        </table:table-row>
        <table:table-row table:style-name="ro10" table:visibility="filter">
          <table:table-cell table:formula="of:=RIGHT(LEFT([.B17];6);5)" office:value-type="string" office:string-value="PA140">
            <text:p>PA140</text:p>
          </table:table-cell>
          <table:table-cell office:value-type="string">
            <text:p>[PA140 - Gesundheit (Grundsatzprogramm)]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55.1851851851852">
            <text:p>55,1851851852</text:p>
          </table:table-cell>
          <table:table-cell office:value-type="float" office:value="16">
            <text:p>16</text:p>
          </table:table-cell>
        </table:table-row>
        <table:table-row table:style-name="ro10" table:visibility="filter">
          <table:table-cell table:formula="of:=RIGHT(LEFT([.B18];6);5)" office:value-type="string" office:string-value="PA188">
            <text:p>PA188</text:p>
          </table:table-cell>
          <table:table-cell office:value-type="string">
            <text:p>[PA188 - Umwelt und Verbraucherschutz (Wahlprogramm)] </text:p>
          </table:table-cell>
          <table:table-cell office:value-type="float" office:value="144">
            <text:p>144</text:p>
          </table:table-cell>
          <table:table-cell office:value-type="float" office:value="118">
            <text:p>118</text:p>
          </table:table-cell>
          <table:table-cell office:value-type="float" office:value="54.9618320610687">
            <text:p>54,9618320611</text:p>
          </table:table-cell>
          <table:table-cell office:value-type="float" office:value="17">
            <text:p>17</text:p>
          </table:table-cell>
        </table:table-row>
        <table:table-row table:style-name="ro10" table:visibility="filter">
          <table:table-cell table:formula="of:=RIGHT(LEFT([.B19];6);5)" office:value-type="string" office:string-value="PA592">
            <text:p>PA592</text:p>
          </table:table-cell>
          <table:table-cell office:value-type="string">
            <text:p>[PA592 - Netzausbau (Grundsatzprogramm)]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54.8780487804878">
            <text:p>54,8780487805</text:p>
          </table:table-cell>
          <table:table-cell office:value-type="float" office:value="18">
            <text:p>18</text:p>
          </table:table-cell>
        </table:table-row>
        <table:table-row table:style-name="ro10" table:visibility="filter">
          <table:table-cell table:formula="of:=RIGHT(LEFT([.B20];6);5)" office:value-type="string" office:string-value="PA585">
            <text:p>PA585</text:p>
          </table:table-cell>
          <table:table-cell office:value-type="string">
            <text:p>[PA585 - Wissenschaft (Grundsatzprogramm)] 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54.4247787610619">
            <text:p>54,4247787611</text:p>
          </table:table-cell>
          <table:table-cell office:value-type="float" office:value="19">
            <text:p>19</text:p>
          </table:table-cell>
        </table:table-row>
        <table:table-row table:style-name="ro10" table:visibility="filter">
          <table:table-cell table:formula="of:=RIGHT(LEFT([.B21];6);5)" office:value-type="string" office:string-value="PA444">
            <text:p>PA444</text:p>
          </table:table-cell>
          <table:table-cell office:value-type="string">
            <text:p>[PA444 - Wirtschaft und Finanzen (Grundsatzprogramm)] 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3.941908713693">
            <text:p>53,9419087137</text:p>
          </table:table-cell>
          <table:table-cell office:value-type="float" office:value="20">
            <text:p>20</text:p>
          </table:table-cell>
        </table:table-row>
        <table:table-row table:style-name="ro10" table:visibility="filter">
          <table:table-cell table:formula="of:=RIGHT(LEFT([.B22];6);5)" office:value-type="string" office:string-value="PA009">
            <text:p>PA009</text:p>
          </table:table-cell>
          <table:table-cell office:value-type="string">
            <text:p>[PA009 - Demokratie (Wahlprogramm)] <text:s/><text:tab/> <text:s/><text:tab/></text:p>
          </table:table-cell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 office:value-type="float" office:value="53.7313432835821">
            <text:p>53,7313432836</text:p>
          </table:table-cell>
          <table:table-cell office:value-type="float" office:value="21">
            <text:p>21</text:p>
          </table:table-cell>
        </table:table-row>
        <table:table-row table:style-name="ro10" table:visibility="filter">
          <table:table-cell table:formula="of:=RIGHT(LEFT([.B23];6);5)" office:value-type="string" office:string-value="PA649">
            <text:p>PA649</text:p>
          </table:table-cell>
          <table:table-cell office:value-type="string">
            <text:p>[PA649 - Urheberrecht (Grundsatzprogramm)] 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53.2258064516129">
            <text:p>53,2258064516</text:p>
          </table:table-cell>
          <table:table-cell office:value-type="float" office:value="22">
            <text:p>22</text:p>
          </table:table-cell>
        </table:table-row>
        <table:table-row table:style-name="ro10" table:visibility="filter">
          <table:table-cell table:formula="of:=RIGHT(LEFT([.B24];6);5)" office:value-type="string" office:string-value="PA162">
            <text:p>PA162</text:p>
          </table:table-cell>
          <table:table-cell office:value-type="string">
            <text:p>[PA162 - Transparenz (Wahlprogramm)]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2.7659574468085">
            <text:p>52,7659574468</text:p>
          </table:table-cell>
          <table:table-cell office:value-type="float" office:value="23">
            <text:p>23</text:p>
          </table:table-cell>
        </table:table-row>
        <table:table-row table:style-name="ro10" table:visibility="filter">
          <table:table-cell table:formula="of:=RIGHT(LEFT([.B25];6);5)" office:value-type="string" office:string-value="PA094">
            <text:p>PA094</text:p>
          </table:table-cell>
          <table:table-cell office:value-type="string">
            <text:p>[PA094 - Wirtschaft und Finanzen (Grundsatzprogramm)] 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52.4886877828054">
            <text:p>52,4886877828</text:p>
          </table:table-cell>
          <table:table-cell office:value-type="float" office:value="24">
            <text:p>24</text:p>
          </table:table-cell>
        </table:table-row>
        <table:table-row table:style-name="ro10" table:visibility="filter">
          <table:table-cell table:formula="of:=RIGHT(LEFT([.B26];6);5)" office:value-type="string" office:string-value="PA087">
            <text:p>PA087</text:p>
          </table:table-cell>
          <table:table-cell office:value-type="string">
            <text:p>[PA087 - Steuern (Wahlprogramm)]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52.1739130434783">
            <text:p>52,1739130435</text:p>
          </table:table-cell>
          <table:table-cell office:value-type="float" office:value="25">
            <text:p>25</text:p>
          </table:table-cell>
        </table:table-row>
        <table:table-row table:style-name="ro10" table:visibility="filter">
          <table:table-cell table:formula="of:=RIGHT(LEFT([.B27];6);5)" office:value-type="string" office:string-value="PA005">
            <text:p>PA005</text:p>
          </table:table-cell>
          <table:table-cell office:value-type="string">
            <text:p>[PA005 - Energie (Wahlprogramm)] <text:s/><text:tab/> <text:s/><text:tab/>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52.1276595744681">
            <text:p>52,1276595745</text:p>
          </table:table-cell>
          <table:table-cell office:value-type="float" office:value="26">
            <text:p>26</text:p>
          </table:table-cell>
        </table:table-row>
        <table:table-row table:style-name="ro10" table:visibility="filter">
          <table:table-cell table:formula="of:=RIGHT(LEFT([.B28];6);5)" office:value-type="string" office:string-value="PA211">
            <text:p>PA211</text:p>
          </table:table-cell>
          <table:table-cell office:value-type="string">
            <text:p>[PA211 - Energie (Grundsatzprogramm)] <text:s/><text:tab/> <text:s/><text:tab/>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office:value-type="float" office:value="52.014652014652">
            <text:p>52,0146520147</text:p>
          </table:table-cell>
          <table:table-cell office:value-type="float" office:value="27">
            <text:p>27</text:p>
          </table:table-cell>
        </table:table-row>
        <table:table-row table:style-name="ro10" table:visibility="filter">
          <table:table-cell table:formula="of:=RIGHT(LEFT([.B29];6);5)" office:value-type="string" office:string-value="PA530">
            <text:p>PA530</text:p>
          </table:table-cell>
          <table:table-cell office:value-type="string">
            <text:p>[PA530 - Überwachung (Wahlprogramm)] 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51.528384279476">
            <text:p>51,5283842795</text:p>
          </table:table-cell>
          <table:table-cell office:value-type="float" office:value="28">
            <text:p>28</text:p>
          </table:table-cell>
        </table:table-row>
        <table:table-row table:style-name="ro10" table:visibility="filter">
          <table:table-cell table:formula="of:=RIGHT(LEFT([.B30];6);5)" office:value-type="string" office:string-value="PA125">
            <text:p>PA125</text:p>
          </table:table-cell>
          <table:table-cell office:value-type="string">
            <text:p>[PA125 - Urheberrecht (Wahlprogramm)] 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51.440329218107">
            <text:p>51,4403292181</text:p>
          </table:table-cell>
          <table:table-cell office:value-type="float" office:value="29">
            <text:p>29</text:p>
          </table:table-cell>
        </table:table-row>
        <table:table-row table:style-name="ro10" table:visibility="filter">
          <table:table-cell table:formula="of:=RIGHT(LEFT([.B31];6);5)" office:value-type="string" office:string-value="PA267">
            <text:p>PA267</text:p>
          </table:table-cell>
          <table:table-cell table:style-name="ce2" office:value-type="string">
            <text:p>[PA267 - Bürgerbeteiligung (Wahlprogramm)] <text:s/><text:tab/> <text:s/><text:tab/>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27">
            <text:p>127</text:p>
          </table:table-cell>
          <table:table-cell office:value-type="float" office:value="51.1538461538462">
            <text:p>51,1538461538</text:p>
          </table:table-cell>
          <table:table-cell office:value-type="float" office:value="30">
            <text:p>30</text:p>
          </table:table-cell>
        </table:table-row>
        <table:table-row table:style-name="ro10" table:visibility="filter">
          <table:table-cell table:formula="of:=RIGHT(LEFT([.B32];6);5)" office:value-type="string" office:string-value="PA248">
            <text:p>PA248</text:p>
          </table:table-cell>
          <table:table-cell office:value-type="string">
            <text:p>[PA248 - Staat und Religion (Wahlprogramm)]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51.056338028169">
            <text:p>51,0563380282</text:p>
          </table:table-cell>
          <table:table-cell office:value-type="float" office:value="31">
            <text:p>31</text:p>
          </table:table-cell>
        </table:table-row>
        <table:table-row table:style-name="ro10" table:visibility="filter">
          <table:table-cell table:formula="of:=RIGHT(LEFT([.B33];6);5)" office:value-type="string" office:string-value="PA126">
            <text:p>PA126</text:p>
          </table:table-cell>
          <table:table-cell office:value-type="string">
            <text:p>[PA126 - Urheberrecht (Wahlprogramm)] 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</text:p>
          </table:table-cell>
          <table:table-cell office:value-type="float" office:value="32">
            <text:p>32</text:p>
          </table:table-cell>
        </table:table-row>
        <table:table-row table:style-name="ro10">
          <table:table-cell table:formula="of:=RIGHT(LEFT([.B34];6);5)" office:value-type="string" office:string-value="PA406">
            <text:p>PA406</text:p>
          </table:table-cell>
          <table:table-cell office:value-type="string">
            <text:p>[PA406 - Europa (Grundsatzprogramm)] <text:s/><text:tab/> <text:s/><text:tab/>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</text:p>
          </table:table-cell>
          <table:table-cell office:value-type="float" office:value="33">
            <text:p>33</text:p>
          </table:table-cell>
        </table:table-row>
        <table:table-row table:style-name="ro10" table:visibility="filter">
          <table:table-cell table:formula="of:=RIGHT(LEFT([.B35];6);5)" office:value-type="string" office:string-value="PA538">
            <text:p>PA538</text:p>
          </table:table-cell>
          <table:table-cell office:value-type="string">
            <text:p>[PA538 - Überwachung (Wahlprogramm)] 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50.8695652173913">
            <text:p>50,8695652174</text:p>
          </table:table-cell>
          <table:table-cell office:value-type="float" office:value="34">
            <text:p>34</text:p>
          </table:table-cell>
        </table:table-row>
        <table:table-row table:style-name="ro10" table:visibility="filter">
          <table:table-cell table:formula="of:=RIGHT(LEFT([.B36];6);5)" office:value-type="string" office:string-value="PA015">
            <text:p>PA015</text:p>
          </table:table-cell>
          <table:table-cell office:value-type="string">
            <text:p>[PA015 - Gesundheit (Wahlprogramm)]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50.763358778626">
            <text:p>50,7633587786</text:p>
          </table:table-cell>
          <table:table-cell office:value-type="float" office:value="35">
            <text:p>35</text:p>
          </table:table-cell>
        </table:table-row>
        <table:table-row table:style-name="ro10" table:visibility="filter">
          <table:table-cell table:formula="of:=RIGHT(LEFT([.B37];6);5)" office:value-type="string" office:string-value="PA011">
            <text:p>PA011</text:p>
          </table:table-cell>
          <table:table-cell table:style-name="ce2" office:value-type="string">
            <text:p>[PA011 - Staat und Religion (Wahlprogramm)]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42">
            <text:p>142</text:p>
          </table:table-cell>
          <table:table-cell office:value-type="float" office:value="50.6944444444444">
            <text:p>50,6944444444</text:p>
          </table:table-cell>
          <table:table-cell office:value-type="float" office:value="36">
            <text:p>36</text:p>
          </table:table-cell>
        </table:table-row>
        <table:table-row table:style-name="ro10" table:visibility="filter">
          <table:table-cell table:formula="of:=RIGHT(LEFT([.B38];6);5)" office:value-type="string" office:string-value="PA628">
            <text:p>PA628</text:p>
          </table:table-cell>
          <table:table-cell table:style-name="ce2" office:value-type="string">
            <text:p>[PA628 - Medienkompetenz (Grundsatzprogramm)]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1">
            <text:p>121</text:p>
          </table:table-cell>
          <table:table-cell office:value-type="float" office:value="50.6122448979592">
            <text:p>50,612244898</text:p>
          </table:table-cell>
          <table:table-cell office:value-type="float" office:value="37">
            <text:p>37</text:p>
          </table:table-cell>
        </table:table-row>
        <table:table-row table:style-name="ro10" table:visibility="filter">
          <table:table-cell table:formula="of:=RIGHT(LEFT([.B39];6);5)" office:value-type="string" office:string-value="PA535">
            <text:p>PA535</text:p>
          </table:table-cell>
          <table:table-cell office:value-type="string">
            <text:p>[PA535 - Datenschutz (Wahlprogramm)] <text:s/><text:tab/> <text:s/><text:tab/>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50.5703422053232">
            <text:p>50,5703422053</text:p>
          </table:table-cell>
          <table:table-cell office:value-type="float" office:value="38">
            <text:p>38</text:p>
          </table:table-cell>
        </table:table-row>
        <table:table-row table:style-name="ro10" table:visibility="filter">
          <table:table-cell table:formula="of:=RIGHT(LEFT([.B40];6);5)" office:value-type="string" office:string-value="PA084">
            <text:p>PA084</text:p>
          </table:table-cell>
          <table:table-cell office:value-type="string">
            <text:p>[PA084 - Landwirtschaft (Grundsatzprogramm)]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50.5376344086022">
            <text:p>50,5376344086</text:p>
          </table:table-cell>
          <table:table-cell office:value-type="float" office:value="39">
            <text:p>39</text:p>
          </table:table-cell>
        </table:table-row>
        <table:table-row table:style-name="ro10" table:visibility="filter">
          <table:table-cell table:formula="of:=RIGHT(LEFT([.B41];6);5)" office:value-type="string" office:string-value="P023 ">
            <text:p>P023 </text:p>
          </table:table-cell>
          <table:table-cell office:value-type="string">
            <text:p>[P023 - Urheberrecht (Positionspapier)] 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50.2092050209205">
            <text:p>50,2092050209</text:p>
          </table:table-cell>
          <table:table-cell office:value-type="float" office:value="40">
            <text:p>40</text:p>
          </table:table-cell>
        </table:table-row>
        <table:table-row table:style-name="ro10" table:visibility="filter">
          <table:table-cell table:formula="of:=RIGHT(LEFT([.B42];6);5)" office:value-type="string" office:string-value="PA439">
            <text:p>PA439</text:p>
          </table:table-cell>
          <table:table-cell office:value-type="string">
            <text:p>[PA439 - Bildung und Forschung (Grundsatzprogramm)] <text:s/><text:tab/> <text:s/><text:tab/>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49.8039215686275">
            <text:p>49,8039215686</text:p>
          </table:table-cell>
          <table:table-cell office:value-type="float" office:value="41">
            <text:p>41</text:p>
          </table:table-cell>
        </table:table-row>
        <table:table-row table:style-name="ro10" table:visibility="filter">
          <table:table-cell table:formula="of:=RIGHT(LEFT([.B43];6);5)" office:value-type="string" office:string-value="PA271">
            <text:p>PA271</text:p>
          </table:table-cell>
          <table:table-cell office:value-type="string">
            <text:p>[PA271 - Transparenz (Wahlprogramm)]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49.5614035087719">
            <text:p>49,5614035088</text:p>
          </table:table-cell>
          <table:table-cell office:value-type="float" office:value="42">
            <text:p>42</text:p>
          </table:table-cell>
        </table:table-row>
        <table:table-row table:style-name="ro10" table:visibility="filter">
          <table:table-cell table:formula="of:=RIGHT(LEFT([.B44];6);5)" office:value-type="string" office:string-value="PA092">
            <text:p>PA092</text:p>
          </table:table-cell>
          <table:table-cell office:value-type="string">
            <text:p>[PA092 - Wirtschaft und Finanzen (Wahlprogramm)] 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49.5535714285714">
            <text:p>49,5535714286</text:p>
          </table:table-cell>
          <table:table-cell office:value-type="float" office:value="43">
            <text:p>43</text:p>
          </table:table-cell>
        </table:table-row>
        <table:table-row table:style-name="ro10" table:visibility="filter">
          <table:table-cell table:formula="of:=RIGHT(LEFT([.B45];6);5)" office:value-type="string" office:string-value="PA177">
            <text:p>PA177</text:p>
          </table:table-cell>
          <table:table-cell office:value-type="string">
            <text:p>[PA177 - Internet und Netzpolitik (Grundsatzprogramm)]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49.3827160493827">
            <text:p>49,3827160494</text:p>
          </table:table-cell>
          <table:table-cell office:value-type="float" office:value="44">
            <text:p>44</text:p>
          </table:table-cell>
        </table:table-row>
        <table:table-row table:style-name="ro10" table:visibility="filter">
          <table:table-cell table:formula="of:=RIGHT(LEFT([.B46];6);5)" office:value-type="string" office:string-value="PA012">
            <text:p>PA012</text:p>
          </table:table-cell>
          <table:table-cell office:value-type="string">
            <text:p>[PA012 - Staat und Religion (Wahlprogramm)]</text:p>
          </table:table-cell>
          <table:table-cell office:value-type="float" office:value="139">
            <text:p>139</text:p>
          </table:table-cell>
          <table:table-cell office:value-type="float" office:value="146">
            <text:p>146</text:p>
          </table:table-cell>
          <table:table-cell office:value-type="float" office:value="48.7719298245614">
            <text:p>48,7719298246</text:p>
          </table:table-cell>
          <table:table-cell office:value-type="float" office:value="45">
            <text:p>45</text:p>
          </table:table-cell>
        </table:table-row>
        <table:table-row table:style-name="ro10" table:visibility="filter">
          <table:table-cell table:formula="of:=RIGHT(LEFT([.B47];6);5)" office:value-type="string" office:string-value="PA053">
            <text:p>PA053</text:p>
          </table:table-cell>
          <table:table-cell office:value-type="string">
            <text:p>[PA053 - Freiheit und Grundrechte (Grundsatzprogramm)] <text:s/><text:tab/> <text:s/><text:tab/>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48.689138576779">
            <text:p>48,6891385768</text:p>
          </table:table-cell>
          <table:table-cell office:value-type="float" office:value="46">
            <text:p>46</text:p>
          </table:table-cell>
        </table:table-row>
        <table:table-row table:style-name="ro10" table:visibility="filter">
          <table:table-cell table:formula="of:=RIGHT(LEFT([.B48];6);5)" office:value-type="string" office:string-value="PA194">
            <text:p>PA194</text:p>
          </table:table-cell>
          <table:table-cell office:value-type="string">
            <text:p>[PA194 - Transparenz (Wahlprogramm)]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48.6842105263158">
            <text:p>48,6842105263</text:p>
          </table:table-cell>
          <table:table-cell office:value-type="float" office:value="47">
            <text:p>47</text:p>
          </table:table-cell>
        </table:table-row>
        <table:table-row table:style-name="ro10" table:visibility="filter">
          <table:table-cell table:formula="of:=RIGHT(LEFT([.B49];6);5)" office:value-type="string" office:string-value="PA395">
            <text:p>PA395</text:p>
          </table:table-cell>
          <table:table-cell office:value-type="string">
            <text:p>[PA395 - Gesundheit (Grundsatzprogramm)]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 office:value-type="float" office:value="48.5714285714286">
            <text:p>48,5714285714</text:p>
          </table:table-cell>
          <table:table-cell office:value-type="float" office:value="48">
            <text:p>48</text:p>
          </table:table-cell>
        </table:table-row>
        <table:table-row table:style-name="ro10" table:visibility="filter">
          <table:table-cell table:formula="of:=RIGHT(LEFT([.B50];6);5)" office:value-type="string" office:string-value="PA067">
            <text:p>PA067</text:p>
          </table:table-cell>
          <table:table-cell table:style-name="ce2" office:value-type="string">
            <text:p>[PA067 - ALG-II/Hartz-IV (Grundsatzprogramm)] 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247">
            <text:p>247</text:p>
          </table:table-cell>
          <table:table-cell office:value-type="float" office:value="48.5416666666667">
            <text:p>48,5416666667</text:p>
          </table:table-cell>
          <table:table-cell office:value-type="float" office:value="49">
            <text:p>49</text:p>
          </table:table-cell>
        </table:table-row>
        <table:table-row table:style-name="ro10" table:visibility="filter">
          <table:table-cell table:formula="of:=RIGHT(LEFT([.B51];6);5)" office:value-type="string" office:string-value="PA545">
            <text:p>PA545</text:p>
          </table:table-cell>
          <table:table-cell office:value-type="string">
            <text:p>[PA545 - Internet und Netzpolitik (Wahlprogramm)]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48.4444444444444">
            <text:p>48,4444444444</text:p>
          </table:table-cell>
          <table:table-cell office:value-type="float" office:value="50">
            <text:p>50</text:p>
          </table:table-cell>
        </table:table-row>
        <table:table-row table:style-name="ro10" table:visibility="filter">
          <table:table-cell table:formula="of:=RIGHT(LEFT([.B52];6);5)" office:value-type="string" office:string-value="PA269">
            <text:p>PA269</text:p>
          </table:table-cell>
          <table:table-cell office:value-type="string">
            <text:p>[PA269 - Transparenz (Wahlprogramm)]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48.4018264840183">
            <text:p>48,401826484</text:p>
          </table:table-cell>
          <table:table-cell office:value-type="float" office:value="51">
            <text:p>51</text:p>
          </table:table-cell>
        </table:table-row>
        <table:table-row table:style-name="ro10" table:visibility="filter">
          <table:table-cell table:formula="of:=RIGHT(LEFT([.B53];6);5)" office:value-type="string" office:string-value="PA093">
            <text:p>PA093</text:p>
          </table:table-cell>
          <table:table-cell office:value-type="string">
            <text:p>[PA093 - Wirtschaft und Finanzen (Grundsatzprogramm)] 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office:value-type="float" office:value="48.3720930232558">
            <text:p>48,3720930233</text:p>
          </table:table-cell>
          <table:table-cell office:value-type="float" office:value="52">
            <text:p>52</text:p>
          </table:table-cell>
        </table:table-row>
        <table:table-row table:style-name="ro10">
          <table:table-cell table:formula="of:=RIGHT(LEFT([.B54];6);5)" office:value-type="string" office:string-value="PA036">
            <text:p>PA036</text:p>
          </table:table-cell>
          <table:table-cell office:value-type="string">
            <text:p>[PA036 - Europa (Wahlprogramm)] <text:s/><text:tab/> <text:s/><text:tab/>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48.2758620689655">
            <text:p>48,275862069</text:p>
          </table:table-cell>
          <table:table-cell office:value-type="float" office:value="53">
            <text:p>53</text:p>
          </table:table-cell>
        </table:table-row>
        <table:table-row table:style-name="ro10" table:visibility="filter">
          <table:table-cell table:formula="of:=RIGHT(LEFT([.B55];6);5)" office:value-type="string" office:string-value="PA192">
            <text:p>PA192</text:p>
          </table:table-cell>
          <table:table-cell office:value-type="string">
            <text:p>[PA192 - Transparenz (Wahlprogramm)]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48.2758620689655">
            <text:p>48,275862069</text:p>
          </table:table-cell>
          <table:table-cell office:value-type="float" office:value="54">
            <text:p>54</text:p>
          </table:table-cell>
        </table:table-row>
        <table:table-row table:style-name="ro10" table:visibility="filter">
          <table:table-cell table:formula="of:=RIGHT(LEFT([.B56];6);5)" office:value-type="string" office:string-value="P047 ">
            <text:p>P047 </text:p>
          </table:table-cell>
          <table:table-cell office:value-type="string">
            <text:p>[P047 - Datenschutz (Positionspapier)] <text:s/><text:tab/> <text:s/><text:tab/>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48.2352941176471">
            <text:p>48,2352941176</text:p>
          </table:table-cell>
          <table:table-cell office:value-type="float" office:value="55">
            <text:p>55</text:p>
          </table:table-cell>
        </table:table-row>
        <table:table-row table:style-name="ro10" table:visibility="filter">
          <table:table-cell table:formula="of:=RIGHT(LEFT([.B57];6);5)" office:value-type="string" office:string-value="PA286">
            <text:p>PA286</text:p>
          </table:table-cell>
          <table:table-cell office:value-type="string">
            <text:p>[PA286 - Urheberrecht (Wahlprogramm)] </text:p>
          </table:table-cell>
          <table:table-cell office:value-type="float" office:value="110">
            <text:p>110</text:p>
          </table:table-cell>
          <table:table-cell office:value-type="float" office:value="119">
            <text:p>119</text:p>
          </table:table-cell>
          <table:table-cell office:value-type="float" office:value="48.0349344978166">
            <text:p>48,0349344978</text:p>
          </table:table-cell>
          <table:table-cell office:value-type="float" office:value="56">
            <text:p>56</text:p>
          </table:table-cell>
        </table:table-row>
        <table:table-row table:style-name="ro10" table:visibility="filter">
          <table:table-cell table:formula="of:=RIGHT(LEFT([.B58];6);5)" office:value-type="string" office:string-value="PA196">
            <text:p>PA196</text:p>
          </table:table-cell>
          <table:table-cell office:value-type="string">
            <text:p>[PA196 - Transparenz (Wahlprogramm)]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float" office:value="47.6190476190476">
            <text:p>47,619047619</text:p>
          </table:table-cell>
          <table:table-cell office:value-type="float" office:value="57">
            <text:p>57</text:p>
          </table:table-cell>
        </table:table-row>
        <table:table-row table:style-name="ro10" table:visibility="filter">
          <table:table-cell table:formula="of:=RIGHT(LEFT([.B59];6);5)" office:value-type="string" office:string-value="PA070">
            <text:p>PA070</text:p>
          </table:table-cell>
          <table:table-cell table:style-name="ce2" office:value-type="string">
            <text:p>[PA070 - Internet und Netzpolitik (Wahlprogramm)]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office:value-type="float" office:value="47.5770925110132">
            <text:p>47,577092511</text:p>
          </table:table-cell>
          <table:table-cell office:value-type="float" office:value="58">
            <text:p>58</text:p>
          </table:table-cell>
        </table:table-row>
        <table:table-row table:style-name="ro9" table:visibility="filter">
          <table:table-cell table:formula="of:=RIGHT(LEFT([.B60];6);5)" office:value-type="string" office:string-value="X004 ">
            <text:p>X004 </text:p>
          </table:table-cell>
          <table:table-cell office:value-type="string">
            <text:p>[X004 - Liquid Democracy] 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float" office:value="47.5083056478405">
            <text:p>47,5083056478</text:p>
          </table:table-cell>
          <table:table-cell office:value-type="float" office:value="59">
            <text:p>59</text:p>
          </table:table-cell>
        </table:table-row>
        <table:table-row table:style-name="ro10">
          <table:table-cell table:formula="of:=RIGHT(LEFT([.B61];6);5)" office:value-type="string" office:string-value="PA407">
            <text:p>PA407</text:p>
          </table:table-cell>
          <table:table-cell office:value-type="string">
            <text:p>[PA407 - Europa (Grundsatz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float" office:value="47.4576271186441">
            <text:p>47,4576271186</text:p>
          </table:table-cell>
          <table:table-cell office:value-type="float" office:value="60">
            <text:p>60</text:p>
          </table:table-cell>
        </table:table-row>
        <table:table-row table:style-name="ro10" table:visibility="filter">
          <table:table-cell table:formula="of:=RIGHT(LEFT([.B62];6);5)" office:value-type="string" office:string-value="X010 ">
            <text:p>X010 </text:p>
          </table:table-cell>
          <table:table-cell office:value-type="string">
            <text:p>[X010 - Bildung und Forschung] </text:p>
          </table:table-cell>
          <table:table-cell office:value-type="float" office:value="121">
            <text:p>121</text:p>
          </table:table-cell>
          <table:table-cell office:value-type="float" office:value="134">
            <text:p>134</text:p>
          </table:table-cell>
          <table:table-cell office:value-type="float" office:value="47.4509803921569">
            <text:p>47,4509803922</text:p>
          </table:table-cell>
          <table:table-cell office:value-type="float" office:value="61">
            <text:p>61</text:p>
          </table:table-cell>
        </table:table-row>
        <table:table-row table:style-name="ro10" table:visibility="filter">
          <table:table-cell table:formula="of:=RIGHT(LEFT([.B63];6);5)" office:value-type="string" office:string-value="PA083">
            <text:p>PA083</text:p>
          </table:table-cell>
          <table:table-cell office:value-type="string">
            <text:p>[PA083 - Steuern (Wahlprogramm)]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46.9767441860465">
            <text:p>46,976744186</text:p>
          </table:table-cell>
          <table:table-cell office:value-type="float" office:value="62">
            <text:p>62</text:p>
          </table:table-cell>
        </table:table-row>
        <table:table-row table:style-name="ro10" table:visibility="filter">
          <table:table-cell table:formula="of:=RIGHT(LEFT([.B64];6);5)" office:value-type="string" office:string-value="PA170">
            <text:p>PA170</text:p>
          </table:table-cell>
          <table:table-cell office:value-type="string">
            <text:p>[PA170 - Überwachung (Wahlprogramm)] 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 office:value-type="float" office:value="46.9565217391304">
            <text:p>46,9565217391</text:p>
          </table:table-cell>
          <table:table-cell office:value-type="float" office:value="63">
            <text:p>63</text:p>
          </table:table-cell>
        </table:table-row>
        <table:table-row table:style-name="ro10" table:visibility="filter">
          <table:table-cell table:formula="of:=RIGHT(LEFT([.B65];6);5)" office:value-type="string" office:string-value="PA078">
            <text:p>PA078</text:p>
          </table:table-cell>
          <table:table-cell office:value-type="string">
            <text:p>[PA078 - Wirtschaft und Finanzen (Wahlprogramm)] 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office:value-type="float" office:value="46.9483568075117">
            <text:p>46,9483568075</text:p>
          </table:table-cell>
          <table:table-cell office:value-type="float" office:value="64">
            <text:p>64</text:p>
          </table:table-cell>
        </table:table-row>
        <table:table-row table:style-name="ro10" table:visibility="filter">
          <table:table-cell table:formula="of:=RIGHT(LEFT([.B66];6);5)" office:value-type="string" office:string-value="PA034">
            <text:p>PA034</text:p>
          </table:table-cell>
          <table:table-cell office:value-type="string">
            <text:p>[PA034 - Demokratie (Grundsatzprogramm)] <text:s/><text:tab/> <text:s/><text:tab/>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65">
            <text:p>65</text:p>
          </table:table-cell>
        </table:table-row>
        <table:table-row table:style-name="ro10" table:visibility="filter">
          <table:table-cell table:formula="of:=RIGHT(LEFT([.B67];6);5)" office:value-type="string" office:string-value="PA059">
            <text:p>PA059</text:p>
          </table:table-cell>
          <table:table-cell office:value-type="string">
            <text:p>[PA059 - Wahlrecht (Grundsatzprogramm)] 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66">
            <text:p>66</text:p>
          </table:table-cell>
        </table:table-row>
        <table:table-row table:style-name="ro10" table:visibility="filter">
          <table:table-cell table:formula="of:=RIGHT(LEFT([.B68];6);5)" office:value-type="string" office:string-value="PA298">
            <text:p>PA298</text:p>
          </table:table-cell>
          <table:table-cell office:value-type="string">
            <text:p>[PA298 - Bildung und Forschung (Wahlprogramm)] <text:s/><text:tab/> <text:s/><text:tab/>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office:value-type="float" office:value="46.6403162055336">
            <text:p>46,6403162055</text:p>
          </table:table-cell>
          <table:table-cell office:value-type="float" office:value="67">
            <text:p>67</text:p>
          </table:table-cell>
        </table:table-row>
        <table:table-row table:style-name="ro10" table:visibility="filter">
          <table:table-cell table:formula="of:=RIGHT(LEFT([.B69];6);5)" office:value-type="string" office:string-value="X005 ">
            <text:p>X005 </text:p>
          </table:table-cell>
          <table:table-cell office:value-type="string">
            <text:p>[X005 - Urheberrecht] </text:p>
          </table:table-cell>
          <table:table-cell office:value-type="float" office:value="110">
            <text:p>110</text:p>
          </table:table-cell>
          <table:table-cell office:value-type="float" office:value="127">
            <text:p>127</text:p>
          </table:table-cell>
          <table:table-cell office:value-type="float" office:value="46.4135021097046">
            <text:p>46,4135021097</text:p>
          </table:table-cell>
          <table:table-cell office:value-type="float" office:value="68">
            <text:p>68</text:p>
          </table:table-cell>
        </table:table-row>
        <table:table-row table:style-name="ro10" table:visibility="filter">
          <table:table-cell table:formula="of:=RIGHT(LEFT([.B70];6);5)" office:value-type="string" office:string-value="PA089">
            <text:p>PA089</text:p>
          </table:table-cell>
          <table:table-cell office:value-type="string">
            <text:p>[PA089 - Bildung und Forschung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46.1538461538462">
            <text:p>46,1538461538</text:p>
          </table:table-cell>
          <table:table-cell office:value-type="float" office:value="69">
            <text:p>69</text:p>
          </table:table-cell>
        </table:table-row>
        <table:table-row table:style-name="ro10" table:visibility="filter">
          <table:table-cell table:formula="of:=RIGHT(LEFT([.B71];6);5)" office:value-type="string" office:string-value="PA038">
            <text:p>PA038</text:p>
          </table:table-cell>
          <table:table-cell office:value-type="string">
            <text:p>[PA038 - Wirtschaft und Finanzen (Grundsatzprogramm)] </text:p>
          </table:table-cell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float" office:value="46.0176991150443">
            <text:p>46,017699115</text:p>
          </table:table-cell>
          <table:table-cell office:value-type="float" office:value="70">
            <text:p>70</text:p>
          </table:table-cell>
        </table:table-row>
        <table:table-row table:style-name="ro10" table:visibility="filter">
          <table:table-cell table:formula="of:=RIGHT(LEFT([.B72];6);5)" office:value-type="string" office:string-value="PA014">
            <text:p>PA014</text:p>
          </table:table-cell>
          <table:table-cell table:style-name="ce2" office:value-type="string">
            <text:p>[PA014 - Umwelt und Verbraucherschutz (Wahlprogramm)] 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30">
            <text:p>130</text:p>
          </table:table-cell>
          <table:table-cell office:value-type="float" office:value="45.8333333333333">
            <text:p>45,8333333333</text:p>
          </table:table-cell>
          <table:table-cell office:value-type="float" office:value="71">
            <text:p>71</text:p>
          </table:table-cell>
        </table:table-row>
        <table:table-row table:style-name="ro10" table:visibility="filter">
          <table:table-cell table:formula="of:=RIGHT(LEFT([.B73];6);5)" office:value-type="string" office:string-value="PA374">
            <text:p>PA374</text:p>
          </table:table-cell>
          <table:table-cell office:value-type="string">
            <text:p>[PA374 - Bildung und Forschung (Grundsatzprogramm)] <text:s/><text:tab/> <text:s/><text:tab/></text:p>
          </table:table-cell>
          <table:table-cell office:value-type="float" office:value="117">
            <text:p>117</text:p>
          </table:table-cell>
          <table:table-cell office:value-type="float" office:value="139">
            <text:p>139</text:p>
          </table:table-cell>
          <table:table-cell office:value-type="float" office:value="45.703125">
            <text:p>45,703125</text:p>
          </table:table-cell>
          <table:table-cell office:value-type="float" office:value="72">
            <text:p>72</text:p>
          </table:table-cell>
        </table:table-row>
        <table:table-row table:style-name="ro10" table:visibility="filter">
          <table:table-cell table:formula="of:=RIGHT(LEFT([.B74];6);5)" office:value-type="string" office:string-value="PA066">
            <text:p>PA066</text:p>
          </table:table-cell>
          <table:table-cell office:value-type="string">
            <text:p>[PA066 - Steuern (Wahlprogramm)]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float" office:value="45.7013574660633">
            <text:p>45,7013574661</text:p>
          </table:table-cell>
          <table:table-cell office:value-type="float" office:value="73">
            <text:p>73</text:p>
          </table:table-cell>
        </table:table-row>
        <table:table-row table:style-name="ro10" table:visibility="filter">
          <table:table-cell table:formula="of:=RIGHT(LEFT([.B75];6);5)" office:value-type="string" office:string-value="PA018">
            <text:p>PA018</text:p>
          </table:table-cell>
          <table:table-cell table:style-name="ce2" office:value-type="string">
            <text:p>[PA018 - Außenpolitik (Grundsatzprogramm)] <text:s/><text:tab/> <text:s/><text:tab/>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70">
            <text:p>170</text:p>
          </table:table-cell>
          <table:table-cell office:value-type="float" office:value="45.6869009584665">
            <text:p>45,6869009585</text:p>
          </table:table-cell>
          <table:table-cell office:value-type="float" office:value="74">
            <text:p>74</text:p>
          </table:table-cell>
        </table:table-row>
        <table:table-row table:style-name="ro10" table:visibility="filter">
          <table:table-cell table:formula="of:=RIGHT(LEFT([.B76];6);5)" office:value-type="string" office:string-value="PA358">
            <text:p>PA358</text:p>
          </table:table-cell>
          <table:table-cell office:value-type="string">
            <text:p>[PA358 - Wirtschaft und Finanzen (Grundsatzprogramm)] 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45.5813953488372">
            <text:p>45,5813953488</text:p>
          </table:table-cell>
          <table:table-cell office:value-type="float" office:value="75">
            <text:p>75</text:p>
          </table:table-cell>
        </table:table-row>
        <table:table-row table:style-name="ro10" table:visibility="filter">
          <table:table-cell table:formula="of:=RIGHT(LEFT([.B77];6);5)" office:value-type="string" office:string-value="PA361">
            <text:p>PA361</text:p>
          </table:table-cell>
          <table:table-cell office:value-type="string">
            <text:p>[PA361 - Steuern (Grundsatzprogramm)]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office:value-type="float" office:value="45.531914893617">
            <text:p>45,5319148936</text:p>
          </table:table-cell>
          <table:table-cell office:value-type="float" office:value="76">
            <text:p>76</text:p>
          </table:table-cell>
        </table:table-row>
        <table:table-row table:style-name="ro10" table:visibility="filter">
          <table:table-cell table:formula="of:=RIGHT(LEFT([.B78];6);5)" office:value-type="string" office:string-value="PA207">
            <text:p>PA207</text:p>
          </table:table-cell>
          <table:table-cell office:value-type="string">
            <text:p>[PA207 - Energie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float" office:value="45.4545454545455">
            <text:p>45,4545454545</text:p>
          </table:table-cell>
          <table:table-cell office:value-type="float" office:value="77">
            <text:p>77</text:p>
          </table:table-cell>
        </table:table-row>
        <table:table-row table:style-name="ro10" table:visibility="filter">
          <table:table-cell table:formula="of:=RIGHT(LEFT([.B79];6);5)" office:value-type="string" office:string-value="PA035">
            <text:p>PA035</text:p>
          </table:table-cell>
          <table:table-cell office:value-type="string">
            <text:p>[PA035 - Freiheit und Grundrechte (Grundsatzprogramm)] <text:s/><text:tab/> <text:s/><text:tab/>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float" office:value="45.3183520599251">
            <text:p>45,3183520599</text:p>
          </table:table-cell>
          <table:table-cell office:value-type="float" office:value="78">
            <text:p>78</text:p>
          </table:table-cell>
        </table:table-row>
        <table:table-row table:style-name="ro10" table:visibility="filter">
          <table:table-cell table:formula="of:=RIGHT(LEFT([.B80];6);5)" office:value-type="string" office:string-value="PA055">
            <text:p>PA055</text:p>
          </table:table-cell>
          <table:table-cell office:value-type="string">
            <text:p>[PA055 - Freiheit und Grundrechte (Wahl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float" office:value="45.3061224489796">
            <text:p>45,306122449</text:p>
          </table:table-cell>
          <table:table-cell office:value-type="float" office:value="79">
            <text:p>79</text:p>
          </table:table-cell>
        </table:table-row>
        <table:table-row table:style-name="ro10" table:visibility="filter">
          <table:table-cell table:formula="of:=RIGHT(LEFT([.B81];6);5)" office:value-type="string" office:string-value="PA409">
            <text:p>PA409</text:p>
          </table:table-cell>
          <table:table-cell office:value-type="string">
            <text:p>[PA409 - Bildung und Forschung (Wahlprogramm)] <text:s/><text:tab/> <text:s/><text:tab/></text:p>
          </table:table-cell>
          <table:table-cell office:value-type="float" office:value="108">
            <text:p>108</text:p>
          </table:table-cell>
          <table:table-cell office:value-type="float" office:value="131">
            <text:p>131</text:p>
          </table:table-cell>
          <table:table-cell office:value-type="float" office:value="45.1882845188285">
            <text:p>45,1882845188</text:p>
          </table:table-cell>
          <table:table-cell office:value-type="float" office:value="80">
            <text:p>80</text:p>
          </table:table-cell>
        </table:table-row>
        <table:table-row table:style-name="ro10" table:visibility="filter">
          <table:table-cell table:formula="of:=RIGHT(LEFT([.B82];6);5)" office:value-type="string" office:string-value="PA096">
            <text:p>PA096</text:p>
          </table:table-cell>
          <table:table-cell office:value-type="string">
            <text:p>[PA096 - Wirtschaft und Finanzen (Grundsatzprogramm)] 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float" office:value="45.1456310679612">
            <text:p>45,145631068</text:p>
          </table:table-cell>
          <table:table-cell office:value-type="float" office:value="81">
            <text:p>81</text:p>
          </table:table-cell>
        </table:table-row>
        <table:table-row table:style-name="ro10" table:visibility="filter">
          <table:table-cell table:formula="of:=RIGHT(LEFT([.B83];6);5)" office:value-type="string" office:string-value="PA470">
            <text:p>PA470</text:p>
          </table:table-cell>
          <table:table-cell office:value-type="string">
            <text:p>[PA470 - Demokratie (Wahl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135">
            <text:p>135</text:p>
          </table:table-cell>
          <table:table-cell office:value-type="float" office:value="45.1219512195122">
            <text:p>45,1219512195</text:p>
          </table:table-cell>
          <table:table-cell office:value-type="float" office:value="82">
            <text:p>82</text:p>
          </table:table-cell>
        </table:table-row>
        <table:table-row table:style-name="ro10" table:visibility="filter">
          <table:table-cell table:formula="of:=RIGHT(LEFT([.B84];6);5)" office:value-type="string" office:string-value="PA534">
            <text:p>PA534</text:p>
          </table:table-cell>
          <table:table-cell office:value-type="string">
            <text:p>[PA534 - Demokratie (Wahl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float" office:value="45.0643776824034">
            <text:p>45,0643776824</text:p>
          </table:table-cell>
          <table:table-cell office:value-type="float" office:value="83">
            <text:p>83</text:p>
          </table:table-cell>
        </table:table-row>
        <table:table-row table:style-name="ro10" table:visibility="filter">
          <table:table-cell table:formula="of:=RIGHT(LEFT([.B85];6);5)" office:value-type="string" office:string-value="PA082">
            <text:p>PA082</text:p>
          </table:table-cell>
          <table:table-cell office:value-type="string">
            <text:p>[PA082 - Landwirtschaft (Wahlprogramm)]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float" office:value="45.0592885375494">
            <text:p>45,0592885375</text:p>
          </table:table-cell>
          <table:table-cell office:value-type="float" office:value="84">
            <text:p>84</text:p>
          </table:table-cell>
        </table:table-row>
        <table:table-row table:style-name="ro10" table:visibility="filter">
          <table:table-cell table:formula="of:=RIGHT(LEFT([.B86];6);5)" office:value-type="string" office:string-value="PA187">
            <text:p>PA187</text:p>
          </table:table-cell>
          <table:table-cell office:value-type="string">
            <text:p>[PA187 - Transparenz (Wahlprogramm)]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float" office:value="45.021645021645">
            <text:p>45,0216450216</text:p>
          </table:table-cell>
          <table:table-cell office:value-type="float" office:value="85">
            <text:p>85</text:p>
          </table:table-cell>
        </table:table-row>
        <table:table-row table:style-name="ro10" table:visibility="filter">
          <table:table-cell table:formula="of:=RIGHT(LEFT([.B87];6);5)" office:value-type="string" office:string-value="PA130">
            <text:p>PA130</text:p>
          </table:table-cell>
          <table:table-cell office:value-type="string">
            <text:p>[PA130 - Urheberrecht (Wahlprogramm)] </text:p>
          </table:table-cell>
          <table:table-cell office:value-type="float" office:value="103">
            <text:p>103</text:p>
          </table:table-cell>
          <table:table-cell office:value-type="float" office:value="126">
            <text:p>126</text:p>
          </table:table-cell>
          <table:table-cell office:value-type="float" office:value="44.9781659388646">
            <text:p>44,9781659389</text:p>
          </table:table-cell>
          <table:table-cell office:value-type="float" office:value="86">
            <text:p>86</text:p>
          </table:table-cell>
        </table:table-row>
        <table:table-row table:style-name="ro10" table:visibility="filter">
          <table:table-cell table:formula="of:=RIGHT(LEFT([.B88];6);5)" office:value-type="string" office:string-value="PA197">
            <text:p>PA197</text:p>
          </table:table-cell>
          <table:table-cell office:value-type="string">
            <text:p>[PA197 - Wirtschaft und Finanzen (Grundsatzprogramm)] 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44.9275362318841">
            <text:p>44,9275362319</text:p>
          </table:table-cell>
          <table:table-cell office:value-type="float" office:value="87">
            <text:p>87</text:p>
          </table:table-cell>
        </table:table-row>
        <table:table-row table:style-name="ro10" table:visibility="filter">
          <table:table-cell table:formula="of:=RIGHT(LEFT([.B89];6);5)" office:value-type="string" office:string-value="PA362">
            <text:p>PA362</text:p>
          </table:table-cell>
          <table:table-cell office:value-type="string">
            <text:p>[PA362 - Demokratie (Wahlprogramm)] <text:s/><text:tab/> <text:s/><text:tab/></text:p>
          </table:table-cell>
          <table:table-cell office:value-type="float" office:value="106">
            <text:p>106</text:p>
          </table:table-cell>
          <table:table-cell office:value-type="float" office:value="130">
            <text:p>130</text:p>
          </table:table-cell>
          <table:table-cell office:value-type="float" office:value="44.9152542372881">
            <text:p>44,9152542373</text:p>
          </table:table-cell>
          <table:table-cell office:value-type="float" office:value="88">
            <text:p>88</text:p>
          </table:table-cell>
        </table:table-row>
        <table:table-row table:style-name="ro10" table:visibility="filter">
          <table:table-cell table:formula="of:=RIGHT(LEFT([.B90];6);5)" office:value-type="string" office:string-value="PA438">
            <text:p>PA438</text:p>
          </table:table-cell>
          <table:table-cell office:value-type="string">
            <text:p>[PA438 - Urheberrecht (Wahlprogramm)] </text:p>
          </table:table-cell>
          <table:table-cell office:value-type="float" office:value="103">
            <text:p>103</text:p>
          </table:table-cell>
          <table:table-cell office:value-type="float" office:value="127">
            <text:p>127</text:p>
          </table:table-cell>
          <table:table-cell office:value-type="float" office:value="44.7826086956522">
            <text:p>44,7826086957</text:p>
          </table:table-cell>
          <table:table-cell office:value-type="float" office:value="89">
            <text:p>89</text:p>
          </table:table-cell>
        </table:table-row>
        <table:table-row table:style-name="ro10" table:visibility="filter">
          <table:table-cell table:formula="of:=RIGHT(LEFT([.B91];6);5)" office:value-type="string" office:string-value="PA243">
            <text:p>PA243</text:p>
          </table:table-cell>
          <table:table-cell office:value-type="string">
            <text:p>[PA243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44.7368421052632">
            <text:p>44,7368421053</text:p>
          </table:table-cell>
          <table:table-cell office:value-type="float" office:value="90">
            <text:p>90</text:p>
          </table:table-cell>
        </table:table-row>
        <table:table-row table:style-name="ro10" table:visibility="filter">
          <table:table-cell table:formula="of:=RIGHT(LEFT([.B92];6);5)" office:value-type="string" office:string-value="PA616">
            <text:p>PA616</text:p>
          </table:table-cell>
          <table:table-cell office:value-type="string">
            <text:p>[PA616 - Überwachung (Wahlprogramm)] </text:p>
          </table:table-cell>
          <table:table-cell office:value-type="float" office:value="101">
            <text:p>101</text:p>
          </table:table-cell>
          <table:table-cell office:value-type="float" office:value="125">
            <text:p>125</text:p>
          </table:table-cell>
          <table:table-cell office:value-type="float" office:value="44.6902654867257">
            <text:p>44,6902654867</text:p>
          </table:table-cell>
          <table:table-cell office:value-type="float" office:value="91">
            <text:p>91</text:p>
          </table:table-cell>
        </table:table-row>
        <table:table-row table:style-name="ro10" table:visibility="filter">
          <table:table-cell table:formula="of:=RIGHT(LEFT([.B93];6);5)" office:value-type="string" office:string-value="PA483">
            <text:p>PA483</text:p>
          </table:table-cell>
          <table:table-cell office:value-type="string">
            <text:p>[PA483 - Außenpolitik (Grundsatzprogramm)] <text:s/><text:tab/> <text:s/><text:tab/>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44.6886446886447">
            <text:p>44,6886446886</text:p>
          </table:table-cell>
          <table:table-cell office:value-type="float" office:value="92">
            <text:p>92</text:p>
          </table:table-cell>
        </table:table-row>
        <table:table-row table:style-name="ro10" table:visibility="filter">
          <table:table-cell table:formula="of:=RIGHT(LEFT([.B94];6);5)" office:value-type="string" office:string-value="P048 ">
            <text:p>P048 </text:p>
          </table:table-cell>
          <table:table-cell table:style-name="ce2" office:value-type="string">
            <text:p>[P048 - Demokratie (Positionspapier)] <text:s/><text:tab/> <text:s/><text:tab/>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40">
            <text:p>140</text:p>
          </table:table-cell>
          <table:table-cell office:value-type="float" office:value="44.6640316205534">
            <text:p>44,6640316206</text:p>
          </table:table-cell>
          <table:table-cell office:value-type="float" office:value="93">
            <text:p>93</text:p>
          </table:table-cell>
        </table:table-row>
        <table:table-row table:style-name="ro10" table:visibility="filter">
          <table:table-cell table:formula="of:=RIGHT(LEFT([.B95];6);5)" office:value-type="string" office:string-value="PA118">
            <text:p>PA118</text:p>
          </table:table-cell>
          <table:table-cell office:value-type="string">
            <text:p>[PA118 - Arbeit und Soziales (Grundsatzprogramm)]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float" office:value="44.5578231292517">
            <text:p>44,5578231293</text:p>
          </table:table-cell>
          <table:table-cell office:value-type="float" office:value="94">
            <text:p>94</text:p>
          </table:table-cell>
        </table:table-row>
        <table:table-row table:style-name="ro10" table:visibility="filter">
          <table:table-cell table:formula="of:=RIGHT(LEFT([.B96];6);5)" office:value-type="string" office:string-value="PA085">
            <text:p>PA085</text:p>
          </table:table-cell>
          <table:table-cell office:value-type="string">
            <text:p>[PA085 - Landwirtschaft (Wahlprogramm)]</text:p>
          </table:table-cell>
          <table:table-cell office:value-type="float" office:value="114">
            <text:p>114</text:p>
          </table:table-cell>
          <table:table-cell office:value-type="float" office:value="142">
            <text:p>142</text:p>
          </table:table-cell>
          <table:table-cell office:value-type="float" office:value="44.53125">
            <text:p>44,53125</text:p>
          </table:table-cell>
          <table:table-cell office:value-type="float" office:value="95">
            <text:p>95</text:p>
          </table:table-cell>
        </table:table-row>
        <table:table-row table:style-name="ro10">
          <table:table-cell table:formula="of:=RIGHT(LEFT([.B97];6);5)" office:value-type="string" office:string-value="PA134">
            <text:p>PA134</text:p>
          </table:table-cell>
          <table:table-cell office:value-type="string">
            <text:p>[PA134 - Europa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24">
            <text:p>124</text:p>
          </table:table-cell>
          <table:table-cell office:value-type="float" office:value="44.3946188340807">
            <text:p>44,3946188341</text:p>
          </table:table-cell>
          <table:table-cell office:value-type="float" office:value="96">
            <text:p>96</text:p>
          </table:table-cell>
        </table:table-row>
        <table:table-row table:style-name="ro10" table:visibility="filter">
          <table:table-cell table:formula="of:=RIGHT(LEFT([.B98];6);5)" office:value-type="string" office:string-value="PA165">
            <text:p>PA165</text:p>
          </table:table-cell>
          <table:table-cell office:value-type="string">
            <text:p>[PA165 - Bildung und Forschung (Wahlprogramm)] <text:s/><text:tab/> <text:s/><text:tab/></text:p>
          </table:table-cell>
          <table:table-cell office:value-type="float" office:value="110">
            <text:p>110</text:p>
          </table:table-cell>
          <table:table-cell office:value-type="float" office:value="138">
            <text:p>138</text:p>
          </table:table-cell>
          <table:table-cell office:value-type="float" office:value="44.3548387096774">
            <text:p>44,3548387097</text:p>
          </table:table-cell>
          <table:table-cell office:value-type="float" office:value="97">
            <text:p>97</text:p>
          </table:table-cell>
        </table:table-row>
        <table:table-row table:style-name="ro10">
          <table:table-cell table:formula="of:=RIGHT(LEFT([.B99];6);5)" office:value-type="string" office:string-value="PA136">
            <text:p>PA136</text:p>
          </table:table-cell>
          <table:table-cell office:value-type="string">
            <text:p>[PA136 - Europa (Wahlprogramm)] <text:s/><text:tab/> <text:s/><text:tab/>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 office:value-type="float" office:value="44.2982456140351">
            <text:p>44,298245614</text:p>
          </table:table-cell>
          <table:table-cell office:value-type="float" office:value="98">
            <text:p>98</text:p>
          </table:table-cell>
        </table:table-row>
        <table:table-row table:style-name="ro10" table:visibility="filter">
          <table:table-cell table:formula="of:=RIGHT(LEFT([.B100];6);5)" office:value-type="string" office:string-value="PA013">
            <text:p>PA013</text:p>
          </table:table-cell>
          <table:table-cell office:value-type="string">
            <text:p>[PA013 - Staat und Religion (Wahlprogramm)]</text:p>
          </table:table-cell>
          <table:table-cell office:value-type="float" office:value="120">
            <text:p>120</text:p>
          </table:table-cell>
          <table:table-cell office:value-type="float" office:value="152">
            <text:p>152</text:p>
          </table:table-cell>
          <table:table-cell office:value-type="float" office:value="44.1176470588235">
            <text:p>44,1176470588</text:p>
          </table:table-cell>
          <table:table-cell office:value-type="float" office:value="99">
            <text:p>99</text:p>
          </table:table-cell>
        </table:table-row>
        <table:table-row table:style-name="ro10" table:visibility="filter">
          <table:table-cell table:formula="of:=RIGHT(LEFT([.B101];6);5)" office:value-type="string" office:string-value="PA199">
            <text:p>PA199</text:p>
          </table:table-cell>
          <table:table-cell office:value-type="string">
            <text:p>[PA199 - Energie (Wahl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42">
            <text:p>142</text:p>
          </table:table-cell>
          <table:table-cell office:value-type="float" office:value="44.0944881889764">
            <text:p>44,094488189</text:p>
          </table:table-cell>
          <table:table-cell office:value-type="float" office:value="100">
            <text:p>100</text:p>
          </table:table-cell>
        </table:table-row>
        <table:table-row table:style-name="ro10" table:visibility="filter">
          <table:table-cell table:formula="of:=RIGHT(LEFT([.B102];6);5)" office:value-type="string" office:string-value="PA373">
            <text:p>PA373</text:p>
          </table:table-cell>
          <table:table-cell office:value-type="string">
            <text:p>[PA373 - Bildung und Forschung (Grundsatzprogramm)] <text:s/><text:tab/> <text:s/><text:tab/>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</table:table-row>
        <table:table-row table:style-name="ro10" table:visibility="filter">
          <table:table-cell table:formula="of:=RIGHT(LEFT([.B103];6);5)" office:value-type="string" office:string-value="PA629">
            <text:p>PA629</text:p>
          </table:table-cell>
          <table:table-cell table:style-name="ce2" office:value-type="string">
            <text:p>[PA629 - Senioren (Grundsatzprogramm)]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43">
            <text:p>143</text:p>
          </table:table-cell>
          <table:table-cell office:value-type="float" office:value="43.921568627451">
            <text:p>43,9215686275</text:p>
          </table:table-cell>
          <table:table-cell office:value-type="float" office:value="102">
            <text:p>102</text:p>
          </table:table-cell>
        </table:table-row>
        <table:table-row table:style-name="ro10" table:visibility="filter">
          <table:table-cell table:formula="of:=RIGHT(LEFT([.B104];6);5)" office:value-type="string" office:string-value="PA275">
            <text:p>PA275</text:p>
          </table:table-cell>
          <table:table-cell office:value-type="string">
            <text:p>[PA275 - Energie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office:value-type="float" office:value="43.7984496124031">
            <text:p>43,7984496124</text:p>
          </table:table-cell>
          <table:table-cell office:value-type="float" office:value="103">
            <text:p>103</text:p>
          </table:table-cell>
        </table:table-row>
        <table:table-row table:style-name="ro10" table:visibility="filter">
          <table:table-cell table:formula="of:=RIGHT(LEFT([.B105];6);5)" office:value-type="string" office:string-value="X003 ">
            <text:p>X003 </text:p>
          </table:table-cell>
          <table:table-cell office:value-type="string">
            <text:p>[X003 - Allgemeine Werte und Menschenbild] 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office:value-type="float" office:value="43.7984496124031">
            <text:p>43,7984496124</text:p>
          </table:table-cell>
          <table:table-cell office:value-type="float" office:value="104">
            <text:p>104</text:p>
          </table:table-cell>
        </table:table-row>
        <table:table-row table:style-name="ro10" table:visibility="filter">
          <table:table-cell table:formula="of:=RIGHT(LEFT([.B106];6);5)" office:value-type="string" office:string-value="PA365">
            <text:p>PA365</text:p>
          </table:table-cell>
          <table:table-cell office:value-type="string">
            <text:p>[PA365 - Demokratie (Wahl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134">
            <text:p>134</text:p>
          </table:table-cell>
          <table:table-cell office:value-type="float" office:value="43.6974789915966">
            <text:p>43,6974789916</text:p>
          </table:table-cell>
          <table:table-cell office:value-type="float" office:value="105">
            <text:p>105</text:p>
          </table:table-cell>
        </table:table-row>
        <table:table-row table:style-name="ro10" table:visibility="filter">
          <table:table-cell table:formula="of:=RIGHT(LEFT([.B107];6);5)" office:value-type="string" office:string-value="PA528">
            <text:p>PA528</text:p>
          </table:table-cell>
          <table:table-cell office:value-type="string">
            <text:p>[PA528 - Internet und Netzpolitik (Wahlprogramm)]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43.6619718309859">
            <text:p>43,661971831</text:p>
          </table:table-cell>
          <table:table-cell office:value-type="float" office:value="106">
            <text:p>106</text:p>
          </table:table-cell>
        </table:table-row>
        <table:table-row table:style-name="ro10" table:visibility="filter">
          <table:table-cell table:formula="of:=RIGHT(LEFT([.B108];6);5)" office:value-type="string" office:string-value="PA617">
            <text:p>PA617</text:p>
          </table:table-cell>
          <table:table-cell office:value-type="string">
            <text:p>[PA617 - Pflege (Grundsatzprogramm)]</text:p>
          </table:table-cell>
          <table:table-cell office:value-type="float" office:value="96">
            <text:p>96</text:p>
          </table:table-cell>
          <table:table-cell office:value-type="float" office:value="124">
            <text:p>124</text:p>
          </table:table-cell>
          <table:table-cell office:value-type="float" office:value="43.6363636363636">
            <text:p>43,6363636364</text:p>
          </table:table-cell>
          <table:table-cell office:value-type="float" office:value="107">
            <text:p>107</text:p>
          </table:table-cell>
        </table:table-row>
        <table:table-row table:style-name="ro10" table:visibility="filter">
          <table:table-cell table:formula="of:=RIGHT(LEFT([.B109];6);5)" office:value-type="string" office:string-value="PA139">
            <text:p>PA139</text:p>
          </table:table-cell>
          <table:table-cell office:value-type="string">
            <text:p>[PA139 - Freiheit und Grundrechte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32">
            <text:p>132</text:p>
          </table:table-cell>
          <table:table-cell office:value-type="float" office:value="43.5897435897436">
            <text:p>43,5897435897</text:p>
          </table:table-cell>
          <table:table-cell office:value-type="float" office:value="108">
            <text:p>108</text:p>
          </table:table-cell>
        </table:table-row>
        <table:table-row table:style-name="ro10" table:visibility="filter">
          <table:table-cell table:formula="of:=RIGHT(LEFT([.B110];6);5)" office:value-type="string" office:string-value="PA342">
            <text:p>PA342</text:p>
          </table:table-cell>
          <table:table-cell office:value-type="string">
            <text:p>[PA342 - Transparenz (Wahlprogramm)]</text:p>
          </table:table-cell>
          <table:table-cell office:value-type="float" office:value="94">
            <text:p>94</text:p>
          </table:table-cell>
          <table:table-cell office:value-type="float" office:value="122">
            <text:p>122</text:p>
          </table:table-cell>
          <table:table-cell office:value-type="float" office:value="43.5185185185185">
            <text:p>43,5185185185</text:p>
          </table:table-cell>
          <table:table-cell office:value-type="float" office:value="109">
            <text:p>109</text:p>
          </table:table-cell>
        </table:table-row>
        <table:table-row table:style-name="ro10" table:visibility="filter">
          <table:table-cell table:formula="of:=RIGHT(LEFT([.B111];6);5)" office:value-type="string" office:string-value="PA463">
            <text:p>PA463</text:p>
          </table:table-cell>
          <table:table-cell office:value-type="string">
            <text:p>[PA463 - Demokratie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float" office:value="43.1111111111111">
            <text:p>43,1111111111</text:p>
          </table:table-cell>
          <table:table-cell office:value-type="float" office:value="110">
            <text:p>110</text:p>
          </table:table-cell>
        </table:table-row>
        <table:table-row table:style-name="ro10" table:visibility="filter">
          <table:table-cell table:formula="of:=RIGHT(LEFT([.B112];6);5)" office:value-type="string" office:string-value="PA121">
            <text:p>PA121</text:p>
          </table:table-cell>
          <table:table-cell office:value-type="string">
            <text:p>[PA121 - Energie (Grundsatzprogramm)] <text:s/><text:tab/> <text:s/><text:tab/>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office:value-type="float" office:value="43.1095406360424">
            <text:p>43,109540636</text:p>
          </table:table-cell>
          <table:table-cell office:value-type="float" office:value="111">
            <text:p>111</text:p>
          </table:table-cell>
        </table:table-row>
        <table:table-row table:style-name="ro10" table:visibility="filter">
          <table:table-cell table:formula="of:=RIGHT(LEFT([.B113];6);5)" office:value-type="string" office:string-value="PA413">
            <text:p>PA413</text:p>
          </table:table-cell>
          <table:table-cell table:style-name="ce2" office:value-type="string">
            <text:p>[PA413 - ALG-II/Hartz-IV (Grundsatzprogramm)]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</table:table-row>
        <table:table-row table:style-name="ro10" table:visibility="filter">
          <table:table-cell table:formula="of:=RIGHT(LEFT([.B114];6);5)" office:value-type="string" office:string-value="PA200">
            <text:p>PA200</text:p>
          </table:table-cell>
          <table:table-cell table:style-name="ce2" office:value-type="string">
            <text:p>[PA200 - Bürgerbeteiligung (Wahlprogramm)] <text:s/><text:tab/> <text:s/><text:tab/>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54">
            <text:p>154</text:p>
          </table:table-cell>
          <table:table-cell office:value-type="float" office:value="42.962962962963">
            <text:p>42,962962963</text:p>
          </table:table-cell>
          <table:table-cell office:value-type="float" office:value="113">
            <text:p>113</text:p>
          </table:table-cell>
        </table:table-row>
        <table:table-row table:style-name="ro10" table:visibility="filter">
          <table:table-cell table:formula="of:=RIGHT(LEFT([.B115];6);5)" office:value-type="string" office:string-value="PA262">
            <text:p>PA262</text:p>
          </table:table-cell>
          <table:table-cell office:value-type="string">
            <text:p>[PA262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42.9292929292929">
            <text:p>42,9292929293</text:p>
          </table:table-cell>
          <table:table-cell office:value-type="float" office:value="114">
            <text:p>114</text:p>
          </table:table-cell>
        </table:table-row>
        <table:table-row table:style-name="ro10" table:visibility="filter">
          <table:table-cell table:formula="of:=RIGHT(LEFT([.B116];6);5)" office:value-type="string" office:string-value="PA276">
            <text:p>PA276</text:p>
          </table:table-cell>
          <table:table-cell office:value-type="string">
            <text:p>[PA276 - Steuern (Wahlprogramm)]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42.9292929292929">
            <text:p>42,9292929293</text:p>
          </table:table-cell>
          <table:table-cell office:value-type="float" office:value="115">
            <text:p>115</text:p>
          </table:table-cell>
        </table:table-row>
        <table:table-row table:style-name="ro10" table:visibility="filter">
          <table:table-cell table:formula="of:=RIGHT(LEFT([.B117];6);5)" office:value-type="string" office:string-value="PA278">
            <text:p>PA278</text:p>
          </table:table-cell>
          <table:table-cell office:value-type="string">
            <text:p>[PA278 - Bildung und Forschung (Wahl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float" office:value="42.9166666666667">
            <text:p>42,9166666667</text:p>
          </table:table-cell>
          <table:table-cell office:value-type="float" office:value="116">
            <text:p>116</text:p>
          </table:table-cell>
        </table:table-row>
        <table:table-row table:style-name="ro10" table:visibility="filter">
          <table:table-cell table:formula="of:=RIGHT(LEFT([.B118];6);5)" office:value-type="string" office:string-value="PA441">
            <text:p>PA441</text:p>
          </table:table-cell>
          <table:table-cell office:value-type="string">
            <text:p>[PA441 - Umwelt und Verbraucherschutz (Wahlprogramm)] 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42.8571428571429">
            <text:p>42,8571428571</text:p>
          </table:table-cell>
          <table:table-cell office:value-type="float" office:value="117">
            <text:p>117</text:p>
          </table:table-cell>
        </table:table-row>
        <table:table-row table:style-name="ro10" table:visibility="filter">
          <table:table-cell table:formula="of:=RIGHT(LEFT([.B119];6);5)" office:value-type="string" office:string-value="PA637">
            <text:p>PA637</text:p>
          </table:table-cell>
          <table:table-cell office:value-type="string">
            <text:p>[PA637 - Bildung und Forschung (Grundsatz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 office:value-type="float" office:value="42.7385892116183">
            <text:p>42,7385892116</text:p>
          </table:table-cell>
          <table:table-cell office:value-type="float" office:value="118">
            <text:p>118</text:p>
          </table:table-cell>
        </table:table-row>
        <table:table-row table:style-name="ro10" table:visibility="filter">
          <table:table-cell table:formula="of:=RIGHT(LEFT([.B120];6);5)" office:value-type="string" office:string-value="PA086">
            <text:p>PA086</text:p>
          </table:table-cell>
          <table:table-cell office:value-type="string">
            <text:p>[PA086 - Landwirtschaft (Wahlprogramm)]</text:p>
          </table:table-cell>
          <table:table-cell office:value-type="float" office:value="108">
            <text:p>108</text:p>
          </table:table-cell>
          <table:table-cell office:value-type="float" office:value="145">
            <text:p>145</text:p>
          </table:table-cell>
          <table:table-cell office:value-type="float" office:value="42.6877470355731">
            <text:p>42,6877470356</text:p>
          </table:table-cell>
          <table:table-cell office:value-type="float" office:value="119">
            <text:p>119</text:p>
          </table:table-cell>
        </table:table-row>
        <table:table-row table:style-name="ro10" table:visibility="filter">
          <table:table-cell table:formula="of:=RIGHT(LEFT([.B121];6);5)" office:value-type="string" office:string-value="P044 ">
            <text:p>P044 </text:p>
          </table:table-cell>
          <table:table-cell office:value-type="string">
            <text:p>[P044 - Transparenz (Positionspapier)]</text:p>
          </table:table-cell>
          <table:table-cell office:value-type="float" office:value="101">
            <text:p>101</text:p>
          </table:table-cell>
          <table:table-cell office:value-type="float" office:value="137">
            <text:p>137</text:p>
          </table:table-cell>
          <table:table-cell office:value-type="float" office:value="42.436974789916">
            <text:p>42,4369747899</text:p>
          </table:table-cell>
          <table:table-cell office:value-type="float" office:value="120">
            <text:p>120</text:p>
          </table:table-cell>
        </table:table-row>
        <table:table-row table:style-name="ro10" table:visibility="filter">
          <table:table-cell table:formula="of:=RIGHT(LEFT([.B122];6);5)" office:value-type="string" office:string-value="PA481">
            <text:p>PA481</text:p>
          </table:table-cell>
          <table:table-cell office:value-type="string">
            <text:p>[PA481 - Außenpolitik (Grundsatz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float" office:value="42.4242424242424">
            <text:p>42,4242424242</text:p>
          </table:table-cell>
          <table:table-cell office:value-type="float" office:value="121">
            <text:p>121</text:p>
          </table:table-cell>
        </table:table-row>
        <table:table-row table:style-name="ro10" table:visibility="filter">
          <table:table-cell table:formula="of:=RIGHT(LEFT([.B123];6);5)" office:value-type="string" office:string-value="PA442">
            <text:p>PA442</text:p>
          </table:table-cell>
          <table:table-cell office:value-type="string">
            <text:p>[PA442 - Urheberrecht (Wahlprogramm)] 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42.3423423423423">
            <text:p>42,3423423423</text:p>
          </table:table-cell>
          <table:table-cell office:value-type="float" office:value="122">
            <text:p>122</text:p>
          </table:table-cell>
        </table:table-row>
        <table:table-row table:style-name="ro10" table:visibility="filter">
          <table:table-cell table:formula="of:=RIGHT(LEFT([.B124];6);5)" office:value-type="string" office:string-value="PA393">
            <text:p>PA393</text:p>
          </table:table-cell>
          <table:table-cell office:value-type="string">
            <text:p>[PA393 - Transparenz (Wahlprogramm)]</text:p>
          </table:table-cell>
          <table:table-cell office:value-type="float" office:value="96">
            <text:p>96</text:p>
          </table:table-cell>
          <table:table-cell office:value-type="float" office:value="131">
            <text:p>131</text:p>
          </table:table-cell>
          <table:table-cell office:value-type="float" office:value="42.2907488986784">
            <text:p>42,2907488987</text:p>
          </table:table-cell>
          <table:table-cell office:value-type="float" office:value="123">
            <text:p>123</text:p>
          </table:table-cell>
        </table:table-row>
        <table:table-row table:style-name="ro10" table:visibility="filter">
          <table:table-cell table:formula="of:=RIGHT(LEFT([.B125];6);5)" office:value-type="string" office:string-value="PA572">
            <text:p>PA572</text:p>
          </table:table-cell>
          <table:table-cell office:value-type="string">
            <text:p>[PA572 - Steuern (Grundsatzprogramm)]</text:p>
          </table:table-cell>
          <table:table-cell office:value-type="float" office:value="89">
            <text:p>89</text:p>
          </table:table-cell>
          <table:table-cell office:value-type="float" office:value="122">
            <text:p>122</text:p>
          </table:table-cell>
          <table:table-cell office:value-type="float" office:value="42.1800947867299">
            <text:p>42,1800947867</text:p>
          </table:table-cell>
          <table:table-cell office:value-type="float" office:value="124">
            <text:p>124</text:p>
          </table:table-cell>
        </table:table-row>
        <table:table-row table:style-name="ro10" table:visibility="filter">
          <table:table-cell table:formula="of:=RIGHT(LEFT([.B126];6);5)" office:value-type="string" office:string-value="P034 ">
            <text:p>P034 </text:p>
          </table:table-cell>
          <table:table-cell office:value-type="string">
            <text:p>[P034 - Urheberrecht (Positionspapier)] </text:p>
          </table:table-cell>
          <table:table-cell office:value-type="float" office:value="93">
            <text:p>93</text:p>
          </table:table-cell>
          <table:table-cell office:value-type="float" office:value="128">
            <text:p>128</text:p>
          </table:table-cell>
          <table:table-cell office:value-type="float" office:value="42.0814479638009">
            <text:p>42,0814479638</text:p>
          </table:table-cell>
          <table:table-cell office:value-type="float" office:value="125">
            <text:p>125</text:p>
          </table:table-cell>
        </table:table-row>
        <table:table-row table:style-name="ro10" table:visibility="filter">
          <table:table-cell table:formula="of:=RIGHT(LEFT([.B127];6);5)" office:value-type="string" office:string-value="P041 ">
            <text:p>P041 </text:p>
          </table:table-cell>
          <table:table-cell office:value-type="string">
            <text:p>[P041 - Urheberrecht (Positionspapier)] </text:p>
          </table:table-cell>
          <table:table-cell office:value-type="float" office:value="93">
            <text:p>93</text:p>
          </table:table-cell>
          <table:table-cell office:value-type="float" office:value="129">
            <text:p>129</text:p>
          </table:table-cell>
          <table:table-cell office:value-type="float" office:value="41.8918918918919">
            <text:p>41,8918918919</text:p>
          </table:table-cell>
          <table:table-cell office:value-type="float" office:value="126">
            <text:p>126</text:p>
          </table:table-cell>
        </table:table-row>
        <table:table-row table:style-name="ro10" table:visibility="filter">
          <table:table-cell table:formula="of:=RIGHT(LEFT([.B128];6);5)" office:value-type="string" office:string-value="PA569">
            <text:p>PA569</text:p>
          </table:table-cell>
          <table:table-cell office:value-type="string">
            <text:p>[PA569 - Urheberrecht (Wahlprogramm)] </text:p>
          </table:table-cell>
          <table:table-cell office:value-type="float" office:value="92">
            <text:p>92</text:p>
          </table:table-cell>
          <table:table-cell office:value-type="float" office:value="128">
            <text:p>128</text:p>
          </table:table-cell>
          <table:table-cell office:value-type="float" office:value="41.8181818181818">
            <text:p>41,8181818182</text:p>
          </table:table-cell>
          <table:table-cell office:value-type="float" office:value="127">
            <text:p>127</text:p>
          </table:table-cell>
        </table:table-row>
        <table:table-row table:style-name="ro10" table:visibility="filter">
          <table:table-cell table:formula="of:=RIGHT(LEFT([.B129];6);5)" office:value-type="string" office:string-value="PA100">
            <text:p>PA100</text:p>
          </table:table-cell>
          <table:table-cell office:value-type="string">
            <text:p>[PA100 - Arbeit und Soziales (Grundsatzprogramm)]</text:p>
          </table:table-cell>
          <table:table-cell office:value-type="float" office:value="127">
            <text:p>127</text:p>
          </table:table-cell>
          <table:table-cell office:value-type="float" office:value="177">
            <text:p>177</text:p>
          </table:table-cell>
          <table:table-cell office:value-type="float" office:value="41.7763157894737">
            <text:p>41,7763157895</text:p>
          </table:table-cell>
          <table:table-cell office:value-type="float" office:value="128">
            <text:p>128</text:p>
          </table:table-cell>
        </table:table-row>
        <table:table-row table:style-name="ro10" table:visibility="filter">
          <table:table-cell table:formula="of:=RIGHT(LEFT([.B130];6);5)" office:value-type="string" office:string-value="PA116">
            <text:p>PA116</text:p>
          </table:table-cell>
          <table:table-cell office:value-type="string">
            <text:p>[PA116 - Wirtschaft und Finanzen (Wahlprogramm)] </text:p>
          </table:table-cell>
          <table:table-cell office:value-type="float" office:value="81">
            <text:p>81</text:p>
          </table:table-cell>
          <table:table-cell office:value-type="float" office:value="113">
            <text:p>113</text:p>
          </table:table-cell>
          <table:table-cell office:value-type="float" office:value="41.7525773195876">
            <text:p>41,7525773196</text:p>
          </table:table-cell>
          <table:table-cell office:value-type="float" office:value="129">
            <text:p>129</text:p>
          </table:table-cell>
        </table:table-row>
        <table:table-row table:style-name="ro10" table:visibility="filter">
          <table:table-cell table:formula="of:=RIGHT(LEFT([.B131];6);5)" office:value-type="string" office:string-value="PA060">
            <text:p>PA060</text:p>
          </table:table-cell>
          <table:table-cell office:value-type="string">
            <text:p>[PA060 - Arbeit und Soziales (Grundsatzprogramm)]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float" office:value="41.7177914110429">
            <text:p>41,717791411</text:p>
          </table:table-cell>
          <table:table-cell office:value-type="float" office:value="130">
            <text:p>130</text:p>
          </table:table-cell>
        </table:table-row>
        <table:table-row table:style-name="ro10" table:visibility="filter">
          <table:table-cell table:formula="of:=RIGHT(LEFT([.B132];6);5)" office:value-type="string" office:string-value="PA651">
            <text:p>PA651</text:p>
          </table:table-cell>
          <table:table-cell table:style-name="ce2" office:value-type="string">
            <text:p>[PA651 - Umwelt und Verbraucherschutz (Grundsatzprogramm)] 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office:value-type="float" office:value="41.7040358744395">
            <text:p>41,7040358744</text:p>
          </table:table-cell>
          <table:table-cell office:value-type="float" office:value="131">
            <text:p>131</text:p>
          </table:table-cell>
        </table:table-row>
        <table:table-row table:style-name="ro10" table:visibility="filter">
          <table:table-cell table:formula="of:=RIGHT(LEFT([.B133];6);5)" office:value-type="string" office:string-value="PA046">
            <text:p>PA046</text:p>
          </table:table-cell>
          <table:table-cell office:value-type="string">
            <text:p>[PA046 - Innen- und Rechtspolitik (Grundsatzprogramm)]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float" office:value="41.7021276595745">
            <text:p>41,7021276596</text:p>
          </table:table-cell>
          <table:table-cell office:value-type="float" office:value="132">
            <text:p>132</text:p>
          </table:table-cell>
        </table:table-row>
        <table:table-row table:style-name="ro10" table:visibility="filter">
          <table:table-cell table:formula="of:=RIGHT(LEFT([.B134];6);5)" office:value-type="string" office:string-value="PA277">
            <text:p>PA277</text:p>
          </table:table-cell>
          <table:table-cell office:value-type="string">
            <text:p>[PA277 - Freiheit und Grundrechte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2">
            <text:p>132</text:p>
          </table:table-cell>
          <table:table-cell office:value-type="float" office:value="41.5929203539823">
            <text:p>41,592920354</text:p>
          </table:table-cell>
          <table:table-cell office:value-type="float" office:value="133">
            <text:p>133</text:p>
          </table:table-cell>
        </table:table-row>
        <table:table-row table:style-name="ro10" table:visibility="filter">
          <table:table-cell table:formula="of:=RIGHT(LEFT([.B135];6);5)" office:value-type="string" office:string-value="PA234">
            <text:p>PA234</text:p>
          </table:table-cell>
          <table:table-cell office:value-type="string">
            <text:p>[PA234 - Arbeit und Soziales (Grundsatzprogramm)]</text:p>
          </table:table-cell>
          <table:table-cell office:value-type="float" office:value="121">
            <text:p>121</text:p>
          </table:table-cell>
          <table:table-cell office:value-type="float" office:value="170">
            <text:p>170</text:p>
          </table:table-cell>
          <table:table-cell office:value-type="float" office:value="41.5807560137457">
            <text:p>41,5807560137</text:p>
          </table:table-cell>
          <table:table-cell office:value-type="float" office:value="134">
            <text:p>134</text:p>
          </table:table-cell>
        </table:table-row>
        <table:table-row table:style-name="ro10" table:visibility="filter">
          <table:table-cell table:formula="of:=RIGHT(LEFT([.B136];6);5)" office:value-type="string" office:string-value="PA455">
            <text:p>PA455</text:p>
          </table:table-cell>
          <table:table-cell table:style-name="ce2" office:value-type="string">
            <text:p>[PA455 - Staat und Religion (Wahlprogramm)]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44">
            <text:p>144</text:p>
          </table:table-cell>
          <table:table-cell office:value-type="float" office:value="41.4634146341463">
            <text:p>41,4634146341</text:p>
          </table:table-cell>
          <table:table-cell office:value-type="float" office:value="135">
            <text:p>135</text:p>
          </table:table-cell>
        </table:table-row>
        <table:table-row table:style-name="ro9" table:visibility="filter">
          <table:table-cell table:formula="of:=RIGHT(LEFT([.B137];6);5)" office:value-type="string" office:string-value="X009 ">
            <text:p>X009 </text:p>
          </table:table-cell>
          <table:table-cell office:value-type="string">
            <text:p>[X009 - Liquid Democracy] </text:p>
          </table:table-cell>
          <table:table-cell office:value-type="float" office:value="114">
            <text:p>114</text:p>
          </table:table-cell>
          <table:table-cell office:value-type="float" office:value="161">
            <text:p>161</text:p>
          </table:table-cell>
          <table:table-cell office:value-type="float" office:value="41.4545454545455">
            <text:p>41,4545454545</text:p>
          </table:table-cell>
          <table:table-cell office:value-type="float" office:value="136">
            <text:p>136</text:p>
          </table:table-cell>
        </table:table-row>
        <table:table-row table:style-name="ro10" table:visibility="filter">
          <table:table-cell table:formula="of:=RIGHT(LEFT([.B138];6);5)" office:value-type="string" office:string-value="PA537">
            <text:p>PA537</text:p>
          </table:table-cell>
          <table:table-cell office:value-type="string">
            <text:p>[PA537 - Bildung und Forschung (Grundsatz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4">
            <text:p>134</text:p>
          </table:table-cell>
          <table:table-cell office:value-type="float" office:value="41.2280701754386">
            <text:p>41,2280701754</text:p>
          </table:table-cell>
          <table:table-cell office:value-type="float" office:value="137">
            <text:p>137</text:p>
          </table:table-cell>
        </table:table-row>
        <table:table-row table:style-name="ro10" table:visibility="filter">
          <table:table-cell table:formula="of:=RIGHT(LEFT([.B139];6);5)" office:value-type="string" office:string-value="PA247">
            <text:p>PA247</text:p>
          </table:table-cell>
          <table:table-cell office:value-type="string">
            <text:p>[PA247 - Wirtschaft und Finanzen (Grundsatzprogramm)] 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float" office:value="41.0891089108911">
            <text:p>41,0891089109</text:p>
          </table:table-cell>
          <table:table-cell office:value-type="float" office:value="138">
            <text:p>138</text:p>
          </table:table-cell>
        </table:table-row>
        <table:table-row table:style-name="ro10" table:visibility="filter">
          <table:table-cell table:formula="of:=RIGHT(LEFT([.B140];6);5)" office:value-type="string" office:string-value="PA101">
            <text:p>PA101</text:p>
          </table:table-cell>
          <table:table-cell office:value-type="string">
            <text:p>[PA101 - Arbeit und Soziales (Grundsatzprogramm)]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office:value-type="float" office:value="40.893470790378">
            <text:p>40,8934707904</text:p>
          </table:table-cell>
          <table:table-cell office:value-type="float" office:value="139">
            <text:p>139</text:p>
          </table:table-cell>
        </table:table-row>
        <table:table-row table:style-name="ro10" table:visibility="filter">
          <table:table-cell table:formula="of:=RIGHT(LEFT([.B141];6);5)" office:value-type="string" office:string-value="PA071">
            <text:p>PA071</text:p>
          </table:table-cell>
          <table:table-cell office:value-type="string">
            <text:p>[PA071 - Demokratie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40.8695652173913">
            <text:p>40,8695652174</text:p>
          </table:table-cell>
          <table:table-cell office:value-type="float" office:value="140">
            <text:p>140</text:p>
          </table:table-cell>
        </table:table-row>
        <table:table-row table:style-name="ro10" table:visibility="filter">
          <table:table-cell table:formula="of:=RIGHT(LEFT([.B142];6);5)" office:value-type="string" office:string-value="PA122">
            <text:p>PA122</text:p>
          </table:table-cell>
          <table:table-cell office:value-type="string">
            <text:p>[PA122 - Innen- und Rechtspolitik (Wahlprogramm)]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40.8653846153846">
            <text:p>40,8653846154</text:p>
          </table:table-cell>
          <table:table-cell office:value-type="float" office:value="141">
            <text:p>141</text:p>
          </table:table-cell>
        </table:table-row>
        <table:table-row table:style-name="ro10" table:visibility="filter">
          <table:table-cell table:formula="of:=RIGHT(LEFT([.B143];6);5)" office:value-type="string" office:string-value="PA399">
            <text:p>PA399</text:p>
          </table:table-cell>
          <table:table-cell office:value-type="string">
            <text:p>[PA399 - Gesundheit (Wahlprogramm)]</text:p>
          </table:table-cell>
          <table:table-cell office:value-type="float" office:value="87">
            <text:p>87</text:p>
          </table:table-cell>
          <table:table-cell office:value-type="float" office:value="126">
            <text:p>126</text:p>
          </table:table-cell>
          <table:table-cell office:value-type="float" office:value="40.8450704225352">
            <text:p>40,8450704225</text:p>
          </table:table-cell>
          <table:table-cell office:value-type="float" office:value="142">
            <text:p>142</text:p>
          </table:table-cell>
        </table:table-row>
        <table:table-row table:style-name="ro10" table:visibility="filter">
          <table:table-cell table:formula="of:=RIGHT(LEFT([.B144];6);5)" office:value-type="string" office:string-value="PA240">
            <text:p>PA240</text:p>
          </table:table-cell>
          <table:table-cell office:value-type="string">
            <text:p>[PA240 - Gesundheit (Wahlprogramm)]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float" office:value="40.8333333333333">
            <text:p>40,8333333333</text:p>
          </table:table-cell>
          <table:table-cell office:value-type="float" office:value="143">
            <text:p>143</text:p>
          </table:table-cell>
        </table:table-row>
        <table:table-row table:style-name="ro10" table:visibility="filter">
          <table:table-cell table:formula="of:=RIGHT(LEFT([.B145];6);5)" office:value-type="string" office:string-value="PA097">
            <text:p>PA097</text:p>
          </table:table-cell>
          <table:table-cell office:value-type="string">
            <text:p>[PA097 - Wirtschaft und Finanzen (Wahlprogramm)] </text:p>
          </table:table-cell>
          <table:table-cell office:value-type="float" office:value="80">
            <text:p>80</text:p>
          </table:table-cell>
          <table:table-cell office:value-type="float" office:value="116">
            <text:p>116</text:p>
          </table:table-cell>
          <table:table-cell office:value-type="float" office:value="40.8163265306122">
            <text:p>40,8163265306</text:p>
          </table:table-cell>
          <table:table-cell office:value-type="float" office:value="144">
            <text:p>144</text:p>
          </table:table-cell>
        </table:table-row>
        <table:table-row table:style-name="ro10" table:visibility="filter">
          <table:table-cell table:formula="of:=RIGHT(LEFT([.B146];6);5)" office:value-type="string" office:string-value="PA368">
            <text:p>PA368</text:p>
          </table:table-cell>
          <table:table-cell office:value-type="string">
            <text:p>[PA368 - Demokratie (Wahl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138">
            <text:p>138</text:p>
          </table:table-cell>
          <table:table-cell office:value-type="float" office:value="40.7725321888412">
            <text:p>40,7725321888</text:p>
          </table:table-cell>
          <table:table-cell office:value-type="float" office:value="145">
            <text:p>145</text:p>
          </table:table-cell>
        </table:table-row>
        <table:table-row table:style-name="ro10" table:visibility="filter">
          <table:table-cell table:formula="of:=RIGHT(LEFT([.B147];6);5)" office:value-type="string" office:string-value="PA043">
            <text:p>PA043</text:p>
          </table:table-cell>
          <table:table-cell office:value-type="string">
            <text:p>[PA043 - Gesundheit (Wahlprogramm)]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float" office:value="40.7407407407407">
            <text:p>40,7407407407</text:p>
          </table:table-cell>
          <table:table-cell office:value-type="float" office:value="146">
            <text:p>146</text:p>
          </table:table-cell>
        </table:table-row>
        <table:table-row table:style-name="ro10" table:visibility="filter">
          <table:table-cell table:formula="of:=RIGHT(LEFT([.B148];6);5)" office:value-type="string" office:string-value="PA320">
            <text:p>PA320</text:p>
          </table:table-cell>
          <table:table-cell office:value-type="string">
            <text:p>[PA320 - Transparenz (Wahlprogramm)]</text:p>
          </table:table-cell>
          <table:table-cell office:value-type="float" office:value="90">
            <text:p>90</text:p>
          </table:table-cell>
          <table:table-cell office:value-type="float" office:value="131">
            <text:p>131</text:p>
          </table:table-cell>
          <table:table-cell office:value-type="float" office:value="40.7239819004525">
            <text:p>40,7239819005</text:p>
          </table:table-cell>
          <table:table-cell office:value-type="float" office:value="147">
            <text:p>147</text:p>
          </table:table-cell>
        </table:table-row>
        <table:table-row table:style-name="ro10">
          <table:table-cell table:formula="of:=RIGHT(LEFT([.B149];6);5)" office:value-type="string" office:string-value="PA063">
            <text:p>PA063</text:p>
          </table:table-cell>
          <table:table-cell office:value-type="string">
            <text:p>[PA063 - Europa (Wahl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40">
            <text:p>140</text:p>
          </table:table-cell>
          <table:table-cell office:value-type="float" office:value="40.6779661016949">
            <text:p>40,6779661017</text:p>
          </table:table-cell>
          <table:table-cell office:value-type="float" office:value="148">
            <text:p>148</text:p>
          </table:table-cell>
        </table:table-row>
        <table:table-row table:style-name="ro10" table:visibility="filter">
          <table:table-cell table:formula="of:=RIGHT(LEFT([.B150];6);5)" office:value-type="string" office:string-value="PA164">
            <text:p>PA164</text:p>
          </table:table-cell>
          <table:table-cell office:value-type="string">
            <text:p>[PA164 - Bildung und Forschung (Wahlprogramm)] <text:s/><text:tab/> <text:s/><text:tab/></text:p>
          </table:table-cell>
          <table:table-cell office:value-type="float" office:value="98">
            <text:p>98</text:p>
          </table:table-cell>
          <table:table-cell office:value-type="float" office:value="143">
            <text:p>143</text:p>
          </table:table-cell>
          <table:table-cell office:value-type="float" office:value="40.6639004149378">
            <text:p>40,6639004149</text:p>
          </table:table-cell>
          <table:table-cell office:value-type="float" office:value="149">
            <text:p>149</text:p>
          </table:table-cell>
        </table:table-row>
        <table:table-row table:style-name="ro10" table:visibility="filter">
          <table:table-cell table:formula="of:=RIGHT(LEFT([.B151];6);5)" office:value-type="string" office:string-value="PA556">
            <text:p>PA556</text:p>
          </table:table-cell>
          <table:table-cell office:value-type="string">
            <text:p>[PA556 - Steuern (Grundsatzprogramm)]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40.6542056074766">
            <text:p>40,6542056075</text:p>
          </table:table-cell>
          <table:table-cell office:value-type="float" office:value="150">
            <text:p>150</text:p>
          </table:table-cell>
        </table:table-row>
        <table:table-row table:style-name="ro10" table:visibility="filter">
          <table:table-cell table:formula="of:=RIGHT(LEFT([.B152];6);5)" office:value-type="string" office:string-value="P031 ">
            <text:p>P031 </text:p>
          </table:table-cell>
          <table:table-cell table:style-name="ce2" office:value-type="string">
            <text:p>[P031 - Energie (Positionspapier)] <text:s/><text:tab/> <text:s/><text:tab/>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52">
            <text:p>152</text:p>
          </table:table-cell>
          <table:table-cell office:value-type="float" office:value="40.625">
            <text:p>40,625</text:p>
          </table:table-cell>
          <table:table-cell office:value-type="float" office:value="151">
            <text:p>151</text:p>
          </table:table-cell>
        </table:table-row>
        <table:table-row table:style-name="ro10" table:visibility="filter">
          <table:table-cell table:formula="of:=RIGHT(LEFT([.B153];6);5)" office:value-type="string" office:string-value="PA471">
            <text:p>PA471</text:p>
          </table:table-cell>
          <table:table-cell office:value-type="string">
            <text:p>[PA471 - Umwelt und Verbraucherschutz (Grundsatzprogramm)] 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40.5286343612335">
            <text:p>40,5286343612</text:p>
          </table:table-cell>
          <table:table-cell office:value-type="float" office:value="152">
            <text:p>152</text:p>
          </table:table-cell>
        </table:table-row>
        <table:table-row table:style-name="ro10" table:visibility="filter">
          <table:table-cell table:formula="of:=RIGHT(LEFT([.B154];6);5)" office:value-type="string" office:string-value="PA027">
            <text:p>PA027</text:p>
          </table:table-cell>
          <table:table-cell office:value-type="string">
            <text:p>[PA027 - Allgemeine Werte und Menschenbild (Grundsatzprogramm)]</text:p>
          </table:table-cell>
          <table:table-cell office:value-type="float" office:value="149">
            <text:p>149</text:p>
          </table:table-cell>
          <table:table-cell office:value-type="float" office:value="219">
            <text:p>219</text:p>
          </table:table-cell>
          <table:table-cell office:value-type="float" office:value="40.4891304347826">
            <text:p>40,4891304348</text:p>
          </table:table-cell>
          <table:table-cell office:value-type="float" office:value="153">
            <text:p>153</text:p>
          </table:table-cell>
        </table:table-row>
        <table:table-row table:style-name="ro10" table:visibility="filter">
          <table:table-cell table:formula="of:=RIGHT(LEFT([.B155];6);5)" office:value-type="string" office:string-value="PA532">
            <text:p>PA532</text:p>
          </table:table-cell>
          <table:table-cell office:value-type="string">
            <text:p>[PA532 - Medienpolitik (Wahlprogramm)]</text:p>
          </table:table-cell>
          <table:table-cell office:value-type="float" office:value="95">
            <text:p>95</text:p>
          </table:table-cell>
          <table:table-cell office:value-type="float" office:value="140">
            <text:p>140</text:p>
          </table:table-cell>
          <table:table-cell office:value-type="float" office:value="40.4255319148936">
            <text:p>40,4255319149</text:p>
          </table:table-cell>
          <table:table-cell office:value-type="float" office:value="154">
            <text:p>154</text:p>
          </table:table-cell>
        </table:table-row>
        <table:table-row table:style-name="ro10" table:visibility="filter">
          <table:table-cell table:formula="of:=RIGHT(LEFT([.B156];6);5)" office:value-type="string" office:string-value="PA252">
            <text:p>PA252</text:p>
          </table:table-cell>
          <table:table-cell office:value-type="string">
            <text:p>[PA252 - Transparenz (Wahlprogramm)]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40.3508771929825">
            <text:p>40,350877193</text:p>
          </table:table-cell>
          <table:table-cell office:value-type="float" office:value="155">
            <text:p>155</text:p>
          </table:table-cell>
        </table:table-row>
        <table:table-row table:style-name="ro10" table:visibility="filter">
          <table:table-cell table:formula="of:=RIGHT(LEFT([.B157];6);5)" office:value-type="string" office:string-value="PA418">
            <text:p>PA418</text:p>
          </table:table-cell>
          <table:table-cell office:value-type="string">
            <text:p>[PA418 - Bildung und Forschung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36">
            <text:p>136</text:p>
          </table:table-cell>
          <table:table-cell office:value-type="float" office:value="40.3508771929825">
            <text:p>40,350877193</text:p>
          </table:table-cell>
          <table:table-cell office:value-type="float" office:value="156">
            <text:p>156</text:p>
          </table:table-cell>
        </table:table-row>
        <table:table-row table:style-name="ro10" table:visibility="filter">
          <table:table-cell table:formula="of:=RIGHT(LEFT([.B158];6);5)" office:value-type="string" office:string-value="PA367">
            <text:p>PA367</text:p>
          </table:table-cell>
          <table:table-cell office:value-type="string">
            <text:p>[PA367 - Demokratie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40.2714932126697">
            <text:p>40,2714932127</text:p>
          </table:table-cell>
          <table:table-cell office:value-type="float" office:value="157">
            <text:p>157</text:p>
          </table:table-cell>
        </table:table-row>
        <table:table-row table:style-name="ro10" table:visibility="filter">
          <table:table-cell table:formula="of:=RIGHT(LEFT([.B159];6);5)" office:value-type="string" office:string-value="PA578">
            <text:p>PA578</text:p>
          </table:table-cell>
          <table:table-cell office:value-type="string">
            <text:p>[PA578 - Demokratie (Wahl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39">
            <text:p>139</text:p>
          </table:table-cell>
          <table:table-cell office:value-type="float" office:value="40.0862068965517">
            <text:p>40,0862068966</text:p>
          </table:table-cell>
          <table:table-cell office:value-type="float" office:value="158">
            <text:p>158</text:p>
          </table:table-cell>
        </table:table-row>
        <table:table-row table:style-name="ro10" table:visibility="filter">
          <table:table-cell table:formula="of:=RIGHT(LEFT([.B160];6);5)" office:value-type="string" office:string-value="PA431">
            <text:p>PA431</text:p>
          </table:table-cell>
          <table:table-cell office:value-type="string">
            <text:p>[PA431 - Bildung und Forschung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159">
            <text:p>159</text:p>
          </table:table-cell>
        </table:table-row>
        <table:table-row table:style-name="ro10" table:visibility="filter">
          <table:table-cell table:formula="of:=RIGHT(LEFT([.B161];6);5)" office:value-type="string" office:string-value="PA186">
            <text:p>PA186</text:p>
          </table:table-cell>
          <table:table-cell office:value-type="string">
            <text:p>[PA186 - Innen- und Rechtspolitik (Wahlprogramm)]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39.8058252427184">
            <text:p>39,8058252427</text:p>
          </table:table-cell>
          <table:table-cell office:value-type="float" office:value="160">
            <text:p>160</text:p>
          </table:table-cell>
        </table:table-row>
        <table:table-row table:style-name="ro10" table:visibility="filter">
          <table:table-cell table:formula="of:=RIGHT(LEFT([.B162];6);5)" office:value-type="string" office:string-value="PA047">
            <text:p>PA047</text:p>
          </table:table-cell>
          <table:table-cell office:value-type="string">
            <text:p>[PA047 - Wirtschaft und Finanzen (Grundsatzprogramm)] 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float" office:value="39.7321428571429">
            <text:p>39,7321428571</text:p>
          </table:table-cell>
          <table:table-cell office:value-type="float" office:value="161">
            <text:p>161</text:p>
          </table:table-cell>
        </table:table-row>
        <table:table-row table:style-name="ro10" table:visibility="filter">
          <table:table-cell table:formula="of:=RIGHT(LEFT([.B163];6);5)" office:value-type="string" office:string-value="PA128">
            <text:p>PA128</text:p>
          </table:table-cell>
          <table:table-cell office:value-type="string">
            <text:p>[PA128 - Wirtschaft und Finanzen (Grundsatzprogramm)] </text:p>
          </table:table-cell>
          <table:table-cell office:value-type="float" office:value="83">
            <text:p>83</text:p>
          </table:table-cell>
          <table:table-cell office:value-type="float" office:value="126">
            <text:p>126</text:p>
          </table:table-cell>
          <table:table-cell office:value-type="float" office:value="39.7129186602871">
            <text:p>39,7129186603</text:p>
          </table:table-cell>
          <table:table-cell office:value-type="float" office:value="162">
            <text:p>162</text:p>
          </table:table-cell>
        </table:table-row>
        <table:table-row table:style-name="ro10" table:visibility="filter">
          <table:table-cell table:formula="of:=RIGHT(LEFT([.B164];6);5)" office:value-type="string" office:string-value="PA349">
            <text:p>PA349</text:p>
          </table:table-cell>
          <table:table-cell office:value-type="string">
            <text:p>[PA349 - BGE (Grundsatzprogramm)] <text:s/><text:tab/> <text:s/><text:tab/></text:p>
          </table:table-cell>
          <table:table-cell office:value-type="float" office:value="129">
            <text:p>129</text:p>
          </table:table-cell>
          <table:table-cell office:value-type="float" office:value="196">
            <text:p>196</text:p>
          </table:table-cell>
          <table:table-cell office:value-type="float" office:value="39.6923076923077">
            <text:p>39,6923076923</text:p>
          </table:table-cell>
          <table:table-cell office:value-type="float" office:value="163">
            <text:p>163</text:p>
          </table:table-cell>
        </table:table-row>
        <table:table-row table:style-name="ro10" table:visibility="filter">
          <table:table-cell table:formula="of:=RIGHT(LEFT([.B165];6);5)" office:value-type="string" office:string-value="PA233">
            <text:p>PA233</text:p>
          </table:table-cell>
          <table:table-cell office:value-type="string">
            <text:p>[PA233 - Datenschutz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39.6887159533074">
            <text:p>39,6887159533</text:p>
          </table:table-cell>
          <table:table-cell office:value-type="float" office:value="164">
            <text:p>164</text:p>
          </table:table-cell>
        </table:table-row>
        <table:table-row table:style-name="ro10" table:visibility="filter">
          <table:table-cell table:formula="of:=RIGHT(LEFT([.B166];6);5)" office:value-type="string" office:string-value="PA484">
            <text:p>PA484</text:p>
          </table:table-cell>
          <table:table-cell office:value-type="string">
            <text:p>[PA484 - Außenpolitik (Grundsatz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39.6887159533074">
            <text:p>39,6887159533</text:p>
          </table:table-cell>
          <table:table-cell office:value-type="float" office:value="165">
            <text:p>165</text:p>
          </table:table-cell>
        </table:table-row>
        <table:table-row table:style-name="ro10" table:visibility="filter">
          <table:table-cell table:formula="of:=RIGHT(LEFT([.B167];6);5)" office:value-type="string" office:string-value="PA613">
            <text:p>PA613</text:p>
          </table:table-cell>
          <table:table-cell office:value-type="string">
            <text:p>[PA613 - Medienpolitik (Wahlprogramm)]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39.5348837209302">
            <text:p>39,5348837209</text:p>
          </table:table-cell>
          <table:table-cell office:value-type="float" office:value="166">
            <text:p>166</text:p>
          </table:table-cell>
        </table:table-row>
        <table:table-row table:style-name="ro10" table:visibility="filter">
          <table:table-cell table:formula="of:=RIGHT(LEFT([.B168];6);5)" office:value-type="string" office:string-value="PA457">
            <text:p>PA457</text:p>
          </table:table-cell>
          <table:table-cell office:value-type="string">
            <text:p>[PA457 - Innen- und Rechtspolitik (Wahlprogramm)]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office:value-type="float" office:value="39.5">
            <text:p>39,5</text:p>
          </table:table-cell>
          <table:table-cell office:value-type="float" office:value="167">
            <text:p>167</text:p>
          </table:table-cell>
        </table:table-row>
        <table:table-row table:style-name="ro10" table:visibility="filter">
          <table:table-cell table:formula="of:=RIGHT(LEFT([.B169];6);5)" office:value-type="string" office:string-value="PA042">
            <text:p>PA042</text:p>
          </table:table-cell>
          <table:table-cell office:value-type="string">
            <text:p>[PA042 - Sicherheitspolitik (Wahlprogramm)]</text:p>
          </table:table-cell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float" office:value="39.4871794871795">
            <text:p>39,4871794872</text:p>
          </table:table-cell>
          <table:table-cell office:value-type="float" office:value="168">
            <text:p>168</text:p>
          </table:table-cell>
        </table:table-row>
        <table:table-row table:style-name="ro10" table:visibility="filter">
          <table:table-cell table:formula="of:=RIGHT(LEFT([.B170];6);5)" office:value-type="string" office:string-value="PA492">
            <text:p>PA492</text:p>
          </table:table-cell>
          <table:table-cell office:value-type="string">
            <text:p>[PA492 - Außenpolitik (Grundsatzprogramm)] <text:s/><text:tab/> <text:s/><text:tab/></text:p>
          </table:table-cell>
          <table:table-cell office:value-type="float" office:value="103">
            <text:p>103</text:p>
          </table:table-cell>
          <table:table-cell office:value-type="float" office:value="158">
            <text:p>158</text:p>
          </table:table-cell>
          <table:table-cell office:value-type="float" office:value="39.463601532567">
            <text:p>39,4636015326</text:p>
          </table:table-cell>
          <table:table-cell office:value-type="float" office:value="169">
            <text:p>169</text:p>
          </table:table-cell>
        </table:table-row>
        <table:table-row table:style-name="ro10" table:visibility="filter">
          <table:table-cell table:formula="of:=RIGHT(LEFT([.B171];6);5)" office:value-type="string" office:string-value="PA533">
            <text:p>PA533</text:p>
          </table:table-cell>
          <table:table-cell office:value-type="string">
            <text:p>[PA533 - Innen- und Rechtspolitik (Wahlprogramm)]</text:p>
          </table:table-cell>
          <table:table-cell office:value-type="float" office:value="80">
            <text:p>80</text:p>
          </table:table-cell>
          <table:table-cell office:value-type="float" office:value="123">
            <text:p>123</text:p>
          </table:table-cell>
          <table:table-cell office:value-type="float" office:value="39.4088669950739">
            <text:p>39,4088669951</text:p>
          </table:table-cell>
          <table:table-cell office:value-type="float" office:value="170">
            <text:p>170</text:p>
          </table:table-cell>
        </table:table-row>
        <table:table-row table:style-name="ro10" table:visibility="filter">
          <table:table-cell table:formula="of:=RIGHT(LEFT([.B172];6);5)" office:value-type="string" office:string-value="PA175">
            <text:p>PA175</text:p>
          </table:table-cell>
          <table:table-cell office:value-type="string">
            <text:p>[PA175 - BGE (Wahlprogramm)] <text:s/><text:tab/> <text:s/><text:tab/></text:p>
          </table:table-cell>
          <table:table-cell office:value-type="float" office:value="133">
            <text:p>133</text:p>
          </table:table-cell>
          <table:table-cell office:value-type="float" office:value="205">
            <text:p>205</text:p>
          </table:table-cell>
          <table:table-cell office:value-type="float" office:value="39.3491124260355">
            <text:p>39,349112426</text:p>
          </table:table-cell>
          <table:table-cell office:value-type="float" office:value="171">
            <text:p>171</text:p>
          </table:table-cell>
        </table:table-row>
        <table:table-row table:style-name="ro10" table:visibility="filter">
          <table:table-cell table:formula="of:=RIGHT(LEFT([.B173];6);5)" office:value-type="string" office:string-value="PA584">
            <text:p>PA584</text:p>
          </table:table-cell>
          <table:table-cell office:value-type="string">
            <text:p>[PA584 - Bildung und Forschung (Grundsatz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48">
            <text:p>148</text:p>
          </table:table-cell>
          <table:table-cell office:value-type="float" office:value="39.344262295082">
            <text:p>39,3442622951</text:p>
          </table:table-cell>
          <table:table-cell office:value-type="float" office:value="172">
            <text:p>172</text:p>
          </table:table-cell>
        </table:table-row>
        <table:table-row table:style-name="ro10" table:visibility="filter">
          <table:table-cell table:formula="of:=RIGHT(LEFT([.B174];6);5)" office:value-type="string" office:string-value="PA304">
            <text:p>PA304</text:p>
          </table:table-cell>
          <table:table-cell office:value-type="string">
            <text:p>[PA304 - Wirtschaft und Finanzen (Grundsatzprogramm)] </text:p>
          </table:table-cell>
          <table:table-cell office:value-type="float" office:value="79">
            <text:p>79</text:p>
          </table:table-cell>
          <table:table-cell office:value-type="float" office:value="122">
            <text:p>122</text:p>
          </table:table-cell>
          <table:table-cell office:value-type="float" office:value="39.3034825870647">
            <text:p>39,3034825871</text:p>
          </table:table-cell>
          <table:table-cell office:value-type="float" office:value="173">
            <text:p>173</text:p>
          </table:table-cell>
        </table:table-row>
        <table:table-row table:style-name="ro10" table:visibility="filter">
          <table:table-cell table:formula="of:=RIGHT(LEFT([.B175];6);5)" office:value-type="string" office:string-value="PA048">
            <text:p>PA048</text:p>
          </table:table-cell>
          <table:table-cell office:value-type="string">
            <text:p>[PA048 - Allgemeine Werte und Menschenbild (Grundsatzprogramm)]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office:value-type="float" office:value="39.2638036809816">
            <text:p>39,263803681</text:p>
          </table:table-cell>
          <table:table-cell office:value-type="float" office:value="174">
            <text:p>174</text:p>
          </table:table-cell>
        </table:table-row>
        <table:table-row table:style-name="ro10" table:visibility="filter">
          <table:table-cell table:formula="of:=RIGHT(LEFT([.B176];6);5)" office:value-type="string" office:string-value="PA062">
            <text:p>PA062</text:p>
          </table:table-cell>
          <table:table-cell office:value-type="string">
            <text:p>[PA062 - Außenpolitik (Wahlprogramm)] <text:s/><text:tab/> <text:s/><text:tab/></text:p>
          </table:table-cell>
          <table:table-cell office:value-type="float" office:value="106">
            <text:p>106</text:p>
          </table:table-cell>
          <table:table-cell office:value-type="float" office:value="164">
            <text:p>164</text:p>
          </table:table-cell>
          <table:table-cell office:value-type="float" office:value="39.2592592592593">
            <text:p>39,2592592593</text:p>
          </table:table-cell>
          <table:table-cell office:value-type="float" office:value="175">
            <text:p>175</text:p>
          </table:table-cell>
        </table:table-row>
        <table:table-row table:style-name="ro10" table:visibility="filter">
          <table:table-cell table:formula="of:=RIGHT(LEFT([.B177];6);5)" office:value-type="string" office:string-value="PA379">
            <text:p>PA379</text:p>
          </table:table-cell>
          <table:table-cell office:value-type="string">
            <text:p>[PA379 - Bildung und Forschung (Wahlprogramm)] <text:s/><text:tab/> <text:s/><text:tab/></text:p>
          </table:table-cell>
          <table:table-cell office:value-type="float" office:value="91">
            <text:p>91</text:p>
          </table:table-cell>
          <table:table-cell office:value-type="float" office:value="141">
            <text:p>141</text:p>
          </table:table-cell>
          <table:table-cell office:value-type="float" office:value="39.2241379310345">
            <text:p>39,224137931</text:p>
          </table:table-cell>
          <table:table-cell office:value-type="float" office:value="176">
            <text:p>176</text:p>
          </table:table-cell>
        </table:table-row>
        <table:table-row table:style-name="ro10" table:visibility="filter">
          <table:table-cell table:formula="of:=RIGHT(LEFT([.B178];6);5)" office:value-type="string" office:string-value="PA326">
            <text:p>PA326</text:p>
          </table:table-cell>
          <table:table-cell office:value-type="string">
            <text:p>[PA326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1">
            <text:p>121</text:p>
          </table:table-cell>
          <table:table-cell office:value-type="float" office:value="39.1959798994975">
            <text:p>39,1959798995</text:p>
          </table:table-cell>
          <table:table-cell office:value-type="float" office:value="177">
            <text:p>177</text:p>
          </table:table-cell>
        </table:table-row>
        <table:table-row table:style-name="ro10" table:visibility="filter">
          <table:table-cell table:formula="of:=RIGHT(LEFT([.B179];6);5)" office:value-type="string" office:string-value="PA366">
            <text:p>PA366</text:p>
          </table:table-cell>
          <table:table-cell office:value-type="string">
            <text:p>[PA366 - Demokratie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43">
            <text:p>143</text:p>
          </table:table-cell>
          <table:table-cell office:value-type="float" office:value="39.1489361702128">
            <text:p>39,1489361702</text:p>
          </table:table-cell>
          <table:table-cell office:value-type="float" office:value="178">
            <text:p>178</text:p>
          </table:table-cell>
        </table:table-row>
        <table:table-row table:style-name="ro10" table:visibility="filter">
          <table:table-cell table:formula="of:=RIGHT(LEFT([.B180];6);5)" office:value-type="string" office:string-value="PA586">
            <text:p>PA586</text:p>
          </table:table-cell>
          <table:table-cell office:value-type="string">
            <text:p>[PA586 - Internet und Netzpolitik (Wahlprogramm)]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39.1304347826087">
            <text:p>39,1304347826</text:p>
          </table:table-cell>
          <table:table-cell office:value-type="float" office:value="179">
            <text:p>179</text:p>
          </table:table-cell>
        </table:table-row>
        <table:table-row table:style-name="ro10" table:visibility="filter">
          <table:table-cell table:formula="of:=RIGHT(LEFT([.B181];6);5)" office:value-type="string" office:string-value="PA581">
            <text:p>PA581</text:p>
          </table:table-cell>
          <table:table-cell office:value-type="string">
            <text:p>[PA581 - Internet und Netzpolitik (Wahlprogramm)]</text:p>
          </table:table-cell>
          <table:table-cell office:value-type="float" office:value="79">
            <text:p>79</text:p>
          </table:table-cell>
          <table:table-cell office:value-type="float" office:value="123">
            <text:p>123</text:p>
          </table:table-cell>
          <table:table-cell office:value-type="float" office:value="39.1089108910891">
            <text:p>39,1089108911</text:p>
          </table:table-cell>
          <table:table-cell office:value-type="float" office:value="180">
            <text:p>180</text:p>
          </table:table-cell>
        </table:table-row>
        <table:table-row table:style-name="ro10" table:visibility="filter">
          <table:table-cell table:formula="of:=RIGHT(LEFT([.B182];6);5)" office:value-type="string" office:string-value="PA039">
            <text:p>PA039</text:p>
          </table:table-cell>
          <table:table-cell office:value-type="string">
            <text:p>[PA039 - Sicherheitspolitik (Wahlprogramm)]</text:p>
          </table:table-cell>
          <table:table-cell office:value-type="float" office:value="77">
            <text:p>77</text:p>
          </table:table-cell>
          <table:table-cell office:value-type="float" office:value="120">
            <text:p>120</text:p>
          </table:table-cell>
          <table:table-cell office:value-type="float" office:value="39.0862944162437">
            <text:p>39,0862944162</text:p>
          </table:table-cell>
          <table:table-cell office:value-type="float" office:value="181">
            <text:p>181</text:p>
          </table:table-cell>
        </table:table-row>
        <table:table-row table:style-name="ro10" table:visibility="filter">
          <table:table-cell table:formula="of:=RIGHT(LEFT([.B183];6);5)" office:value-type="string" office:string-value="PA095">
            <text:p>PA095</text:p>
          </table:table-cell>
          <table:table-cell office:value-type="string">
            <text:p>[PA095 - Wirtschaft und Finanzen (Wahlprogramm)] 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39.0625">
            <text:p>39,0625</text:p>
          </table:table-cell>
          <table:table-cell office:value-type="float" office:value="182">
            <text:p>182</text:p>
          </table:table-cell>
        </table:table-row>
        <table:table-row table:style-name="ro10" table:visibility="filter">
          <table:table-cell table:formula="of:=RIGHT(LEFT([.B184];6);5)" office:value-type="string" office:string-value="PA088">
            <text:p>PA088</text:p>
          </table:table-cell>
          <table:table-cell office:value-type="string">
            <text:p>[PA088 - Landwirtschaft (Wahlprogramm)]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float" office:value="38.9830508474576">
            <text:p>38,9830508475</text:p>
          </table:table-cell>
          <table:table-cell office:value-type="float" office:value="183">
            <text:p>183</text:p>
          </table:table-cell>
        </table:table-row>
        <table:table-row table:style-name="ro10" table:visibility="filter">
          <table:table-cell table:formula="of:=RIGHT(LEFT([.B185];6);5)" office:value-type="string" office:string-value="PA396">
            <text:p>PA396</text:p>
          </table:table-cell>
          <table:table-cell office:value-type="string">
            <text:p>[PA396 - Gesundheit (Wahlprogramm)]</text:p>
          </table:table-cell>
          <table:table-cell office:value-type="float" office:value="81">
            <text:p>81</text:p>
          </table:table-cell>
          <table:table-cell office:value-type="float" office:value="127">
            <text:p>127</text:p>
          </table:table-cell>
          <table:table-cell office:value-type="float" office:value="38.9423076923077">
            <text:p>38,9423076923</text:p>
          </table:table-cell>
          <table:table-cell office:value-type="float" office:value="184">
            <text:p>184</text:p>
          </table:table-cell>
        </table:table-row>
        <table:table-row table:style-name="ro10" table:visibility="filter">
          <table:table-cell table:formula="of:=RIGHT(LEFT([.B186];6);5)" office:value-type="string" office:string-value="X013 ">
            <text:p>X013 </text:p>
          </table:table-cell>
          <table:table-cell office:value-type="string">
            <text:p>[X013 - Urheberrecht] </text:p>
          </table:table-cell>
          <table:table-cell office:value-type="float" office:value="88">
            <text:p>88</text:p>
          </table:table-cell>
          <table:table-cell office:value-type="float" office:value="138">
            <text:p>138</text:p>
          </table:table-cell>
          <table:table-cell office:value-type="float" office:value="38.9380530973451">
            <text:p>38,9380530973</text:p>
          </table:table-cell>
          <table:table-cell office:value-type="float" office:value="185">
            <text:p>185</text:p>
          </table:table-cell>
        </table:table-row>
        <table:table-row table:style-name="ro10" table:visibility="filter">
          <table:table-cell table:formula="of:=RIGHT(LEFT([.B187];6);5)" office:value-type="string" office:string-value="PA137">
            <text:p>PA137</text:p>
          </table:table-cell>
          <table:table-cell office:value-type="string">
            <text:p>[PA137 - Haushalt (Wahlprogramm)]</text:p>
          </table:table-cell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office:value-type="float" office:value="38.8888888888889">
            <text:p>38,8888888889</text:p>
          </table:table-cell>
          <table:table-cell office:value-type="float" office:value="186">
            <text:p>186</text:p>
          </table:table-cell>
        </table:table-row>
        <table:table-row table:style-name="ro10" table:visibility="filter">
          <table:table-cell table:formula="of:=RIGHT(LEFT([.B188];6);5)" office:value-type="string" office:string-value="PA451">
            <text:p>PA451</text:p>
          </table:table-cell>
          <table:table-cell office:value-type="string">
            <text:p>[PA451 - Freiheit und Grundrecht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  <table:table-cell office:value-type="float" office:value="38.8127853881278">
            <text:p>38,8127853881</text:p>
          </table:table-cell>
          <table:table-cell office:value-type="float" office:value="187">
            <text:p>187</text:p>
          </table:table-cell>
        </table:table-row>
        <table:table-row table:style-name="ro10" table:visibility="filter">
          <table:table-cell table:formula="of:=RIGHT(LEFT([.B189];6);5)" office:value-type="string" office:string-value="PA037">
            <text:p>PA037</text:p>
          </table:table-cell>
          <table:table-cell office:value-type="string">
            <text:p>[PA037 - Tierschutz (Wahlprogramm)]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float" office:value="38.7543252595156">
            <text:p>38,7543252595</text:p>
          </table:table-cell>
          <table:table-cell office:value-type="float" office:value="188">
            <text:p>188</text:p>
          </table:table-cell>
        </table:table-row>
        <table:table-row table:style-name="ro10" table:visibility="filter">
          <table:table-cell table:formula="of:=RIGHT(LEFT([.B190];6);5)" office:value-type="string" office:string-value="PA310">
            <text:p>PA310</text:p>
          </table:table-cell>
          <table:table-cell office:value-type="string">
            <text:p>[PA310 - Bildung und Forschung (Wahl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49">
            <text:p>149</text:p>
          </table:table-cell>
          <table:table-cell office:value-type="float" office:value="38.6831275720165">
            <text:p>38,683127572</text:p>
          </table:table-cell>
          <table:table-cell office:value-type="float" office:value="189">
            <text:p>189</text:p>
          </table:table-cell>
        </table:table-row>
        <table:table-row table:style-name="ro10" table:visibility="filter">
          <table:table-cell table:formula="of:=RIGHT(LEFT([.B191];6);5)" office:value-type="string" office:string-value="PA228">
            <text:p>PA228</text:p>
          </table:table-cell>
          <table:table-cell office:value-type="string">
            <text:p>[PA228 - Arbeit und Soziales (Wahlprogramm)]</text:p>
          </table:table-cell>
          <table:table-cell office:value-type="float" office:value="107">
            <text:p>107</text:p>
          </table:table-cell>
          <table:table-cell office:value-type="float" office:value="170">
            <text:p>170</text:p>
          </table:table-cell>
          <table:table-cell office:value-type="float" office:value="38.6281588447653">
            <text:p>38,6281588448</text:p>
          </table:table-cell>
          <table:table-cell office:value-type="float" office:value="190">
            <text:p>190</text:p>
          </table:table-cell>
        </table:table-row>
        <table:table-row table:style-name="ro10" table:visibility="filter">
          <table:table-cell table:formula="of:=RIGHT(LEFT([.B192];6);5)" office:value-type="string" office:string-value="PA547">
            <text:p>PA547</text:p>
          </table:table-cell>
          <table:table-cell office:value-type="string">
            <text:p>[PA547 - Bauen und Verkehr (Grundsatz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38.6029411764706">
            <text:p>38,6029411765</text:p>
          </table:table-cell>
          <table:table-cell office:value-type="float" office:value="191">
            <text:p>191</text:p>
          </table:table-cell>
        </table:table-row>
        <table:table-row table:style-name="ro10" table:visibility="filter">
          <table:table-cell table:formula="of:=RIGHT(LEFT([.B193];6);5)" office:value-type="string" office:string-value="P011 ">
            <text:p>P011 </text:p>
          </table:table-cell>
          <table:table-cell office:value-type="string">
            <text:p>[P011 - Landwirtschaft (Positionspapier)]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office:value-type="float" office:value="38.5892116182573">
            <text:p>38,5892116183</text:p>
          </table:table-cell>
          <table:table-cell office:value-type="float" office:value="192">
            <text:p>192</text:p>
          </table:table-cell>
        </table:table-row>
        <table:table-row table:style-name="ro10" table:visibility="filter">
          <table:table-cell table:formula="of:=RIGHT(LEFT([.B194];6);5)" office:value-type="string" office:string-value="PA212">
            <text:p>PA212</text:p>
          </table:table-cell>
          <table:table-cell office:value-type="string">
            <text:p>[PA212 - Drogen (Wahlprogramm)] <text:s/><text:tab/> <text:s/><text:tab/></text:p>
          </table:table-cell>
          <table:table-cell office:value-type="float" office:value="130">
            <text:p>130</text:p>
          </table:table-cell>
          <table:table-cell office:value-type="float" office:value="207">
            <text:p>207</text:p>
          </table:table-cell>
          <table:table-cell office:value-type="float" office:value="38.5756676557863">
            <text:p>38,5756676558</text:p>
          </table:table-cell>
          <table:table-cell office:value-type="float" office:value="193">
            <text:p>193</text:p>
          </table:table-cell>
        </table:table-row>
        <table:table-row table:style-name="ro10" table:visibility="filter">
          <table:table-cell table:formula="of:=RIGHT(LEFT([.B195];6);5)" office:value-type="string" office:string-value="PA052">
            <text:p>PA052</text:p>
          </table:table-cell>
          <table:table-cell office:value-type="string">
            <text:p>[PA052 - Wirtschaft und Finanzen (Grundsatzprogramm)] </text:p>
          </table:table-cell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  <table:table-cell office:value-type="float" office:value="38.5321100917431">
            <text:p>38,5321100917</text:p>
          </table:table-cell>
          <table:table-cell office:value-type="float" office:value="194">
            <text:p>194</text:p>
          </table:table-cell>
        </table:table-row>
        <table:table-row table:style-name="ro10" table:visibility="filter">
          <table:table-cell table:formula="of:=RIGHT(LEFT([.B196];6);5)" office:value-type="string" office:string-value="PA050">
            <text:p>PA050</text:p>
          </table:table-cell>
          <table:table-cell office:value-type="string">
            <text:p>[PA050 - Energie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38.5214007782101">
            <text:p>38,5214007782</text:p>
          </table:table-cell>
          <table:table-cell office:value-type="float" office:value="195">
            <text:p>195</text:p>
          </table:table-cell>
        </table:table-row>
        <table:table-row table:style-name="ro10" table:visibility="filter">
          <table:table-cell table:formula="of:=RIGHT(LEFT([.B197];6);5)" office:value-type="string" office:string-value="PA398">
            <text:p>PA398</text:p>
          </table:table-cell>
          <table:table-cell office:value-type="string">
            <text:p>[PA398 - Gesundheit (Wahlprogramm)]</text:p>
          </table:table-cell>
          <table:table-cell office:value-type="float" office:value="87">
            <text:p>87</text:p>
          </table:table-cell>
          <table:table-cell office:value-type="float" office:value="139">
            <text:p>139</text:p>
          </table:table-cell>
          <table:table-cell office:value-type="float" office:value="38.4955752212389">
            <text:p>38,4955752212</text:p>
          </table:table-cell>
          <table:table-cell office:value-type="float" office:value="196">
            <text:p>196</text:p>
          </table:table-cell>
        </table:table-row>
        <table:table-row table:style-name="ro10" table:visibility="filter">
          <table:table-cell table:formula="of:=RIGHT(LEFT([.B198];6);5)" office:value-type="string" office:string-value="PA031">
            <text:p>PA031</text:p>
          </table:table-cell>
          <table:table-cell office:value-type="string">
            <text:p>[PA031 - Wirtschaft und Finanzen (Wahlprogramm)] 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38.4615384615385">
            <text:p>38,4615384615</text:p>
          </table:table-cell>
          <table:table-cell office:value-type="float" office:value="197">
            <text:p>197</text:p>
          </table:table-cell>
        </table:table-row>
        <table:table-row table:style-name="ro10" table:visibility="filter">
          <table:table-cell table:formula="of:=RIGHT(LEFT([.B199];6);5)" office:value-type="string" office:string-value="PA482">
            <text:p>PA482</text:p>
          </table:table-cell>
          <table:table-cell office:value-type="string">
            <text:p>[PA482 - Außenpolitik (Grundsatzprogramm)] <text:s/><text:tab/> <text:s/><text:tab/>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38.4615384615385">
            <text:p>38,4615384615</text:p>
          </table:table-cell>
          <table:table-cell office:value-type="float" office:value="198">
            <text:p>198</text:p>
          </table:table-cell>
        </table:table-row>
        <table:table-row table:style-name="ro10" table:visibility="filter">
          <table:table-cell table:formula="of:=RIGHT(LEFT([.B200];6);5)" office:value-type="string" office:string-value="PA105">
            <text:p>PA105</text:p>
          </table:table-cell>
          <table:table-cell office:value-type="string">
            <text:p>[PA105 - Arbeit und Soziales (Wahlprogramm)]</text:p>
          </table:table-cell>
          <table:table-cell office:value-type="float" office:value="111">
            <text:p>111</text:p>
          </table:table-cell>
          <table:table-cell office:value-type="float" office:value="178">
            <text:p>178</text:p>
          </table:table-cell>
          <table:table-cell office:value-type="float" office:value="38.4083044982699">
            <text:p>38,4083044983</text:p>
          </table:table-cell>
          <table:table-cell office:value-type="float" office:value="199">
            <text:p>199</text:p>
          </table:table-cell>
        </table:table-row>
        <table:table-row table:style-name="ro10" table:visibility="filter">
          <table:table-cell table:formula="of:=RIGHT(LEFT([.B201];6);5)" office:value-type="string" office:string-value="PA626">
            <text:p>PA626</text:p>
          </table:table-cell>
          <table:table-cell table:style-name="ce2" office:value-type="string">
            <text:p>[PA626 - Internet und Netzpolitik (Wahlprogramm)]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22">
            <text:p>122</text:p>
          </table:table-cell>
          <table:table-cell office:value-type="float" office:value="38.3838383838384">
            <text:p>38,3838383838</text:p>
          </table:table-cell>
          <table:table-cell office:value-type="float" office:value="200">
            <text:p>200</text:p>
          </table:table-cell>
        </table:table-row>
        <table:table-row table:style-name="ro10" table:visibility="filter">
          <table:table-cell table:formula="of:=RIGHT(LEFT([.B202];6);5)" office:value-type="string" office:string-value="PA076">
            <text:p>PA076</text:p>
          </table:table-cell>
          <table:table-cell office:value-type="string">
            <text:p>[PA076 - Demokratie (Grundsatz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48">
            <text:p>148</text:p>
          </table:table-cell>
          <table:table-cell office:value-type="float" office:value="38.3333333333333">
            <text:p>38,3333333333</text:p>
          </table:table-cell>
          <table:table-cell office:value-type="float" office:value="201">
            <text:p>201</text:p>
          </table:table-cell>
        </table:table-row>
        <table:table-row table:style-name="ro10" table:visibility="filter">
          <table:table-cell table:formula="of:=RIGHT(LEFT([.B203];6);5)" office:value-type="string" office:string-value="PA604">
            <text:p>PA604</text:p>
          </table:table-cell>
          <table:table-cell office:value-type="string">
            <text:p>[PA604 - Gesundheit (Grundsatzprogramm)]</text:p>
          </table:table-cell>
          <table:table-cell office:value-type="float" office:value="85">
            <text:p>85</text:p>
          </table:table-cell>
          <table:table-cell office:value-type="float" office:value="137">
            <text:p>137</text:p>
          </table:table-cell>
          <table:table-cell office:value-type="float" office:value="38.2882882882883">
            <text:p>38,2882882883</text:p>
          </table:table-cell>
          <table:table-cell office:value-type="float" office:value="202">
            <text:p>202</text:p>
          </table:table-cell>
        </table:table-row>
        <table:table-row table:style-name="ro10" table:visibility="filter">
          <table:table-cell table:formula="of:=RIGHT(LEFT([.B204];6);5)" office:value-type="string" office:string-value="PA131">
            <text:p>PA131</text:p>
          </table:table-cell>
          <table:table-cell office:value-type="string">
            <text:p>[PA131 - Wirtschaft und Finanzen (Grundsatzprogramm)] </text:p>
          </table:table-cell>
          <table:table-cell office:value-type="float" office:value="80">
            <text:p>80</text:p>
          </table:table-cell>
          <table:table-cell office:value-type="float" office:value="129">
            <text:p>129</text:p>
          </table:table-cell>
          <table:table-cell office:value-type="float" office:value="38.2775119617225">
            <text:p>38,2775119617</text:p>
          </table:table-cell>
          <table:table-cell office:value-type="float" office:value="203">
            <text:p>203</text:p>
          </table:table-cell>
        </table:table-row>
        <table:table-row table:style-name="ro10" table:visibility="filter">
          <table:table-cell table:formula="of:=RIGHT(LEFT([.B205];6);5)" office:value-type="string" office:string-value="PA114">
            <text:p>PA114</text:p>
          </table:table-cell>
          <table:table-cell office:value-type="string">
            <text:p>[PA114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6">
            <text:p>126</text:p>
          </table:table-cell>
          <table:table-cell office:value-type="float" office:value="38.2352941176471">
            <text:p>38,2352941176</text:p>
          </table:table-cell>
          <table:table-cell office:value-type="float" office:value="204">
            <text:p>204</text:p>
          </table:table-cell>
        </table:table-row>
        <table:table-row table:style-name="ro10" table:visibility="filter">
          <table:table-cell table:formula="of:=RIGHT(LEFT([.B206];6);5)" office:value-type="string" office:string-value="PA317">
            <text:p>PA317</text:p>
          </table:table-cell>
          <table:table-cell office:value-type="string">
            <text:p>[PA317 - Wirtschaft und Finanzen (Grundsatzprogramm)] </text:p>
          </table:table-cell>
          <table:table-cell office:value-type="float" office:value="78">
            <text:p>78</text:p>
          </table:table-cell>
          <table:table-cell office:value-type="float" office:value="126">
            <text:p>126</text:p>
          </table:table-cell>
          <table:table-cell office:value-type="float" office:value="38.2352941176471">
            <text:p>38,2352941176</text:p>
          </table:table-cell>
          <table:table-cell office:value-type="float" office:value="205">
            <text:p>205</text:p>
          </table:table-cell>
        </table:table-row>
        <table:table-row table:style-name="ro10" table:visibility="filter">
          <table:table-cell table:formula="of:=RIGHT(LEFT([.B207];6);5)" office:value-type="string" office:string-value="PA488">
            <text:p>PA488</text:p>
          </table:table-cell>
          <table:table-cell office:value-type="string">
            <text:p>[PA488 - Außenpolitik (Grundsatz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38.2239382239382">
            <text:p>38,2239382239</text:p>
          </table:table-cell>
          <table:table-cell office:value-type="float" office:value="206">
            <text:p>206</text:p>
          </table:table-cell>
        </table:table-row>
        <table:table-row table:style-name="ro10" table:visibility="filter">
          <table:table-cell table:formula="of:=RIGHT(LEFT([.B208];6);5)" office:value-type="string" office:string-value="PA494">
            <text:p>PA494</text:p>
          </table:table-cell>
          <table:table-cell office:value-type="string">
            <text:p>[PA494 - Außenpolitik (Grundsatz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38.2239382239382">
            <text:p>38,2239382239</text:p>
          </table:table-cell>
          <table:table-cell office:value-type="float" office:value="207">
            <text:p>207</text:p>
          </table:table-cell>
        </table:table-row>
        <table:table-row table:style-name="ro10" table:visibility="filter">
          <table:table-cell table:formula="of:=RIGHT(LEFT([.B209];6);5)" office:value-type="string" office:string-value="PA480">
            <text:p>PA480</text:p>
          </table:table-cell>
          <table:table-cell office:value-type="string">
            <text:p>[PA480 - Außenpolitik (Grundsatzprogramm)] <text:s/><text:tab/> <text:s/><text:tab/></text:p>
          </table:table-cell>
          <table:table-cell office:value-type="float" office:value="98">
            <text:p>98</text:p>
          </table:table-cell>
          <table:table-cell office:value-type="float" office:value="159">
            <text:p>159</text:p>
          </table:table-cell>
          <table:table-cell office:value-type="float" office:value="38.1322957198444">
            <text:p>38,1322957198</text:p>
          </table:table-cell>
          <table:table-cell office:value-type="float" office:value="208">
            <text:p>208</text:p>
          </table:table-cell>
        </table:table-row>
        <table:table-row table:style-name="ro10" table:visibility="filter">
          <table:table-cell table:formula="of:=RIGHT(LEFT([.B210];6);5)" office:value-type="string" office:string-value="P045 ">
            <text:p>P045 </text:p>
          </table:table-cell>
          <table:table-cell table:style-name="ce2" office:value-type="string">
            <text:p>[P045 - Wissenschaft (Positionspapier)] 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27">
            <text:p>127</text:p>
          </table:table-cell>
          <table:table-cell office:value-type="float" office:value="38.0487804878049">
            <text:p>38,0487804878</text:p>
          </table:table-cell>
          <table:table-cell office:value-type="float" office:value="209">
            <text:p>209</text:p>
          </table:table-cell>
        </table:table-row>
        <table:table-row table:style-name="ro10" table:visibility="filter">
          <table:table-cell table:formula="of:=RIGHT(LEFT([.B211];6);5)" office:value-type="string" office:string-value="PA041">
            <text:p>PA041</text:p>
          </table:table-cell>
          <table:table-cell office:value-type="string">
            <text:p>[PA041 - Sicherheitspolitik (Wahlprogramm)]</text:p>
          </table:table-cell>
          <table:table-cell office:value-type="float" office:value="73">
            <text:p>73</text:p>
          </table:table-cell>
          <table:table-cell office:value-type="float" office:value="119">
            <text:p>119</text:p>
          </table:table-cell>
          <table:table-cell office:value-type="float" office:value="38.0208333333333">
            <text:p>38,0208333333</text:p>
          </table:table-cell>
          <table:table-cell office:value-type="float" office:value="210">
            <text:p>210</text:p>
          </table:table-cell>
        </table:table-row>
        <table:table-row table:style-name="ro10" table:visibility="filter">
          <table:table-cell table:formula="of:=RIGHT(LEFT([.B212];6);5)" office:value-type="string" office:string-value="PA220">
            <text:p>PA220</text:p>
          </table:table-cell>
          <table:table-cell office:value-type="string">
            <text:p>[PA220 - Drogen (Wahlprogramm)] <text:s/><text:tab/> <text:s/><text:tab/></text:p>
          </table:table-cell>
          <table:table-cell office:value-type="float" office:value="120">
            <text:p>120</text:p>
          </table:table-cell>
          <table:table-cell office:value-type="float" office:value="196">
            <text:p>196</text:p>
          </table:table-cell>
          <table:table-cell office:value-type="float" office:value="37.9746835443038">
            <text:p>37,9746835443</text:p>
          </table:table-cell>
          <table:table-cell office:value-type="float" office:value="211">
            <text:p>211</text:p>
          </table:table-cell>
        </table:table-row>
        <table:table-row table:style-name="ro10" table:visibility="filter">
          <table:table-cell table:formula="of:=RIGHT(LEFT([.B213];6);5)" office:value-type="string" office:string-value="PA129">
            <text:p>PA129</text:p>
          </table:table-cell>
          <table:table-cell office:value-type="string">
            <text:p>[PA129 - Wirtschaft und Finanzen (Wahlprogramm)] </text:p>
          </table:table-cell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37.8947368421053">
            <text:p>37,8947368421</text:p>
          </table:table-cell>
          <table:table-cell office:value-type="float" office:value="212">
            <text:p>212</text:p>
          </table:table-cell>
        </table:table-row>
        <table:table-row table:style-name="ro10" table:visibility="filter">
          <table:table-cell table:formula="of:=RIGHT(LEFT([.B214];6);5)" office:value-type="string" office:string-value="PA502">
            <text:p>PA502</text:p>
          </table:table-cell>
          <table:table-cell office:value-type="string">
            <text:p>[PA502 - Außenpolitik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office:value-type="float" office:value="37.890625">
            <text:p>37,890625</text:p>
          </table:table-cell>
          <table:table-cell office:value-type="float" office:value="213">
            <text:p>213</text:p>
          </table:table-cell>
        </table:table-row>
        <table:table-row table:style-name="ro10" table:visibility="filter">
          <table:table-cell table:formula="of:=RIGHT(LEFT([.B215];6);5)" office:value-type="string" office:string-value="PA620">
            <text:p>PA620</text:p>
          </table:table-cell>
          <table:table-cell office:value-type="string">
            <text:p>[PA620 - Demokratie (Wahlprogramm)] <text:s/><text:tab/> <text:s/><text:tab/></text:p>
          </table:table-cell>
          <table:table-cell office:value-type="float" office:value="86">
            <text:p>86</text:p>
          </table:table-cell>
          <table:table-cell office:value-type="float" office:value="141">
            <text:p>141</text:p>
          </table:table-cell>
          <table:table-cell office:value-type="float" office:value="37.8854625550661">
            <text:p>37,8854625551</text:p>
          </table:table-cell>
          <table:table-cell office:value-type="float" office:value="214">
            <text:p>214</text:p>
          </table:table-cell>
        </table:table-row>
        <table:table-row table:style-name="ro10" table:visibility="filter">
          <table:table-cell table:formula="of:=RIGHT(LEFT([.B216];6);5)" office:value-type="string" office:string-value="PA195">
            <text:p>PA195</text:p>
          </table:table-cell>
          <table:table-cell office:value-type="string">
            <text:p>[PA195 - Haushalt (Wahlprogramm)]</text:p>
          </table:table-cell>
          <table:table-cell office:value-type="float" office:value="84">
            <text:p>84</text:p>
          </table:table-cell>
          <table:table-cell office:value-type="float" office:value="138">
            <text:p>138</text:p>
          </table:table-cell>
          <table:table-cell office:value-type="float" office:value="37.8378378378378">
            <text:p>37,8378378378</text:p>
          </table:table-cell>
          <table:table-cell office:value-type="float" office:value="215">
            <text:p>215</text:p>
          </table:table-cell>
        </table:table-row>
        <table:table-row table:style-name="ro10" table:visibility="filter">
          <table:table-cell table:formula="of:=RIGHT(LEFT([.B217];6);5)" office:value-type="string" office:string-value="PA485">
            <text:p>PA485</text:p>
          </table:table-cell>
          <table:table-cell office:value-type="string">
            <text:p>[PA485 - Außenpolitik (Grundsatzprogramm)] <text:s/><text:tab/> <text:s/><text:tab/>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37.7431906614786">
            <text:p>37,7431906615</text:p>
          </table:table-cell>
          <table:table-cell office:value-type="float" office:value="216">
            <text:p>216</text:p>
          </table:table-cell>
        </table:table-row>
        <table:table-row table:style-name="ro10" table:visibility="filter">
          <table:table-cell table:formula="of:=RIGHT(LEFT([.B218];6);5)" office:value-type="string" office:string-value="PA614">
            <text:p>PA614</text:p>
          </table:table-cell>
          <table:table-cell office:value-type="string">
            <text:p>[PA614 - Gesundheit (Grundsatzprogramm)]</text:p>
          </table:table-cell>
          <table:table-cell office:value-type="float" office:value="83">
            <text:p>83</text:p>
          </table:table-cell>
          <table:table-cell office:value-type="float" office:value="137">
            <text:p>137</text:p>
          </table:table-cell>
          <table:table-cell office:value-type="float" office:value="37.7272727272727">
            <text:p>37,7272727273</text:p>
          </table:table-cell>
          <table:table-cell office:value-type="float" office:value="217">
            <text:p>217</text:p>
          </table:table-cell>
        </table:table-row>
        <table:table-row table:style-name="ro10" table:visibility="filter">
          <table:table-cell table:formula="of:=RIGHT(LEFT([.B219];6);5)" office:value-type="string" office:string-value="PA069">
            <text:p>PA069</text:p>
          </table:table-cell>
          <table:table-cell office:value-type="string">
            <text:p>[PA069 - Demokratie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float" office:value="37.7118644067797">
            <text:p>37,7118644068</text:p>
          </table:table-cell>
          <table:table-cell office:value-type="float" office:value="218">
            <text:p>218</text:p>
          </table:table-cell>
        </table:table-row>
        <table:table-row table:style-name="ro10" table:visibility="filter">
          <table:table-cell table:formula="of:=RIGHT(LEFT([.B220];6);5)" office:value-type="string" office:string-value="PA590">
            <text:p>PA590</text:p>
          </table:table-cell>
          <table:table-cell office:value-type="string">
            <text:p>[PA590 - Bildung und Forschung (Wahlprogramm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float" office:value="37.6681614349776">
            <text:p>37,668161435</text:p>
          </table:table-cell>
          <table:table-cell office:value-type="float" office:value="219">
            <text:p>219</text:p>
          </table:table-cell>
        </table:table-row>
        <table:table-row table:style-name="ro10" table:visibility="filter">
          <table:table-cell table:formula="of:=RIGHT(LEFT([.B221];6);5)" office:value-type="string" office:string-value="PA040">
            <text:p>PA040</text:p>
          </table:table-cell>
          <table:table-cell office:value-type="string">
            <text:p>[PA040 - Sicherheitspolitik (Wahlprogramm)]</text:p>
          </table:table-cell>
          <table:table-cell office:value-type="float" office:value="73">
            <text:p>73</text:p>
          </table:table-cell>
          <table:table-cell office:value-type="float" office:value="121">
            <text:p>121</text:p>
          </table:table-cell>
          <table:table-cell office:value-type="float" office:value="37.6288659793814">
            <text:p>37,6288659794</text:p>
          </table:table-cell>
          <table:table-cell office:value-type="float" office:value="220">
            <text:p>220</text:p>
          </table:table-cell>
        </table:table-row>
        <table:table-row table:style-name="ro10" table:visibility="filter">
          <table:table-cell table:formula="of:=RIGHT(LEFT([.B222];6);5)" office:value-type="string" office:string-value="PA599">
            <text:p>PA599</text:p>
          </table:table-cell>
          <table:table-cell office:value-type="string">
            <text:p>[PA599 - Steuern (Wahlprogramm)]</text:p>
          </table:table-cell>
          <table:table-cell office:value-type="float" office:value="73">
            <text:p>73</text:p>
          </table:table-cell>
          <table:table-cell office:value-type="float" office:value="121">
            <text:p>121</text:p>
          </table:table-cell>
          <table:table-cell office:value-type="float" office:value="37.6288659793814">
            <text:p>37,6288659794</text:p>
          </table:table-cell>
          <table:table-cell office:value-type="float" office:value="221">
            <text:p>221</text:p>
          </table:table-cell>
        </table:table-row>
        <table:table-row table:style-name="ro10" table:visibility="filter">
          <table:table-cell table:formula="of:=RIGHT(LEFT([.B223];6);5)" office:value-type="string" office:string-value="PA553">
            <text:p>PA553</text:p>
          </table:table-cell>
          <table:table-cell office:value-type="string">
            <text:p>[PA553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26">
            <text:p>126</text:p>
          </table:table-cell>
          <table:table-cell office:value-type="float" office:value="37.6237623762376">
            <text:p>37,6237623762</text:p>
          </table:table-cell>
          <table:table-cell office:value-type="float" office:value="222">
            <text:p>222</text:p>
          </table:table-cell>
        </table:table-row>
        <table:table-row table:style-name="ro10" table:visibility="filter">
          <table:table-cell table:formula="of:=RIGHT(LEFT([.B224];6);5)" office:value-type="string" office:string-value="PA184">
            <text:p>PA184</text:p>
          </table:table-cell>
          <table:table-cell office:value-type="string">
            <text:p>[PA184 - Demokrat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41">
            <text:p>141</text:p>
          </table:table-cell>
          <table:table-cell office:value-type="float" office:value="37.6106194690265">
            <text:p>37,610619469</text:p>
          </table:table-cell>
          <table:table-cell office:value-type="float" office:value="223">
            <text:p>223</text:p>
          </table:table-cell>
        </table:table-row>
        <table:table-row table:style-name="ro10" table:visibility="filter">
          <table:table-cell table:formula="of:=RIGHT(LEFT([.B225];6);5)" office:value-type="string" office:string-value="PA106">
            <text:p>PA106</text:p>
          </table:table-cell>
          <table:table-cell office:value-type="string">
            <text:p>[PA106 - Innen- und Rechtspolitik (Grundsatzprogramm)]</text:p>
          </table:table-cell>
          <table:table-cell office:value-type="float" office:value="83">
            <text:p>83</text:p>
          </table:table-cell>
          <table:table-cell office:value-type="float" office:value="138">
            <text:p>138</text:p>
          </table:table-cell>
          <table:table-cell office:value-type="float" office:value="37.5565610859728">
            <text:p>37,556561086</text:p>
          </table:table-cell>
          <table:table-cell office:value-type="float" office:value="224">
            <text:p>224</text:p>
          </table:table-cell>
        </table:table-row>
        <table:table-row table:style-name="ro10" table:visibility="filter">
          <table:table-cell table:formula="of:=RIGHT(LEFT([.B226];6);5)" office:value-type="string" office:string-value="PA392">
            <text:p>PA392</text:p>
          </table:table-cell>
          <table:table-cell office:value-type="string">
            <text:p>[PA392 - Demokratie (Wahlprogramm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140">
            <text:p>140</text:p>
          </table:table-cell>
          <table:table-cell office:value-type="float" office:value="37.5">
            <text:p>37,5</text:p>
          </table:table-cell>
          <table:table-cell office:value-type="float" office:value="225">
            <text:p>225</text:p>
          </table:table-cell>
        </table:table-row>
        <table:table-row table:style-name="ro10" table:visibility="filter">
          <table:table-cell table:formula="of:=RIGHT(LEFT([.B227];6);5)" office:value-type="string" office:string-value="PA241">
            <text:p>PA241</text:p>
          </table:table-cell>
          <table:table-cell office:value-type="string">
            <text:p>[PA241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27">
            <text:p>127</text:p>
          </table:table-cell>
          <table:table-cell office:value-type="float" office:value="37.4384236453202">
            <text:p>37,4384236453</text:p>
          </table:table-cell>
          <table:table-cell office:value-type="float" office:value="226">
            <text:p>226</text:p>
          </table:table-cell>
        </table:table-row>
        <table:table-row table:style-name="ro10" table:visibility="filter">
          <table:table-cell table:formula="of:=RIGHT(LEFT([.B228];6);5)" office:value-type="string" office:string-value="PA648">
            <text:p>PA648</text:p>
          </table:table-cell>
          <table:table-cell office:value-type="string">
            <text:p>[PA648 - Wirtschaft und Finanzen (Grundsatzprogramm)] 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37.4358974358974">
            <text:p>37,4358974359</text:p>
          </table:table-cell>
          <table:table-cell office:value-type="float" office:value="227">
            <text:p>227</text:p>
          </table:table-cell>
        </table:table-row>
        <table:table-row table:style-name="ro10" table:visibility="filter">
          <table:table-cell table:formula="of:=RIGHT(LEFT([.B229];6);5)" office:value-type="string" office:string-value="PA299">
            <text:p>PA299</text:p>
          </table:table-cell>
          <table:table-cell office:value-type="string">
            <text:p>[PA299 - Familie und Gesellschaft (Wahlprogramm)] <text:s/><text:tab/> <text:s/><text:tab/>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37.3949579831933">
            <text:p>37,3949579832</text:p>
          </table:table-cell>
          <table:table-cell office:value-type="float" office:value="228">
            <text:p>228</text:p>
          </table:table-cell>
        </table:table-row>
        <table:table-row table:style-name="ro10" table:visibility="filter">
          <table:table-cell table:formula="of:=RIGHT(LEFT([.B230];6);5)" office:value-type="string" office:string-value="PA489">
            <text:p>PA489</text:p>
          </table:table-cell>
          <table:table-cell office:value-type="string">
            <text:p>[PA489 - Außenpolitik (Grundsatz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37.3540856031128">
            <text:p>37,3540856031</text:p>
          </table:table-cell>
          <table:table-cell office:value-type="float" office:value="229">
            <text:p>229</text:p>
          </table:table-cell>
        </table:table-row>
        <table:table-row table:style-name="ro10" table:visibility="filter">
          <table:table-cell table:formula="of:=RIGHT(LEFT([.B231];6);5)" office:value-type="string" office:string-value="PA221">
            <text:p>PA221</text:p>
          </table:table-cell>
          <table:table-cell office:value-type="string">
            <text:p>[PA221 - Drogen (Wahlprogramm)] <text:s/><text:tab/> <text:s/><text:tab/></text:p>
          </table:table-cell>
          <table:table-cell office:value-type="float" office:value="118">
            <text:p>118</text:p>
          </table:table-cell>
          <table:table-cell office:value-type="float" office:value="198">
            <text:p>198</text:p>
          </table:table-cell>
          <table:table-cell office:value-type="float" office:value="37.3417721518987">
            <text:p>37,3417721519</text:p>
          </table:table-cell>
          <table:table-cell office:value-type="float" office:value="230">
            <text:p>230</text:p>
          </table:table-cell>
        </table:table-row>
        <table:table-row table:style-name="ro10" table:visibility="filter">
          <table:table-cell table:formula="of:=RIGHT(LEFT([.B232];6);5)" office:value-type="string" office:string-value="PA144">
            <text:p>PA144</text:p>
          </table:table-cell>
          <table:table-cell office:value-type="string">
            <text:p>[PA144 - Wirtschaft und Finanzen (Grundsatzprogramm)] 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float" office:value="37.2641509433962">
            <text:p>37,2641509434</text:p>
          </table:table-cell>
          <table:table-cell office:value-type="float" office:value="231">
            <text:p>231</text:p>
          </table:table-cell>
        </table:table-row>
        <table:table-row table:style-name="ro10" table:visibility="filter">
          <table:table-cell table:formula="of:=RIGHT(LEFT([.B233];6);5)" office:value-type="string" office:string-value="P007 ">
            <text:p>P007 </text:p>
          </table:table-cell>
          <table:table-cell table:style-name="ce2" office:value-type="string">
            <text:p>[P007 - Medienpolitik (Positionspapier)]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0">
            <text:p>140</text:p>
          </table:table-cell>
          <table:table-cell office:value-type="float" office:value="37.219730941704">
            <text:p>37,2197309417</text:p>
          </table:table-cell>
          <table:table-cell office:value-type="float" office:value="232">
            <text:p>232</text:p>
          </table:table-cell>
        </table:table-row>
        <table:table-row table:style-name="ro10" table:visibility="filter">
          <table:table-cell table:formula="of:=RIGHT(LEFT([.B234];6);5)" office:value-type="string" office:string-value="PA619">
            <text:p>PA619</text:p>
          </table:table-cell>
          <table:table-cell office:value-type="string">
            <text:p>[PA619 - Demokratie (Wahl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float" office:value="37.219730941704">
            <text:p>37,2197309417</text:p>
          </table:table-cell>
          <table:table-cell office:value-type="float" office:value="233">
            <text:p>233</text:p>
          </table:table-cell>
        </table:table-row>
        <table:table-row table:style-name="ro10" table:visibility="filter">
          <table:table-cell table:formula="of:=RIGHT(LEFT([.B235];6);5)" office:value-type="string" office:string-value="PA638">
            <text:p>PA638</text:p>
          </table:table-cell>
          <table:table-cell office:value-type="string">
            <text:p>[PA638 - Umwelt und Verbraucherschutz (Grundsatzprogramm)] </text:p>
          </table:table-cell>
          <table:table-cell office:value-type="float" office:value="83">
            <text:p>83</text:p>
          </table:table-cell>
          <table:table-cell office:value-type="float" office:value="140">
            <text:p>140</text:p>
          </table:table-cell>
          <table:table-cell office:value-type="float" office:value="37.219730941704">
            <text:p>37,2197309417</text:p>
          </table:table-cell>
          <table:table-cell office:value-type="float" office:value="234">
            <text:p>234</text:p>
          </table:table-cell>
        </table:table-row>
        <table:table-row table:style-name="ro10" table:visibility="filter">
          <table:table-cell table:formula="of:=RIGHT(LEFT([.B236];6);5)" office:value-type="string" office:string-value="PA103">
            <text:p>PA103</text:p>
          </table:table-cell>
          <table:table-cell office:value-type="string">
            <text:p>[PA103 - Arbeit und Soziales (Grundsatzprogramm)]</text:p>
          </table:table-cell>
          <table:table-cell office:value-type="float" office:value="107">
            <text:p>107</text:p>
          </table:table-cell>
          <table:table-cell office:value-type="float" office:value="181">
            <text:p>181</text:p>
          </table:table-cell>
          <table:table-cell office:value-type="float" office:value="37.1527777777778">
            <text:p>37,1527777778</text:p>
          </table:table-cell>
          <table:table-cell office:value-type="float" office:value="235">
            <text:p>235</text:p>
          </table:table-cell>
        </table:table-row>
        <table:table-row table:style-name="ro10" table:visibility="filter">
          <table:table-cell table:formula="of:=RIGHT(LEFT([.B237];6);5)" office:value-type="string" office:string-value="PA364">
            <text:p>PA364</text:p>
          </table:table-cell>
          <table:table-cell office:value-type="string">
            <text:p>[PA364 - Demokrat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44">
            <text:p>144</text:p>
          </table:table-cell>
          <table:table-cell office:value-type="float" office:value="37.117903930131">
            <text:p>37,1179039301</text:p>
          </table:table-cell>
          <table:table-cell office:value-type="float" office:value="236">
            <text:p>236</text:p>
          </table:table-cell>
        </table:table-row>
        <table:table-row table:style-name="ro10" table:visibility="filter">
          <table:table-cell table:formula="of:=RIGHT(LEFT([.B238];6);5)" office:value-type="string" office:string-value="PA527">
            <text:p>PA527</text:p>
          </table:table-cell>
          <table:table-cell office:value-type="string">
            <text:p>[PA527 - Sicherheitspolitik (Wahlprogramm)]</text:p>
          </table:table-cell>
          <table:table-cell office:value-type="float" office:value="72">
            <text:p>72</text:p>
          </table:table-cell>
          <table:table-cell office:value-type="float" office:value="122">
            <text:p>122</text:p>
          </table:table-cell>
          <table:table-cell office:value-type="float" office:value="37.1134020618557">
            <text:p>37,1134020619</text:p>
          </table:table-cell>
          <table:table-cell office:value-type="float" office:value="237">
            <text:p>237</text:p>
          </table:table-cell>
        </table:table-row>
        <table:table-row table:style-name="ro10" table:visibility="filter">
          <table:table-cell table:formula="of:=RIGHT(LEFT([.B239];6);5)" office:value-type="string" office:string-value="PA214">
            <text:p>PA214</text:p>
          </table:table-cell>
          <table:table-cell office:value-type="string">
            <text:p>[PA214 - Sicherheitspolitik (Grundsatzprogramm)]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37.0892018779343">
            <text:p>37,0892018779</text:p>
          </table:table-cell>
          <table:table-cell office:value-type="float" office:value="238">
            <text:p>238</text:p>
          </table:table-cell>
        </table:table-row>
        <table:table-row table:style-name="ro10" table:visibility="filter">
          <table:table-cell table:formula="of:=RIGHT(LEFT([.B240];6);5)" office:value-type="string" office:string-value="PA301">
            <text:p>PA301</text:p>
          </table:table-cell>
          <table:table-cell office:value-type="string">
            <text:p>[PA301 - Transparenz (Wahlprogramm)]</text:p>
          </table:table-cell>
          <table:table-cell office:value-type="float" office:value="79">
            <text:p>79</text:p>
          </table:table-cell>
          <table:table-cell office:value-type="float" office:value="134">
            <text:p>134</text:p>
          </table:table-cell>
          <table:table-cell office:value-type="float" office:value="37.0892018779343">
            <text:p>37,0892018779</text:p>
          </table:table-cell>
          <table:table-cell office:value-type="float" office:value="239">
            <text:p>239</text:p>
          </table:table-cell>
        </table:table-row>
        <table:table-row table:style-name="ro10" table:visibility="filter">
          <table:table-cell table:formula="of:=RIGHT(LEFT([.B241];6);5)" office:value-type="string" office:string-value="PA010">
            <text:p>PA010</text:p>
          </table:table-cell>
          <table:table-cell office:value-type="string">
            <text:p>[PA010 - Internationale Beziehungen (Grundsatzprogramm)]</text:p>
          </table:table-cell>
          <table:table-cell office:value-type="float" office:value="84">
            <text:p>84</text:p>
          </table:table-cell>
          <table:table-cell office:value-type="float" office:value="143">
            <text:p>143</text:p>
          </table:table-cell>
          <table:table-cell office:value-type="float" office:value="37.0044052863436">
            <text:p>37,0044052863</text:p>
          </table:table-cell>
          <table:table-cell office:value-type="float" office:value="240">
            <text:p>240</text:p>
          </table:table-cell>
        </table:table-row>
        <table:table-row table:style-name="ro10" table:visibility="filter">
          <table:table-cell table:formula="of:=RIGHT(LEFT([.B242];6);5)" office:value-type="string" office:string-value="PA138">
            <text:p>PA138</text:p>
          </table:table-cell>
          <table:table-cell office:value-type="string">
            <text:p>[PA138 - Steuern (Wahlprogramm)]</text:p>
          </table:table-cell>
          <table:table-cell office:value-type="float" office:value="74">
            <text:p>74</text:p>
          </table:table-cell>
          <table:table-cell office:value-type="float" office:value="126">
            <text:p>126</text:p>
          </table:table-cell>
          <table:table-cell office:value-type="float" office:value="37">
            <text:p>37</text:p>
          </table:table-cell>
          <table:table-cell office:value-type="float" office:value="241">
            <text:p>241</text:p>
          </table:table-cell>
        </table:table-row>
        <table:table-row table:style-name="ro10">
          <table:table-cell table:formula="of:=RIGHT(LEFT([.B243];6);5)" office:value-type="string" office:string-value="PA190">
            <text:p>PA190</text:p>
          </table:table-cell>
          <table:table-cell office:value-type="string">
            <text:p>[PA190 - Europa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38">
            <text:p>138</text:p>
          </table:table-cell>
          <table:table-cell office:value-type="float" office:value="36.986301369863">
            <text:p>36,9863013699</text:p>
          </table:table-cell>
          <table:table-cell office:value-type="float" office:value="242">
            <text:p>242</text:p>
          </table:table-cell>
        </table:table-row>
        <table:table-row table:style-name="ro10" table:visibility="filter">
          <table:table-cell table:formula="of:=RIGHT(LEFT([.B244];6);5)" office:value-type="string" office:string-value="PA447">
            <text:p>PA447</text:p>
          </table:table-cell>
          <table:table-cell office:value-type="string">
            <text:p>[PA447 - Asyl (Wahlprogramm)]</text:p>
          </table:table-cell>
          <table:table-cell office:value-type="float" office:value="125">
            <text:p>125</text:p>
          </table:table-cell>
          <table:table-cell office:value-type="float" office:value="213">
            <text:p>213</text:p>
          </table:table-cell>
          <table:table-cell office:value-type="float" office:value="36.9822485207101">
            <text:p>36,9822485207</text:p>
          </table:table-cell>
          <table:table-cell office:value-type="float" office:value="243">
            <text:p>243</text:p>
          </table:table-cell>
        </table:table-row>
        <table:table-row table:style-name="ro10" table:visibility="filter">
          <table:table-cell table:formula="of:=RIGHT(LEFT([.B245];6);5)" office:value-type="string" office:string-value="PA580">
            <text:p>PA580</text:p>
          </table:table-cell>
          <table:table-cell office:value-type="string">
            <text:p>[PA580 - Wirtschaft und Finanzen (Grundsatzprogramm)] </text:p>
          </table:table-cell>
          <table:table-cell office:value-type="float" office:value="72">
            <text:p>72</text:p>
          </table:table-cell>
          <table:table-cell office:value-type="float" office:value="123">
            <text:p>123</text:p>
          </table:table-cell>
          <table:table-cell office:value-type="float" office:value="36.9230769230769">
            <text:p>36,9230769231</text:p>
          </table:table-cell>
          <table:table-cell office:value-type="float" office:value="244">
            <text:p>244</text:p>
          </table:table-cell>
        </table:table-row>
        <table:table-row table:style-name="ro10" table:visibility="filter">
          <table:table-cell table:formula="of:=RIGHT(LEFT([.B246];6);5)" office:value-type="string" office:string-value="PA491">
            <text:p>PA491</text:p>
          </table:table-cell>
          <table:table-cell office:value-type="string">
            <text:p>[PA491 - Außenpolitik (Grundsatz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59">
            <text:p>159</text:p>
          </table:table-cell>
          <table:table-cell office:value-type="float" office:value="36.9047619047619">
            <text:p>36,9047619048</text:p>
          </table:table-cell>
          <table:table-cell office:value-type="float" office:value="245">
            <text:p>245</text:p>
          </table:table-cell>
        </table:table-row>
        <table:table-row table:style-name="ro10" table:visibility="filter">
          <table:table-cell table:formula="of:=RIGHT(LEFT([.B247];6);5)" office:value-type="string" office:string-value="PA032">
            <text:p>PA032</text:p>
          </table:table-cell>
          <table:table-cell office:value-type="string">
            <text:p>[PA032 - Entwicklungspolitik (Grundsatz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163">
            <text:p>163</text:p>
          </table:table-cell>
          <table:table-cell office:value-type="float" office:value="36.8217054263566">
            <text:p>36,8217054264</text:p>
          </table:table-cell>
          <table:table-cell office:value-type="float" office:value="246">
            <text:p>246</text:p>
          </table:table-cell>
        </table:table-row>
        <table:table-row table:style-name="ro10">
          <table:table-cell table:formula="of:=RIGHT(LEFT([.B248];6);5)" office:value-type="string" office:string-value="PA432">
            <text:p>PA432</text:p>
          </table:table-cell>
          <table:table-cell office:value-type="string">
            <text:p>[PA432 - Europa (Wahlprogramm)] <text:s/><text:tab/> <text:s/><text:tab/></text:p>
          </table:table-cell>
          <table:table-cell office:value-type="float" office:value="78">
            <text:p>78</text:p>
          </table:table-cell>
          <table:table-cell office:value-type="float" office:value="134">
            <text:p>134</text:p>
          </table:table-cell>
          <table:table-cell office:value-type="float" office:value="36.7924528301887">
            <text:p>36,7924528302</text:p>
          </table:table-cell>
          <table:table-cell office:value-type="float" office:value="247">
            <text:p>247</text:p>
          </table:table-cell>
        </table:table-row>
        <table:table-row table:style-name="ro10" table:visibility="filter">
          <table:table-cell table:formula="of:=RIGHT(LEFT([.B249];6);5)" office:value-type="string" office:string-value="PA135">
            <text:p>PA135</text:p>
          </table:table-cell>
          <table:table-cell office:value-type="string">
            <text:p>[PA135 - Haushalt (Wahlprogramm)]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  <table:table-cell office:value-type="float" office:value="36.7713004484305">
            <text:p>36,7713004484</text:p>
          </table:table-cell>
          <table:table-cell office:value-type="float" office:value="248">
            <text:p>248</text:p>
          </table:table-cell>
        </table:table-row>
        <table:table-row table:style-name="ro10" table:visibility="filter">
          <table:table-cell table:formula="of:=RIGHT(LEFT([.B250];6);5)" office:value-type="string" office:string-value="PA222">
            <text:p>PA222</text:p>
          </table:table-cell>
          <table:table-cell office:value-type="string">
            <text:p>[PA222 - Drogen (Wahlprogramm)] <text:s/><text:tab/> <text:s/><text:tab/></text:p>
          </table:table-cell>
          <table:table-cell office:value-type="float" office:value="115">
            <text:p>115</text:p>
          </table:table-cell>
          <table:table-cell office:value-type="float" office:value="198">
            <text:p>198</text:p>
          </table:table-cell>
          <table:table-cell office:value-type="float" office:value="36.741214057508">
            <text:p>36,7412140575</text:p>
          </table:table-cell>
          <table:table-cell office:value-type="float" office:value="249">
            <text:p>249</text:p>
          </table:table-cell>
        </table:table-row>
        <table:table-row table:style-name="ro10" table:visibility="filter">
          <table:table-cell table:formula="of:=RIGHT(LEFT([.B251];6);5)" office:value-type="string" office:string-value="PA023">
            <text:p>PA023</text:p>
          </table:table-cell>
          <table:table-cell table:style-name="ce2" office:value-type="string">
            <text:p>[PA023 - Familien- und Geschlechterpolitik (Wahlprogramm)] <text:s/><text:tab/> <text:s/><text:tab/>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62">
            <text:p>162</text:p>
          </table:table-cell>
          <table:table-cell office:value-type="float" office:value="36.71875">
            <text:p>36,71875</text:p>
          </table:table-cell>
          <table:table-cell office:value-type="float" office:value="250">
            <text:p>250</text:p>
          </table:table-cell>
        </table:table-row>
        <table:table-row table:style-name="ro10" table:visibility="filter">
          <table:table-cell table:formula="of:=RIGHT(LEFT([.B252];6);5)" office:value-type="string" office:string-value="PA238">
            <text:p>PA238</text:p>
          </table:table-cell>
          <table:table-cell office:value-type="string">
            <text:p>[PA238 - ALG-II/Hartz-IV (Wahlprogramm)]</text:p>
          </table:table-cell>
          <table:table-cell office:value-type="float" office:value="141">
            <text:p>141</text:p>
          </table:table-cell>
          <table:table-cell office:value-type="float" office:value="243">
            <text:p>243</text:p>
          </table:table-cell>
          <table:table-cell office:value-type="float" office:value="36.71875">
            <text:p>36,71875</text:p>
          </table:table-cell>
          <table:table-cell office:value-type="float" office:value="251">
            <text:p>251</text:p>
          </table:table-cell>
        </table:table-row>
        <table:table-row table:style-name="ro10" table:visibility="filter">
          <table:table-cell table:formula="of:=RIGHT(LEFT([.B253];6);5)" office:value-type="string" office:string-value="PA561">
            <text:p>PA561</text:p>
          </table:table-cell>
          <table:table-cell office:value-type="string">
            <text:p>[PA561 - Steuern (Wahlprogramm)]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 office:value-type="float" office:value="36.5482233502538">
            <text:p>36,5482233503</text:p>
          </table:table-cell>
          <table:table-cell office:value-type="float" office:value="252">
            <text:p>252</text:p>
          </table:table-cell>
        </table:table-row>
        <table:table-row table:style-name="ro10" table:visibility="filter">
          <table:table-cell table:formula="of:=RIGHT(LEFT([.B254];6);5)" office:value-type="string" office:string-value="PA445">
            <text:p>PA445</text:p>
          </table:table-cell>
          <table:table-cell office:value-type="string">
            <text:p>[PA445 - Asyl (Wahlprogramm)]</text:p>
          </table:table-cell>
          <table:table-cell office:value-type="float" office:value="123">
            <text:p>123</text:p>
          </table:table-cell>
          <table:table-cell office:value-type="float" office:value="214">
            <text:p>214</text:p>
          </table:table-cell>
          <table:table-cell office:value-type="float" office:value="36.4985163204748">
            <text:p>36,4985163205</text:p>
          </table:table-cell>
          <table:table-cell office:value-type="float" office:value="253">
            <text:p>253</text:p>
          </table:table-cell>
        </table:table-row>
        <table:table-row table:style-name="ro10" table:visibility="filter">
          <table:table-cell table:formula="of:=RIGHT(LEFT([.B255];6);5)" office:value-type="string" office:string-value="PA143">
            <text:p>PA143</text:p>
          </table:table-cell>
          <table:table-cell office:value-type="string">
            <text:p>[PA143 - Wirtschaft und Finanzen (Grundsatzprogramm)] </text:p>
          </table:table-cell>
          <table:table-cell office:value-type="float" office:value="77">
            <text:p>77</text:p>
          </table:table-cell>
          <table:table-cell office:value-type="float" office:value="134">
            <text:p>134</text:p>
          </table:table-cell>
          <table:table-cell office:value-type="float" office:value="36.4928909952607">
            <text:p>36,4928909953</text:p>
          </table:table-cell>
          <table:table-cell office:value-type="float" office:value="254">
            <text:p>254</text:p>
          </table:table-cell>
        </table:table-row>
        <table:table-row table:style-name="ro10">
          <table:table-cell table:formula="of:=RIGHT(LEFT([.B256];6);5)" office:value-type="string" office:string-value="PA191">
            <text:p>PA191</text:p>
          </table:table-cell>
          <table:table-cell office:value-type="string">
            <text:p>[PA191 - Europa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38">
            <text:p>138</text:p>
          </table:table-cell>
          <table:table-cell office:value-type="float" office:value="36.405529953917">
            <text:p>36,4055299539</text:p>
          </table:table-cell>
          <table:table-cell office:value-type="float" office:value="255">
            <text:p>255</text:p>
          </table:table-cell>
        </table:table-row>
        <table:table-row table:style-name="ro10">
          <table:table-cell table:formula="of:=RIGHT(LEFT([.B257];6);5)" office:value-type="string" office:string-value="PA189">
            <text:p>PA189</text:p>
          </table:table-cell>
          <table:table-cell office:value-type="string">
            <text:p>[PA189 - Europa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office:value-type="float" office:value="36.3636363636364">
            <text:p>36,3636363636</text:p>
          </table:table-cell>
          <table:table-cell office:value-type="float" office:value="256">
            <text:p>256</text:p>
          </table:table-cell>
        </table:table-row>
        <table:table-row table:style-name="ro10" table:visibility="filter">
          <table:table-cell table:formula="of:=RIGHT(LEFT([.B258];6);5)" office:value-type="string" office:string-value="PA253">
            <text:p>PA253</text:p>
          </table:table-cell>
          <table:table-cell office:value-type="string">
            <text:p>[PA253 - Steuern (Wahlprogramm)]</text:p>
          </table:table-cell>
          <table:table-cell office:value-type="float" office:value="72">
            <text:p>72</text:p>
          </table:table-cell>
          <table:table-cell office:value-type="float" office:value="126">
            <text:p>126</text:p>
          </table:table-cell>
          <table:table-cell office:value-type="float" office:value="36.3636363636364">
            <text:p>36,3636363636</text:p>
          </table:table-cell>
          <table:table-cell office:value-type="float" office:value="257">
            <text:p>257</text:p>
          </table:table-cell>
        </table:table-row>
        <table:table-row table:style-name="ro10" table:visibility="filter">
          <table:table-cell table:formula="of:=RIGHT(LEFT([.B259];6);5)" office:value-type="string" office:string-value="PA235">
            <text:p>PA235</text:p>
          </table:table-cell>
          <table:table-cell office:value-type="string">
            <text:p>[PA235 - Arbeit und Soziales (Grundsatzprogramm)]</text:p>
          </table:table-cell>
          <table:table-cell office:value-type="float" office:value="101">
            <text:p>101</text:p>
          </table:table-cell>
          <table:table-cell office:value-type="float" office:value="177">
            <text:p>177</text:p>
          </table:table-cell>
          <table:table-cell office:value-type="float" office:value="36.3309352517986">
            <text:p>36,3309352518</text:p>
          </table:table-cell>
          <table:table-cell office:value-type="float" office:value="258">
            <text:p>258</text:p>
          </table:table-cell>
        </table:table-row>
        <table:table-row table:style-name="ro10" table:visibility="filter">
          <table:table-cell table:formula="of:=RIGHT(LEFT([.B260];6);5)" office:value-type="string" office:string-value="PA363">
            <text:p>PA363</text:p>
          </table:table-cell>
          <table:table-cell office:value-type="string">
            <text:p>[PA363 - Demokratie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42">
            <text:p>142</text:p>
          </table:table-cell>
          <table:table-cell office:value-type="float" office:value="36.322869955157">
            <text:p>36,3228699552</text:p>
          </table:table-cell>
          <table:table-cell office:value-type="float" office:value="259">
            <text:p>259</text:p>
          </table:table-cell>
        </table:table-row>
        <table:table-row table:style-name="ro10" table:visibility="filter">
          <table:table-cell table:formula="of:=RIGHT(LEFT([.B261];6);5)" office:value-type="string" office:string-value="PA274">
            <text:p>PA274</text:p>
          </table:table-cell>
          <table:table-cell office:value-type="string">
            <text:p>[PA274 - Steuern (Wahlprogramm)]</text:p>
          </table:table-cell>
          <table:table-cell office:value-type="float" office:value="73">
            <text:p>73</text:p>
          </table:table-cell>
          <table:table-cell office:value-type="float" office:value="128">
            <text:p>128</text:p>
          </table:table-cell>
          <table:table-cell office:value-type="float" office:value="36.318407960199">
            <text:p>36,3184079602</text:p>
          </table:table-cell>
          <table:table-cell office:value-type="float" office:value="260">
            <text:p>260</text:p>
          </table:table-cell>
        </table:table-row>
        <table:table-row table:style-name="ro10" table:visibility="filter">
          <table:table-cell table:formula="of:=RIGHT(LEFT([.B262];6);5)" office:value-type="string" office:string-value="PA334">
            <text:p>PA334</text:p>
          </table:table-cell>
          <table:table-cell office:value-type="string">
            <text:p>[PA334 - Arbeit und Soziales (Wahlprogramm)]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float" office:value="36.2934362934363">
            <text:p>36,2934362934</text:p>
          </table:table-cell>
          <table:table-cell office:value-type="float" office:value="261">
            <text:p>261</text:p>
          </table:table-cell>
        </table:table-row>
        <table:table-row table:style-name="ro10" table:visibility="filter">
          <table:table-cell table:formula="of:=RIGHT(LEFT([.B263];6);5)" office:value-type="string" office:string-value="PA479">
            <text:p>PA479</text:p>
          </table:table-cell>
          <table:table-cell office:value-type="string">
            <text:p>[PA479 - Außenpolitik (Grundsatzprogramm)] <text:s/><text:tab/> <text:s/><text:tab/>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float" office:value="36.2934362934363">
            <text:p>36,2934362934</text:p>
          </table:table-cell>
          <table:table-cell office:value-type="float" office:value="262">
            <text:p>262</text:p>
          </table:table-cell>
        </table:table-row>
        <table:table-row table:style-name="ro10" table:visibility="filter">
          <table:table-cell table:formula="of:=RIGHT(LEFT([.B264];6);5)" office:value-type="string" office:string-value="X014 ">
            <text:p>X014 </text:p>
          </table:table-cell>
          <table:table-cell office:value-type="string">
            <text:p>[X014 - Parteiinternes] </text:p>
          </table:table-cell>
          <table:table-cell office:value-type="float" office:value="82">
            <text:p>82</text:p>
          </table:table-cell>
          <table:table-cell office:value-type="float" office:value="144">
            <text:p>144</text:p>
          </table:table-cell>
          <table:table-cell office:value-type="float" office:value="36.283185840708">
            <text:p>36,2831858407</text:p>
          </table:table-cell>
          <table:table-cell office:value-type="float" office:value="263">
            <text:p>263</text:p>
          </table:table-cell>
        </table:table-row>
        <table:table-row table:style-name="ro10" table:visibility="filter">
          <table:table-cell table:formula="of:=RIGHT(LEFT([.B265];6);5)" office:value-type="string" office:string-value="PA359">
            <text:p>PA359</text:p>
          </table:table-cell>
          <table:table-cell office:value-type="string">
            <text:p>[PA359 - BGE (Wahlprogramm)] <text:s/><text:tab/> <text:s/><text:tab/></text:p>
          </table:table-cell>
          <table:table-cell office:value-type="float" office:value="115">
            <text:p>115</text:p>
          </table:table-cell>
          <table:table-cell office:value-type="float" office:value="202">
            <text:p>202</text:p>
          </table:table-cell>
          <table:table-cell office:value-type="float" office:value="36.2776025236593">
            <text:p>36,2776025237</text:p>
          </table:table-cell>
          <table:table-cell office:value-type="float" office:value="264">
            <text:p>264</text:p>
          </table:table-cell>
        </table:table-row>
        <table:table-row table:style-name="ro10" table:visibility="filter">
          <table:table-cell table:formula="of:=RIGHT(LEFT([.B266];6);5)" office:value-type="string" office:string-value="PA338">
            <text:p>PA338</text:p>
          </table:table-cell>
          <table:table-cell office:value-type="string">
            <text:p>[PA338 - Wirtschaft und Finanzen (Grundsatzprogramm)] 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36.2244897959184">
            <text:p>36,2244897959</text:p>
          </table:table-cell>
          <table:table-cell office:value-type="float" office:value="265">
            <text:p>265</text:p>
          </table:table-cell>
        </table:table-row>
        <table:table-row table:style-name="ro10" table:visibility="filter">
          <table:table-cell table:formula="of:=RIGHT(LEFT([.B267];6);5)" office:value-type="string" office:string-value="PA631">
            <text:p>PA631</text:p>
          </table:table-cell>
          <table:table-cell office:value-type="string">
            <text:p>[PA631 - Freiheit und Grundrechte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1">
            <text:p>141</text:p>
          </table:table-cell>
          <table:table-cell office:value-type="float" office:value="36.1990950226244">
            <text:p>36,1990950226</text:p>
          </table:table-cell>
          <table:table-cell office:value-type="float" office:value="266">
            <text:p>266</text:p>
          </table:table-cell>
        </table:table-row>
        <table:table-row table:style-name="ro10" table:visibility="filter">
          <table:table-cell table:formula="of:=RIGHT(LEFT([.B268];6);5)" office:value-type="string" office:string-value="PA622">
            <text:p>PA622</text:p>
          </table:table-cell>
          <table:table-cell office:value-type="string">
            <text:p>[PA622 - Außenpolitik (Grundsatzprogramm)] <text:s/><text:tab/> <text:s/><text:tab/></text:p>
          </table:table-cell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float" office:value="36.1867704280156">
            <text:p>36,186770428</text:p>
          </table:table-cell>
          <table:table-cell office:value-type="float" office:value="267">
            <text:p>267</text:p>
          </table:table-cell>
        </table:table-row>
        <table:table-row table:style-name="ro10" table:visibility="filter">
          <table:table-cell table:formula="of:=RIGHT(LEFT([.B269];6);5)" office:value-type="string" office:string-value="PA049">
            <text:p>PA049</text:p>
          </table:table-cell>
          <table:table-cell office:value-type="string">
            <text:p>[PA049 - Wirtschaft und Finanzen (Wahlprogramm)] </text:p>
          </table:table-cell>
          <table:table-cell office:value-type="float" office:value="72">
            <text:p>72</text:p>
          </table:table-cell>
          <table:table-cell office:value-type="float" office:value="127">
            <text:p>127</text:p>
          </table:table-cell>
          <table:table-cell office:value-type="float" office:value="36.1809045226131">
            <text:p>36,1809045226</text:p>
          </table:table-cell>
          <table:table-cell office:value-type="float" office:value="268">
            <text:p>268</text:p>
          </table:table-cell>
        </table:table-row>
        <table:table-row table:style-name="ro10" table:visibility="filter">
          <table:table-cell table:formula="of:=RIGHT(LEFT([.B270];6);5)" office:value-type="string" office:string-value="PA156">
            <text:p>PA156</text:p>
          </table:table-cell>
          <table:table-cell table:style-name="ce2" office:value-type="string">
            <text:p>[PA156 - Ernährung (Grundsatzprogramm)] <text:s/><text:tab/> <text:s/><text:tab/>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68">
            <text:p>168</text:p>
          </table:table-cell>
          <table:table-cell office:value-type="float" office:value="36.1216730038023">
            <text:p>36,1216730038</text:p>
          </table:table-cell>
          <table:table-cell office:value-type="float" office:value="269">
            <text:p>269</text:p>
          </table:table-cell>
        </table:table-row>
        <table:table-row table:style-name="ro10" table:visibility="filter">
          <table:table-cell table:formula="of:=RIGHT(LEFT([.B271];6);5)" office:value-type="string" office:string-value="PA225">
            <text:p>PA225</text:p>
          </table:table-cell>
          <table:table-cell office:value-type="string">
            <text:p>[PA225 - Drogen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200">
            <text:p>200</text:p>
          </table:table-cell>
          <table:table-cell office:value-type="float" office:value="36.1022364217252">
            <text:p>36,1022364217</text:p>
          </table:table-cell>
          <table:table-cell office:value-type="float" office:value="270">
            <text:p>270</text:p>
          </table:table-cell>
        </table:table-row>
        <table:table-row table:style-name="ro10" table:visibility="filter">
          <table:table-cell table:formula="of:=RIGHT(LEFT([.B272];6);5)" office:value-type="string" office:string-value="PA305">
            <text:p>PA305</text:p>
          </table:table-cell>
          <table:table-cell office:value-type="string">
            <text:p>[PA305 - Familie und Gesellschaft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36.0995850622407">
            <text:p>36,0995850622</text:p>
          </table:table-cell>
          <table:table-cell office:value-type="float" office:value="271">
            <text:p>271</text:p>
          </table:table-cell>
        </table:table-row>
        <table:table-row table:style-name="ro10" table:visibility="filter">
          <table:table-cell table:formula="of:=RIGHT(LEFT([.B273];6);5)" office:value-type="string" office:string-value="PA546">
            <text:p>PA546</text:p>
          </table:table-cell>
          <table:table-cell office:value-type="string">
            <text:p>[PA546 - Bildung und Forschung (Grundsatz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36.0869565217391">
            <text:p>36,0869565217</text:p>
          </table:table-cell>
          <table:table-cell office:value-type="float" office:value="272">
            <text:p>272</text:p>
          </table:table-cell>
        </table:table-row>
        <table:table-row table:style-name="ro10" table:visibility="filter">
          <table:table-cell table:formula="of:=RIGHT(LEFT([.B274];6);5)" office:value-type="string" office:string-value="PA495">
            <text:p>PA495</text:p>
          </table:table-cell>
          <table:table-cell office:value-type="string">
            <text:p>[PA495 - Außenpolitik (Grundsatz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office:value-type="float" office:value="36.078431372549">
            <text:p>36,0784313725</text:p>
          </table:table-cell>
          <table:table-cell office:value-type="float" office:value="273">
            <text:p>273</text:p>
          </table:table-cell>
        </table:table-row>
        <table:table-row table:style-name="ro10" table:visibility="filter">
          <table:table-cell table:formula="of:=RIGHT(LEFT([.B275];6);5)" office:value-type="string" office:string-value="PA422">
            <text:p>PA422</text:p>
          </table:table-cell>
          <table:table-cell office:value-type="string">
            <text:p>[PA422 - Energie (Wahl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36.0655737704918">
            <text:p>36,0655737705</text:p>
          </table:table-cell>
          <table:table-cell office:value-type="float" office:value="274">
            <text:p>274</text:p>
          </table:table-cell>
        </table:table-row>
        <table:table-row table:style-name="ro10" table:visibility="filter">
          <table:table-cell table:formula="of:=RIGHT(LEFT([.B276];6);5)" office:value-type="string" office:string-value="PA145">
            <text:p>PA145</text:p>
          </table:table-cell>
          <table:table-cell office:value-type="string">
            <text:p>[PA145 - Wirtschaft und Finanzen (Grundsatzprogramm)] </text:p>
          </table:table-cell>
          <table:table-cell office:value-type="float" office:value="75">
            <text:p>75</text:p>
          </table:table-cell>
          <table:table-cell office:value-type="float" office:value="133">
            <text:p>133</text:p>
          </table:table-cell>
          <table:table-cell office:value-type="float" office:value="36.0576923076923">
            <text:p>36,0576923077</text:p>
          </table:table-cell>
          <table:table-cell office:value-type="float" office:value="275">
            <text:p>275</text:p>
          </table:table-cell>
        </table:table-row>
        <table:table-row table:style-name="ro10" table:visibility="filter">
          <table:table-cell table:formula="of:=RIGHT(LEFT([.B277];6);5)" office:value-type="string" office:string-value="P037 ">
            <text:p>P037 </text:p>
          </table:table-cell>
          <table:table-cell office:value-type="string">
            <text:p>[P037 - BGE (Positionspapier)] <text:s/><text:tab/> <text:s/><text:tab/>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36.0248447204969">
            <text:p>36,0248447205</text:p>
          </table:table-cell>
          <table:table-cell office:value-type="float" office:value="276">
            <text:p>276</text:p>
          </table:table-cell>
        </table:table-row>
        <table:table-row table:style-name="ro10" table:visibility="filter">
          <table:table-cell table:formula="of:=RIGHT(LEFT([.B278];6);5)" office:value-type="string" office:string-value="PA293">
            <text:p>PA293</text:p>
          </table:table-cell>
          <table:table-cell office:value-type="string">
            <text:p>[PA293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float" office:value="36.0169491525424">
            <text:p>36,0169491525</text:p>
          </table:table-cell>
          <table:table-cell office:value-type="float" office:value="277">
            <text:p>277</text:p>
          </table:table-cell>
        </table:table-row>
        <table:table-row table:style-name="ro10" table:visibility="filter">
          <table:table-cell table:formula="of:=RIGHT(LEFT([.B279];6);5)" office:value-type="string" office:string-value="PA201">
            <text:p>PA201</text:p>
          </table:table-cell>
          <table:table-cell office:value-type="string">
            <text:p>[PA201 - Umwelt und Verbraucherschutz (Wahlprogramm)] </text:p>
          </table:table-cell>
          <table:table-cell office:value-type="float" office:value="76">
            <text:p>76</text:p>
          </table:table-cell>
          <table:table-cell office:value-type="float" office:value="136">
            <text:p>136</text:p>
          </table:table-cell>
          <table:table-cell office:value-type="float" office:value="35.8490566037736">
            <text:p>35,8490566038</text:p>
          </table:table-cell>
          <table:table-cell office:value-type="float" office:value="278">
            <text:p>278</text:p>
          </table:table-cell>
        </table:table-row>
        <table:table-row table:style-name="ro10" table:visibility="filter">
          <table:table-cell table:formula="of:=RIGHT(LEFT([.B280];6);5)" office:value-type="string" office:string-value="PA227">
            <text:p>PA227</text:p>
          </table:table-cell>
          <table:table-cell office:value-type="string">
            <text:p>[PA227 - ALG-II/Hartz-IV (Wahlprogramm)]</text:p>
          </table:table-cell>
          <table:table-cell office:value-type="float" office:value="140">
            <text:p>140</text:p>
          </table:table-cell>
          <table:table-cell office:value-type="float" office:value="251">
            <text:p>251</text:p>
          </table:table-cell>
          <table:table-cell office:value-type="float" office:value="35.8056265984655">
            <text:p>35,8056265985</text:p>
          </table:table-cell>
          <table:table-cell office:value-type="float" office:value="279">
            <text:p>279</text:p>
          </table:table-cell>
        </table:table-row>
        <table:table-row table:style-name="ro10" table:visibility="filter">
          <table:table-cell table:formula="of:=RIGHT(LEFT([.B281];6);5)" office:value-type="string" office:string-value="PA123">
            <text:p>PA123</text:p>
          </table:table-cell>
          <table:table-cell table:style-name="ce2" office:value-type="string">
            <text:p>[PA123 - Pazifismus und Militär (Wahlprogramm)]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6">
            <text:p>156</text:p>
          </table:table-cell>
          <table:table-cell office:value-type="float" office:value="35.8024691358025">
            <text:p>35,8024691358</text:p>
          </table:table-cell>
          <table:table-cell office:value-type="float" office:value="280">
            <text:p>280</text:p>
          </table:table-cell>
        </table:table-row>
        <table:table-row table:style-name="ro10" table:visibility="filter">
          <table:table-cell table:formula="of:=RIGHT(LEFT([.B282];6);5)" office:value-type="string" office:string-value="PA120">
            <text:p>PA120</text:p>
          </table:table-cell>
          <table:table-cell office:value-type="string">
            <text:p>[PA120 - Umwelt und Verbraucherschutz (Wahlprogramm)] </text:p>
          </table:table-cell>
          <table:table-cell office:value-type="float" office:value="73">
            <text:p>73</text:p>
          </table:table-cell>
          <table:table-cell office:value-type="float" office:value="131">
            <text:p>131</text:p>
          </table:table-cell>
          <table:table-cell office:value-type="float" office:value="35.7843137254902">
            <text:p>35,7843137255</text:p>
          </table:table-cell>
          <table:table-cell office:value-type="float" office:value="281">
            <text:p>281</text:p>
          </table:table-cell>
        </table:table-row>
        <table:table-row table:style-name="ro10" table:visibility="filter">
          <table:table-cell table:formula="of:=RIGHT(LEFT([.B283];6);5)" office:value-type="string" office:string-value="PA229">
            <text:p>PA229</text:p>
          </table:table-cell>
          <table:table-cell office:value-type="string">
            <text:p>[PA229 - Arbeit und Soziales (Wahlprogramm)]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float" office:value="35.7664233576642">
            <text:p>35,7664233577</text:p>
          </table:table-cell>
          <table:table-cell office:value-type="float" office:value="282">
            <text:p>282</text:p>
          </table:table-cell>
        </table:table-row>
        <table:table-row table:style-name="ro10" table:visibility="filter">
          <table:table-cell table:formula="of:=RIGHT(LEFT([.B284];6);5)" office:value-type="string" office:string-value="PA102">
            <text:p>PA102</text:p>
          </table:table-cell>
          <table:table-cell office:value-type="string">
            <text:p>[PA102 - Arbeit und Soziales (Grundsatzprogramm)]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35.7142857142857">
            <text:p>35,7142857143</text:p>
          </table:table-cell>
          <table:table-cell office:value-type="float" office:value="283">
            <text:p>283</text:p>
          </table:table-cell>
        </table:table-row>
        <table:table-row table:style-name="ro10" table:visibility="filter">
          <table:table-cell table:formula="of:=RIGHT(LEFT([.B285];6);5)" office:value-type="string" office:string-value="PA142">
            <text:p>PA142</text:p>
          </table:table-cell>
          <table:table-cell office:value-type="string">
            <text:p>[PA142 - Wirtschaft und Finanzen (Grundsatzprogramm)] </text:p>
          </table:table-cell>
          <table:table-cell office:value-type="float" office:value="75">
            <text:p>75</text:p>
          </table:table-cell>
          <table:table-cell office:value-type="float" office:value="135">
            <text:p>135</text:p>
          </table:table-cell>
          <table:table-cell office:value-type="float" office:value="35.7142857142857">
            <text:p>35,7142857143</text:p>
          </table:table-cell>
          <table:table-cell office:value-type="float" office:value="284">
            <text:p>284</text:p>
          </table:table-cell>
        </table:table-row>
        <table:table-row table:style-name="ro10" table:visibility="filter">
          <table:table-cell table:formula="of:=RIGHT(LEFT([.B286];6);5)" office:value-type="string" office:string-value="PA224">
            <text:p>PA224</text:p>
          </table:table-cell>
          <table:table-cell office:value-type="string">
            <text:p>[PA224 - Drogen (Wahlprogramm)] <text:s/><text:tab/> <text:s/><text:tab/>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35.6687898089172">
            <text:p>35,6687898089</text:p>
          </table:table-cell>
          <table:table-cell office:value-type="float" office:value="285">
            <text:p>285</text:p>
          </table:table-cell>
        </table:table-row>
        <table:table-row table:style-name="ro10" table:visibility="filter">
          <table:table-cell table:formula="of:=RIGHT(LEFT([.B287];6);5)" office:value-type="string" office:string-value="PA115">
            <text:p>PA115</text:p>
          </table:table-cell>
          <table:table-cell office:value-type="string">
            <text:p>[PA115 - Energie (Wahlprogramm)] <text:s/><text:tab/> <text:s/><text:tab/>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float" office:value="35.6589147286822">
            <text:p>35,6589147287</text:p>
          </table:table-cell>
          <table:table-cell office:value-type="float" office:value="286">
            <text:p>286</text:p>
          </table:table-cell>
        </table:table-row>
        <table:table-row table:style-name="ro10" table:visibility="filter">
          <table:table-cell table:formula="of:=RIGHT(LEFT([.B288];6);5)" office:value-type="string" office:string-value="PA219">
            <text:p>PA219</text:p>
          </table:table-cell>
          <table:table-cell office:value-type="string">
            <text:p>[PA219 - Drogen (Wahlprogramm)] <text:s/><text:tab/> <text:s/><text:tab/></text:p>
          </table:table-cell>
          <table:table-cell office:value-type="float" office:value="113">
            <text:p>113</text:p>
          </table:table-cell>
          <table:table-cell office:value-type="float" office:value="204">
            <text:p>204</text:p>
          </table:table-cell>
          <table:table-cell office:value-type="float" office:value="35.6466876971609">
            <text:p>35,6466876972</text:p>
          </table:table-cell>
          <table:table-cell office:value-type="float" office:value="287">
            <text:p>287</text:p>
          </table:table-cell>
        </table:table-row>
        <table:table-row table:style-name="ro10" table:visibility="filter">
          <table:table-cell table:formula="of:=RIGHT(LEFT([.B289];6);5)" office:value-type="string" office:string-value="PA400">
            <text:p>PA400</text:p>
          </table:table-cell>
          <table:table-cell office:value-type="string">
            <text:p>[PA400 - Gesundheit (Wahlprogramm)]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35.609756097561">
            <text:p>35,6097560976</text:p>
          </table:table-cell>
          <table:table-cell office:value-type="float" office:value="288">
            <text:p>288</text:p>
          </table:table-cell>
        </table:table-row>
        <table:table-row table:style-name="ro10" table:visibility="filter">
          <table:table-cell table:formula="of:=RIGHT(LEFT([.B290];6);5)" office:value-type="string" office:string-value="PA155">
            <text:p>PA155</text:p>
          </table:table-cell>
          <table:table-cell office:value-type="string">
            <text:p>[PA155 - Wirtschaft und Finanzen (Wahlprogramm)] 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35.5670103092784">
            <text:p>35,5670103093</text:p>
          </table:table-cell>
          <table:table-cell office:value-type="float" office:value="289">
            <text:p>289</text:p>
          </table:table-cell>
        </table:table-row>
        <table:table-row table:style-name="ro10" table:visibility="filter">
          <table:table-cell table:formula="of:=RIGHT(LEFT([.B291];6);5)" office:value-type="string" office:string-value="PA568">
            <text:p>PA568</text:p>
          </table:table-cell>
          <table:table-cell office:value-type="string">
            <text:p>[PA568 - Steuern (Wahlprogramm)]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35.5670103092784">
            <text:p>35,5670103093</text:p>
          </table:table-cell>
          <table:table-cell office:value-type="float" office:value="290">
            <text:p>290</text:p>
          </table:table-cell>
        </table:table-row>
        <table:table-row table:style-name="ro10" table:visibility="filter">
          <table:table-cell table:formula="of:=RIGHT(LEFT([.B292];6);5)" office:value-type="string" office:string-value="PA172">
            <text:p>PA172</text:p>
          </table:table-cell>
          <table:table-cell office:value-type="string">
            <text:p>[PA172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4">
            <text:p>154</text:p>
          </table:table-cell>
          <table:table-cell office:value-type="float" office:value="35.5648535564854">
            <text:p>35,5648535565</text:p>
          </table:table-cell>
          <table:table-cell office:value-type="float" office:value="291">
            <text:p>291</text:p>
          </table:table-cell>
        </table:table-row>
        <table:table-row table:style-name="ro10" table:visibility="filter">
          <table:table-cell table:formula="of:=RIGHT(LEFT([.B293];6);5)" office:value-type="string" office:string-value="P042 ">
            <text:p>P042 </text:p>
          </table:table-cell>
          <table:table-cell office:value-type="string">
            <text:p>[P042 - Wirtschaft und Finanzen (Positionspapier)] 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35.5329949238579">
            <text:p>35,5329949239</text:p>
          </table:table-cell>
          <table:table-cell office:value-type="float" office:value="292">
            <text:p>292</text:p>
          </table:table-cell>
        </table:table-row>
        <table:table-row table:style-name="ro10" table:visibility="filter">
          <table:table-cell table:formula="of:=RIGHT(LEFT([.B294];6);5)" office:value-type="string" office:string-value="PA498">
            <text:p>PA498</text:p>
          </table:table-cell>
          <table:table-cell office:value-type="string">
            <text:p>[PA498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office:value-type="float" office:value="35.4838709677419">
            <text:p>35,4838709677</text:p>
          </table:table-cell>
          <table:table-cell office:value-type="float" office:value="293">
            <text:p>293</text:p>
          </table:table-cell>
        </table:table-row>
        <table:table-row table:style-name="ro10" table:visibility="filter">
          <table:table-cell table:formula="of:=RIGHT(LEFT([.B295];6);5)" office:value-type="string" office:string-value="X016 ">
            <text:p>X016 </text:p>
          </table:table-cell>
          <table:table-cell office:value-type="string">
            <text:p>[X016 - Parteiinternes] </text:p>
          </table:table-cell>
          <table:table-cell office:value-type="float" office:value="78">
            <text:p>78</text:p>
          </table:table-cell>
          <table:table-cell office:value-type="float" office:value="142">
            <text:p>142</text:p>
          </table:table-cell>
          <table:table-cell office:value-type="float" office:value="35.4545454545455">
            <text:p>35,4545454545</text:p>
          </table:table-cell>
          <table:table-cell office:value-type="float" office:value="294">
            <text:p>294</text:p>
          </table:table-cell>
        </table:table-row>
        <table:table-row table:style-name="ro10" table:visibility="filter">
          <table:table-cell table:formula="of:=RIGHT(LEFT([.B296];6);5)" office:value-type="string" office:string-value="PA288">
            <text:p>PA288</text:p>
          </table:table-cell>
          <table:table-cell office:value-type="string">
            <text:p>[PA288 - Bildung und Forschung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46">
            <text:p>146</text:p>
          </table:table-cell>
          <table:table-cell office:value-type="float" office:value="35.3982300884956">
            <text:p>35,3982300885</text:p>
          </table:table-cell>
          <table:table-cell office:value-type="float" office:value="295">
            <text:p>295</text:p>
          </table:table-cell>
        </table:table-row>
        <table:table-row table:style-name="ro10" table:visibility="filter">
          <table:table-cell table:formula="of:=RIGHT(LEFT([.B297];6);5)" office:value-type="string" office:string-value="PA072">
            <text:p>PA072</text:p>
          </table:table-cell>
          <table:table-cell office:value-type="string">
            <text:p>[PA072 - Umwelt und Verbraucherschutz (Wahlprogramm)] </text:p>
          </table:table-cell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35.377358490566">
            <text:p>35,3773584906</text:p>
          </table:table-cell>
          <table:table-cell office:value-type="float" office:value="296">
            <text:p>296</text:p>
          </table:table-cell>
        </table:table-row>
        <table:table-row table:style-name="ro10" table:visibility="filter">
          <table:table-cell table:formula="of:=RIGHT(LEFT([.B298];6);5)" office:value-type="string" office:string-value="PA646">
            <text:p>PA646</text:p>
          </table:table-cell>
          <table:table-cell office:value-type="string">
            <text:p>[PA646 - Wirtschaft und Finanzen (Grundsatzprogramm)] </text:p>
          </table:table-cell>
          <table:table-cell office:value-type="float" office:value="70">
            <text:p>70</text:p>
          </table:table-cell>
          <table:table-cell office:value-type="float" office:value="128">
            <text:p>128</text:p>
          </table:table-cell>
          <table:table-cell office:value-type="float" office:value="35.3535353535354">
            <text:p>35,3535353535</text:p>
          </table:table-cell>
          <table:table-cell office:value-type="float" office:value="297">
            <text:p>297</text:p>
          </table:table-cell>
        </table:table-row>
        <table:table-row table:style-name="ro10" table:visibility="filter">
          <table:table-cell table:formula="of:=RIGHT(LEFT([.B299];6);5)" office:value-type="string" office:string-value="PA600">
            <text:p>PA600</text:p>
          </table:table-cell>
          <table:table-cell office:value-type="string">
            <text:p>[PA600 - Gesundheit (Grundsatzprogramm)]</text:p>
          </table:table-cell>
          <table:table-cell office:value-type="float" office:value="77">
            <text:p>77</text:p>
          </table:table-cell>
          <table:table-cell office:value-type="float" office:value="141">
            <text:p>141</text:p>
          </table:table-cell>
          <table:table-cell office:value-type="float" office:value="35.3211009174312">
            <text:p>35,3211009174</text:p>
          </table:table-cell>
          <table:table-cell office:value-type="float" office:value="298">
            <text:p>298</text:p>
          </table:table-cell>
        </table:table-row>
        <table:table-row table:style-name="ro10" table:visibility="filter">
          <table:table-cell table:formula="of:=RIGHT(LEFT([.B300];6);5)" office:value-type="string" office:string-value="PA044">
            <text:p>PA044</text:p>
          </table:table-cell>
          <table:table-cell table:style-name="ce2" office:value-type="string">
            <text:p>[PA044 - Gleichberechtigung und Chancengleichheit (Wahlprogramm)]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65">
            <text:p>165</text:p>
          </table:table-cell>
          <table:table-cell office:value-type="float" office:value="35.2941176470588">
            <text:p>35,2941176471</text:p>
          </table:table-cell>
          <table:table-cell office:value-type="float" office:value="299">
            <text:p>299</text:p>
          </table:table-cell>
        </table:table-row>
        <table:table-row table:style-name="ro10" table:visibility="filter">
          <table:table-cell table:formula="of:=RIGHT(LEFT([.B301];6);5)" office:value-type="string" office:string-value="PA353">
            <text:p>PA353</text:p>
          </table:table-cell>
          <table:table-cell office:value-type="string">
            <text:p>[PA353 - Asyl (Wahlprogramm)]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float" office:value="35.2941176470588">
            <text:p>35,2941176471</text:p>
          </table:table-cell>
          <table:table-cell office:value-type="float" office:value="300">
            <text:p>300</text:p>
          </table:table-cell>
        </table:table-row>
        <table:table-row table:style-name="ro10" table:visibility="filter">
          <table:table-cell table:formula="of:=RIGHT(LEFT([.B302];6);5)" office:value-type="string" office:string-value="PA426">
            <text:p>PA426</text:p>
          </table:table-cell>
          <table:table-cell office:value-type="string">
            <text:p>[PA426 - Energie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35.2697095435685">
            <text:p>35,2697095436</text:p>
          </table:table-cell>
          <table:table-cell office:value-type="float" office:value="301">
            <text:p>301</text:p>
          </table:table-cell>
        </table:table-row>
        <table:table-row table:style-name="ro10" table:visibility="filter">
          <table:table-cell table:formula="of:=RIGHT(LEFT([.B303];6);5)" office:value-type="string" office:string-value="PA511">
            <text:p>PA511</text:p>
          </table:table-cell>
          <table:table-cell office:value-type="string">
            <text:p>[PA511 - Bildung und Forschung (Wahlprogramm)] <text:s/><text:tab/> <text:s/><text:tab/>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float" office:value="35.2697095435685">
            <text:p>35,2697095436</text:p>
          </table:table-cell>
          <table:table-cell office:value-type="float" office:value="302">
            <text:p>302</text:p>
          </table:table-cell>
        </table:table-row>
        <table:table-row table:style-name="ro10" table:visibility="filter">
          <table:table-cell table:formula="of:=RIGHT(LEFT([.B304];6);5)" office:value-type="string" office:string-value="PA595">
            <text:p>PA595</text:p>
          </table:table-cell>
          <table:table-cell office:value-type="string">
            <text:p>[PA595 - Bildung und Forschung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45">
            <text:p>145</text:p>
          </table:table-cell>
          <table:table-cell office:value-type="float" office:value="35.2678571428571">
            <text:p>35,2678571429</text:p>
          </table:table-cell>
          <table:table-cell office:value-type="float" office:value="303">
            <text:p>303</text:p>
          </table:table-cell>
        </table:table-row>
        <table:table-row table:style-name="ro10" table:visibility="filter">
          <table:table-cell table:formula="of:=RIGHT(LEFT([.B305];6);5)" office:value-type="string" office:string-value="PA500">
            <text:p>PA500</text:p>
          </table:table-cell>
          <table:table-cell office:value-type="string">
            <text:p>[PA500 - Außenpolitik (Grundsatzprogramm)] <text:s/><text:tab/> <text:s/><text:tab/></text:p>
          </table:table-cell>
          <table:table-cell office:value-type="float" office:value="86">
            <text:p>86</text:p>
          </table:table-cell>
          <table:table-cell office:value-type="float" office:value="158">
            <text:p>158</text:p>
          </table:table-cell>
          <table:table-cell office:value-type="float" office:value="35.2459016393443">
            <text:p>35,2459016393</text:p>
          </table:table-cell>
          <table:table-cell office:value-type="float" office:value="304">
            <text:p>304</text:p>
          </table:table-cell>
        </table:table-row>
        <table:table-row table:style-name="ro10" table:visibility="filter">
          <table:table-cell table:formula="of:=RIGHT(LEFT([.B306];6);5)" office:value-type="string" office:string-value="PA473">
            <text:p>PA473</text:p>
          </table:table-cell>
          <table:table-cell office:value-type="string">
            <text:p>[PA473 - Wirtschaft und Finanzen (Grundsatzprogramm)] </text:p>
          </table:table-cell>
          <table:table-cell office:value-type="float" office:value="68">
            <text:p>68</text:p>
          </table:table-cell>
          <table:table-cell office:value-type="float" office:value="125">
            <text:p>125</text:p>
          </table:table-cell>
          <table:table-cell office:value-type="float" office:value="35.2331606217617">
            <text:p>35,2331606218</text:p>
          </table:table-cell>
          <table:table-cell office:value-type="float" office:value="305">
            <text:p>305</text:p>
          </table:table-cell>
        </table:table-row>
        <table:table-row table:style-name="ro10" table:visibility="filter">
          <table:table-cell table:formula="of:=RIGHT(LEFT([.B307];6);5)" office:value-type="string" office:string-value="PA176">
            <text:p>PA176</text:p>
          </table:table-cell>
          <table:table-cell office:value-type="string">
            <text:p>[PA176 - Asyl (Wahlprogramm)]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35.1612903225806">
            <text:p>35,1612903226</text:p>
          </table:table-cell>
          <table:table-cell office:value-type="float" office:value="306">
            <text:p>306</text:p>
          </table:table-cell>
        </table:table-row>
        <table:table-row table:style-name="ro10" table:visibility="filter">
          <table:table-cell table:formula="of:=RIGHT(LEFT([.B308];6);5)" office:value-type="string" office:string-value="PA601">
            <text:p>PA601</text:p>
          </table:table-cell>
          <table:table-cell office:value-type="string">
            <text:p>[PA601 - Wirtschaft und Finanzen (Grundsatzprogramm)] </text:p>
          </table:table-cell>
          <table:table-cell office:value-type="float" office:value="67">
            <text:p>67</text:p>
          </table:table-cell>
          <table:table-cell office:value-type="float" office:value="124">
            <text:p>124</text:p>
          </table:table-cell>
          <table:table-cell office:value-type="float" office:value="35.0785340314136">
            <text:p>35,0785340314</text:p>
          </table:table-cell>
          <table:table-cell office:value-type="float" office:value="307">
            <text:p>307</text:p>
          </table:table-cell>
        </table:table-row>
        <table:table-row table:style-name="ro10" table:visibility="filter">
          <table:table-cell table:formula="of:=RIGHT(LEFT([.B309];6);5)" office:value-type="string" office:string-value="PA449">
            <text:p>PA449</text:p>
          </table:table-cell>
          <table:table-cell office:value-type="string">
            <text:p>[PA449 - Asyl (Wahlprogramm)]</text:p>
          </table:table-cell>
          <table:table-cell office:value-type="float" office:value="116">
            <text:p>116</text:p>
          </table:table-cell>
          <table:table-cell office:value-type="float" office:value="215">
            <text:p>215</text:p>
          </table:table-cell>
          <table:table-cell office:value-type="float" office:value="35.0453172205438">
            <text:p>35,0453172205</text:p>
          </table:table-cell>
          <table:table-cell office:value-type="float" office:value="308">
            <text:p>308</text:p>
          </table:table-cell>
        </table:table-row>
        <table:table-row table:style-name="ro10" table:visibility="filter">
          <table:table-cell table:formula="of:=RIGHT(LEFT([.B310];6);5)" office:value-type="string" office:string-value="PA154">
            <text:p>PA154</text:p>
          </table:table-cell>
          <table:table-cell office:value-type="string">
            <text:p>[PA154 - Wirtschaft und Finanzen (Wahlprogramm)] 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  <table:table-cell office:value-type="float" office:value="309">
            <text:p>309</text:p>
          </table:table-cell>
        </table:table-row>
        <table:table-row table:style-name="ro10" table:visibility="filter">
          <table:table-cell table:formula="of:=RIGHT(LEFT([.B311];6);5)" office:value-type="string" office:string-value="PA230">
            <text:p>PA230</text:p>
          </table:table-cell>
          <table:table-cell office:value-type="string">
            <text:p>[PA230 - Arbeit und Soziales (Wahlprogramm)]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float" office:value="34.9442379182156">
            <text:p>34,9442379182</text:p>
          </table:table-cell>
          <table:table-cell office:value-type="float" office:value="310">
            <text:p>310</text:p>
          </table:table-cell>
        </table:table-row>
        <table:table-row table:style-name="ro10" table:visibility="filter">
          <table:table-cell table:formula="of:=RIGHT(LEFT([.B312];6);5)" office:value-type="string" office:string-value="PA490">
            <text:p>PA490</text:p>
          </table:table-cell>
          <table:table-cell office:value-type="string">
            <text:p>[PA490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64">
            <text:p>164</text:p>
          </table:table-cell>
          <table:table-cell office:value-type="float" office:value="34.9206349206349">
            <text:p>34,9206349206</text:p>
          </table:table-cell>
          <table:table-cell office:value-type="float" office:value="311">
            <text:p>311</text:p>
          </table:table-cell>
        </table:table-row>
        <table:table-row table:style-name="ro10" table:visibility="filter">
          <table:table-cell table:formula="of:=RIGHT(LEFT([.B313];6);5)" office:value-type="string" office:string-value="PA209">
            <text:p>PA209</text:p>
          </table:table-cell>
          <table:table-cell office:value-type="string">
            <text:p>[PA209 - Umwelt und Verbraucherschutz (Wahlprogramm)] 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office:value-type="float" office:value="34.8484848484849">
            <text:p>34,8484848485</text:p>
          </table:table-cell>
          <table:table-cell office:value-type="float" office:value="312">
            <text:p>312</text:p>
          </table:table-cell>
        </table:table-row>
        <table:table-row table:style-name="ro10" table:visibility="filter">
          <table:table-cell table:formula="of:=RIGHT(LEFT([.B314];6);5)" office:value-type="string" office:string-value="PA264">
            <text:p>PA264</text:p>
          </table:table-cell>
          <table:table-cell office:value-type="string">
            <text:p>[PA264 - Wirtschaft und Finanzen (Wahlprogramm)] </text:p>
          </table:table-cell>
          <table:table-cell office:value-type="float" office:value="63">
            <text:p>63</text:p>
          </table:table-cell>
          <table:table-cell office:value-type="float" office:value="118">
            <text:p>118</text:p>
          </table:table-cell>
          <table:table-cell office:value-type="float" office:value="34.8066298342541">
            <text:p>34,8066298343</text:p>
          </table:table-cell>
          <table:table-cell office:value-type="float" office:value="313">
            <text:p>313</text:p>
          </table:table-cell>
        </table:table-row>
        <table:table-row table:style-name="ro10" table:visibility="filter">
          <table:table-cell table:formula="of:=RIGHT(LEFT([.B315];6);5)" office:value-type="string" office:string-value="PA440">
            <text:p>PA440</text:p>
          </table:table-cell>
          <table:table-cell office:value-type="string">
            <text:p>[PA440 - Asyl (Wahlprogramm)]</text:p>
          </table:table-cell>
          <table:table-cell office:value-type="float" office:value="119">
            <text:p>119</text:p>
          </table:table-cell>
          <table:table-cell office:value-type="float" office:value="223">
            <text:p>223</text:p>
          </table:table-cell>
          <table:table-cell office:value-type="float" office:value="34.7953216374269">
            <text:p>34,7953216374</text:p>
          </table:table-cell>
          <table:table-cell office:value-type="float" office:value="314">
            <text:p>314</text:p>
          </table:table-cell>
        </table:table-row>
        <table:table-row table:style-name="ro10" table:visibility="filter">
          <table:table-cell table:formula="of:=RIGHT(LEFT([.B316];6);5)" office:value-type="string" office:string-value="PA146">
            <text:p>PA146</text:p>
          </table:table-cell>
          <table:table-cell office:value-type="string">
            <text:p>[PA146 - Wirtschaft und Finanzen (Grundsatzprogramm)] </text:p>
          </table:table-cell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34.7826086956522">
            <text:p>34,7826086957</text:p>
          </table:table-cell>
          <table:table-cell office:value-type="float" office:value="315">
            <text:p>315</text:p>
          </table:table-cell>
        </table:table-row>
        <table:table-row table:style-name="ro10" table:visibility="filter">
          <table:table-cell table:formula="of:=RIGHT(LEFT([.B317];6);5)" office:value-type="string" office:string-value="PA058">
            <text:p>PA058</text:p>
          </table:table-cell>
          <table:table-cell office:value-type="string">
            <text:p>[PA058 - Ernährung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164">
            <text:p>164</text:p>
          </table:table-cell>
          <table:table-cell office:value-type="float" office:value="34.6613545816733">
            <text:p>34,6613545817</text:p>
          </table:table-cell>
          <table:table-cell office:value-type="float" office:value="316">
            <text:p>316</text:p>
          </table:table-cell>
        </table:table-row>
        <table:table-row table:style-name="ro10" table:visibility="filter">
          <table:table-cell table:formula="of:=RIGHT(LEFT([.B318];6);5)" office:value-type="string" office:string-value="PA258">
            <text:p>PA258</text:p>
          </table:table-cell>
          <table:table-cell office:value-type="string">
            <text:p>[PA258 - Landwirtschaft (Wahlprogramm)]</text:p>
          </table:table-cell>
          <table:table-cell office:value-type="float" office:value="80">
            <text:p>80</text:p>
          </table:table-cell>
          <table:table-cell office:value-type="float" office:value="151">
            <text:p>151</text:p>
          </table:table-cell>
          <table:table-cell office:value-type="float" office:value="34.6320346320346">
            <text:p>34,632034632</text:p>
          </table:table-cell>
          <table:table-cell office:value-type="float" office:value="317">
            <text:p>317</text:p>
          </table:table-cell>
        </table:table-row>
        <table:table-row table:style-name="ro10" table:visibility="filter">
          <table:table-cell table:formula="of:=RIGHT(LEFT([.B319];6);5)" office:value-type="string" office:string-value="PA107">
            <text:p>PA107</text:p>
          </table:table-cell>
          <table:table-cell office:value-type="string">
            <text:p>[PA107 - Sicherheitspolitik (Wahlprogramm)]</text:p>
          </table:table-cell>
          <table:table-cell office:value-type="float" office:value="65">
            <text:p>65</text:p>
          </table:table-cell>
          <table:table-cell office:value-type="float" office:value="123">
            <text:p>123</text:p>
          </table:table-cell>
          <table:table-cell office:value-type="float" office:value="34.5744680851064">
            <text:p>34,5744680851</text:p>
          </table:table-cell>
          <table:table-cell office:value-type="float" office:value="318">
            <text:p>318</text:p>
          </table:table-cell>
        </table:table-row>
        <table:table-row table:style-name="ro10" table:visibility="filter">
          <table:table-cell table:formula="of:=RIGHT(LEFT([.B320];6);5)" office:value-type="string" office:string-value="PA551">
            <text:p>PA551</text:p>
          </table:table-cell>
          <table:table-cell office:value-type="string">
            <text:p>[PA551 - Umwelt und Verbraucherschutz (Wahlprogramm)] 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34.4827586206897">
            <text:p>34,4827586207</text:p>
          </table:table-cell>
          <table:table-cell office:value-type="float" office:value="319">
            <text:p>319</text:p>
          </table:table-cell>
        </table:table-row>
        <table:table-row table:style-name="ro10" table:visibility="filter">
          <table:table-cell table:formula="of:=RIGHT(LEFT([.B321];6);5)" office:value-type="string" office:string-value="PA016">
            <text:p>PA016</text:p>
          </table:table-cell>
          <table:table-cell table:style-name="ce2" office:value-type="string">
            <text:p>[PA016 - Arbeit und Soziales (Wahlprogramm)]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10">
            <text:p>210</text:p>
          </table:table-cell>
          <table:table-cell office:value-type="float" office:value="34.375">
            <text:p>34,375</text:p>
          </table:table-cell>
          <table:table-cell office:value-type="float" office:value="320">
            <text:p>320</text:p>
          </table:table-cell>
        </table:table-row>
        <table:table-row table:style-name="ro10" table:visibility="filter">
          <table:table-cell table:formula="of:=RIGHT(LEFT([.B322];6);5)" office:value-type="string" office:string-value="PA652">
            <text:p>PA652</text:p>
          </table:table-cell>
          <table:table-cell table:style-name="ce2" office:value-type="string">
            <text:p>[PA652 - Wirtschaft und Finanzen (Grundsatzprogramm)] 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28">
            <text:p>128</text:p>
          </table:table-cell>
          <table:table-cell office:value-type="float" office:value="34.3589743589744">
            <text:p>34,358974359</text:p>
          </table:table-cell>
          <table:table-cell office:value-type="float" office:value="321">
            <text:p>321</text:p>
          </table:table-cell>
        </table:table-row>
        <table:table-row table:style-name="ro10" table:visibility="filter">
          <table:table-cell table:formula="of:=RIGHT(LEFT([.B323];6);5)" office:value-type="string" office:string-value="PA567">
            <text:p>PA567</text:p>
          </table:table-cell>
          <table:table-cell office:value-type="string">
            <text:p>[PA567 - Steuern (Wahlprogramm)]</text:p>
          </table:table-cell>
          <table:table-cell office:value-type="float" office:value="64">
            <text:p>64</text:p>
          </table:table-cell>
          <table:table-cell office:value-type="float" office:value="123">
            <text:p>123</text:p>
          </table:table-cell>
          <table:table-cell office:value-type="float" office:value="34.2245989304813">
            <text:p>34,2245989305</text:p>
          </table:table-cell>
          <table:table-cell office:value-type="float" office:value="322">
            <text:p>322</text:p>
          </table:table-cell>
        </table:table-row>
        <table:table-row table:style-name="ro10" table:visibility="filter">
          <table:table-cell table:formula="of:=RIGHT(LEFT([.B324];6);5)" office:value-type="string" office:string-value="PA475">
            <text:p>PA475</text:p>
          </table:table-cell>
          <table:table-cell office:value-type="string">
            <text:p>[PA475 - Energie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54">
            <text:p>154</text:p>
          </table:table-cell>
          <table:table-cell office:value-type="float" office:value="34.1880341880342">
            <text:p>34,188034188</text:p>
          </table:table-cell>
          <table:table-cell office:value-type="float" office:value="323">
            <text:p>323</text:p>
          </table:table-cell>
        </table:table-row>
        <table:table-row table:style-name="ro10" table:visibility="filter">
          <table:table-cell table:formula="of:=RIGHT(LEFT([.B325];6);5)" office:value-type="string" office:string-value="PA526">
            <text:p>PA526</text:p>
          </table:table-cell>
          <table:table-cell office:value-type="string">
            <text:p>[PA526 - Innen- und Rechtspolitik (Wahlprogramm)]</text:p>
          </table:table-cell>
          <table:table-cell office:value-type="float" office:value="67">
            <text:p>67</text:p>
          </table:table-cell>
          <table:table-cell office:value-type="float" office:value="129">
            <text:p>129</text:p>
          </table:table-cell>
          <table:table-cell office:value-type="float" office:value="34.1836734693878">
            <text:p>34,1836734694</text:p>
          </table:table-cell>
          <table:table-cell office:value-type="float" office:value="324">
            <text:p>324</text:p>
          </table:table-cell>
        </table:table-row>
        <table:table-row table:style-name="ro10" table:visibility="filter">
          <table:table-cell table:formula="of:=RIGHT(LEFT([.B326];6);5)" office:value-type="string" office:string-value="PA236">
            <text:p>PA236</text:p>
          </table:table-cell>
          <table:table-cell office:value-type="string">
            <text:p>[PA236 - BGE (Wahlprogramm)] <text:s/><text:tab/> <text:s/><text:tab/></text:p>
          </table:table-cell>
          <table:table-cell office:value-type="float" office:value="109">
            <text:p>109</text:p>
          </table:table-cell>
          <table:table-cell office:value-type="float" office:value="210">
            <text:p>210</text:p>
          </table:table-cell>
          <table:table-cell office:value-type="float" office:value="34.1692789968652">
            <text:p>34,1692789969</text:p>
          </table:table-cell>
          <table:table-cell office:value-type="float" office:value="325">
            <text:p>325</text:p>
          </table:table-cell>
        </table:table-row>
        <table:table-row table:style-name="ro10" table:visibility="filter">
          <table:table-cell table:formula="of:=RIGHT(LEFT([.B327];6);5)" office:value-type="string" office:string-value="PA054">
            <text:p>PA054</text:p>
          </table:table-cell>
          <table:table-cell office:value-type="string">
            <text:p>[PA054 - Arbeit und Soziales (Wahlprogramm)]</text:p>
          </table:table-cell>
          <table:table-cell office:value-type="float" office:value="96">
            <text:p>96</text:p>
          </table:table-cell>
          <table:table-cell office:value-type="float" office:value="185">
            <text:p>185</text:p>
          </table:table-cell>
          <table:table-cell office:value-type="float" office:value="34.1637010676157">
            <text:p>34,1637010676</text:p>
          </table:table-cell>
          <table:table-cell office:value-type="float" office:value="326">
            <text:p>326</text:p>
          </table:table-cell>
        </table:table-row>
        <table:table-row table:style-name="ro10" table:visibility="filter">
          <table:table-cell table:formula="of:=RIGHT(LEFT([.B328];6);5)" office:value-type="string" office:string-value="PA403">
            <text:p>PA403</text:p>
          </table:table-cell>
          <table:table-cell office:value-type="string">
            <text:p>[PA403 - Wahlrecht (Wahlprogramm)] 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office:value-type="float" office:value="34.1463414634146">
            <text:p>34,1463414634</text:p>
          </table:table-cell>
          <table:table-cell office:value-type="float" office:value="327">
            <text:p>327</text:p>
          </table:table-cell>
        </table:table-row>
        <table:table-row table:style-name="ro10" table:visibility="filter">
          <table:table-cell table:formula="of:=RIGHT(LEFT([.B329];6);5)" office:value-type="string" office:string-value="PA621">
            <text:p>PA621</text:p>
          </table:table-cell>
          <table:table-cell office:value-type="string">
            <text:p>[PA621 - Pflege (Wahlprogramm)]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float" office:value="34.1346153846154">
            <text:p>34,1346153846</text:p>
          </table:table-cell>
          <table:table-cell office:value-type="float" office:value="328">
            <text:p>328</text:p>
          </table:table-cell>
        </table:table-row>
        <table:table-row table:style-name="ro10" table:visibility="filter">
          <table:table-cell table:formula="of:=RIGHT(LEFT([.B330];6);5)" office:value-type="string" office:string-value="PA327">
            <text:p>PA327</text:p>
          </table:table-cell>
          <table:table-cell office:value-type="string">
            <text:p>[PA327 - Arbeit und Soziales (Wahlprogramm)]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float" office:value="34.1085271317829">
            <text:p>34,1085271318</text:p>
          </table:table-cell>
          <table:table-cell office:value-type="float" office:value="329">
            <text:p>329</text:p>
          </table:table-cell>
        </table:table-row>
        <table:table-row table:style-name="ro10" table:visibility="filter">
          <table:table-cell table:formula="of:=RIGHT(LEFT([.B331];6);5)" office:value-type="string" office:string-value="PA360">
            <text:p>PA360</text:p>
          </table:table-cell>
          <table:table-cell office:value-type="string">
            <text:p>[PA360 - Außenpolitik (Grundsatzprogramm)] <text:s/><text:tab/> <text:s/><text:tab/>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float" office:value="34.1085271317829">
            <text:p>34,1085271318</text:p>
          </table:table-cell>
          <table:table-cell office:value-type="float" office:value="330">
            <text:p>330</text:p>
          </table:table-cell>
        </table:table-row>
        <table:table-row table:style-name="ro10" table:visibility="filter">
          <table:table-cell table:formula="of:=RIGHT(LEFT([.B332];6);5)" office:value-type="string" office:string-value="PA357">
            <text:p>PA357</text:p>
          </table:table-cell>
          <table:table-cell office:value-type="string">
            <text:p>[PA357 - ALG-II/Hartz-IV (Wahlprogramm)]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34.0845070422535">
            <text:p>34,0845070423</text:p>
          </table:table-cell>
          <table:table-cell office:value-type="float" office:value="331">
            <text:p>331</text:p>
          </table:table-cell>
        </table:table-row>
        <table:table-row table:style-name="ro10">
          <table:table-cell table:formula="of:=RIGHT(LEFT([.B333];6);5)" office:value-type="string" office:string-value="PA474">
            <text:p>PA474</text:p>
          </table:table-cell>
          <table:table-cell office:value-type="string">
            <text:p>[PA474 - Europa (Grundsatzprogramm)] <text:s/><text:tab/> <text:s/><text:tab/></text:p>
          </table:table-cell>
          <table:table-cell office:value-type="float" office:value="77">
            <text:p>77</text:p>
          </table:table-cell>
          <table:table-cell office:value-type="float" office:value="149">
            <text:p>149</text:p>
          </table:table-cell>
          <table:table-cell office:value-type="float" office:value="34.070796460177">
            <text:p>34,0707964602</text:p>
          </table:table-cell>
          <table:table-cell office:value-type="float" office:value="332">
            <text:p>332</text:p>
          </table:table-cell>
        </table:table-row>
        <table:table-row table:style-name="ro10" table:visibility="filter">
          <table:table-cell table:formula="of:=RIGHT(LEFT([.B334];6);5)" office:value-type="string" office:string-value="PA312">
            <text:p>PA312</text:p>
          </table:table-cell>
          <table:table-cell office:value-type="string">
            <text:p>[PA312 - Bildung und Forschung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float" office:value="34.0425531914894">
            <text:p>34,0425531915</text:p>
          </table:table-cell>
          <table:table-cell office:value-type="float" office:value="333">
            <text:p>333</text:p>
          </table:table-cell>
        </table:table-row>
        <table:table-row table:style-name="ro10" table:visibility="filter">
          <table:table-cell table:formula="of:=RIGHT(LEFT([.B335];6);5)" office:value-type="string" office:string-value="PA446">
            <text:p>PA446</text:p>
          </table:table-cell>
          <table:table-cell office:value-type="string">
            <text:p>[PA446 - Asyl (Wahlprogramm)]</text:p>
          </table:table-cell>
          <table:table-cell office:value-type="float" office:value="113">
            <text:p>113</text:p>
          </table:table-cell>
          <table:table-cell office:value-type="float" office:value="219">
            <text:p>219</text:p>
          </table:table-cell>
          <table:table-cell office:value-type="float" office:value="34.0361445783133">
            <text:p>34,0361445783</text:p>
          </table:table-cell>
          <table:table-cell office:value-type="float" office:value="334">
            <text:p>334</text:p>
          </table:table-cell>
        </table:table-row>
        <table:table-row table:style-name="ro9" table:visibility="filter">
          <table:table-cell table:formula="of:=RIGHT(LEFT([.B336];6);5)" office:value-type="string" office:string-value="X015 ">
            <text:p>X015 </text:p>
          </table:table-cell>
          <table:table-cell office:value-type="string">
            <text:p>[X015 - Liquid Democracy] </text:p>
          </table:table-cell>
          <table:table-cell office:value-type="float" office:value="88">
            <text:p>88</text:p>
          </table:table-cell>
          <table:table-cell office:value-type="float" office:value="171">
            <text:p>171</text:p>
          </table:table-cell>
          <table:table-cell office:value-type="float" office:value="33.976833976834">
            <text:p>33,9768339768</text:p>
          </table:table-cell>
          <table:table-cell office:value-type="float" office:value="335">
            <text:p>335</text:p>
          </table:table-cell>
        </table:table-row>
        <table:table-row table:style-name="ro10" table:visibility="filter">
          <table:table-cell table:formula="of:=RIGHT(LEFT([.B337];6);5)" office:value-type="string" office:string-value="PA433">
            <text:p>PA433</text:p>
          </table:table-cell>
          <table:table-cell office:value-type="string">
            <text:p>[PA433 - Bildung und Forschung (Wahlprogramm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44">
            <text:p>144</text:p>
          </table:table-cell>
          <table:table-cell office:value-type="float" office:value="33.9449541284404">
            <text:p>33,9449541284</text:p>
          </table:table-cell>
          <table:table-cell office:value-type="float" office:value="336">
            <text:p>336</text:p>
          </table:table-cell>
        </table:table-row>
        <table:table-row table:style-name="ro10" table:visibility="filter">
          <table:table-cell table:formula="of:=RIGHT(LEFT([.B338];6);5)" office:value-type="string" office:string-value="PA574">
            <text:p>PA574</text:p>
          </table:table-cell>
          <table:table-cell office:value-type="string">
            <text:p>[PA574 - Demokratie (Wahl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33.8912133891213">
            <text:p>33,8912133891</text:p>
          </table:table-cell>
          <table:table-cell office:value-type="float" office:value="337">
            <text:p>337</text:p>
          </table:table-cell>
        </table:table-row>
        <table:table-row table:style-name="ro10" table:visibility="filter">
          <table:table-cell table:formula="of:=RIGHT(LEFT([.B339];6);5)" office:value-type="string" office:string-value="PA412">
            <text:p>PA412</text:p>
          </table:table-cell>
          <table:table-cell office:value-type="string">
            <text:p>[PA412 - Steuern (Wahlprogramm)]</text:p>
          </table:table-cell>
          <table:table-cell office:value-type="float" office:value="66">
            <text:p>66</text:p>
          </table:table-cell>
          <table:table-cell office:value-type="float" office:value="129">
            <text:p>129</text:p>
          </table:table-cell>
          <table:table-cell office:value-type="float" office:value="33.8461538461538">
            <text:p>33,8461538462</text:p>
          </table:table-cell>
          <table:table-cell office:value-type="float" office:value="338">
            <text:p>338</text:p>
          </table:table-cell>
        </table:table-row>
        <table:table-row table:style-name="ro10" table:visibility="filter">
          <table:table-cell table:formula="of:=RIGHT(LEFT([.B340];6);5)" office:value-type="string" office:string-value="PA020">
            <text:p>PA020</text:p>
          </table:table-cell>
          <table:table-cell office:value-type="string">
            <text:p>[PA020 - Wahlrecht (Wahlprogramm)] </text:p>
          </table:table-cell>
          <table:table-cell office:value-type="float" office:value="72">
            <text:p>72</text:p>
          </table:table-cell>
          <table:table-cell office:value-type="float" office:value="141">
            <text:p>141</text:p>
          </table:table-cell>
          <table:table-cell office:value-type="float" office:value="33.8028169014084">
            <text:p>33,8028169014</text:p>
          </table:table-cell>
          <table:table-cell office:value-type="float" office:value="339">
            <text:p>339</text:p>
          </table:table-cell>
        </table:table-row>
        <table:table-row table:style-name="ro10" table:visibility="filter">
          <table:table-cell table:formula="of:=RIGHT(LEFT([.B341];6);5)" office:value-type="string" office:string-value="PA223">
            <text:p>PA223</text:p>
          </table:table-cell>
          <table:table-cell office:value-type="string">
            <text:p>[PA223 - Drogen (Wahlprogramm)] <text:s/><text:tab/> <text:s/><text:tab/>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float" office:value="33.7620578778135">
            <text:p>33,7620578778</text:p>
          </table:table-cell>
          <table:table-cell office:value-type="float" office:value="340">
            <text:p>340</text:p>
          </table:table-cell>
        </table:table-row>
        <table:table-row table:style-name="ro10" table:visibility="filter">
          <table:table-cell table:formula="of:=RIGHT(LEFT([.B342];6);5)" office:value-type="string" office:string-value="PA542">
            <text:p>PA542</text:p>
          </table:table-cell>
          <table:table-cell table:style-name="ce2" office:value-type="string">
            <text:p>[PA542 - Familie und Gesellschaft (Wahlprogramm)] <text:s/><text:tab/> <text:s/><text:tab/>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55">
            <text:p>155</text:p>
          </table:table-cell>
          <table:table-cell office:value-type="float" office:value="33.7606837606838">
            <text:p>33,7606837607</text:p>
          </table:table-cell>
          <table:table-cell office:value-type="float" office:value="341">
            <text:p>341</text:p>
          </table:table-cell>
        </table:table-row>
        <table:table-row table:style-name="ro10" table:visibility="filter">
          <table:table-cell table:formula="of:=RIGHT(LEFT([.B343];6);5)" office:value-type="string" office:string-value="PA501">
            <text:p>PA501</text:p>
          </table:table-cell>
          <table:table-cell office:value-type="string">
            <text:p>[PA501 - Außenpolitik (Grundsatz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59">
            <text:p>159</text:p>
          </table:table-cell>
          <table:table-cell office:value-type="float" office:value="33.75">
            <text:p>33,75</text:p>
          </table:table-cell>
          <table:table-cell office:value-type="float" office:value="342">
            <text:p>342</text:p>
          </table:table-cell>
        </table:table-row>
        <table:table-row table:style-name="ro10" table:visibility="filter">
          <table:table-cell table:formula="of:=RIGHT(LEFT([.B344];6);5)" office:value-type="string" office:string-value="PA237">
            <text:p>PA237</text:p>
          </table:table-cell>
          <table:table-cell office:value-type="string">
            <text:p>[PA237 - Arbeit und Soziales (Wahlprogramm)]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float" office:value="33.7164750957854">
            <text:p>33,7164750958</text:p>
          </table:table-cell>
          <table:table-cell office:value-type="float" office:value="343">
            <text:p>343</text:p>
          </table:table-cell>
        </table:table-row>
        <table:table-row table:style-name="ro10" table:visibility="filter">
          <table:table-cell table:formula="of:=RIGHT(LEFT([.B345];6);5)" office:value-type="string" office:string-value="PA411">
            <text:p>PA411</text:p>
          </table:table-cell>
          <table:table-cell office:value-type="string">
            <text:p>[PA411 - Wirtschaft und Finanzen (Wahlprogramm)] 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33.695652173913">
            <text:p>33,6956521739</text:p>
          </table:table-cell>
          <table:table-cell office:value-type="float" office:value="344">
            <text:p>344</text:p>
          </table:table-cell>
        </table:table-row>
        <table:table-row table:style-name="ro10" table:visibility="filter">
          <table:table-cell table:formula="of:=RIGHT(LEFT([.B346];6);5)" office:value-type="string" office:string-value="PA324">
            <text:p>PA324</text:p>
          </table:table-cell>
          <table:table-cell office:value-type="string">
            <text:p>[PA324 - Umwelt und Verbraucherschutz (Wahlprogramm)] </text:p>
          </table:table-cell>
          <table:table-cell office:value-type="float" office:value="68">
            <text:p>68</text:p>
          </table:table-cell>
          <table:table-cell office:value-type="float" office:value="134">
            <text:p>134</text:p>
          </table:table-cell>
          <table:table-cell office:value-type="float" office:value="33.6633663366337">
            <text:p>33,6633663366</text:p>
          </table:table-cell>
          <table:table-cell office:value-type="float" office:value="345">
            <text:p>345</text:p>
          </table:table-cell>
        </table:table-row>
        <table:table-row table:style-name="ro10">
          <table:table-cell table:formula="of:=RIGHT(LEFT([.B347];6);5)" office:value-type="string" office:string-value="PA193">
            <text:p>PA193</text:p>
          </table:table-cell>
          <table:table-cell office:value-type="string">
            <text:p>[PA193 - Europa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42">
            <text:p>142</text:p>
          </table:table-cell>
          <table:table-cell office:value-type="float" office:value="33.6448598130841">
            <text:p>33,6448598131</text:p>
          </table:table-cell>
          <table:table-cell office:value-type="float" office:value="346">
            <text:p>346</text:p>
          </table:table-cell>
        </table:table-row>
        <table:table-row table:style-name="ro10" table:visibility="filter">
          <table:table-cell table:formula="of:=RIGHT(LEFT([.B348];6);5)" office:value-type="string" office:string-value="PA562">
            <text:p>PA562</text:p>
          </table:table-cell>
          <table:table-cell office:value-type="string">
            <text:p>[PA562 - Medienpolitik (Wahlprogramm)]</text:p>
          </table:table-cell>
          <table:table-cell office:value-type="float" office:value="74">
            <text:p>74</text:p>
          </table:table-cell>
          <table:table-cell office:value-type="float" office:value="146">
            <text:p>146</text:p>
          </table:table-cell>
          <table:table-cell office:value-type="float" office:value="33.6363636363636">
            <text:p>33,6363636364</text:p>
          </table:table-cell>
          <table:table-cell office:value-type="float" office:value="347">
            <text:p>347</text:p>
          </table:table-cell>
        </table:table-row>
        <table:table-row table:style-name="ro10" table:visibility="filter">
          <table:table-cell table:formula="of:=RIGHT(LEFT([.B349];6);5)" office:value-type="string" office:string-value="PA057">
            <text:p>PA057</text:p>
          </table:table-cell>
          <table:table-cell office:value-type="string">
            <text:p>[PA057 - Außenpolitik (Wahlprogramm)] <text:s/><text:tab/> <text:s/><text:tab/>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office:value-type="float" office:value="33.5820895522388">
            <text:p>33,5820895522</text:p>
          </table:table-cell>
          <table:table-cell office:value-type="float" office:value="348">
            <text:p>348</text:p>
          </table:table-cell>
        </table:table-row>
        <table:table-row table:style-name="ro10" table:visibility="filter">
          <table:table-cell table:formula="of:=RIGHT(LEFT([.B350];6);5)" office:value-type="string" office:string-value="PA215">
            <text:p>PA215</text:p>
          </table:table-cell>
          <table:table-cell office:value-type="string">
            <text:p>[PA215 - Drogen (Wahlprogramm)] <text:s/><text:tab/> <text:s/><text:tab/></text:p>
          </table:table-cell>
          <table:table-cell office:value-type="float" office:value="102">
            <text:p>102</text:p>
          </table:table-cell>
          <table:table-cell office:value-type="float" office:value="202">
            <text:p>202</text:p>
          </table:table-cell>
          <table:table-cell office:value-type="float" office:value="33.5526315789474">
            <text:p>33,5526315789</text:p>
          </table:table-cell>
          <table:table-cell office:value-type="float" office:value="349">
            <text:p>349</text:p>
          </table:table-cell>
        </table:table-row>
        <table:table-row table:style-name="ro10" table:visibility="filter">
          <table:table-cell table:formula="of:=RIGHT(LEFT([.B351];6);5)" office:value-type="string" office:string-value="PA133">
            <text:p>PA133</text:p>
          </table:table-cell>
          <table:table-cell office:value-type="string">
            <text:p>[PA133 - Innen- und Rechtspolitik (Wahlprogramm)]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33.5078534031414">
            <text:p>33,5078534031</text:p>
          </table:table-cell>
          <table:table-cell office:value-type="float" office:value="350">
            <text:p>350</text:p>
          </table:table-cell>
        </table:table-row>
        <table:table-row table:style-name="ro10" table:visibility="filter">
          <table:table-cell table:formula="of:=RIGHT(LEFT([.B352];6);5)" office:value-type="string" office:string-value="PA579">
            <text:p>PA579</text:p>
          </table:table-cell>
          <table:table-cell office:value-type="string">
            <text:p>[PA579 - Innen- und Rechtspolitik (Wahlprogramm)]</text:p>
          </table:table-cell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 office:value-type="float" office:value="33.5078534031414">
            <text:p>33,5078534031</text:p>
          </table:table-cell>
          <table:table-cell office:value-type="float" office:value="351">
            <text:p>351</text:p>
          </table:table-cell>
        </table:table-row>
        <table:table-row table:style-name="ro10" table:visibility="filter">
          <table:table-cell table:formula="of:=RIGHT(LEFT([.B353];6);5)" office:value-type="string" office:string-value="PA428">
            <text:p>PA428</text:p>
          </table:table-cell>
          <table:table-cell office:value-type="string">
            <text:p>[PA428 - Wirtschaft und Finanzen (Wahlprogramm)] </text:p>
          </table:table-cell>
          <table:table-cell office:value-type="float" office:value="65">
            <text:p>65</text:p>
          </table:table-cell>
          <table:table-cell office:value-type="float" office:value="129">
            <text:p>129</text:p>
          </table:table-cell>
          <table:table-cell office:value-type="float" office:value="33.5051546391753">
            <text:p>33,5051546392</text:p>
          </table:table-cell>
          <table:table-cell office:value-type="float" office:value="352">
            <text:p>352</text:p>
          </table:table-cell>
        </table:table-row>
        <table:table-row table:style-name="ro10" table:visibility="filter">
          <table:table-cell table:formula="of:=RIGHT(LEFT([.B354];6);5)" office:value-type="string" office:string-value="PA369">
            <text:p>PA369</text:p>
          </table:table-cell>
          <table:table-cell office:value-type="string">
            <text:p>[PA369 - Bildung und Forschung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49">
            <text:p>149</text:p>
          </table:table-cell>
          <table:table-cell office:value-type="float" office:value="33.4821428571429">
            <text:p>33,4821428571</text:p>
          </table:table-cell>
          <table:table-cell office:value-type="float" office:value="353">
            <text:p>353</text:p>
          </table:table-cell>
        </table:table-row>
        <table:table-row table:style-name="ro10" table:visibility="filter">
          <table:table-cell table:formula="of:=RIGHT(LEFT([.B355];6);5)" office:value-type="string" office:string-value="PA246">
            <text:p>PA246</text:p>
          </table:table-cell>
          <table:table-cell office:value-type="string">
            <text:p>[PA246 - Bildung und Forschung (Wahl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office:value-type="float" office:value="33.4745762711864">
            <text:p>33,4745762712</text:p>
          </table:table-cell>
          <table:table-cell office:value-type="float" office:value="354">
            <text:p>354</text:p>
          </table:table-cell>
        </table:table-row>
        <table:table-row table:style-name="ro10" table:visibility="filter">
          <table:table-cell table:formula="of:=RIGHT(LEFT([.B356];6);5)" office:value-type="string" office:string-value="PA328">
            <text:p>PA328</text:p>
          </table:table-cell>
          <table:table-cell office:value-type="string">
            <text:p>[PA328 - Arbeit und Soziales (Wahlprogramm)]</text:p>
          </table:table-cell>
          <table:table-cell office:value-type="float" office:value="85">
            <text:p>85</text:p>
          </table:table-cell>
          <table:table-cell office:value-type="float" office:value="169">
            <text:p>169</text:p>
          </table:table-cell>
          <table:table-cell office:value-type="float" office:value="33.4645669291339">
            <text:p>33,4645669291</text:p>
          </table:table-cell>
          <table:table-cell office:value-type="float" office:value="355">
            <text:p>355</text:p>
          </table:table-cell>
        </table:table-row>
        <table:table-row table:style-name="ro10" table:visibility="filter">
          <table:table-cell table:formula="of:=RIGHT(LEFT([.B357];6);5)" office:value-type="string" office:string-value="PA104">
            <text:p>PA104</text:p>
          </table:table-cell>
          <table:table-cell office:value-type="string">
            <text:p>[PA104 - Arbeit und Soziales (Grundsatzprogramm)]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float" office:value="33.4532374100719">
            <text:p>33,4532374101</text:p>
          </table:table-cell>
          <table:table-cell office:value-type="float" office:value="356">
            <text:p>356</text:p>
          </table:table-cell>
        </table:table-row>
        <table:table-row table:style-name="ro10" table:visibility="filter">
          <table:table-cell table:formula="of:=RIGHT(LEFT([.B358];6);5)" office:value-type="string" office:string-value="PA028">
            <text:p>PA028</text:p>
          </table:table-cell>
          <table:table-cell office:value-type="string">
            <text:p>[PA028 - Allgemeine Werte und Menschenbild (Grundsatzprogramm)]</text:p>
          </table:table-cell>
          <table:table-cell office:value-type="float" office:value="109">
            <text:p>109</text:p>
          </table:table-cell>
          <table:table-cell office:value-type="float" office:value="218">
            <text:p>218</text:p>
          </table:table-cell>
          <table:table-cell office:value-type="float" office:value="33.3333333333333">
            <text:p>33,3333333333</text:p>
          </table:table-cell>
          <table:table-cell office:value-type="float" office:value="357">
            <text:p>357</text:p>
          </table:table-cell>
        </table:table-row>
        <table:table-row table:style-name="ro10" table:visibility="filter">
          <table:table-cell table:formula="of:=RIGHT(LEFT([.B359];6);5)" office:value-type="string" office:string-value="PA208">
            <text:p>PA208</text:p>
          </table:table-cell>
          <table:table-cell office:value-type="string">
            <text:p>[PA208 - Umwelt und Verbraucherschutz (Wahlprogramm)] 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33.3333333333333">
            <text:p>33,3333333333</text:p>
          </table:table-cell>
          <table:table-cell office:value-type="float" office:value="358">
            <text:p>358</text:p>
          </table:table-cell>
        </table:table-row>
        <table:table-row table:style-name="ro10" table:visibility="filter">
          <table:table-cell table:formula="of:=RIGHT(LEFT([.B360];6);5)" office:value-type="string" office:string-value="PA231">
            <text:p>PA231</text:p>
          </table:table-cell>
          <table:table-cell office:value-type="string">
            <text:p>[PA231 - Haushalt (Wahlprogramm)]</text:p>
          </table:table-cell>
          <table:table-cell office:value-type="float" office:value="67">
            <text:p>67</text:p>
          </table:table-cell>
          <table:table-cell office:value-type="float" office:value="134">
            <text:p>134</text:p>
          </table:table-cell>
          <table:table-cell office:value-type="float" office:value="33.3333333333333">
            <text:p>33,3333333333</text:p>
          </table:table-cell>
          <table:table-cell office:value-type="float" office:value="359">
            <text:p>359</text:p>
          </table:table-cell>
        </table:table-row>
        <table:table-row table:style-name="ro10" table:visibility="filter">
          <table:table-cell table:formula="of:=RIGHT(LEFT([.B361];6);5)" office:value-type="string" office:string-value="PA356">
            <text:p>PA356</text:p>
          </table:table-cell>
          <table:table-cell office:value-type="string">
            <text:p>[PA356 - ALG-II/Hartz-IV (Wahlprogramm)]</text:p>
          </table:table-cell>
          <table:table-cell office:value-type="float" office:value="118">
            <text:p>118</text:p>
          </table:table-cell>
          <table:table-cell office:value-type="float" office:value="236">
            <text:p>236</text:p>
          </table:table-cell>
          <table:table-cell office:value-type="float" office:value="33.3333333333333">
            <text:p>33,3333333333</text:p>
          </table:table-cell>
          <table:table-cell office:value-type="float" office:value="360">
            <text:p>360</text:p>
          </table:table-cell>
        </table:table-row>
        <table:table-row table:style-name="ro10" table:visibility="filter">
          <table:table-cell table:formula="of:=RIGHT(LEFT([.B362];6);5)" office:value-type="string" office:string-value="PA560">
            <text:p>PA560</text:p>
          </table:table-cell>
          <table:table-cell office:value-type="string">
            <text:p>[PA560 - Steuern (Wahlprogramm)]</text:p>
          </table:table-cell>
          <table:table-cell office:value-type="float" office:value="65">
            <text:p>65</text:p>
          </table:table-cell>
          <table:table-cell office:value-type="float" office:value="130">
            <text:p>130</text:p>
          </table:table-cell>
          <table:table-cell office:value-type="float" office:value="33.3333333333333">
            <text:p>33,3333333333</text:p>
          </table:table-cell>
          <table:table-cell office:value-type="float" office:value="361">
            <text:p>361</text:p>
          </table:table-cell>
        </table:table-row>
        <table:table-row table:style-name="ro10" table:visibility="filter">
          <table:table-cell table:formula="of:=RIGHT(LEFT([.B363];6);5)" office:value-type="string" office:string-value="PA206">
            <text:p>PA206</text:p>
          </table:table-cell>
          <table:table-cell office:value-type="string">
            <text:p>[PA206 - Friedenspolitik (Grundsatzprogramm)] <text:s/><text:tab/> <text:s/><text:tab/></text:p>
          </table:table-cell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office:value-type="float" office:value="33.1967213114754">
            <text:p>33,1967213115</text:p>
          </table:table-cell>
          <table:table-cell office:value-type="float" office:value="362">
            <text:p>362</text:p>
          </table:table-cell>
        </table:table-row>
        <table:table-row table:style-name="ro10" table:visibility="filter">
          <table:table-cell table:formula="of:=RIGHT(LEFT([.B364];6);5)" office:value-type="string" office:string-value="PA656">
            <text:p>PA656</text:p>
          </table:table-cell>
          <table:table-cell office:value-type="string">
            <text:p>[PA656 - Internationale Beziehungen (Grundsatzprogramm)]</text:p>
          </table:table-cell>
          <table:table-cell office:value-type="float" office:value="72">
            <text:p>72</text:p>
          </table:table-cell>
          <table:table-cell office:value-type="float" office:value="145">
            <text:p>145</text:p>
          </table:table-cell>
          <table:table-cell office:value-type="float" office:value="33.1797235023041">
            <text:p>33,1797235023</text:p>
          </table:table-cell>
          <table:table-cell office:value-type="float" office:value="363">
            <text:p>363</text:p>
          </table:table-cell>
        </table:table-row>
        <table:table-row table:style-name="ro10" table:visibility="filter">
          <table:table-cell table:formula="of:=RIGHT(LEFT([.B365];6);5)" office:value-type="string" office:string-value="P003 ">
            <text:p>P003 </text:p>
          </table:table-cell>
          <table:table-cell office:value-type="string">
            <text:p>[P003 - Internationale Beziehungen (Positionspapier)]</text:p>
          </table:table-cell>
          <table:table-cell office:value-type="float" office:value="71">
            <text:p>71</text:p>
          </table:table-cell>
          <table:table-cell office:value-type="float" office:value="143">
            <text:p>143</text:p>
          </table:table-cell>
          <table:table-cell office:value-type="float" office:value="33.1775700934579">
            <text:p>33,1775700935</text:p>
          </table:table-cell>
          <table:table-cell office:value-type="float" office:value="364">
            <text:p>364</text:p>
          </table:table-cell>
        </table:table-row>
        <table:table-row table:style-name="ro10">
          <table:table-cell table:formula="of:=RIGHT(LEFT([.B366];6);5)" office:value-type="string" office:string-value="PA290">
            <text:p>PA290</text:p>
          </table:table-cell>
          <table:table-cell office:value-type="string">
            <text:p>[PA290 - Europa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39">
            <text:p>139</text:p>
          </table:table-cell>
          <table:table-cell office:value-type="float" office:value="33.1730769230769">
            <text:p>33,1730769231</text:p>
          </table:table-cell>
          <table:table-cell office:value-type="float" office:value="365">
            <text:p>365</text:p>
          </table:table-cell>
        </table:table-row>
        <table:table-row table:style-name="ro10" table:visibility="filter">
          <table:table-cell table:formula="of:=RIGHT(LEFT([.B367];6);5)" office:value-type="string" office:string-value="PA437">
            <text:p>PA437</text:p>
          </table:table-cell>
          <table:table-cell office:value-type="string">
            <text:p>[PA437 - Innen- und Rechtspolitik (Wahlprogramm)]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33.1578947368421">
            <text:p>33,1578947368</text:p>
          </table:table-cell>
          <table:table-cell office:value-type="float" office:value="366">
            <text:p>366</text:p>
          </table:table-cell>
        </table:table-row>
        <table:table-row table:style-name="ro10" table:visibility="filter">
          <table:table-cell table:formula="of:=RIGHT(LEFT([.B368];6);5)" office:value-type="string" office:string-value="PA559">
            <text:p>PA559</text:p>
          </table:table-cell>
          <table:table-cell office:value-type="string">
            <text:p>[PA559 - Steuern (Wahlprogramm)]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33.1550802139037">
            <text:p>33,1550802139</text:p>
          </table:table-cell>
          <table:table-cell office:value-type="float" office:value="367">
            <text:p>367</text:p>
          </table:table-cell>
        </table:table-row>
        <table:table-row table:style-name="ro10" table:visibility="filter">
          <table:table-cell table:formula="of:=RIGHT(LEFT([.B369];6);5)" office:value-type="string" office:string-value="PA555">
            <text:p>PA555</text:p>
          </table:table-cell>
          <table:table-cell office:value-type="string">
            <text:p>[PA555 - Drogen (Grundsatz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210">
            <text:p>210</text:p>
          </table:table-cell>
          <table:table-cell office:value-type="float" office:value="33.1210191082803">
            <text:p>33,1210191083</text:p>
          </table:table-cell>
          <table:table-cell office:value-type="float" office:value="368">
            <text:p>368</text:p>
          </table:table-cell>
        </table:table-row>
        <table:table-row table:style-name="ro10" table:visibility="filter">
          <table:table-cell table:formula="of:=RIGHT(LEFT([.B370];6);5)" office:value-type="string" office:string-value="PA330">
            <text:p>PA330</text:p>
          </table:table-cell>
          <table:table-cell office:value-type="string">
            <text:p>[PA330 - Arbeit und Soziales (Wahlprogramm)]</text:p>
          </table:table-cell>
          <table:table-cell office:value-type="float" office:value="85">
            <text:p>85</text:p>
          </table:table-cell>
          <table:table-cell office:value-type="float" office:value="172">
            <text:p>172</text:p>
          </table:table-cell>
          <table:table-cell office:value-type="float" office:value="33.0739299610895">
            <text:p>33,0739299611</text:p>
          </table:table-cell>
          <table:table-cell office:value-type="float" office:value="369">
            <text:p>369</text:p>
          </table:table-cell>
        </table:table-row>
        <table:table-row table:style-name="ro10" table:visibility="filter">
          <table:table-cell table:formula="of:=RIGHT(LEFT([.B371];6);5)" office:value-type="string" office:string-value="PA486">
            <text:p>PA486</text:p>
          </table:table-cell>
          <table:table-cell office:value-type="string">
            <text:p>[PA486 - Außenpolitik (Grundsatz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68">
            <text:p>168</text:p>
          </table:table-cell>
          <table:table-cell office:value-type="float" office:value="33.0677290836653">
            <text:p>33,0677290837</text:p>
          </table:table-cell>
          <table:table-cell office:value-type="float" office:value="370">
            <text:p>370</text:p>
          </table:table-cell>
        </table:table-row>
        <table:table-row table:style-name="ro10" table:visibility="filter">
          <table:table-cell table:formula="of:=RIGHT(LEFT([.B372];6);5)" office:value-type="string" office:string-value="PA454">
            <text:p>PA454</text:p>
          </table:table-cell>
          <table:table-cell office:value-type="string">
            <text:p>[PA454 - Wahlrecht (Wahlprogramm)] </text:p>
          </table:table-cell>
          <table:table-cell office:value-type="float" office:value="70">
            <text:p>70</text:p>
          </table:table-cell>
          <table:table-cell office:value-type="float" office:value="142">
            <text:p>142</text:p>
          </table:table-cell>
          <table:table-cell office:value-type="float" office:value="33.0188679245283">
            <text:p>33,0188679245</text:p>
          </table:table-cell>
          <table:table-cell office:value-type="float" office:value="371">
            <text:p>371</text:p>
          </table:table-cell>
        </table:table-row>
        <table:table-row table:style-name="ro10" table:visibility="filter">
          <table:table-cell table:formula="of:=RIGHT(LEFT([.B373];6);5)" office:value-type="string" office:string-value="PA260">
            <text:p>PA260</text:p>
          </table:table-cell>
          <table:table-cell table:style-name="ce2" office:value-type="string">
            <text:p>[PA260 - Wissenschaft (Wahlprogramm)] 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38">
            <text:p>138</text:p>
          </table:table-cell>
          <table:table-cell office:value-type="float" office:value="33.0097087378641">
            <text:p>33,0097087379</text:p>
          </table:table-cell>
          <table:table-cell office:value-type="float" office:value="372">
            <text:p>372</text:p>
          </table:table-cell>
        </table:table-row>
        <table:table-row table:style-name="ro10" table:visibility="filter">
          <table:table-cell table:formula="of:=RIGHT(LEFT([.B374];6);5)" office:value-type="string" office:string-value="PA323">
            <text:p>PA323</text:p>
          </table:table-cell>
          <table:table-cell office:value-type="string">
            <text:p>[PA323 - Umwelt und Verbraucherschutz (Wahlprogramm)] </text:p>
          </table:table-cell>
          <table:table-cell office:value-type="float" office:value="66">
            <text:p>66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</table:table-row>
        <table:table-row table:style-name="ro10" table:visibility="filter">
          <table:table-cell table:formula="of:=RIGHT(LEFT([.B375];6);5)" office:value-type="string" office:string-value="PA571">
            <text:p>PA571</text:p>
          </table:table-cell>
          <table:table-cell office:value-type="string">
            <text:p>[PA571 - Wirtschaft und Finanzen (Grundsatzprogramm)] </text:p>
          </table:table-cell>
          <table:table-cell office:value-type="float" office:value="65">
            <text:p>65</text:p>
          </table:table-cell>
          <table:table-cell office:value-type="float" office:value="132">
            <text:p>132</text:p>
          </table:table-cell>
          <table:table-cell office:value-type="float" office:value="32.994923857868">
            <text:p>32,9949238579</text:p>
          </table:table-cell>
          <table:table-cell office:value-type="float" office:value="374">
            <text:p>374</text:p>
          </table:table-cell>
        </table:table-row>
        <table:table-row table:style-name="ro10" table:visibility="filter">
          <table:table-cell table:formula="of:=RIGHT(LEFT([.B376];6);5)" office:value-type="string" office:string-value="PA279">
            <text:p>PA279</text:p>
          </table:table-cell>
          <table:table-cell office:value-type="string">
            <text:p>[PA279 - Arbeit und Soziales (Grundsatzprogramm)]</text:p>
          </table:table-cell>
          <table:table-cell office:value-type="float" office:value="85">
            <text:p>85</text:p>
          </table:table-cell>
          <table:table-cell office:value-type="float" office:value="173">
            <text:p>173</text:p>
          </table:table-cell>
          <table:table-cell office:value-type="float" office:value="32.9457364341085">
            <text:p>32,9457364341</text:p>
          </table:table-cell>
          <table:table-cell office:value-type="float" office:value="375">
            <text:p>375</text:p>
          </table:table-cell>
        </table:table-row>
        <table:table-row table:style-name="ro10" table:visibility="filter">
          <table:table-cell table:formula="of:=RIGHT(LEFT([.B377];6);5)" office:value-type="string" office:string-value="PA496">
            <text:p>PA496</text:p>
          </table:table-cell>
          <table:table-cell office:value-type="string">
            <text:p>[PA496 - Außenpolitik (Grundsatz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61">
            <text:p>161</text:p>
          </table:table-cell>
          <table:table-cell office:value-type="float" office:value="32.9166666666667">
            <text:p>32,9166666667</text:p>
          </table:table-cell>
          <table:table-cell office:value-type="float" office:value="376">
            <text:p>376</text:p>
          </table:table-cell>
        </table:table-row>
        <table:table-row table:style-name="ro10" table:visibility="filter">
          <table:table-cell table:formula="of:=RIGHT(LEFT([.B378];6);5)" office:value-type="string" office:string-value="PA218">
            <text:p>PA218</text:p>
          </table:table-cell>
          <table:table-cell office:value-type="string">
            <text:p>[PA218 - Drogen (Wahlprogramm)] <text:s/><text:tab/> <text:s/><text:tab/>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float" office:value="32.8947368421053">
            <text:p>32,8947368421</text:p>
          </table:table-cell>
          <table:table-cell office:value-type="float" office:value="377">
            <text:p>377</text:p>
          </table:table-cell>
        </table:table-row>
        <table:table-row table:style-name="ro10" table:visibility="filter">
          <table:table-cell table:formula="of:=RIGHT(LEFT([.B379];6);5)" office:value-type="string" office:string-value="PA281">
            <text:p>PA281</text:p>
          </table:table-cell>
          <table:table-cell table:style-name="ce2" office:value-type="string">
            <text:p>[PA281 - Senioren (Wahlprogramm)]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53">
            <text:p>153</text:p>
          </table:table-cell>
          <table:table-cell office:value-type="float" office:value="32.8947368421053">
            <text:p>32,8947368421</text:p>
          </table:table-cell>
          <table:table-cell office:value-type="float" office:value="378">
            <text:p>378</text:p>
          </table:table-cell>
        </table:table-row>
        <table:table-row table:style-name="ro10" table:visibility="filter">
          <table:table-cell table:formula="of:=RIGHT(LEFT([.B380];6);5)" office:value-type="string" office:string-value="PA340">
            <text:p>PA340</text:p>
          </table:table-cell>
          <table:table-cell office:value-type="string">
            <text:p>[PA340 - Arbeit und Soziales (Wahlprogramm)]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office:value-type="float" office:value="32.8063241106719">
            <text:p>32,8063241107</text:p>
          </table:table-cell>
          <table:table-cell office:value-type="float" office:value="379">
            <text:p>379</text:p>
          </table:table-cell>
        </table:table-row>
        <table:table-row table:style-name="ro10" table:visibility="filter">
          <table:table-cell table:formula="of:=RIGHT(LEFT([.B381];6);5)" office:value-type="string" office:string-value="PA499">
            <text:p>PA499</text:p>
          </table:table-cell>
          <table:table-cell office:value-type="string">
            <text:p>[PA499 - Außenpolitik (Grundsatz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float" office:value="32.7868852459016">
            <text:p>32,7868852459</text:p>
          </table:table-cell>
          <table:table-cell office:value-type="float" office:value="380">
            <text:p>380</text:p>
          </table:table-cell>
        </table:table-row>
        <table:table-row table:style-name="ro10" table:visibility="filter">
          <table:table-cell table:formula="of:=RIGHT(LEFT([.B382];6);5)" office:value-type="string" office:string-value="PA202">
            <text:p>PA202</text:p>
          </table:table-cell>
          <table:table-cell office:value-type="string">
            <text:p>[PA202 - Friedenspolitik (Grundsatzprogramm)] <text:s/><text:tab/> <text:s/><text:tab/></text:p>
          </table:table-cell>
          <table:table-cell office:value-type="float" office:value="79">
            <text:p>79</text:p>
          </table:table-cell>
          <table:table-cell office:value-type="float" office:value="162">
            <text:p>162</text:p>
          </table:table-cell>
          <table:table-cell office:value-type="float" office:value="32.7800829875519">
            <text:p>32,7800829876</text:p>
          </table:table-cell>
          <table:table-cell office:value-type="float" office:value="381">
            <text:p>381</text:p>
          </table:table-cell>
        </table:table-row>
        <table:table-row table:style-name="ro10" table:visibility="filter">
          <table:table-cell table:formula="of:=RIGHT(LEFT([.B383];6);5)" office:value-type="string" office:string-value="PA280">
            <text:p>PA280</text:p>
          </table:table-cell>
          <table:table-cell office:value-type="string">
            <text:p>[PA280 - Arbeit und Soziales (Grundsatzprogramm)]</text:p>
          </table:table-cell>
          <table:table-cell office:value-type="float" office:value="83">
            <text:p>83</text:p>
          </table:table-cell>
          <table:table-cell office:value-type="float" office:value="171">
            <text:p>171</text:p>
          </table:table-cell>
          <table:table-cell office:value-type="float" office:value="32.6771653543307">
            <text:p>32,6771653543</text:p>
          </table:table-cell>
          <table:table-cell office:value-type="float" office:value="382">
            <text:p>382</text:p>
          </table:table-cell>
        </table:table-row>
        <table:table-row table:style-name="ro10" table:visibility="filter">
          <table:table-cell table:formula="of:=RIGHT(LEFT([.B384];6);5)" office:value-type="string" office:string-value="PA077">
            <text:p>PA077</text:p>
          </table:table-cell>
          <table:table-cell office:value-type="string">
            <text:p>[PA077 - Wirtschaft und Finanzen (Wahlprogramm)] </text:p>
          </table:table-cell>
          <table:table-cell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float" office:value="32.6732673267327">
            <text:p>32,6732673267</text:p>
          </table:table-cell>
          <table:table-cell office:value-type="float" office:value="383">
            <text:p>383</text:p>
          </table:table-cell>
        </table:table-row>
        <table:table-row table:style-name="ro10" table:visibility="filter">
          <table:table-cell table:formula="of:=RIGHT(LEFT([.B385];6);5)" office:value-type="string" office:string-value="PA213">
            <text:p>PA213</text:p>
          </table:table-cell>
          <table:table-cell office:value-type="string">
            <text:p>[PA213 - Drogen (Wahlprogramm)] <text:s/><text:tab/> <text:s/><text:tab/></text:p>
          </table:table-cell>
          <table:table-cell office:value-type="float" office:value="99">
            <text:p>99</text:p>
          </table:table-cell>
          <table:table-cell office:value-type="float" office:value="204">
            <text:p>204</text:p>
          </table:table-cell>
          <table:table-cell office:value-type="float" office:value="32.6732673267327">
            <text:p>32,6732673267</text:p>
          </table:table-cell>
          <table:table-cell office:value-type="float" office:value="384">
            <text:p>384</text:p>
          </table:table-cell>
        </table:table-row>
        <table:table-row table:style-name="ro10" table:visibility="filter">
          <table:table-cell table:formula="of:=RIGHT(LEFT([.B386];6);5)" office:value-type="string" office:string-value="PA450">
            <text:p>PA450</text:p>
          </table:table-cell>
          <table:table-cell office:value-type="string">
            <text:p>[PA450 - Wirtschaft und Finanzen (Grundsatzprogramm)] </text:p>
          </table:table-cell>
          <table:table-cell office:value-type="float" office:value="64">
            <text:p>64</text:p>
          </table:table-cell>
          <table:table-cell office:value-type="float" office:value="132">
            <text:p>132</text:p>
          </table:table-cell>
          <table:table-cell office:value-type="float" office:value="32.6530612244898">
            <text:p>32,6530612245</text:p>
          </table:table-cell>
          <table:table-cell office:value-type="float" office:value="385">
            <text:p>385</text:p>
          </table:table-cell>
        </table:table-row>
        <table:table-row table:style-name="ro10" table:visibility="filter">
          <table:table-cell table:formula="of:=RIGHT(LEFT([.B387];6);5)" office:value-type="string" office:string-value="PA316">
            <text:p>PA316</text:p>
          </table:table-cell>
          <table:table-cell office:value-type="string">
            <text:p>[PA316 - Bildung und Forschung (Wahlprogramm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53">
            <text:p>153</text:p>
          </table:table-cell>
          <table:table-cell office:value-type="float" office:value="32.5991189427313">
            <text:p>32,5991189427</text:p>
          </table:table-cell>
          <table:table-cell office:value-type="float" office:value="386">
            <text:p>386</text:p>
          </table:table-cell>
        </table:table-row>
        <table:table-row table:style-name="ro10" table:visibility="filter">
          <table:table-cell table:formula="of:=RIGHT(LEFT([.B388];6);5)" office:value-type="string" office:string-value="PA517">
            <text:p>PA517</text:p>
          </table:table-cell>
          <table:table-cell office:value-type="string">
            <text:p>[PA517 - Bildung und Forschung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office:value-type="float" office:value="32.4675324675325">
            <text:p>32,4675324675</text:p>
          </table:table-cell>
          <table:table-cell office:value-type="float" office:value="387">
            <text:p>387</text:p>
          </table:table-cell>
        </table:table-row>
        <table:table-row table:style-name="ro10" table:visibility="filter">
          <table:table-cell table:formula="of:=RIGHT(LEFT([.B389];6);5)" office:value-type="string" office:string-value="PA570">
            <text:p>PA570</text:p>
          </table:table-cell>
          <table:table-cell office:value-type="string">
            <text:p>[PA570 - Wirtschaft und Finanzen (Wahlprogramm)] 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32.4468085106383">
            <text:p>32,4468085106</text:p>
          </table:table-cell>
          <table:table-cell office:value-type="float" office:value="388">
            <text:p>388</text:p>
          </table:table-cell>
        </table:table-row>
        <table:table-row table:style-name="ro10" table:visibility="filter">
          <table:table-cell table:formula="of:=RIGHT(LEFT([.B390];6);5)" office:value-type="string" office:string-value="PA226">
            <text:p>PA226</text:p>
          </table:table-cell>
          <table:table-cell office:value-type="string">
            <text:p>[PA226 - Drogen (Wahlprogramm)] <text:s/><text:tab/> <text:s/><text:tab/>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32.4324324324324">
            <text:p>32,4324324324</text:p>
          </table:table-cell>
          <table:table-cell office:value-type="float" office:value="389">
            <text:p>389</text:p>
          </table:table-cell>
        </table:table-row>
        <table:table-row table:style-name="ro10" table:visibility="filter">
          <table:table-cell table:formula="of:=RIGHT(LEFT([.B391];6);5)" office:value-type="string" office:string-value="PA283">
            <text:p>PA283</text:p>
          </table:table-cell>
          <table:table-cell office:value-type="string">
            <text:p>[PA283 - Arbeit und Soziales (Grundsatzprogramm)]</text:p>
          </table:table-cell>
          <table:table-cell office:value-type="float" office:value="82">
            <text:p>82</text:p>
          </table:table-cell>
          <table:table-cell office:value-type="float" office:value="171">
            <text:p>171</text:p>
          </table:table-cell>
          <table:table-cell office:value-type="float" office:value="32.4110671936759">
            <text:p>32,4110671937</text:p>
          </table:table-cell>
          <table:table-cell office:value-type="float" office:value="390">
            <text:p>390</text:p>
          </table:table-cell>
        </table:table-row>
        <table:table-row table:style-name="ro10" table:visibility="filter">
          <table:table-cell table:formula="of:=RIGHT(LEFT([.B392];6);5)" office:value-type="string" office:string-value="PA624">
            <text:p>PA624</text:p>
          </table:table-cell>
          <table:table-cell office:value-type="string">
            <text:p>[PA624 - Wirtschaft und Finanzen (Grundsatzprogramm)] 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office:value-type="float" office:value="32.2916666666667">
            <text:p>32,2916666667</text:p>
          </table:table-cell>
          <table:table-cell office:value-type="float" office:value="391">
            <text:p>391</text:p>
          </table:table-cell>
        </table:table-row>
        <table:table-row table:style-name="ro10" table:visibility="filter">
          <table:table-cell table:formula="of:=RIGHT(LEFT([.B393];6);5)" office:value-type="string" office:string-value="PA250">
            <text:p>PA250</text:p>
          </table:table-cell>
          <table:table-cell office:value-type="string">
            <text:p>[PA250 - BGE (Grundsatzprogramm)] <text:s/><text:tab/> <text:s/><text:tab/></text:p>
          </table:table-cell>
          <table:table-cell office:value-type="float" office:value="111">
            <text:p>111</text:p>
          </table:table-cell>
          <table:table-cell office:value-type="float" office:value="233">
            <text:p>233</text:p>
          </table:table-cell>
          <table:table-cell office:value-type="float" office:value="32.2674418604651">
            <text:p>32,2674418605</text:p>
          </table:table-cell>
          <table:table-cell office:value-type="float" office:value="392">
            <text:p>392</text:p>
          </table:table-cell>
        </table:table-row>
        <table:table-row table:style-name="ro10" table:visibility="filter">
          <table:table-cell table:formula="of:=RIGHT(LEFT([.B394];6);5)" office:value-type="string" office:string-value="PA270">
            <text:p>PA270</text:p>
          </table:table-cell>
          <table:table-cell office:value-type="string">
            <text:p>[PA270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32.2222222222222">
            <text:p>32,2222222222</text:p>
          </table:table-cell>
          <table:table-cell office:value-type="float" office:value="393">
            <text:p>393</text:p>
          </table:table-cell>
        </table:table-row>
        <table:table-row table:style-name="ro10" table:visibility="filter">
          <table:table-cell table:formula="of:=RIGHT(LEFT([.B395];6);5)" office:value-type="string" office:string-value="PA643">
            <text:p>PA643</text:p>
          </table:table-cell>
          <table:table-cell office:value-type="string">
            <text:p>[PA643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32.2222222222222">
            <text:p>32,2222222222</text:p>
          </table:table-cell>
          <table:table-cell office:value-type="float" office:value="394">
            <text:p>394</text:p>
          </table:table-cell>
        </table:table-row>
        <table:table-row table:style-name="ro10" table:visibility="filter">
          <table:table-cell table:formula="of:=RIGHT(LEFT([.B396];6);5)" office:value-type="string" office:string-value="PA329">
            <text:p>PA329</text:p>
          </table:table-cell>
          <table:table-cell office:value-type="string">
            <text:p>[PA329 - Keine der Gruppen (Grundsatzprogramm)]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32.2033898305085">
            <text:p>32,2033898305</text:p>
          </table:table-cell>
          <table:table-cell office:value-type="float" office:value="395">
            <text:p>395</text:p>
          </table:table-cell>
        </table:table-row>
        <table:table-row table:style-name="ro10" table:visibility="filter">
          <table:table-cell table:formula="of:=RIGHT(LEFT([.B397];6);5)" office:value-type="string" office:string-value="PA284">
            <text:p>PA284</text:p>
          </table:table-cell>
          <table:table-cell office:value-type="string">
            <text:p>[PA284 - Arbeit und Soziales (Grundsatzprogramm)]</text:p>
          </table:table-cell>
          <table:table-cell office:value-type="float" office:value="81">
            <text:p>81</text:p>
          </table:table-cell>
          <table:table-cell office:value-type="float" office:value="171">
            <text:p>171</text:p>
          </table:table-cell>
          <table:table-cell office:value-type="float" office:value="32.1428571428571">
            <text:p>32,1428571429</text:p>
          </table:table-cell>
          <table:table-cell office:value-type="float" office:value="396">
            <text:p>396</text:p>
          </table:table-cell>
        </table:table-row>
        <table:table-row table:style-name="ro10" table:visibility="filter">
          <table:table-cell table:formula="of:=RIGHT(LEFT([.B398];6);5)" office:value-type="string" office:string-value="PA401">
            <text:p>PA401</text:p>
          </table:table-cell>
          <table:table-cell office:value-type="string">
            <text:p>[PA401 - Gesundheit (Wahlprogramm)]</text:p>
          </table:table-cell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32.1428571428571">
            <text:p>32,1428571429</text:p>
          </table:table-cell>
          <table:table-cell office:value-type="float" office:value="397">
            <text:p>397</text:p>
          </table:table-cell>
        </table:table-row>
        <table:table-row table:style-name="ro10" table:visibility="filter">
          <table:table-cell table:formula="of:=RIGHT(LEFT([.B399];6);5)" office:value-type="string" office:string-value="PA068">
            <text:p>PA068</text:p>
          </table:table-cell>
          <table:table-cell office:value-type="string">
            <text:p>[PA068 - Wahlrecht (Wahlprogramm)] </text:p>
          </table:table-cell>
          <table:table-cell office:value-type="float" office:value="64">
            <text:p>64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  <table:table-cell office:value-type="float" office:value="398">
            <text:p>398</text:p>
          </table:table-cell>
        </table:table-row>
        <table:table-row table:style-name="ro10" table:visibility="filter">
          <table:table-cell table:formula="of:=RIGHT(LEFT([.B400];6);5)" office:value-type="string" office:string-value="PA332">
            <text:p>PA332</text:p>
          </table:table-cell>
          <table:table-cell office:value-type="string">
            <text:p>[PA332 - Arbeit und Soziales (Wahlprogramm)]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32">
            <text:p>32</text:p>
          </table:table-cell>
          <table:table-cell office:value-type="float" office:value="399">
            <text:p>399</text:p>
          </table:table-cell>
        </table:table-row>
        <table:table-row table:style-name="ro10" table:visibility="filter">
          <table:table-cell table:formula="of:=RIGHT(LEFT([.B401];6);5)" office:value-type="string" office:string-value="PA576">
            <text:p>PA576</text:p>
          </table:table-cell>
          <table:table-cell office:value-type="string">
            <text:p>[PA576 - Steuern (Wahlprogramm)]</text:p>
          </table:table-cell>
          <table:table-cell office:value-type="float" office:value="60">
            <text:p>60</text:p>
          </table:table-cell>
          <table:table-cell office:value-type="float" office:value="128">
            <text:p>128</text:p>
          </table:table-cell>
          <table:table-cell office:value-type="float" office:value="31.9148936170213">
            <text:p>31,914893617</text:p>
          </table:table-cell>
          <table:table-cell office:value-type="float" office:value="400">
            <text:p>400</text:p>
          </table:table-cell>
        </table:table-row>
        <table:table-row table:style-name="ro10" table:visibility="filter">
          <table:table-cell table:formula="of:=RIGHT(LEFT([.B402];6);5)" office:value-type="string" office:string-value="PA345">
            <text:p>PA345</text:p>
          </table:table-cell>
          <table:table-cell office:value-type="string">
            <text:p>[PA345 - Arbeit und Soziales (Wahlprogramm)]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float" office:value="31.8725099601594">
            <text:p>31,8725099602</text:p>
          </table:table-cell>
          <table:table-cell office:value-type="float" office:value="401">
            <text:p>401</text:p>
          </table:table-cell>
        </table:table-row>
        <table:table-row table:style-name="ro10" table:visibility="filter">
          <table:table-cell table:formula="of:=RIGHT(LEFT([.B403];6);5)" office:value-type="string" office:string-value="PA354">
            <text:p>PA354</text:p>
          </table:table-cell>
          <table:table-cell office:value-type="string">
            <text:p>[PA354 - ALG-II/Hartz-IV (Wahlprogramm)]</text:p>
          </table:table-cell>
          <table:table-cell office:value-type="float" office:value="112">
            <text:p>112</text:p>
          </table:table-cell>
          <table:table-cell office:value-type="float" office:value="240">
            <text:p>240</text:p>
          </table:table-cell>
          <table:table-cell office:value-type="float" office:value="31.8181818181818">
            <text:p>31,8181818182</text:p>
          </table:table-cell>
          <table:table-cell office:value-type="float" office:value="402">
            <text:p>402</text:p>
          </table:table-cell>
        </table:table-row>
        <table:table-row table:style-name="ro10" table:visibility="filter">
          <table:table-cell table:formula="of:=RIGHT(LEFT([.B404];6);5)" office:value-type="string" office:string-value="PA591">
            <text:p>PA591</text:p>
          </table:table-cell>
          <table:table-cell office:value-type="string">
            <text:p>[PA591 - Steuern (Wahlprogramm)]</text:p>
          </table:table-cell>
          <table:table-cell office:value-type="float" office:value="62">
            <text:p>62</text:p>
          </table:table-cell>
          <table:table-cell office:value-type="float" office:value="133">
            <text:p>133</text:p>
          </table:table-cell>
          <table:table-cell office:value-type="float" office:value="31.7948717948718">
            <text:p>31,7948717949</text:p>
          </table:table-cell>
          <table:table-cell office:value-type="float" office:value="403">
            <text:p>403</text:p>
          </table:table-cell>
        </table:table-row>
        <table:table-row table:style-name="ro10" table:visibility="filter">
          <table:table-cell table:formula="of:=RIGHT(LEFT([.B405];6);5)" office:value-type="string" office:string-value="PA459">
            <text:p>PA459</text:p>
          </table:table-cell>
          <table:table-cell office:value-type="string">
            <text:p>[PA459 - Demokratie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46">
            <text:p>146</text:p>
          </table:table-cell>
          <table:table-cell office:value-type="float" office:value="31.7757009345794">
            <text:p>31,7757009346</text:p>
          </table:table-cell>
          <table:table-cell office:value-type="float" office:value="404">
            <text:p>404</text:p>
          </table:table-cell>
        </table:table-row>
        <table:table-row table:style-name="ro10" table:visibility="filter">
          <table:table-cell table:formula="of:=RIGHT(LEFT([.B406];6);5)" office:value-type="string" office:string-value="PA216">
            <text:p>PA216</text:p>
          </table:table-cell>
          <table:table-cell office:value-type="string">
            <text:p>[PA216 - Drogen (Wahlprogramm)] <text:s/><text:tab/> <text:s/><text:tab/>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float" office:value="31.7725752508361">
            <text:p>31,7725752508</text:p>
          </table:table-cell>
          <table:table-cell office:value-type="float" office:value="405">
            <text:p>405</text:p>
          </table:table-cell>
        </table:table-row>
        <table:table-row table:style-name="ro10" table:visibility="filter">
          <table:table-cell table:formula="of:=RIGHT(LEFT([.B407];6);5)" office:value-type="string" office:string-value="X001 ">
            <text:p>X001 </text:p>
          </table:table-cell>
          <table:table-cell office:value-type="string">
            <text:p>[X001 - Parteiinternes] </text:p>
          </table:table-cell>
          <table:table-cell office:value-type="float" office:value="81">
            <text:p>81</text:p>
          </table:table-cell>
          <table:table-cell office:value-type="float" office:value="174">
            <text:p>174</text:p>
          </table:table-cell>
          <table:table-cell office:value-type="float" office:value="31.7647058823529">
            <text:p>31,7647058824</text:p>
          </table:table-cell>
          <table:table-cell office:value-type="float" office:value="406">
            <text:p>406</text:p>
          </table:table-cell>
        </table:table-row>
        <table:table-row table:style-name="ro10" table:visibility="filter">
          <table:table-cell table:formula="of:=RIGHT(LEFT([.B408];6);5)" office:value-type="string" office:string-value="PA351">
            <text:p>PA351</text:p>
          </table:table-cell>
          <table:table-cell office:value-type="string">
            <text:p>[PA351 - ALG-II/Hartz-IV (Wahlprogramm)]</text:p>
          </table:table-cell>
          <table:table-cell office:value-type="float" office:value="114">
            <text:p>114</text:p>
          </table:table-cell>
          <table:table-cell office:value-type="float" office:value="245">
            <text:p>245</text:p>
          </table:table-cell>
          <table:table-cell office:value-type="float" office:value="31.7548746518106">
            <text:p>31,7548746518</text:p>
          </table:table-cell>
          <table:table-cell office:value-type="float" office:value="407">
            <text:p>407</text:p>
          </table:table-cell>
        </table:table-row>
        <table:table-row table:style-name="ro10" table:visibility="filter">
          <table:table-cell table:formula="of:=RIGHT(LEFT([.B409];6);5)" office:value-type="string" office:string-value="PA056">
            <text:p>PA056</text:p>
          </table:table-cell>
          <table:table-cell office:value-type="string">
            <text:p>[PA056 - Sicherheitspolitik (Wahlprogramm)]</text:p>
          </table:table-cell>
          <table:table-cell office:value-type="float" office:value="59">
            <text:p>59</text:p>
          </table:table-cell>
          <table:table-cell office:value-type="float" office:value="127">
            <text:p>127</text:p>
          </table:table-cell>
          <table:table-cell office:value-type="float" office:value="31.7204301075269">
            <text:p>31,7204301075</text:p>
          </table:table-cell>
          <table:table-cell office:value-type="float" office:value="408">
            <text:p>408</text:p>
          </table:table-cell>
        </table:table-row>
        <table:table-row table:style-name="ro10" table:visibility="filter">
          <table:table-cell table:formula="of:=RIGHT(LEFT([.B410];6);5)" office:value-type="string" office:string-value="PA255">
            <text:p>PA255</text:p>
          </table:table-cell>
          <table:table-cell office:value-type="string">
            <text:p>[PA255 - Demokratie (Wahlprogramm)] <text:s/><text:tab/> <text:s/><text:tab/></text:p>
          </table:table-cell>
          <table:table-cell office:value-type="float" office:value="71">
            <text:p>71</text:p>
          </table:table-cell>
          <table:table-cell office:value-type="float" office:value="153">
            <text:p>153</text:p>
          </table:table-cell>
          <table:table-cell office:value-type="float" office:value="31.6964285714286">
            <text:p>31,6964285714</text:p>
          </table:table-cell>
          <table:table-cell office:value-type="float" office:value="409">
            <text:p>409</text:p>
          </table:table-cell>
        </table:table-row>
        <table:table-row table:style-name="ro10" table:visibility="filter">
          <table:table-cell table:formula="of:=RIGHT(LEFT([.B411];6);5)" office:value-type="string" office:string-value="PA321">
            <text:p>PA321</text:p>
          </table:table-cell>
          <table:table-cell office:value-type="string">
            <text:p>[PA321 - Umwelt und Verbraucherschutz (Wahlprogramm)] </text:p>
          </table:table-cell>
          <table:table-cell office:value-type="float" office:value="64">
            <text:p>64</text:p>
          </table:table-cell>
          <table:table-cell office:value-type="float" office:value="138">
            <text:p>138</text:p>
          </table:table-cell>
          <table:table-cell office:value-type="float" office:value="31.6831683168317">
            <text:p>31,6831683168</text:p>
          </table:table-cell>
          <table:table-cell office:value-type="float" office:value="410">
            <text:p>410</text:p>
          </table:table-cell>
        </table:table-row>
        <table:table-row table:style-name="ro10" table:visibility="filter">
          <table:table-cell table:formula="of:=RIGHT(LEFT([.B412];6);5)" office:value-type="string" office:string-value="PA065">
            <text:p>PA065</text:p>
          </table:table-cell>
          <table:table-cell office:value-type="string">
            <text:p>[PA065 - Bauen und Verkehr (Wahlprogramm)] <text:s/><text:tab/> <text:s/><text:tab/></text:p>
          </table:table-cell>
          <table:table-cell office:value-type="float" office:value="83">
            <text:p>83</text:p>
          </table:table-cell>
          <table:table-cell office:value-type="float" office:value="179">
            <text:p>179</text:p>
          </table:table-cell>
          <table:table-cell office:value-type="float" office:value="31.6793893129771">
            <text:p>31,679389313</text:p>
          </table:table-cell>
          <table:table-cell office:value-type="float" office:value="411">
            <text:p>411</text:p>
          </table:table-cell>
        </table:table-row>
        <table:table-row table:style-name="ro10" table:visibility="filter">
          <table:table-cell table:formula="of:=RIGHT(LEFT([.B413];6);5)" office:value-type="string" office:string-value="PA443">
            <text:p>PA443</text:p>
          </table:table-cell>
          <table:table-cell office:value-type="string">
            <text:p>[PA443 - Asyl (Wahlprogramm)]</text:p>
          </table:table-cell>
          <table:table-cell office:value-type="float" office:value="105">
            <text:p>105</text:p>
          </table:table-cell>
          <table:table-cell office:value-type="float" office:value="227">
            <text:p>227</text:p>
          </table:table-cell>
          <table:table-cell office:value-type="float" office:value="31.6265060240964">
            <text:p>31,6265060241</text:p>
          </table:table-cell>
          <table:table-cell office:value-type="float" office:value="412">
            <text:p>412</text:p>
          </table:table-cell>
        </table:table-row>
        <table:table-row table:style-name="ro10" table:visibility="filter">
          <table:table-cell table:formula="of:=RIGHT(LEFT([.B414];6);5)" office:value-type="string" office:string-value="P039 ">
            <text:p>P039 </text:p>
          </table:table-cell>
          <table:table-cell table:style-name="ce2" office:value-type="string">
            <text:p>[P039 - Außenpolitik (Positionspapier)] <text:s/><text:tab/> <text:s/><text:tab/>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69">
            <text:p>169</text:p>
          </table:table-cell>
          <table:table-cell office:value-type="float" office:value="31.5789473684211">
            <text:p>31,5789473684</text:p>
          </table:table-cell>
          <table:table-cell office:value-type="float" office:value="413">
            <text:p>413</text:p>
          </table:table-cell>
        </table:table-row>
        <table:table-row table:style-name="ro10" table:visibility="filter">
          <table:table-cell table:formula="of:=RIGHT(LEFT([.B415];6);5)" office:value-type="string" office:string-value="PA635">
            <text:p>PA635</text:p>
          </table:table-cell>
          <table:table-cell office:value-type="string">
            <text:p>[PA635 - Medienpolitik (Wahlprogramm)]</text:p>
          </table:table-cell>
          <table:table-cell office:value-type="float" office:value="66">
            <text:p>66</text:p>
          </table:table-cell>
          <table:table-cell office:value-type="float" office:value="143">
            <text:p>143</text:p>
          </table:table-cell>
          <table:table-cell office:value-type="float" office:value="31.5789473684211">
            <text:p>31,5789473684</text:p>
          </table:table-cell>
          <table:table-cell office:value-type="float" office:value="414">
            <text:p>414</text:p>
          </table:table-cell>
        </table:table-row>
        <table:table-row table:style-name="ro10" table:visibility="filter">
          <table:table-cell table:formula="of:=RIGHT(LEFT([.B416];6);5)" office:value-type="string" office:string-value="PA518">
            <text:p>PA518</text:p>
          </table:table-cell>
          <table:table-cell office:value-type="string">
            <text:p>[PA518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office:value-type="float" office:value="31.5315315315315">
            <text:p>31,5315315315</text:p>
          </table:table-cell>
          <table:table-cell office:value-type="float" office:value="415">
            <text:p>415</text:p>
          </table:table-cell>
        </table:table-row>
        <table:table-row table:style-name="ro10" table:visibility="filter">
          <table:table-cell table:formula="of:=RIGHT(LEFT([.B417];6);5)" office:value-type="string" office:string-value="PA282">
            <text:p>PA282</text:p>
          </table:table-cell>
          <table:table-cell office:value-type="string">
            <text:p>[PA282 - Arbeit und Soziales (Grundsatzprogramm)]</text:p>
          </table:table-cell>
          <table:table-cell office:value-type="float" office:value="81">
            <text:p>81</text:p>
          </table:table-cell>
          <table:table-cell office:value-type="float" office:value="176">
            <text:p>176</text:p>
          </table:table-cell>
          <table:table-cell office:value-type="float" office:value="31.5175097276265">
            <text:p>31,5175097276</text:p>
          </table:table-cell>
          <table:table-cell office:value-type="float" office:value="416">
            <text:p>416</text:p>
          </table:table-cell>
        </table:table-row>
        <table:table-row table:style-name="ro10" table:visibility="filter">
          <table:table-cell table:formula="of:=RIGHT(LEFT([.B418];6);5)" office:value-type="string" office:string-value="PA397">
            <text:p>PA397</text:p>
          </table:table-cell>
          <table:table-cell office:value-type="string">
            <text:p>[PA397 - Gesundheit (Wahlprogramm)]</text:p>
          </table:table-cell>
          <table:table-cell office:value-type="float" office:value="68">
            <text:p>68</text:p>
          </table:table-cell>
          <table:table-cell office:value-type="float" office:value="148">
            <text:p>148</text:p>
          </table:table-cell>
          <table:table-cell office:value-type="float" office:value="31.4814814814815">
            <text:p>31,4814814815</text:p>
          </table:table-cell>
          <table:table-cell office:value-type="float" office:value="417">
            <text:p>417</text:p>
          </table:table-cell>
        </table:table-row>
        <table:table-row table:style-name="ro10" table:visibility="filter">
          <table:table-cell table:formula="of:=RIGHT(LEFT([.B419];6);5)" office:value-type="string" office:string-value="PA303">
            <text:p>PA303</text:p>
          </table:table-cell>
          <table:table-cell office:value-type="string">
            <text:p>[PA303 - Internet und Netzpolitik (Wahlprogramm)]</text:p>
          </table:table-cell>
          <table:table-cell office:value-type="float" office:value="73">
            <text:p>73</text:p>
          </table:table-cell>
          <table:table-cell office:value-type="float" office:value="159">
            <text:p>159</text:p>
          </table:table-cell>
          <table:table-cell office:value-type="float" office:value="31.4655172413793">
            <text:p>31,4655172414</text:p>
          </table:table-cell>
          <table:table-cell office:value-type="float" office:value="418">
            <text:p>418</text:p>
          </table:table-cell>
        </table:table-row>
        <table:table-row table:style-name="ro10" table:visibility="filter">
          <table:table-cell table:formula="of:=RIGHT(LEFT([.B420];6);5)" office:value-type="string" office:string-value="PA640">
            <text:p>PA640</text:p>
          </table:table-cell>
          <table:table-cell office:value-type="string">
            <text:p>[PA640 - Gesundheit (Wahlprogramm)]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office:value-type="float" office:value="31.390134529148">
            <text:p>31,3901345291</text:p>
          </table:table-cell>
          <table:table-cell office:value-type="float" office:value="419">
            <text:p>419</text:p>
          </table:table-cell>
        </table:table-row>
        <table:table-row table:style-name="ro10" table:visibility="filter">
          <table:table-cell table:formula="of:=RIGHT(LEFT([.B421];6);5)" office:value-type="string" office:string-value="PA352">
            <text:p>PA352</text:p>
          </table:table-cell>
          <table:table-cell office:value-type="string">
            <text:p>[PA352 - ALG-II/Hartz-IV (Wahlprogramm)]</text:p>
          </table:table-cell>
          <table:table-cell office:value-type="float" office:value="111">
            <text:p>111</text:p>
          </table:table-cell>
          <table:table-cell office:value-type="float" office:value="243">
            <text:p>243</text:p>
          </table:table-cell>
          <table:table-cell office:value-type="float" office:value="31.3559322033898">
            <text:p>31,3559322034</text:p>
          </table:table-cell>
          <table:table-cell office:value-type="float" office:value="420">
            <text:p>420</text:p>
          </table:table-cell>
        </table:table-row>
        <table:table-row table:style-name="ro10" table:visibility="filter">
          <table:table-cell table:formula="of:=RIGHT(LEFT([.B422];6);5)" office:value-type="string" office:string-value="PA108">
            <text:p>PA108</text:p>
          </table:table-cell>
          <table:table-cell office:value-type="string">
            <text:p>[PA108 - BGE (Wahlprogramm)] <text:s/><text:tab/> <text:s/><text:tab/></text:p>
          </table:table-cell>
          <table:table-cell office:value-type="float" office:value="104">
            <text:p>104</text:p>
          </table:table-cell>
          <table:table-cell office:value-type="float" office:value="228">
            <text:p>228</text:p>
          </table:table-cell>
          <table:table-cell office:value-type="float" office:value="31.3253012048193">
            <text:p>31,3253012048</text:p>
          </table:table-cell>
          <table:table-cell office:value-type="float" office:value="421">
            <text:p>421</text:p>
          </table:table-cell>
        </table:table-row>
        <table:table-row table:style-name="ro10" table:visibility="filter">
          <table:table-cell table:formula="of:=RIGHT(LEFT([.B423];6);5)" office:value-type="string" office:string-value="PA402">
            <text:p>PA402</text:p>
          </table:table-cell>
          <table:table-cell office:value-type="string">
            <text:p>[PA402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7</text:p>
          </table:table-cell>
          <table:table-cell office:value-type="float" office:value="422">
            <text:p>422</text:p>
          </table:table-cell>
        </table:table-row>
        <table:table-row table:style-name="ro10" table:visibility="filter">
          <table:table-cell table:formula="of:=RIGHT(LEFT([.B424];6);5)" office:value-type="string" office:string-value="PA346">
            <text:p>PA346</text:p>
          </table:table-cell>
          <table:table-cell office:value-type="string">
            <text:p>[PA346 - Arbeit und Soziales (Wahlprogramm)]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office:value-type="float" office:value="31.3008130081301">
            <text:p>31,3008130081</text:p>
          </table:table-cell>
          <table:table-cell office:value-type="float" office:value="423">
            <text:p>423</text:p>
          </table:table-cell>
        </table:table-row>
        <table:table-row table:style-name="ro10" table:visibility="filter">
          <table:table-cell table:formula="of:=RIGHT(LEFT([.B425];6);5)" office:value-type="string" office:string-value="PA333">
            <text:p>PA333</text:p>
          </table:table-cell>
          <table:table-cell office:value-type="string">
            <text:p>[PA333 - Keine der Gruppen (Wahlprogramm)]</text:p>
          </table:table-cell>
          <table:table-cell office:value-type="float" office:value="56">
            <text:p>56</text:p>
          </table:table-cell>
          <table:table-cell office:value-type="float" office:value="123">
            <text:p>123</text:p>
          </table:table-cell>
          <table:table-cell office:value-type="float" office:value="31.2849162011173">
            <text:p>31,2849162011</text:p>
          </table:table-cell>
          <table:table-cell office:value-type="float" office:value="424">
            <text:p>424</text:p>
          </table:table-cell>
        </table:table-row>
        <table:table-row table:style-name="ro10" table:visibility="filter">
          <table:table-cell table:formula="of:=RIGHT(LEFT([.B426];6);5)" office:value-type="string" office:string-value="PA198">
            <text:p>PA198</text:p>
          </table:table-cell>
          <table:table-cell office:value-type="string">
            <text:p>[PA198 - Umwelt und Verbraucherschutz (Wahlprogramm)] </text:p>
          </table:table-cell>
          <table:table-cell office:value-type="float" office:value="65">
            <text:p>65</text:p>
          </table:table-cell>
          <table:table-cell office:value-type="float" office:value="143">
            <text:p>143</text:p>
          </table:table-cell>
          <table:table-cell office:value-type="float" office:value="31.25">
            <text:p>31,25</text:p>
          </table:table-cell>
          <table:table-cell office:value-type="float" office:value="425">
            <text:p>425</text:p>
          </table:table-cell>
        </table:table-row>
        <table:table-row table:style-name="ro10" table:visibility="filter">
          <table:table-cell table:formula="of:=RIGHT(LEFT([.B427];6);5)" office:value-type="string" office:string-value="PA615">
            <text:p>PA615</text:p>
          </table:table-cell>
          <table:table-cell office:value-type="string">
            <text:p>[PA615 - Asyl (Wahlprogramm)]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float" office:value="31.25">
            <text:p>31,25</text:p>
          </table:table-cell>
          <table:table-cell office:value-type="float" office:value="426">
            <text:p>426</text:p>
          </table:table-cell>
        </table:table-row>
        <table:table-row table:style-name="ro10" table:visibility="filter">
          <table:table-cell table:formula="of:=RIGHT(LEFT([.B428];6);5)" office:value-type="string" office:string-value="PA634">
            <text:p>PA634</text:p>
          </table:table-cell>
          <table:table-cell office:value-type="string">
            <text:p>[PA634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28">
            <text:p>128</text:p>
          </table:table-cell>
          <table:table-cell office:value-type="float" office:value="31.1827956989247">
            <text:p>31,1827956989</text:p>
          </table:table-cell>
          <table:table-cell office:value-type="float" office:value="427">
            <text:p>427</text:p>
          </table:table-cell>
        </table:table-row>
        <table:table-row table:style-name="ro10">
          <table:table-cell table:formula="of:=RIGHT(LEFT([.B429];6);5)" office:value-type="string" office:string-value="PA424">
            <text:p>PA424</text:p>
          </table:table-cell>
          <table:table-cell office:value-type="string">
            <text:p>[PA424 - Europa (Wahlprogramm)] <text:s/><text:tab/> <text:s/><text:tab/></text:p>
          </table:table-cell>
          <table:table-cell office:value-type="float" office:value="67">
            <text:p>67</text:p>
          </table:table-cell>
          <table:table-cell office:value-type="float" office:value="148">
            <text:p>148</text:p>
          </table:table-cell>
          <table:table-cell office:value-type="float" office:value="31.1627906976744">
            <text:p>31,1627906977</text:p>
          </table:table-cell>
          <table:table-cell office:value-type="float" office:value="428">
            <text:p>428</text:p>
          </table:table-cell>
        </table:table-row>
        <table:table-row table:style-name="ro10" table:visibility="filter">
          <table:table-cell table:formula="of:=RIGHT(LEFT([.B430];6);5)" office:value-type="string" office:string-value="PA075">
            <text:p>PA075</text:p>
          </table:table-cell>
          <table:table-cell office:value-type="string">
            <text:p>[PA075 - Familien- und Geschlechterpolitik (Wahlprogramm)] <text:s/><text:tab/> <text:s/><text:tab/>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31.1284046692607">
            <text:p>31,1284046693</text:p>
          </table:table-cell>
          <table:table-cell office:value-type="float" office:value="429">
            <text:p>429</text:p>
          </table:table-cell>
        </table:table-row>
        <table:table-row table:style-name="ro10" table:visibility="filter">
          <table:table-cell table:formula="of:=RIGHT(LEFT([.B431];6);5)" office:value-type="string" office:string-value="PA109">
            <text:p>PA109</text:p>
          </table:table-cell>
          <table:table-cell office:value-type="string">
            <text:p>[PA109 - Psyche (Wahlprogramm)]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office:value-type="float" office:value="31.1203319502075">
            <text:p>31,1203319502</text:p>
          </table:table-cell>
          <table:table-cell office:value-type="float" office:value="430">
            <text:p>430</text:p>
          </table:table-cell>
        </table:table-row>
        <table:table-row table:style-name="ro10" table:visibility="filter">
          <table:table-cell table:formula="of:=RIGHT(LEFT([.B432];6);5)" office:value-type="string" office:string-value="PA244">
            <text:p>PA244</text:p>
          </table:table-cell>
          <table:table-cell office:value-type="string">
            <text:p>[PA244 - Familie und Gesellschaft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31.0810810810811">
            <text:p>31,0810810811</text:p>
          </table:table-cell>
          <table:table-cell office:value-type="float" office:value="431">
            <text:p>431</text:p>
          </table:table-cell>
        </table:table-row>
        <table:table-row table:style-name="ro10" table:visibility="filter">
          <table:table-cell table:formula="of:=RIGHT(LEFT([.B433];6);5)" office:value-type="string" office:string-value="PA520">
            <text:p>PA520</text:p>
          </table:table-cell>
          <table:table-cell office:value-type="string">
            <text:p>[PA520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office:value-type="float" office:value="31.0810810810811">
            <text:p>31,0810810811</text:p>
          </table:table-cell>
          <table:table-cell office:value-type="float" office:value="432">
            <text:p>432</text:p>
          </table:table-cell>
        </table:table-row>
        <table:table-row table:style-name="ro10" table:visibility="filter">
          <table:table-cell table:formula="of:=RIGHT(LEFT([.B434];6);5)" office:value-type="string" office:string-value="PA453">
            <text:p>PA453</text:p>
          </table:table-cell>
          <table:table-cell office:value-type="string">
            <text:p>[PA453 - Asyl (Wahlprogramm)]</text:p>
          </table:table-cell>
          <table:table-cell office:value-type="float" office:value="100">
            <text:p>100</text:p>
          </table:table-cell>
          <table:table-cell office:value-type="float" office:value="222">
            <text:p>222</text:p>
          </table:table-cell>
          <table:table-cell office:value-type="float" office:value="31.055900621118">
            <text:p>31,0559006211</text:p>
          </table:table-cell>
          <table:table-cell office:value-type="float" office:value="433">
            <text:p>433</text:p>
          </table:table-cell>
        </table:table-row>
        <table:table-row table:style-name="ro10" table:visibility="filter">
          <table:table-cell table:formula="of:=RIGHT(LEFT([.B435];6);5)" office:value-type="string" office:string-value="PA597">
            <text:p>PA597</text:p>
          </table:table-cell>
          <table:table-cell office:value-type="string">
            <text:p>[PA597 - Steuern (Wahlprogramm)]</text:p>
          </table:table-cell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31.0526315789474">
            <text:p>31,0526315789</text:p>
          </table:table-cell>
          <table:table-cell office:value-type="float" office:value="434">
            <text:p>434</text:p>
          </table:table-cell>
        </table:table-row>
        <table:table-row table:style-name="ro10" table:visibility="filter">
          <table:table-cell table:formula="of:=RIGHT(LEFT([.B436];6);5)" office:value-type="string" office:string-value="PA421">
            <text:p>PA421</text:p>
          </table:table-cell>
          <table:table-cell office:value-type="string">
            <text:p>[PA421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56">
            <text:p>156</text:p>
          </table:table-cell>
          <table:table-cell office:value-type="float" office:value="30.9734513274336">
            <text:p>30,9734513274</text:p>
          </table:table-cell>
          <table:table-cell office:value-type="float" office:value="435">
            <text:p>435</text:p>
          </table:table-cell>
        </table:table-row>
        <table:table-row table:style-name="ro10" table:visibility="filter">
          <table:table-cell table:formula="of:=RIGHT(LEFT([.B437];6);5)" office:value-type="string" office:string-value="PA337">
            <text:p>PA337</text:p>
          </table:table-cell>
          <table:table-cell office:value-type="string">
            <text:p>[PA337 - Arbeit und Soziales (Wahlprogramm)]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30.8943089430894">
            <text:p>30,8943089431</text:p>
          </table:table-cell>
          <table:table-cell office:value-type="float" office:value="436">
            <text:p>436</text:p>
          </table:table-cell>
        </table:table-row>
        <table:table-row table:style-name="ro10" table:visibility="filter">
          <table:table-cell table:formula="of:=RIGHT(LEFT([.B438];6);5)" office:value-type="string" office:string-value="PA251">
            <text:p>PA251</text:p>
          </table:table-cell>
          <table:table-cell office:value-type="string">
            <text:p>[PA251 - Wirtschaft und Finanzen (Wahlprogramm)] 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float" office:value="30.8900523560209">
            <text:p>30,890052356</text:p>
          </table:table-cell>
          <table:table-cell office:value-type="float" office:value="437">
            <text:p>437</text:p>
          </table:table-cell>
        </table:table-row>
        <table:table-row table:style-name="ro10" table:visibility="filter">
          <table:table-cell table:formula="of:=RIGHT(LEFT([.B439];6);5)" office:value-type="string" office:string-value="PA185">
            <text:p>PA185</text:p>
          </table:table-cell>
          <table:table-cell office:value-type="string">
            <text:p>[PA185 - Entwicklungspolitik (Wahlprogramm)] <text:s/><text:tab/> <text:s/><text:tab/></text:p>
          </table:table-cell>
          <table:table-cell office:value-type="float" office:value="71">
            <text:p>71</text:p>
          </table:table-cell>
          <table:table-cell office:value-type="float" office:value="159">
            <text:p>159</text:p>
          </table:table-cell>
          <table:table-cell office:value-type="float" office:value="30.8695652173913">
            <text:p>30,8695652174</text:p>
          </table:table-cell>
          <table:table-cell office:value-type="float" office:value="438">
            <text:p>438</text:p>
          </table:table-cell>
        </table:table-row>
        <table:table-row table:style-name="ro10" table:visibility="filter">
          <table:table-cell table:formula="of:=RIGHT(LEFT([.B440];6);5)" office:value-type="string" office:string-value="PA344">
            <text:p>PA344</text:p>
          </table:table-cell>
          <table:table-cell office:value-type="string">
            <text:p>[PA344 - Arbeit und Soziales (Wahlprogramm)]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float" office:value="30.8300395256917">
            <text:p>30,8300395257</text:p>
          </table:table-cell>
          <table:table-cell office:value-type="float" office:value="439">
            <text:p>439</text:p>
          </table:table-cell>
        </table:table-row>
        <table:table-row table:style-name="ro10" table:visibility="filter">
          <table:table-cell table:formula="of:=RIGHT(LEFT([.B441];6);5)" office:value-type="string" office:string-value="PA370">
            <text:p>PA370</text:p>
          </table:table-cell>
          <table:table-cell office:value-type="string">
            <text:p>[PA370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55">
            <text:p>155</text:p>
          </table:table-cell>
          <table:table-cell office:value-type="float" office:value="30.8035714285714">
            <text:p>30,8035714286</text:p>
          </table:table-cell>
          <table:table-cell office:value-type="float" office:value="440">
            <text:p>440</text:p>
          </table:table-cell>
        </table:table-row>
        <table:table-row table:style-name="ro10" table:visibility="filter">
          <table:table-cell table:formula="of:=RIGHT(LEFT([.B442];6);5)" office:value-type="string" office:string-value="PA339">
            <text:p>PA339</text:p>
          </table:table-cell>
          <table:table-cell office:value-type="string">
            <text:p>[PA339 - Arbeit und Soziales (Wahlprogramm)]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office:value-type="float" office:value="30.6772908366534">
            <text:p>30,6772908367</text:p>
          </table:table-cell>
          <table:table-cell office:value-type="float" office:value="441">
            <text:p>441</text:p>
          </table:table-cell>
        </table:table-row>
        <table:table-row table:style-name="ro10" table:visibility="filter">
          <table:table-cell table:formula="of:=RIGHT(LEFT([.B443];6);5)" office:value-type="string" office:string-value="P001 ">
            <text:p>P001 </text:p>
          </table:table-cell>
          <table:table-cell office:value-type="string">
            <text:p>[P001 - Wirtschaft und Finanzen (Positionspapier)] </text:p>
          </table:table-cell>
          <table:table-cell office:value-type="float" office:value="65">
            <text:p>65</text:p>
          </table:table-cell>
          <table:table-cell office:value-type="float" office:value="147">
            <text:p>147</text:p>
          </table:table-cell>
          <table:table-cell office:value-type="float" office:value="30.6603773584906">
            <text:p>30,6603773585</text:p>
          </table:table-cell>
          <table:table-cell office:value-type="float" office:value="442">
            <text:p>442</text:p>
          </table:table-cell>
        </table:table-row>
        <table:table-row table:style-name="ro10" table:visibility="filter">
          <table:table-cell table:formula="of:=RIGHT(LEFT([.B444];6);5)" office:value-type="string" office:string-value="P004 ">
            <text:p>P004 </text:p>
          </table:table-cell>
          <table:table-cell office:value-type="string">
            <text:p>[P004 - Wirtschaft und Finanzen (Positionspapier)] 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30.6532663316583">
            <text:p>30,6532663317</text:p>
          </table:table-cell>
          <table:table-cell office:value-type="float" office:value="443">
            <text:p>443</text:p>
          </table:table-cell>
        </table:table-row>
        <table:table-row table:style-name="ro10" table:visibility="filter">
          <table:table-cell table:formula="of:=RIGHT(LEFT([.B445];6);5)" office:value-type="string" office:string-value="PA350">
            <text:p>PA350</text:p>
          </table:table-cell>
          <table:table-cell office:value-type="string">
            <text:p>[PA350 - ALG-II/Hartz-IV (Wahlprogramm)]</text:p>
          </table:table-cell>
          <table:table-cell office:value-type="float" office:value="109">
            <text:p>109</text:p>
          </table:table-cell>
          <table:table-cell office:value-type="float" office:value="247">
            <text:p>247</text:p>
          </table:table-cell>
          <table:table-cell office:value-type="float" office:value="30.6179775280899">
            <text:p>30,6179775281</text:p>
          </table:table-cell>
          <table:table-cell office:value-type="float" office:value="444">
            <text:p>444</text:p>
          </table:table-cell>
        </table:table-row>
        <table:table-row table:style-name="ro10" table:visibility="filter">
          <table:table-cell table:formula="of:=RIGHT(LEFT([.B446];6);5)" office:value-type="string" office:string-value="PA161">
            <text:p>PA161</text:p>
          </table:table-cell>
          <table:table-cell office:value-type="string">
            <text:p>[PA161 - Wahlrecht (Wahlprogramm)] </text:p>
          </table:table-cell>
          <table:table-cell office:value-type="float" office:value="63">
            <text:p>63</text:p>
          </table:table-cell>
          <table:table-cell office:value-type="float" office:value="143">
            <text:p>143</text:p>
          </table:table-cell>
          <table:table-cell office:value-type="float" office:value="30.5825242718447">
            <text:p>30,5825242718</text:p>
          </table:table-cell>
          <table:table-cell office:value-type="float" office:value="445">
            <text:p>445</text:p>
          </table:table-cell>
        </table:table-row>
        <table:table-row table:style-name="ro10" table:visibility="filter">
          <table:table-cell table:formula="of:=RIGHT(LEFT([.B447];6);5)" office:value-type="string" office:string-value="PA245">
            <text:p>PA245</text:p>
          </table:table-cell>
          <table:table-cell office:value-type="string">
            <text:p>[PA245 - Bauen und Verkehr (Wahlprogramm)] <text:s/><text:tab/> <text:s/><text:tab/>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office:value-type="float" office:value="30.5555555555556">
            <text:p>30,5555555556</text:p>
          </table:table-cell>
          <table:table-cell office:value-type="float" office:value="446">
            <text:p>446</text:p>
          </table:table-cell>
        </table:table-row>
        <table:table-row table:style-name="ro10" table:visibility="filter">
          <table:table-cell table:formula="of:=RIGHT(LEFT([.B448];6);5)" office:value-type="string" office:string-value="PA644">
            <text:p>PA644</text:p>
          </table:table-cell>
          <table:table-cell office:value-type="string">
            <text:p>[PA644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30.5555555555556">
            <text:p>30,5555555556</text:p>
          </table:table-cell>
          <table:table-cell office:value-type="float" office:value="447">
            <text:p>447</text:p>
          </table:table-cell>
        </table:table-row>
        <table:table-row table:style-name="ro10" table:visibility="filter">
          <table:table-cell table:formula="of:=RIGHT(LEFT([.B449];6);5)" office:value-type="string" office:string-value="PA017">
            <text:p>PA017</text:p>
          </table:table-cell>
          <table:table-cell table:style-name="ce2" office:value-type="string">
            <text:p>[PA017 - Bauen und Verkehr (Wahlprogramm)] <text:s/><text:tab/> <text:s/><text:tab/>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1">
            <text:p>191</text:p>
          </table:table-cell>
          <table:table-cell office:value-type="float" office:value="30.5454545454545">
            <text:p>30,5454545455</text:p>
          </table:table-cell>
          <table:table-cell office:value-type="float" office:value="448">
            <text:p>448</text:p>
          </table:table-cell>
        </table:table-row>
        <table:table-row table:style-name="ro10" table:visibility="filter">
          <table:table-cell table:formula="of:=RIGHT(LEFT([.B450];6);5)" office:value-type="string" office:string-value="PA311">
            <text:p>PA311</text:p>
          </table:table-cell>
          <table:table-cell office:value-type="string">
            <text:p>[PA311 - Staat und Religion (Wahlprogramm)]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office:value-type="float" office:value="30.4878048780488">
            <text:p>30,487804878</text:p>
          </table:table-cell>
          <table:table-cell office:value-type="float" office:value="449">
            <text:p>449</text:p>
          </table:table-cell>
        </table:table-row>
        <table:table-row table:style-name="ro10" table:visibility="filter">
          <table:table-cell table:formula="of:=RIGHT(LEFT([.B451];6);5)" office:value-type="string" office:string-value="PA263">
            <text:p>PA263</text:p>
          </table:table-cell>
          <table:table-cell office:value-type="string">
            <text:p>[PA263 - Umwelt und Verbraucherschutz (Wahlprogramm)] </text:p>
          </table:table-cell>
          <table:table-cell office:value-type="float" office:value="60">
            <text:p>60</text:p>
          </table:table-cell>
          <table:table-cell office:value-type="float" office:value="137">
            <text:p>137</text:p>
          </table:table-cell>
          <table:table-cell office:value-type="float" office:value="30.4568527918782">
            <text:p>30,4568527919</text:p>
          </table:table-cell>
          <table:table-cell office:value-type="float" office:value="450">
            <text:p>450</text:p>
          </table:table-cell>
        </table:table-row>
        <table:table-row table:style-name="ro10" table:visibility="filter">
          <table:table-cell table:formula="of:=RIGHT(LEFT([.B452];6);5)" office:value-type="string" office:string-value="PA319">
            <text:p>PA319</text:p>
          </table:table-cell>
          <table:table-cell office:value-type="string">
            <text:p>[PA319 - Innen- und Rechtspolitik (Wahlprogramm)]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30.4347826086957">
            <text:p>30,4347826087</text:p>
          </table:table-cell>
          <table:table-cell office:value-type="float" office:value="451">
            <text:p>451</text:p>
          </table:table-cell>
        </table:table-row>
        <table:table-row table:style-name="ro10" table:visibility="filter">
          <table:table-cell table:formula="of:=RIGHT(LEFT([.B453];6);5)" office:value-type="string" office:string-value="PA110">
            <text:p>PA110</text:p>
          </table:table-cell>
          <table:table-cell office:value-type="string">
            <text:p>[PA110 - Psyche (Wahlprogramm)]</text:p>
          </table:table-cell>
          <table:table-cell office:value-type="float" office:value="73">
            <text:p>73</text:p>
          </table:table-cell>
          <table:table-cell office:value-type="float" office:value="167">
            <text:p>167</text:p>
          </table:table-cell>
          <table:table-cell office:value-type="float" office:value="30.4166666666667">
            <text:p>30,4166666667</text:p>
          </table:table-cell>
          <table:table-cell office:value-type="float" office:value="452">
            <text:p>452</text:p>
          </table:table-cell>
        </table:table-row>
        <table:table-row table:style-name="ro10" table:visibility="filter">
          <table:table-cell table:formula="of:=RIGHT(LEFT([.B454];6);5)" office:value-type="string" office:string-value="PA429">
            <text:p>PA429</text:p>
          </table:table-cell>
          <table:table-cell office:value-type="string">
            <text:p>[PA429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office:value-type="float" office:value="30.3664921465969">
            <text:p>30,3664921466</text:p>
          </table:table-cell>
          <table:table-cell office:value-type="float" office:value="453">
            <text:p>453</text:p>
          </table:table-cell>
        </table:table-row>
        <table:table-row table:style-name="ro10" table:visibility="filter">
          <table:table-cell table:formula="of:=RIGHT(LEFT([.B455];6);5)" office:value-type="string" office:string-value="PA380">
            <text:p>PA380</text:p>
          </table:table-cell>
          <table:table-cell office:value-type="string">
            <text:p>[PA380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float" office:value="30.3191489361702">
            <text:p>30,3191489362</text:p>
          </table:table-cell>
          <table:table-cell office:value-type="float" office:value="454">
            <text:p>454</text:p>
          </table:table-cell>
        </table:table-row>
        <table:table-row table:style-name="ro10" table:visibility="filter">
          <table:table-cell table:formula="of:=RIGHT(LEFT([.B456];6);5)" office:value-type="string" office:string-value="PA336">
            <text:p>PA336</text:p>
          </table:table-cell>
          <table:table-cell office:value-type="string">
            <text:p>[PA336 - Arbeit und Soziales (Wahlprogramm)]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30.2788844621514">
            <text:p>30,2788844622</text:p>
          </table:table-cell>
          <table:table-cell office:value-type="float" office:value="455">
            <text:p>455</text:p>
          </table:table-cell>
        </table:table-row>
        <table:table-row table:style-name="ro10" table:visibility="filter">
          <table:table-cell table:formula="of:=RIGHT(LEFT([.B457];6);5)" office:value-type="string" office:string-value="PA425">
            <text:p>PA425</text:p>
          </table:table-cell>
          <table:table-cell office:value-type="string">
            <text:p>[PA425 - Familie und Gesellschaft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52">
            <text:p>152</text:p>
          </table:table-cell>
          <table:table-cell office:value-type="float" office:value="30.2752293577982">
            <text:p>30,2752293578</text:p>
          </table:table-cell>
          <table:table-cell office:value-type="float" office:value="456">
            <text:p>456</text:p>
          </table:table-cell>
        </table:table-row>
        <table:table-row table:style-name="ro10" table:visibility="filter">
          <table:table-cell table:formula="of:=RIGHT(LEFT([.B458];6);5)" office:value-type="string" office:string-value="PA427">
            <text:p>PA427</text:p>
          </table:table-cell>
          <table:table-cell office:value-type="string">
            <text:p>[PA427 - Wirtschaft und Finanzen (Wahlprogramm)] </text:p>
          </table:table-cell>
          <table:table-cell office:value-type="float" office:value="57">
            <text:p>57</text:p>
          </table:table-cell>
          <table:table-cell office:value-type="float" office:value="132">
            <text:p>132</text:p>
          </table:table-cell>
          <table:table-cell office:value-type="float" office:value="30.1587301587302">
            <text:p>30,1587301587</text:p>
          </table:table-cell>
          <table:table-cell office:value-type="float" office:value="457">
            <text:p>457</text:p>
          </table:table-cell>
        </table:table-row>
        <table:table-row table:style-name="ro10" table:visibility="filter">
          <table:table-cell table:formula="of:=RIGHT(LEFT([.B459];6);5)" office:value-type="string" office:string-value="PA465">
            <text:p>PA465</text:p>
          </table:table-cell>
          <table:table-cell office:value-type="string">
            <text:p>[PA465 - Freiheit und Grundrechte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53">
            <text:p>153</text:p>
          </table:table-cell>
          <table:table-cell office:value-type="float" office:value="30.1369863013699">
            <text:p>30,1369863014</text:p>
          </table:table-cell>
          <table:table-cell office:value-type="float" office:value="458">
            <text:p>458</text:p>
          </table:table-cell>
        </table:table-row>
        <table:table-row table:style-name="ro10">
          <table:table-cell table:formula="of:=RIGHT(LEFT([.B460];6);5)" office:value-type="string" office:string-value="PA476">
            <text:p>PA476</text:p>
          </table:table-cell>
          <table:table-cell office:value-type="string">
            <text:p>[PA476 - Europa (Grundsatz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30.1310043668122">
            <text:p>30,1310043668</text:p>
          </table:table-cell>
          <table:table-cell office:value-type="float" office:value="459">
            <text:p>459</text:p>
          </table:table-cell>
        </table:table-row>
        <table:table-row table:style-name="ro10" table:visibility="filter">
          <table:table-cell table:formula="of:=RIGHT(LEFT([.B461];6);5)" office:value-type="string" office:string-value="P006 ">
            <text:p>P006 </text:p>
          </table:table-cell>
          <table:table-cell table:style-name="ce2" office:value-type="string">
            <text:p>[P006 - Gleichberechtigung und Chancengleichheit (Positionspapier)]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65">
            <text:p>165</text:p>
          </table:table-cell>
          <table:table-cell office:value-type="float" office:value="30.0847457627119">
            <text:p>30,0847457627</text:p>
          </table:table-cell>
          <table:table-cell office:value-type="float" office:value="460">
            <text:p>460</text:p>
          </table:table-cell>
        </table:table-row>
        <table:table-row table:style-name="ro10" table:visibility="filter">
          <table:table-cell table:formula="of:=RIGHT(LEFT([.B462];6);5)" office:value-type="string" office:string-value="PA603">
            <text:p>PA603</text:p>
          </table:table-cell>
          <table:table-cell office:value-type="string">
            <text:p>[PA603 - Arbeit und Soziales (Wahlprogramm)]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office:value-type="float" office:value="30.0411522633745">
            <text:p>30,0411522634</text:p>
          </table:table-cell>
          <table:table-cell office:value-type="float" office:value="461">
            <text:p>461</text:p>
          </table:table-cell>
        </table:table-row>
        <table:table-row table:style-name="ro10" table:visibility="filter">
          <table:table-cell table:formula="of:=RIGHT(LEFT([.B463];6);5)" office:value-type="string" office:string-value="PA064">
            <text:p>PA064</text:p>
          </table:table-cell>
          <table:table-cell office:value-type="string">
            <text:p>[PA064 - Wirtschaft und Finanzen (Wahlprogramm)] 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462">
            <text:p>462</text:p>
          </table:table-cell>
        </table:table-row>
        <table:table-row table:style-name="ro10" table:visibility="filter">
          <table:table-cell table:formula="of:=RIGHT(LEFT([.B464];6);5)" office:value-type="string" office:string-value="PA254">
            <text:p>PA254</text:p>
          </table:table-cell>
          <table:table-cell office:value-type="string">
            <text:p>[PA254 - Bildung und Forschung (Wahlprogramm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463">
            <text:p>463</text:p>
          </table:table-cell>
        </table:table-row>
        <table:table-row table:style-name="ro10" table:visibility="filter">
          <table:table-cell table:formula="of:=RIGHT(LEFT([.B465];6);5)" office:value-type="string" office:string-value="PA141">
            <text:p>PA141</text:p>
          </table:table-cell>
          <table:table-cell table:style-name="ce2" office:value-type="string">
            <text:p>[PA141 - Verwaltung (Wahlprogramm)] 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5">
            <text:p>145</text:p>
          </table:table-cell>
          <table:table-cell office:value-type="float" office:value="29.951690821256">
            <text:p>29,9516908213</text:p>
          </table:table-cell>
          <table:table-cell office:value-type="float" office:value="464">
            <text:p>464</text:p>
          </table:table-cell>
        </table:table-row>
        <table:table-row table:style-name="ro10" table:visibility="filter">
          <table:table-cell table:formula="of:=RIGHT(LEFT([.B466];6);5)" office:value-type="string" office:string-value="PA410">
            <text:p>PA410</text:p>
          </table:table-cell>
          <table:table-cell office:value-type="string">
            <text:p>[PA410 - Steuern (Wahlprogramm)]</text:p>
          </table:table-cell>
          <table:table-cell office:value-type="float" office:value="56">
            <text:p>56</text:p>
          </table:table-cell>
          <table:table-cell office:value-type="float" office:value="131">
            <text:p>131</text:p>
          </table:table-cell>
          <table:table-cell office:value-type="float" office:value="29.9465240641711">
            <text:p>29,9465240642</text:p>
          </table:table-cell>
          <table:table-cell office:value-type="float" office:value="465">
            <text:p>465</text:p>
          </table:table-cell>
        </table:table-row>
        <table:table-row table:style-name="ro10" table:visibility="filter">
          <table:table-cell table:formula="of:=RIGHT(LEFT([.B467];6);5)" office:value-type="string" office:string-value="P012 ">
            <text:p>P012 </text:p>
          </table:table-cell>
          <table:table-cell office:value-type="string">
            <text:p>[P012 - Allgemeine Werte und Menschenbild (Positionspapier)]</text:p>
          </table:table-cell>
          <table:table-cell office:value-type="float" office:value="94">
            <text:p>94</text:p>
          </table:table-cell>
          <table:table-cell office:value-type="float" office:value="220">
            <text:p>220</text:p>
          </table:table-cell>
          <table:table-cell office:value-type="float" office:value="29.9363057324841">
            <text:p>29,9363057325</text:p>
          </table:table-cell>
          <table:table-cell office:value-type="float" office:value="466">
            <text:p>466</text:p>
          </table:table-cell>
        </table:table-row>
        <table:table-row table:style-name="ro10" table:visibility="filter">
          <table:table-cell table:formula="of:=RIGHT(LEFT([.B468];6);5)" office:value-type="string" office:string-value="P005 ">
            <text:p>P005 </text:p>
          </table:table-cell>
          <table:table-cell office:value-type="string">
            <text:p>[P005 - Innen- und Rechtspolitik (Positionspapier)]</text:p>
          </table:table-cell>
          <table:table-cell office:value-type="float" office:value="58">
            <text:p>58</text:p>
          </table:table-cell>
          <table:table-cell office:value-type="float" office:value="136">
            <text:p>136</text:p>
          </table:table-cell>
          <table:table-cell office:value-type="float" office:value="29.8969072164948">
            <text:p>29,8969072165</text:p>
          </table:table-cell>
          <table:table-cell office:value-type="float" office:value="467">
            <text:p>467</text:p>
          </table:table-cell>
        </table:table-row>
        <table:table-row table:style-name="ro10" table:visibility="filter">
          <table:table-cell table:formula="of:=RIGHT(LEFT([.B469];6);5)" office:value-type="string" office:string-value="PA045">
            <text:p>PA045</text:p>
          </table:table-cell>
          <table:table-cell office:value-type="string">
            <text:p>[PA045 - Arbeit und Soziales (Wahlprogramm)]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float" office:value="29.8969072164948">
            <text:p>29,8969072165</text:p>
          </table:table-cell>
          <table:table-cell office:value-type="float" office:value="468">
            <text:p>468</text:p>
          </table:table-cell>
        </table:table-row>
        <table:table-row table:style-name="ro10" table:visibility="filter">
          <table:table-cell table:formula="of:=RIGHT(LEFT([.B470];6);5)" office:value-type="string" office:string-value="PA169">
            <text:p>PA169</text:p>
          </table:table-cell>
          <table:table-cell office:value-type="string">
            <text:p>[PA169 - Integrations- und Migrationspolitik (Wahlprogramm)]</text:p>
          </table:table-cell>
          <table:table-cell office:value-type="float" office:value="69">
            <text:p>69</text:p>
          </table:table-cell>
          <table:table-cell office:value-type="float" office:value="162">
            <text:p>162</text:p>
          </table:table-cell>
          <table:table-cell office:value-type="float" office:value="29.8701298701299">
            <text:p>29,8701298701</text:p>
          </table:table-cell>
          <table:table-cell office:value-type="float" office:value="469">
            <text:p>469</text:p>
          </table:table-cell>
        </table:table-row>
        <table:table-row table:style-name="ro10" table:visibility="filter">
          <table:table-cell table:formula="of:=RIGHT(LEFT([.B471];6);5)" office:value-type="string" office:string-value="PA007">
            <text:p>PA007</text:p>
          </table:table-cell>
          <table:table-cell table:style-name="ce2" office:value-type="string">
            <text:p>[PA007 - Tierschutz (Wahlprogramm)]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81">
            <text:p>181</text:p>
          </table:table-cell>
          <table:table-cell office:value-type="float" office:value="29.8449612403101">
            <text:p>29,8449612403</text:p>
          </table:table-cell>
          <table:table-cell office:value-type="float" office:value="470">
            <text:p>470</text:p>
          </table:table-cell>
        </table:table-row>
        <table:table-row table:style-name="ro10" table:visibility="filter">
          <table:table-cell table:formula="of:=RIGHT(LEFT([.B472];6);5)" office:value-type="string" office:string-value="P017 ">
            <text:p>P017 </text:p>
          </table:table-cell>
          <table:table-cell office:value-type="string">
            <text:p>[P017 - Sicherheitspolitik (Positionspapier)]</text:p>
          </table:table-cell>
          <table:table-cell office:value-type="float" office:value="57">
            <text:p>57</text:p>
          </table:table-cell>
          <table:table-cell office:value-type="float" office:value="134">
            <text:p>134</text:p>
          </table:table-cell>
          <table:table-cell office:value-type="float" office:value="29.8429319371728">
            <text:p>29,8429319372</text:p>
          </table:table-cell>
          <table:table-cell office:value-type="float" office:value="471">
            <text:p>471</text:p>
          </table:table-cell>
        </table:table-row>
        <table:table-row table:style-name="ro10" table:visibility="filter">
          <table:table-cell table:formula="of:=RIGHT(LEFT([.B473];6);5)" office:value-type="string" office:string-value="PA148">
            <text:p>PA148</text:p>
          </table:table-cell>
          <table:table-cell office:value-type="string">
            <text:p>[PA148 - Wirtschaft und Finanzen (Wahlprogramm)] 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29.7435897435897">
            <text:p>29,7435897436</text:p>
          </table:table-cell>
          <table:table-cell office:value-type="float" office:value="472">
            <text:p>472</text:p>
          </table:table-cell>
        </table:table-row>
        <table:table-row table:style-name="ro10" table:visibility="filter">
          <table:table-cell table:formula="of:=RIGHT(LEFT([.B474];6);5)" office:value-type="string" office:string-value="PA249">
            <text:p>PA249</text:p>
          </table:table-cell>
          <table:table-cell office:value-type="string">
            <text:p>[PA249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37">
            <text:p>137</text:p>
          </table:table-cell>
          <table:table-cell office:value-type="float" office:value="29.7435897435897">
            <text:p>29,7435897436</text:p>
          </table:table-cell>
          <table:table-cell office:value-type="float" office:value="473">
            <text:p>473</text:p>
          </table:table-cell>
        </table:table-row>
        <table:table-row table:style-name="ro10" table:visibility="filter">
          <table:table-cell table:formula="of:=RIGHT(LEFT([.B475];6);5)" office:value-type="string" office:string-value="X002 ">
            <text:p>X002 </text:p>
          </table:table-cell>
          <table:table-cell office:value-type="string">
            <text:p>[X002 - Parteiinternes] </text:p>
          </table:table-cell>
          <table:table-cell office:value-type="float" office:value="71">
            <text:p>71</text:p>
          </table:table-cell>
          <table:table-cell office:value-type="float" office:value="168">
            <text:p>168</text:p>
          </table:table-cell>
          <table:table-cell office:value-type="float" office:value="29.7071129707113">
            <text:p>29,7071129707</text:p>
          </table:table-cell>
          <table:table-cell office:value-type="float" office:value="474">
            <text:p>474</text:p>
          </table:table-cell>
        </table:table-row>
        <table:table-row table:style-name="ro10" table:visibility="filter">
          <table:table-cell table:formula="of:=RIGHT(LEFT([.B476];6);5)" office:value-type="string" office:string-value="P035 ">
            <text:p>P035 </text:p>
          </table:table-cell>
          <table:table-cell office:value-type="string">
            <text:p>[P035 - Asyl (Positionspapier)]</text:p>
          </table:table-cell>
          <table:table-cell office:value-type="float" office:value="96">
            <text:p>96</text:p>
          </table:table-cell>
          <table:table-cell office:value-type="float" office:value="228">
            <text:p>228</text:p>
          </table:table-cell>
          <table:table-cell office:value-type="float" office:value="29.6296296296296">
            <text:p>29,6296296296</text:p>
          </table:table-cell>
          <table:table-cell office:value-type="float" office:value="475">
            <text:p>475</text:p>
          </table:table-cell>
        </table:table-row>
        <table:table-row table:style-name="ro10" table:visibility="filter">
          <table:table-cell table:formula="of:=RIGHT(LEFT([.B477];6);5)" office:value-type="string" office:string-value="P013 ">
            <text:p>P013 </text:p>
          </table:table-cell>
          <table:table-cell office:value-type="string">
            <text:p>[P013 - Allgemeine Werte und Menschenbild (Positionspapier)]</text:p>
          </table:table-cell>
          <table:table-cell office:value-type="float" office:value="93">
            <text:p>93</text:p>
          </table:table-cell>
          <table:table-cell office:value-type="float" office:value="221">
            <text:p>221</text:p>
          </table:table-cell>
          <table:table-cell office:value-type="float" office:value="29.6178343949045">
            <text:p>29,6178343949</text:p>
          </table:table-cell>
          <table:table-cell office:value-type="float" office:value="476">
            <text:p>476</text:p>
          </table:table-cell>
        </table:table-row>
        <table:table-row table:style-name="ro10" table:visibility="filter">
          <table:table-cell table:formula="of:=RIGHT(LEFT([.B478];6);5)" office:value-type="string" office:string-value="PA376">
            <text:p>PA376</text:p>
          </table:table-cell>
          <table:table-cell office:value-type="string">
            <text:p>[PA376 - Innen- und Rechtspolitik (Wahlprogramm)]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office:value-type="float" office:value="29.5918367346939">
            <text:p>29,5918367347</text:p>
          </table:table-cell>
          <table:table-cell office:value-type="float" office:value="477">
            <text:p>477</text:p>
          </table:table-cell>
        </table:table-row>
        <table:table-row table:style-name="ro10" table:visibility="filter">
          <table:table-cell table:formula="of:=RIGHT(LEFT([.B479];6);5)" office:value-type="string" office:string-value="PA051">
            <text:p>PA051</text:p>
          </table:table-cell>
          <table:table-cell office:value-type="string">
            <text:p>[PA051 - Arbeit und Soziales (Wahlprogramm)]</text:p>
          </table:table-cell>
          <table:table-cell office:value-type="float" office:value="84">
            <text:p>84</text:p>
          </table:table-cell>
          <table:table-cell office:value-type="float" office:value="200">
            <text:p>200</text:p>
          </table:table-cell>
          <table:table-cell office:value-type="float" office:value="29.5774647887324">
            <text:p>29,5774647887</text:p>
          </table:table-cell>
          <table:table-cell office:value-type="float" office:value="478">
            <text:p>478</text:p>
          </table:table-cell>
        </table:table-row>
        <table:table-row table:style-name="ro10" table:visibility="filter">
          <table:table-cell table:formula="of:=RIGHT(LEFT([.B480];6);5)" office:value-type="string" office:string-value="PA112">
            <text:p>PA112</text:p>
          </table:table-cell>
          <table:table-cell office:value-type="string">
            <text:p>[PA112 - Psyche (Wahlprogramm)]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</text:p>
          </table:table-cell>
          <table:table-cell office:value-type="float" office:value="479">
            <text:p>479</text:p>
          </table:table-cell>
        </table:table-row>
        <table:table-row table:style-name="ro10" table:visibility="filter">
          <table:table-cell table:formula="of:=RIGHT(LEFT([.B481];6);5)" office:value-type="string" office:string-value="PA203">
            <text:p>PA203</text:p>
          </table:table-cell>
          <table:table-cell office:value-type="string">
            <text:p>[PA203 - Friedenspolitik (Grundsatz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</text:p>
          </table:table-cell>
          <table:table-cell office:value-type="float" office:value="480">
            <text:p>480</text:p>
          </table:table-cell>
        </table:table-row>
        <table:table-row table:style-name="ro10" table:visibility="filter">
          <table:table-cell table:formula="of:=RIGHT(LEFT([.B482];6);5)" office:value-type="string" office:string-value="PA375">
            <text:p>PA375</text:p>
          </table:table-cell>
          <table:table-cell office:value-type="string">
            <text:p>[PA375 - Gleichberechtigung und Chancengleichheit (Wahlprogramm)]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9.5652173913043">
            <text:p>29,5652173913</text:p>
          </table:table-cell>
          <table:table-cell office:value-type="float" office:value="481">
            <text:p>481</text:p>
          </table:table-cell>
        </table:table-row>
        <table:table-row table:style-name="ro10" table:visibility="filter">
          <table:table-cell table:formula="of:=RIGHT(LEFT([.B483];6);5)" office:value-type="string" office:string-value="PA536">
            <text:p>PA536</text:p>
          </table:table-cell>
          <table:table-cell office:value-type="string">
            <text:p>[PA536 - Allgemeine Werte und Menschenbild (Grundsatzprogramm)]</text:p>
          </table:table-cell>
          <table:table-cell office:value-type="float" office:value="90">
            <text:p>90</text:p>
          </table:table-cell>
          <table:table-cell office:value-type="float" office:value="215">
            <text:p>215</text:p>
          </table:table-cell>
          <table:table-cell office:value-type="float" office:value="29.5081967213115">
            <text:p>29,5081967213</text:p>
          </table:table-cell>
          <table:table-cell office:value-type="float" office:value="482">
            <text:p>482</text:p>
          </table:table-cell>
        </table:table-row>
        <table:table-row table:style-name="ro10" table:visibility="filter">
          <table:table-cell table:formula="of:=RIGHT(LEFT([.B484];6);5)" office:value-type="string" office:string-value="PA073">
            <text:p>PA073</text:p>
          </table:table-cell>
          <table:table-cell office:value-type="string">
            <text:p>[PA073 - Gleichberechtigung und Chancengleichheit (Wahlprogramm)]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29.4372294372294">
            <text:p>29,4372294372</text:p>
          </table:table-cell>
          <table:table-cell office:value-type="float" office:value="483">
            <text:p>483</text:p>
          </table:table-cell>
        </table:table-row>
        <table:table-row table:style-name="ro10" table:visibility="filter">
          <table:table-cell table:formula="of:=RIGHT(LEFT([.B485];6);5)" office:value-type="string" office:string-value="PA394">
            <text:p>PA394</text:p>
          </table:table-cell>
          <table:table-cell office:value-type="string">
            <text:p>[PA394 - Wirtschaft und Finanzen (Wahlprogramm)] </text:p>
          </table:table-cell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29.4117647058824">
            <text:p>29,4117647059</text:p>
          </table:table-cell>
          <table:table-cell office:value-type="float" office:value="484">
            <text:p>484</text:p>
          </table:table-cell>
        </table:table-row>
        <table:table-row table:style-name="ro10" table:visibility="filter">
          <table:table-cell table:formula="of:=RIGHT(LEFT([.B486];6);5)" office:value-type="string" office:string-value="PA113">
            <text:p>PA113</text:p>
          </table:table-cell>
          <table:table-cell office:value-type="string">
            <text:p>[PA113 - Psyche (Wahlprogramm)]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office:value-type="float" office:value="29.3859649122807">
            <text:p>29,3859649123</text:p>
          </table:table-cell>
          <table:table-cell office:value-type="float" office:value="485">
            <text:p>485</text:p>
          </table:table-cell>
        </table:table-row>
        <table:table-row table:style-name="ro10" table:visibility="filter">
          <table:table-cell table:formula="of:=RIGHT(LEFT([.B487];6);5)" office:value-type="string" office:string-value="PA389">
            <text:p>PA389</text:p>
          </table:table-cell>
          <table:table-cell office:value-type="string">
            <text:p>[PA389 - Umwelt und Verbraucherschutz (Wahlprogramm)] </text:p>
          </table:table-cell>
          <table:table-cell office:value-type="float" office:value="57">
            <text:p>57</text:p>
          </table:table-cell>
          <table:table-cell office:value-type="float" office:value="137">
            <text:p>137</text:p>
          </table:table-cell>
          <table:table-cell office:value-type="float" office:value="29.3814432989691">
            <text:p>29,381443299</text:p>
          </table:table-cell>
          <table:table-cell office:value-type="float" office:value="486">
            <text:p>486</text:p>
          </table:table-cell>
        </table:table-row>
        <table:table-row table:style-name="ro10" table:visibility="filter">
          <table:table-cell table:formula="of:=RIGHT(LEFT([.B488];6);5)" office:value-type="string" office:string-value="PA469">
            <text:p>PA469</text:p>
          </table:table-cell>
          <table:table-cell office:value-type="string">
            <text:p>[PA469 - Sicherheitspolitik (Wahlprogramm)]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29.3478260869565">
            <text:p>29,347826087</text:p>
          </table:table-cell>
          <table:table-cell office:value-type="float" office:value="487">
            <text:p>487</text:p>
          </table:table-cell>
        </table:table-row>
        <table:table-row table:style-name="ro10" table:visibility="filter">
          <table:table-cell table:formula="of:=RIGHT(LEFT([.B489];6);5)" office:value-type="string" office:string-value="PA025">
            <text:p>PA025</text:p>
          </table:table-cell>
          <table:table-cell office:value-type="string">
            <text:p>[PA025 - Gesundheit (Wahlprogramm)]</text:p>
          </table:table-cell>
          <table:table-cell office:value-type="float" office:value="61">
            <text:p>61</text:p>
          </table:table-cell>
          <table:table-cell office:value-type="float" office:value="147">
            <text:p>147</text:p>
          </table:table-cell>
          <table:table-cell office:value-type="float" office:value="29.3269230769231">
            <text:p>29,3269230769</text:p>
          </table:table-cell>
          <table:table-cell office:value-type="float" office:value="488">
            <text:p>488</text:p>
          </table:table-cell>
        </table:table-row>
        <table:table-row table:style-name="ro10" table:visibility="filter">
          <table:table-cell table:formula="of:=RIGHT(LEFT([.B490];6);5)" office:value-type="string" office:string-value="PA596">
            <text:p>PA596</text:p>
          </table:table-cell>
          <table:table-cell office:value-type="string">
            <text:p>[PA596 - Steuern (Wahlprogramm)]</text:p>
          </table:table-cell>
          <table:table-cell office:value-type="float" office:value="55">
            <text:p>55</text:p>
          </table:table-cell>
          <table:table-cell office:value-type="float" office:value="133">
            <text:p>133</text:p>
          </table:table-cell>
          <table:table-cell office:value-type="float" office:value="29.2553191489362">
            <text:p>29,2553191489</text:p>
          </table:table-cell>
          <table:table-cell office:value-type="float" office:value="489">
            <text:p>489</text:p>
          </table:table-cell>
        </table:table-row>
        <table:table-row table:style-name="ro10" table:visibility="filter">
          <table:table-cell table:formula="of:=RIGHT(LEFT([.B491];6);5)" office:value-type="string" office:string-value="PA204">
            <text:p>PA204</text:p>
          </table:table-cell>
          <table:table-cell office:value-type="string">
            <text:p>[PA204 - Friedenspolitik (Grundsatz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29.2035398230088">
            <text:p>29,203539823</text:p>
          </table:table-cell>
          <table:table-cell office:value-type="float" office:value="490">
            <text:p>490</text:p>
          </table:table-cell>
        </table:table-row>
        <table:table-row table:style-name="ro10" table:visibility="filter">
          <table:table-cell table:formula="of:=RIGHT(LEFT([.B492];6);5)" office:value-type="string" office:string-value="PA119">
            <text:p>PA119</text:p>
          </table:table-cell>
          <table:table-cell office:value-type="string">
            <text:p>[PA119 - Wirtschaft und Finanzen (Wahlprogramm)] </text:p>
          </table:table-cell>
          <table:table-cell office:value-type="float" office:value="62">
            <text:p>62</text:p>
          </table:table-cell>
          <table:table-cell office:value-type="float" office:value="151">
            <text:p>151</text:p>
          </table:table-cell>
          <table:table-cell office:value-type="float" office:value="29.1079812206573">
            <text:p>29,1079812207</text:p>
          </table:table-cell>
          <table:table-cell office:value-type="float" office:value="491">
            <text:p>491</text:p>
          </table:table-cell>
        </table:table-row>
        <table:table-row table:style-name="ro10" table:visibility="filter">
          <table:table-cell table:formula="of:=RIGHT(LEFT([.B493];6);5)" office:value-type="string" office:string-value="PA434">
            <text:p>PA434</text:p>
          </table:table-cell>
          <table:table-cell office:value-type="string">
            <text:p>[PA434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  <table:table-cell office:value-type="float" office:value="29.1005291005291">
            <text:p>29,1005291005</text:p>
          </table:table-cell>
          <table:table-cell office:value-type="float" office:value="492">
            <text:p>492</text:p>
          </table:table-cell>
        </table:table-row>
        <table:table-row table:style-name="ro10" table:visibility="filter">
          <table:table-cell table:formula="of:=RIGHT(LEFT([.B494];6);5)" office:value-type="string" office:string-value="PA521">
            <text:p>PA521</text:p>
          </table:table-cell>
          <table:table-cell office:value-type="string">
            <text:p>[PA521 - Bildung und Forschung (Wahlprogramm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28.9592760180996">
            <text:p>28,9592760181</text:p>
          </table:table-cell>
          <table:table-cell office:value-type="float" office:value="493">
            <text:p>493</text:p>
          </table:table-cell>
        </table:table-row>
        <table:table-row table:style-name="ro10" table:visibility="filter">
          <table:table-cell table:formula="of:=RIGHT(LEFT([.B495];6);5)" office:value-type="string" office:string-value="PA550">
            <text:p>PA550</text:p>
          </table:table-cell>
          <table:table-cell office:value-type="string">
            <text:p>[PA550 - Bildung und Forschung (Wahlprogramm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28.9592760180996">
            <text:p>28,9592760181</text:p>
          </table:table-cell>
          <table:table-cell office:value-type="float" office:value="494">
            <text:p>494</text:p>
          </table:table-cell>
        </table:table-row>
        <table:table-row table:style-name="ro10" table:visibility="filter">
          <table:table-cell table:formula="of:=RIGHT(LEFT([.B496];6);5)" office:value-type="string" office:string-value="PA325">
            <text:p>PA325</text:p>
          </table:table-cell>
          <table:table-cell office:value-type="string">
            <text:p>[PA325 - Steuern (Wahlprogramm)]</text:p>
          </table:table-cell>
          <table:table-cell office:value-type="float" office:value="55">
            <text:p>55</text:p>
          </table:table-cell>
          <table:table-cell office:value-type="float" office:value="135">
            <text:p>135</text:p>
          </table:table-cell>
          <table:table-cell office:value-type="float" office:value="28.9473684210526">
            <text:p>28,9473684211</text:p>
          </table:table-cell>
          <table:table-cell office:value-type="float" office:value="495">
            <text:p>495</text:p>
          </table:table-cell>
        </table:table-row>
        <table:table-row table:style-name="ro10" table:visibility="filter">
          <table:table-cell table:formula="of:=RIGHT(LEFT([.B497];6);5)" office:value-type="string" office:string-value="PA593">
            <text:p>PA593</text:p>
          </table:table-cell>
          <table:table-cell office:value-type="string">
            <text:p>[PA593 - Allgemeine Werte und Menschenbild (Grundsatzprogramm)]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float" office:value="28.9389067524116">
            <text:p>28,9389067524</text:p>
          </table:table-cell>
          <table:table-cell office:value-type="float" office:value="496">
            <text:p>496</text:p>
          </table:table-cell>
        </table:table-row>
        <table:table-row table:style-name="ro10" table:visibility="filter">
          <table:table-cell table:formula="of:=RIGHT(LEFT([.B498];6);5)" office:value-type="string" office:string-value="PA519">
            <text:p>PA519</text:p>
          </table:table-cell>
          <table:table-cell office:value-type="string">
            <text:p>[PA519 - Bildung und Forschung (Wahl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28.8990825688073">
            <text:p>28,8990825688</text:p>
          </table:table-cell>
          <table:table-cell office:value-type="float" office:value="497">
            <text:p>497</text:p>
          </table:table-cell>
        </table:table-row>
        <table:table-row table:style-name="ro10" table:visibility="filter">
          <table:table-cell table:formula="of:=RIGHT(LEFT([.B499];6);5)" office:value-type="string" office:string-value="P015 ">
            <text:p>P015 </text:p>
          </table:table-cell>
          <table:table-cell office:value-type="string">
            <text:p>[P015 - Sicherheitspolitik (Positionspapier)]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28.8770053475936">
            <text:p>28,8770053476</text:p>
          </table:table-cell>
          <table:table-cell office:value-type="float" office:value="498">
            <text:p>498</text:p>
          </table:table-cell>
        </table:table-row>
        <table:table-row table:style-name="ro10" table:visibility="filter">
          <table:table-cell table:formula="of:=RIGHT(LEFT([.B500];6);5)" office:value-type="string" office:string-value="PA435">
            <text:p>PA435</text:p>
          </table:table-cell>
          <table:table-cell office:value-type="string">
            <text:p>[PA435 - Innen- und Rechtspolitik (Wahlprogramm)]</text:p>
          </table:table-cell>
          <table:table-cell office:value-type="float" office:value="54">
            <text:p>54</text:p>
          </table:table-cell>
          <table:table-cell office:value-type="float" office:value="133">
            <text:p>133</text:p>
          </table:table-cell>
          <table:table-cell office:value-type="float" office:value="28.8770053475936">
            <text:p>28,8770053476</text:p>
          </table:table-cell>
          <table:table-cell office:value-type="float" office:value="499">
            <text:p>499</text:p>
          </table:table-cell>
        </table:table-row>
        <table:table-row table:style-name="ro10" table:visibility="filter">
          <table:table-cell table:formula="of:=RIGHT(LEFT([.B501];6);5)" office:value-type="string" office:string-value="PA647">
            <text:p>PA647</text:p>
          </table:table-cell>
          <table:table-cell office:value-type="string">
            <text:p>[PA647 - Innen- und Rechtspolitik (Wahlprogramm)]</text:p>
          </table:table-cell>
          <table:table-cell office:value-type="float" office:value="53">
            <text:p>53</text:p>
          </table:table-cell>
          <table:table-cell office:value-type="float" office:value="131">
            <text:p>131</text:p>
          </table:table-cell>
          <table:table-cell office:value-type="float" office:value="28.804347826087">
            <text:p>28,8043478261</text:p>
          </table:table-cell>
          <table:table-cell office:value-type="float" office:value="500">
            <text:p>500</text:p>
          </table:table-cell>
        </table:table-row>
        <table:table-row table:style-name="ro10" table:visibility="filter">
          <table:table-cell table:formula="of:=RIGHT(LEFT([.B502];6);5)" office:value-type="string" office:string-value="PA612">
            <text:p>PA612</text:p>
          </table:table-cell>
          <table:table-cell office:value-type="string">
            <text:p>[PA612 - Gesundheit (Wahlprogramm)]</text:p>
          </table:table-cell>
          <table:table-cell office:value-type="float" office:value="59">
            <text:p>59</text:p>
          </table:table-cell>
          <table:table-cell office:value-type="float" office:value="146">
            <text:p>146</text:p>
          </table:table-cell>
          <table:table-cell office:value-type="float" office:value="28.780487804878">
            <text:p>28,7804878049</text:p>
          </table:table-cell>
          <table:table-cell office:value-type="float" office:value="501">
            <text:p>501</text:p>
          </table:table-cell>
        </table:table-row>
        <table:table-row table:style-name="ro10" table:visibility="filter">
          <table:table-cell table:formula="of:=RIGHT(LEFT([.B503];6);5)" office:value-type="string" office:string-value="PA598">
            <text:p>PA598</text:p>
          </table:table-cell>
          <table:table-cell office:value-type="string">
            <text:p>[PA598 - Außenpolitik (Wahlprogramm)] <text:s/><text:tab/> <text:s/><text:tab/>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office:value-type="float" office:value="28.735632183908">
            <text:p>28,7356321839</text:p>
          </table:table-cell>
          <table:table-cell office:value-type="float" office:value="502">
            <text:p>502</text:p>
          </table:table-cell>
        </table:table-row>
        <table:table-row table:style-name="ro9" table:visibility="filter">
          <table:table-cell table:formula="of:=RIGHT(LEFT([.B504];6);5)" office:value-type="string" office:string-value="X008 ">
            <text:p>X008 </text:p>
          </table:table-cell>
          <table:table-cell office:value-type="string">
            <text:p>[X008 - Liquid Democracy] 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float" office:value="28.7313432835821">
            <text:p>28,7313432836</text:p>
          </table:table-cell>
          <table:table-cell office:value-type="float" office:value="503">
            <text:p>503</text:p>
          </table:table-cell>
        </table:table-row>
        <table:table-row table:style-name="ro10" table:visibility="filter">
          <table:table-cell table:formula="of:=RIGHT(LEFT([.B505];6);5)" office:value-type="string" office:string-value="PA544">
            <text:p>PA544</text:p>
          </table:table-cell>
          <table:table-cell office:value-type="string">
            <text:p>[PA544 - Wirtschaft und Finanzen (Wahlprogramm)] </text:p>
          </table:table-cell>
          <table:table-cell office:value-type="float" office:value="54">
            <text:p>54</text:p>
          </table:table-cell>
          <table:table-cell office:value-type="float" office:value="134">
            <text:p>134</text:p>
          </table:table-cell>
          <table:table-cell office:value-type="float" office:value="28.7234042553192">
            <text:p>28,7234042553</text:p>
          </table:table-cell>
          <table:table-cell office:value-type="float" office:value="504">
            <text:p>504</text:p>
          </table:table-cell>
        </table:table-row>
        <table:table-row table:style-name="ro10" table:visibility="filter">
          <table:table-cell table:formula="of:=RIGHT(LEFT([.B506];6);5)" office:value-type="string" office:string-value="PA543">
            <text:p>PA543</text:p>
          </table:table-cell>
          <table:table-cell office:value-type="string">
            <text:p>[PA543 - Wahlrecht (Wahlprogramm)] </text:p>
          </table:table-cell>
          <table:table-cell office:value-type="float" office:value="56">
            <text:p>56</text:p>
          </table:table-cell>
          <table:table-cell office:value-type="float" office:value="139">
            <text:p>139</text:p>
          </table:table-cell>
          <table:table-cell office:value-type="float" office:value="28.7179487179487">
            <text:p>28,7179487179</text:p>
          </table:table-cell>
          <table:table-cell office:value-type="float" office:value="505">
            <text:p>505</text:p>
          </table:table-cell>
        </table:table-row>
        <table:table-row table:style-name="ro10" table:visibility="filter">
          <table:table-cell table:formula="of:=RIGHT(LEFT([.B507];6);5)" office:value-type="string" office:string-value="PA174">
            <text:p>PA174</text:p>
          </table:table-cell>
          <table:table-cell office:value-type="string">
            <text:p>[PA174 - Gesundheit (Wahlprogramm)]</text:p>
          </table:table-cell>
          <table:table-cell office:value-type="float" office:value="62">
            <text:p>62</text:p>
          </table:table-cell>
          <table:table-cell office:value-type="float" office:value="154">
            <text:p>154</text:p>
          </table:table-cell>
          <table:table-cell office:value-type="float" office:value="28.7037037037037">
            <text:p>28,7037037037</text:p>
          </table:table-cell>
          <table:table-cell office:value-type="float" office:value="506">
            <text:p>506</text:p>
          </table:table-cell>
        </table:table-row>
        <table:table-row table:style-name="ro10" table:visibility="filter">
          <table:table-cell table:formula="of:=RIGHT(LEFT([.B508];6);5)" office:value-type="string" office:string-value="P038 ">
            <text:p>P038 </text:p>
          </table:table-cell>
          <table:table-cell table:style-name="ce2" office:value-type="string">
            <text:p>[P038 - Arbeit und Soziales (Positionspapier)]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79">
            <text:p>179</text:p>
          </table:table-cell>
          <table:table-cell office:value-type="float" office:value="28.6852589641434">
            <text:p>28,6852589641</text:p>
          </table:table-cell>
          <table:table-cell office:value-type="float" office:value="507">
            <text:p>507</text:p>
          </table:table-cell>
        </table:table-row>
        <table:table-row table:style-name="ro10" table:visibility="filter">
          <table:table-cell table:formula="of:=RIGHT(LEFT([.B509];6);5)" office:value-type="string" office:string-value="PA150">
            <text:p>PA150</text:p>
          </table:table-cell>
          <table:table-cell office:value-type="string">
            <text:p>[PA150 - Bildung und Forschung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28.6852589641434">
            <text:p>28,6852589641</text:p>
          </table:table-cell>
          <table:table-cell office:value-type="float" office:value="508">
            <text:p>508</text:p>
          </table:table-cell>
        </table:table-row>
        <table:table-row table:style-name="ro10" table:visibility="filter">
          <table:table-cell table:formula="of:=RIGHT(LEFT([.B510];6);5)" office:value-type="string" office:string-value="PA151">
            <text:p>PA151</text:p>
          </table:table-cell>
          <table:table-cell office:value-type="string">
            <text:p>[PA151 - Bildung und Forschung (Wahlprogramm)] <text:s/><text:tab/> <text:s/><text:tab/>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28.6852589641434">
            <text:p>28,6852589641</text:p>
          </table:table-cell>
          <table:table-cell office:value-type="float" office:value="509">
            <text:p>509</text:p>
          </table:table-cell>
        </table:table-row>
        <table:table-row table:style-name="ro10" table:visibility="filter">
          <table:table-cell table:formula="of:=RIGHT(LEFT([.B511];6);5)" office:value-type="string" office:string-value="PA645">
            <text:p>PA645</text:p>
          </table:table-cell>
          <table:table-cell office:value-type="string">
            <text:p>[PA645 - Innen- und Rechtspolitik (Wahlprogramm)]</text:p>
          </table:table-cell>
          <table:table-cell office:value-type="float" office:value="51">
            <text:p>51</text:p>
          </table:table-cell>
          <table:table-cell office:value-type="float" office:value="127">
            <text:p>127</text:p>
          </table:table-cell>
          <table:table-cell office:value-type="float" office:value="28.6516853932584">
            <text:p>28,6516853933</text:p>
          </table:table-cell>
          <table:table-cell office:value-type="float" office:value="510">
            <text:p>510</text:p>
          </table:table-cell>
        </table:table-row>
        <table:table-row table:style-name="ro10" table:visibility="filter">
          <table:table-cell table:formula="of:=RIGHT(LEFT([.B512];6);5)" office:value-type="string" office:string-value="P043 ">
            <text:p>P043 </text:p>
          </table:table-cell>
          <table:table-cell table:style-name="ce2" office:value-type="string">
            <text:p>[P043 - Innen- und Rechtspolitik (Positionspapier)]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42">
            <text:p>142</text:p>
          </table:table-cell>
          <table:table-cell office:value-type="float" office:value="28.643216080402">
            <text:p>28,6432160804</text:p>
          </table:table-cell>
          <table:table-cell office:value-type="float" office:value="511">
            <text:p>511</text:p>
          </table:table-cell>
        </table:table-row>
        <table:table-row table:style-name="ro10" table:visibility="filter">
          <table:table-cell table:formula="of:=RIGHT(LEFT([.B513];6);5)" office:value-type="string" office:string-value="PA466">
            <text:p>PA466</text:p>
          </table:table-cell>
          <table:table-cell office:value-type="string">
            <text:p>[PA466 - Wahlrecht (Wahlprogramm)] </text:p>
          </table:table-cell>
          <table:table-cell office:value-type="float" office:value="57">
            <text:p>57</text:p>
          </table:table-cell>
          <table:table-cell office:value-type="float" office:value="142">
            <text:p>142</text:p>
          </table:table-cell>
          <table:table-cell office:value-type="float" office:value="28.643216080402">
            <text:p>28,6432160804</text:p>
          </table:table-cell>
          <table:table-cell office:value-type="float" office:value="512">
            <text:p>512</text:p>
          </table:table-cell>
        </table:table-row>
        <table:table-row table:style-name="ro10" table:visibility="filter">
          <table:table-cell table:formula="of:=RIGHT(LEFT([.B514];6);5)" office:value-type="string" office:string-value="PA627">
            <text:p>PA627</text:p>
          </table:table-cell>
          <table:table-cell office:value-type="string">
            <text:p>[PA627 - Freiheit und Grundrechte (Wahlprogramm)] <text:s/><text:tab/> <text:s/><text:tab/></text:p>
          </table:table-cell>
          <table:table-cell office:value-type="float" office:value="61">
            <text:p>61</text:p>
          </table:table-cell>
          <table:table-cell office:value-type="float" office:value="152">
            <text:p>152</text:p>
          </table:table-cell>
          <table:table-cell office:value-type="float" office:value="28.6384976525822">
            <text:p>28,6384976526</text:p>
          </table:table-cell>
          <table:table-cell office:value-type="float" office:value="513">
            <text:p>513</text:p>
          </table:table-cell>
        </table:table-row>
        <table:table-row table:style-name="ro10" table:visibility="filter">
          <table:table-cell table:formula="of:=RIGHT(LEFT([.B515];6);5)" office:value-type="string" office:string-value="PA468">
            <text:p>PA468</text:p>
          </table:table-cell>
          <table:table-cell office:value-type="string">
            <text:p>[PA468 - Arbeit und Soziales (Grundsatzprogramm)]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office:value-type="float" office:value="28.6290322580645">
            <text:p>28,6290322581</text:p>
          </table:table-cell>
          <table:table-cell office:value-type="float" office:value="514">
            <text:p>514</text:p>
          </table:table-cell>
        </table:table-row>
        <table:table-row table:style-name="ro10" table:visibility="filter">
          <table:table-cell table:formula="of:=RIGHT(LEFT([.B516];6);5)" office:value-type="string" office:string-value="PA157">
            <text:p>PA157</text:p>
          </table:table-cell>
          <table:table-cell table:style-name="ce2" office:value-type="string">
            <text:p>[PA157 - Friedenspolitik (Wahlprogramm)] <text:s/><text:tab/> <text:s/><text:tab/>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1">
            <text:p>171</text:p>
          </table:table-cell>
          <table:table-cell office:value-type="float" office:value="28.4518828451883">
            <text:p>28,4518828452</text:p>
          </table:table-cell>
          <table:table-cell office:value-type="float" office:value="515">
            <text:p>515</text:p>
          </table:table-cell>
        </table:table-row>
        <table:table-row table:style-name="ro10" table:visibility="filter">
          <table:table-cell table:formula="of:=RIGHT(LEFT([.B517];6);5)" office:value-type="string" office:string-value="P002 ">
            <text:p>P002 </text:p>
          </table:table-cell>
          <table:table-cell office:value-type="string">
            <text:p>[P002 - Friedenspolitik (Positionspapier)] <text:s/><text:tab/> <text:s/><text:tab/>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office:value-type="float" office:value="28.4444444444444">
            <text:p>28,4444444444</text:p>
          </table:table-cell>
          <table:table-cell office:value-type="float" office:value="516">
            <text:p>516</text:p>
          </table:table-cell>
        </table:table-row>
        <table:table-row table:style-name="ro10" table:visibility="filter">
          <table:table-cell table:formula="of:=RIGHT(LEFT([.B518];6);5)" office:value-type="string" office:string-value="PA308">
            <text:p>PA308</text:p>
          </table:table-cell>
          <table:table-cell office:value-type="string">
            <text:p>[PA308 - Wahlrecht (Wahlprogramm)] </text:p>
          </table:table-cell>
          <table:table-cell office:value-type="float" office:value="56">
            <text:p>56</text:p>
          </table:table-cell>
          <table:table-cell office:value-type="float" office:value="141">
            <text:p>141</text:p>
          </table:table-cell>
          <table:table-cell office:value-type="float" office:value="28.4263959390863">
            <text:p>28,4263959391</text:p>
          </table:table-cell>
          <table:table-cell office:value-type="float" office:value="517">
            <text:p>517</text:p>
          </table:table-cell>
        </table:table-row>
        <table:table-row table:style-name="ro10" table:visibility="filter">
          <table:table-cell table:formula="of:=RIGHT(LEFT([.B519];6);5)" office:value-type="string" office:string-value="PA514">
            <text:p>PA514</text:p>
          </table:table-cell>
          <table:table-cell office:value-type="string">
            <text:p>[PA514 - Wirtschaft und Finanzen (Wahlprogramm)] </text:p>
          </table:table-cell>
          <table:table-cell office:value-type="float" office:value="54">
            <text:p>54</text:p>
          </table:table-cell>
          <table:table-cell office:value-type="float" office:value="136">
            <text:p>136</text:p>
          </table:table-cell>
          <table:table-cell office:value-type="float" office:value="28.4210526315789">
            <text:p>28,4210526316</text:p>
          </table:table-cell>
          <table:table-cell office:value-type="float" office:value="518">
            <text:p>518</text:p>
          </table:table-cell>
        </table:table-row>
        <table:table-row table:style-name="ro10" table:visibility="filter">
          <table:table-cell table:formula="of:=RIGHT(LEFT([.B520];6);5)" office:value-type="string" office:string-value="PA205">
            <text:p>PA205</text:p>
          </table:table-cell>
          <table:table-cell office:value-type="string">
            <text:p>[PA205 - Friedenspolitik (Grundsatz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28.3783783783784">
            <text:p>28,3783783784</text:p>
          </table:table-cell>
          <table:table-cell office:value-type="float" office:value="519">
            <text:p>519</text:p>
          </table:table-cell>
        </table:table-row>
        <table:table-row table:style-name="ro10" table:visibility="filter">
          <table:table-cell table:formula="of:=RIGHT(LEFT([.B521];6);5)" office:value-type="string" office:string-value="PA371">
            <text:p>PA371</text:p>
          </table:table-cell>
          <table:table-cell office:value-type="string">
            <text:p>[PA371 - BGE (Wahlprogramm)] <text:s/><text:tab/> <text:s/><text:tab/>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float" office:value="28.3387622149837">
            <text:p>28,338762215</text:p>
          </table:table-cell>
          <table:table-cell office:value-type="float" office:value="520">
            <text:p>520</text:p>
          </table:table-cell>
        </table:table-row>
        <table:table-row table:style-name="ro10" table:visibility="filter">
          <table:table-cell table:formula="of:=RIGHT(LEFT([.B522];6);5)" office:value-type="string" office:string-value="P022 ">
            <text:p>P022 </text:p>
          </table:table-cell>
          <table:table-cell office:value-type="string">
            <text:p>[P022 - Außenpolitik (Positionspapier)] <text:s/><text:tab/> <text:s/><text:tab/>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office:value-type="float" office:value="28.2786885245902">
            <text:p>28,2786885246</text:p>
          </table:table-cell>
          <table:table-cell office:value-type="float" office:value="521">
            <text:p>521</text:p>
          </table:table-cell>
        </table:table-row>
        <table:table-row table:style-name="ro10" table:visibility="filter">
          <table:table-cell table:formula="of:=RIGHT(LEFT([.B523];6);5)" office:value-type="string" office:string-value="PA315">
            <text:p>PA315</text:p>
          </table:table-cell>
          <table:table-cell office:value-type="string">
            <text:p>[PA315 - Arbeit und Soziales (Wahlprogramm)]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office:value-type="float" office:value="28.2258064516129">
            <text:p>28,2258064516</text:p>
          </table:table-cell>
          <table:table-cell office:value-type="float" office:value="522">
            <text:p>522</text:p>
          </table:table-cell>
        </table:table-row>
        <table:table-row table:style-name="ro10" table:visibility="filter">
          <table:table-cell table:formula="of:=RIGHT(LEFT([.B524];6);5)" office:value-type="string" office:string-value="PA348">
            <text:p>PA348</text:p>
          </table:table-cell>
          <table:table-cell office:value-type="string">
            <text:p>[PA348 - Arbeit und Soziales (Wahlprogramm)]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office:value-type="float" office:value="28.2258064516129">
            <text:p>28,2258064516</text:p>
          </table:table-cell>
          <table:table-cell office:value-type="float" office:value="523">
            <text:p>523</text:p>
          </table:table-cell>
        </table:table-row>
        <table:table-row table:style-name="ro10" table:visibility="filter">
          <table:table-cell table:formula="of:=RIGHT(LEFT([.B525];6);5)" office:value-type="string" office:string-value="PA168">
            <text:p>PA168</text:p>
          </table:table-cell>
          <table:table-cell office:value-type="string">
            <text:p>[PA168 - Wahlrecht (Wahlprogramm)] </text:p>
          </table:table-cell>
          <table:table-cell office:value-type="float" office:value="57">
            <text:p>57</text:p>
          </table:table-cell>
          <table:table-cell office:value-type="float" office:value="145">
            <text:p>145</text:p>
          </table:table-cell>
          <table:table-cell office:value-type="float" office:value="28.2178217821782">
            <text:p>28,2178217822</text:p>
          </table:table-cell>
          <table:table-cell office:value-type="float" office:value="524">
            <text:p>524</text:p>
          </table:table-cell>
        </table:table-row>
        <table:table-row table:style-name="ro10" table:visibility="filter">
          <table:table-cell table:formula="of:=RIGHT(LEFT([.B526];6);5)" office:value-type="string" office:string-value="P009 ">
            <text:p>P009 </text:p>
          </table:table-cell>
          <table:table-cell office:value-type="string">
            <text:p>[P009 - Bauen und Verkehr (Positionspapier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186">
            <text:p>186</text:p>
          </table:table-cell>
          <table:table-cell office:value-type="float" office:value="28.1853281853282">
            <text:p>28,1853281853</text:p>
          </table:table-cell>
          <table:table-cell office:value-type="float" office:value="525">
            <text:p>525</text:p>
          </table:table-cell>
        </table:table-row>
        <table:table-row table:style-name="ro10" table:visibility="filter">
          <table:table-cell table:formula="of:=RIGHT(LEFT([.B527];6);5)" office:value-type="string" office:string-value="PA594">
            <text:p>PA594</text:p>
          </table:table-cell>
          <table:table-cell office:value-type="string">
            <text:p>[PA594 - Steuern (Wahlprogramm)]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float" office:value="28.125">
            <text:p>28,125</text:p>
          </table:table-cell>
          <table:table-cell office:value-type="float" office:value="526">
            <text:p>526</text:p>
          </table:table-cell>
        </table:table-row>
        <table:table-row table:style-name="ro10" table:visibility="filter">
          <table:table-cell table:formula="of:=RIGHT(LEFT([.B528];6);5)" office:value-type="string" office:string-value="PA242">
            <text:p>PA242</text:p>
          </table:table-cell>
          <table:table-cell office:value-type="string">
            <text:p>[PA242 - Gleichberechtigung und Chancengleichheit (Wahlprogramm)]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office:value-type="float" office:value="28">
            <text:p>28</text:p>
          </table:table-cell>
          <table:table-cell office:value-type="float" office:value="527">
            <text:p>527</text:p>
          </table:table-cell>
        </table:table-row>
        <table:table-row table:style-name="ro10" table:visibility="filter">
          <table:table-cell table:formula="of:=RIGHT(LEFT([.B529];6);5)" office:value-type="string" office:string-value="PA625">
            <text:p>PA625</text:p>
          </table:table-cell>
          <table:table-cell office:value-type="string">
            <text:p>[PA625 - Medienpolitik (Wahlprogramm)]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  <table:table-cell office:value-type="float" office:value="528">
            <text:p>528</text:p>
          </table:table-cell>
        </table:table-row>
        <table:table-row table:style-name="ro10" table:visibility="filter">
          <table:table-cell table:formula="of:=RIGHT(LEFT([.B530];6);5)" office:value-type="string" office:string-value="PA153">
            <text:p>PA153</text:p>
          </table:table-cell>
          <table:table-cell office:value-type="string">
            <text:p>[PA153 - Bildung und Forschung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office:value-type="float" office:value="27.9835390946502">
            <text:p>27,9835390947</text:p>
          </table:table-cell>
          <table:table-cell office:value-type="float" office:value="529">
            <text:p>529</text:p>
          </table:table-cell>
        </table:table-row>
        <table:table-row table:style-name="ro10" table:visibility="filter">
          <table:table-cell table:formula="of:=RIGHT(LEFT([.B531];6);5)" office:value-type="string" office:string-value="PA111">
            <text:p>PA111</text:p>
          </table:table-cell>
          <table:table-cell office:value-type="string">
            <text:p>[PA111 - Psyche (Wahlprogramm)]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office:value-type="float" office:value="27.9661016949152">
            <text:p>27,9661016949</text:p>
          </table:table-cell>
          <table:table-cell office:value-type="float" office:value="530">
            <text:p>530</text:p>
          </table:table-cell>
        </table:table-row>
        <table:table-row table:style-name="ro10" table:visibility="filter">
          <table:table-cell table:formula="of:=RIGHT(LEFT([.B532];6);5)" office:value-type="string" office:string-value="PA549">
            <text:p>PA549</text:p>
          </table:table-cell>
          <table:table-cell office:value-type="string">
            <text:p>[PA549 - Wirtschaft und Finanzen (Wahlprogramm)] 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27.9569892473118">
            <text:p>27,9569892473</text:p>
          </table:table-cell>
          <table:table-cell office:value-type="float" office:value="531">
            <text:p>531</text:p>
          </table:table-cell>
        </table:table-row>
        <table:table-row table:style-name="ro10" table:visibility="filter">
          <table:table-cell table:formula="of:=RIGHT(LEFT([.B533];6);5)" office:value-type="string" office:string-value="P010 ">
            <text:p>P010 </text:p>
          </table:table-cell>
          <table:table-cell office:value-type="string">
            <text:p>[P010 - Bauen und Verkehr (Positionspapier)] <text:s/><text:tab/> <text:s/><text:tab/></text:p>
          </table:table-cell>
          <table:table-cell office:value-type="float" office:value="74">
            <text:p>74</text:p>
          </table:table-cell>
          <table:table-cell office:value-type="float" office:value="191">
            <text:p>191</text:p>
          </table:table-cell>
          <table:table-cell office:value-type="float" office:value="27.9245283018868">
            <text:p>27,9245283019</text:p>
          </table:table-cell>
          <table:table-cell office:value-type="float" office:value="532">
            <text:p>532</text:p>
          </table:table-cell>
        </table:table-row>
        <table:table-row table:style-name="ro10" table:visibility="filter">
          <table:table-cell table:formula="of:=RIGHT(LEFT([.B534];6);5)" office:value-type="string" office:string-value="PA232">
            <text:p>PA232</text:p>
          </table:table-cell>
          <table:table-cell office:value-type="string">
            <text:p>[PA232 - Innen- und Rechtspolitik (Wahlprogramm)]</text:p>
          </table:table-cell>
          <table:table-cell office:value-type="float" office:value="55">
            <text:p>55</text:p>
          </table:table-cell>
          <table:table-cell office:value-type="float" office:value="142">
            <text:p>142</text:p>
          </table:table-cell>
          <table:table-cell office:value-type="float" office:value="27.9187817258883">
            <text:p>27,9187817259</text:p>
          </table:table-cell>
          <table:table-cell office:value-type="float" office:value="533">
            <text:p>533</text:p>
          </table:table-cell>
        </table:table-row>
        <table:table-row table:style-name="ro10" table:visibility="filter">
          <table:table-cell table:formula="of:=RIGHT(LEFT([.B535];6);5)" office:value-type="string" office:string-value="PA558">
            <text:p>PA558</text:p>
          </table:table-cell>
          <table:table-cell office:value-type="string">
            <text:p>[PA558 - Arbeit und Soziales (Grundsatzprogramm)]</text:p>
          </table:table-cell>
          <table:table-cell office:value-type="float" office:value="75">
            <text:p>75</text:p>
          </table:table-cell>
          <table:table-cell office:value-type="float" office:value="194">
            <text:p>194</text:p>
          </table:table-cell>
          <table:table-cell office:value-type="float" office:value="27.8810408921933">
            <text:p>27,8810408922</text:p>
          </table:table-cell>
          <table:table-cell office:value-type="float" office:value="534">
            <text:p>534</text:p>
          </table:table-cell>
        </table:table-row>
        <table:table-row table:style-name="ro10" table:visibility="filter">
          <table:table-cell table:formula="of:=RIGHT(LEFT([.B536];6);5)" office:value-type="string" office:string-value="PA265">
            <text:p>PA265</text:p>
          </table:table-cell>
          <table:table-cell office:value-type="string">
            <text:p>[PA265 - Wirtschaft und Finanzen (Wahlprogramm)] </text:p>
          </table:table-cell>
          <table:table-cell office:value-type="float" office:value="49">
            <text:p>49</text:p>
          </table:table-cell>
          <table:table-cell office:value-type="float" office:value="127">
            <text:p>127</text:p>
          </table:table-cell>
          <table:table-cell office:value-type="float" office:value="27.8409090909091">
            <text:p>27,8409090909</text:p>
          </table:table-cell>
          <table:table-cell office:value-type="float" office:value="535">
            <text:p>535</text:p>
          </table:table-cell>
        </table:table-row>
        <table:table-row table:style-name="ro10" table:visibility="filter">
          <table:table-cell table:formula="of:=RIGHT(LEFT([.B537];6);5)" office:value-type="string" office:string-value="PA331">
            <text:p>PA331</text:p>
          </table:table-cell>
          <table:table-cell office:value-type="string">
            <text:p>[PA331 - Gesundheit (Wahlprogramm)]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27.7272727272727">
            <text:p>27,7272727273</text:p>
          </table:table-cell>
          <table:table-cell office:value-type="float" office:value="536">
            <text:p>536</text:p>
          </table:table-cell>
        </table:table-row>
        <table:table-row table:style-name="ro10" table:visibility="filter">
          <table:table-cell table:formula="of:=RIGHT(LEFT([.B538];6);5)" office:value-type="string" office:string-value="PA372">
            <text:p>PA372</text:p>
          </table:table-cell>
          <table:table-cell office:value-type="string">
            <text:p>[PA372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7.7173913043478">
            <text:p>27,7173913043</text:p>
          </table:table-cell>
          <table:table-cell office:value-type="float" office:value="537">
            <text:p>537</text:p>
          </table:table-cell>
        </table:table-row>
        <table:table-row table:style-name="ro10" table:visibility="filter">
          <table:table-cell table:formula="of:=RIGHT(LEFT([.B539];6);5)" office:value-type="string" office:string-value="PA152">
            <text:p>PA152</text:p>
          </table:table-cell>
          <table:table-cell office:value-type="string">
            <text:p>[PA152 - Bildung und Forschung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83">
            <text:p>183</text:p>
          </table:table-cell>
          <table:table-cell office:value-type="float" office:value="27.6679841897233">
            <text:p>27,6679841897</text:p>
          </table:table-cell>
          <table:table-cell office:value-type="float" office:value="538">
            <text:p>538</text:p>
          </table:table-cell>
        </table:table-row>
        <table:table-row table:style-name="ro10" table:visibility="filter">
          <table:table-cell table:formula="of:=RIGHT(LEFT([.B540];6);5)" office:value-type="string" office:string-value="P040 ">
            <text:p>P040 </text:p>
          </table:table-cell>
          <table:table-cell office:value-type="string">
            <text:p>[P040 - Wirtschaft und Finanzen (Positionspapier)] </text:p>
          </table:table-cell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7.6595744680851">
            <text:p>27,6595744681</text:p>
          </table:table-cell>
          <table:table-cell office:value-type="float" office:value="539">
            <text:p>539</text:p>
          </table:table-cell>
        </table:table-row>
        <table:table-row table:style-name="ro10" table:visibility="filter">
          <table:table-cell table:formula="of:=RIGHT(LEFT([.B541];6);5)" office:value-type="string" office:string-value="PA493">
            <text:p>PA493</text:p>
          </table:table-cell>
          <table:table-cell office:value-type="string">
            <text:p>[PA493 - Wirtschaft und Finanzen (Wahlprogramm)] </text:p>
          </table:table-cell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7.6595744680851">
            <text:p>27,6595744681</text:p>
          </table:table-cell>
          <table:table-cell office:value-type="float" office:value="540">
            <text:p>540</text:p>
          </table:table-cell>
        </table:table-row>
        <table:table-row table:style-name="ro10" table:visibility="filter">
          <table:table-cell table:formula="of:=RIGHT(LEFT([.B542];6);5)" office:value-type="string" office:string-value="PA272">
            <text:p>PA272</text:p>
          </table:table-cell>
          <table:table-cell office:value-type="string">
            <text:p>[PA272 - ALG-II/Hartz-IV (Wahlprogramm)]</text:p>
          </table:table-cell>
          <table:table-cell office:value-type="float" office:value="98">
            <text:p>98</text:p>
          </table:table-cell>
          <table:table-cell office:value-type="float" office:value="257">
            <text:p>257</text:p>
          </table:table-cell>
          <table:table-cell office:value-type="float" office:value="27.6056338028169">
            <text:p>27,6056338028</text:p>
          </table:table-cell>
          <table:table-cell office:value-type="float" office:value="541">
            <text:p>541</text:p>
          </table:table-cell>
        </table:table-row>
        <table:table-row table:style-name="ro10" table:visibility="filter">
          <table:table-cell table:formula="of:=RIGHT(LEFT([.B543];6);5)" office:value-type="string" office:string-value="PA554">
            <text:p>PA554</text:p>
          </table:table-cell>
          <table:table-cell office:value-type="string">
            <text:p>[PA554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7.5675675675676">
            <text:p>27,5675675676</text:p>
          </table:table-cell>
          <table:table-cell office:value-type="float" office:value="542">
            <text:p>542</text:p>
          </table:table-cell>
        </table:table-row>
        <table:table-row table:style-name="ro10" table:visibility="filter">
          <table:table-cell table:formula="of:=RIGHT(LEFT([.B544];6);5)" office:value-type="string" office:string-value="PA173">
            <text:p>PA173</text:p>
          </table:table-cell>
          <table:table-cell office:value-type="string">
            <text:p>[PA173 - Integrations- und Migrationspolitik (Wahlprogramm)]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office:value-type="float" office:value="27.5555555555556">
            <text:p>27,5555555556</text:p>
          </table:table-cell>
          <table:table-cell office:value-type="float" office:value="543">
            <text:p>543</text:p>
          </table:table-cell>
        </table:table-row>
        <table:table-row table:style-name="ro10" table:visibility="filter">
          <table:table-cell table:formula="of:=RIGHT(LEFT([.B545];6);5)" office:value-type="string" office:string-value="PA024">
            <text:p>PA024</text:p>
          </table:table-cell>
          <table:table-cell office:value-type="string">
            <text:p>[PA024 - Familien- und Geschlechterpolitik (Wahlprogramm)] <text:s/><text:tab/> <text:s/><text:tab/>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office:value-type="float" office:value="27.5">
            <text:p>27,5</text:p>
          </table:table-cell>
          <table:table-cell office:value-type="float" office:value="544">
            <text:p>544</text:p>
          </table:table-cell>
        </table:table-row>
        <table:table-row table:style-name="ro10">
          <table:table-cell table:formula="of:=RIGHT(LEFT([.B546];6);5)" office:value-type="string" office:string-value="PA355">
            <text:p>PA355</text:p>
          </table:table-cell>
          <table:table-cell office:value-type="string">
            <text:p>[PA355 - Europa (Wahlprogramm)] <text:s/><text:tab/> <text:s/><text:tab/></text:p>
          </table:table-cell>
          <table:table-cell office:value-type="float" office:value="58">
            <text:p>58</text:p>
          </table:table-cell>
          <table:table-cell office:value-type="float" office:value="153">
            <text:p>153</text:p>
          </table:table-cell>
          <table:table-cell office:value-type="float" office:value="27.4881516587678">
            <text:p>27,4881516588</text:p>
          </table:table-cell>
          <table:table-cell office:value-type="float" office:value="545">
            <text:p>545</text:p>
          </table:table-cell>
        </table:table-row>
        <table:table-row table:style-name="ro10" table:visibility="filter">
          <table:table-cell table:formula="of:=RIGHT(LEFT([.B547];6);5)" office:value-type="string" office:string-value="PA182">
            <text:p>PA182</text:p>
          </table:table-cell>
          <table:table-cell office:value-type="string">
            <text:p>[PA182 - Arbeit und Soziales (Grundsatzprogramm)]</text:p>
          </table:table-cell>
          <table:table-cell office:value-type="float" office:value="72">
            <text:p>72</text:p>
          </table:table-cell>
          <table:table-cell office:value-type="float" office:value="190">
            <text:p>190</text:p>
          </table:table-cell>
          <table:table-cell office:value-type="float" office:value="27.4809160305344">
            <text:p>27,4809160305</text:p>
          </table:table-cell>
          <table:table-cell office:value-type="float" office:value="546">
            <text:p>546</text:p>
          </table:table-cell>
        </table:table-row>
        <table:table-row table:style-name="ro10" table:visibility="filter">
          <table:table-cell table:formula="of:=RIGHT(LEFT([.B548];6);5)" office:value-type="string" office:string-value="P014 ">
            <text:p>P014 </text:p>
          </table:table-cell>
          <table:table-cell office:value-type="string">
            <text:p>[P014 - Sicherheitspolitik (Positionspapier)]</text:p>
          </table:table-cell>
          <table:table-cell office:value-type="float" office:value="51">
            <text:p>51</text:p>
          </table:table-cell>
          <table:table-cell office:value-type="float" office:value="135">
            <text:p>135</text:p>
          </table:table-cell>
          <table:table-cell office:value-type="float" office:value="27.4193548387097">
            <text:p>27,4193548387</text:p>
          </table:table-cell>
          <table:table-cell office:value-type="float" office:value="547">
            <text:p>547</text:p>
          </table:table-cell>
        </table:table-row>
        <table:table-row table:style-name="ro10" table:visibility="filter">
          <table:table-cell table:formula="of:=RIGHT(LEFT([.B549];6);5)" office:value-type="string" office:string-value="PA630">
            <text:p>PA630</text:p>
          </table:table-cell>
          <table:table-cell office:value-type="string">
            <text:p>[PA630 - Innen- und Rechtspolitik (Wahlprogramm)]</text:p>
          </table:table-cell>
          <table:table-cell office:value-type="float" office:value="52">
            <text:p>52</text:p>
          </table:table-cell>
          <table:table-cell office:value-type="float" office:value="138">
            <text:p>138</text:p>
          </table:table-cell>
          <table:table-cell office:value-type="float" office:value="27.3684210526316">
            <text:p>27,3684210526</text:p>
          </table:table-cell>
          <table:table-cell office:value-type="float" office:value="548">
            <text:p>548</text:p>
          </table:table-cell>
        </table:table-row>
        <table:table-row table:style-name="ro10" table:visibility="filter">
          <table:table-cell table:formula="of:=RIGHT(LEFT([.B550];6);5)" office:value-type="string" office:string-value="PA239">
            <text:p>PA239</text:p>
          </table:table-cell>
          <table:table-cell office:value-type="string">
            <text:p>[PA239 - ALG-II/Hartz-IV (Wahlprogramm)]</text:p>
          </table:table-cell>
          <table:table-cell office:value-type="float" office:value="98">
            <text:p>98</text:p>
          </table:table-cell>
          <table:table-cell office:value-type="float" office:value="261">
            <text:p>261</text:p>
          </table:table-cell>
          <table:table-cell office:value-type="float" office:value="27.2980501392758">
            <text:p>27,2980501393</text:p>
          </table:table-cell>
          <table:table-cell office:value-type="float" office:value="549">
            <text:p>549</text:p>
          </table:table-cell>
        </table:table-row>
        <table:table-row table:style-name="ro10" table:visibility="filter">
          <table:table-cell table:formula="of:=RIGHT(LEFT([.B551];6);5)" office:value-type="string" office:string-value="X007 ">
            <text:p>X007 </text:p>
          </table:table-cell>
          <table:table-cell office:value-type="string">
            <text:p>[X007 - Parteiinternes] 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float" office:value="27.2321428571429">
            <text:p>27,2321428571</text:p>
          </table:table-cell>
          <table:table-cell office:value-type="float" office:value="550">
            <text:p>550</text:p>
          </table:table-cell>
        </table:table-row>
        <table:table-row table:style-name="ro10" table:visibility="filter">
          <table:table-cell table:formula="of:=RIGHT(LEFT([.B552];6);5)" office:value-type="string" office:string-value="PA314">
            <text:p>PA314</text:p>
          </table:table-cell>
          <table:table-cell office:value-type="string">
            <text:p>[PA314 - Arbeit und Soziales (Wahlprogramm)]</text:p>
          </table:table-cell>
          <table:table-cell office:value-type="float" office:value="68">
            <text:p>68</text:p>
          </table:table-cell>
          <table:table-cell office:value-type="float" office:value="182">
            <text:p>182</text:p>
          </table:table-cell>
          <table:table-cell office:value-type="float" office:value="27.2">
            <text:p>27,2</text:p>
          </table:table-cell>
          <table:table-cell office:value-type="float" office:value="551">
            <text:p>551</text:p>
          </table:table-cell>
        </table:table-row>
        <table:table-row table:style-name="ro10">
          <table:table-cell table:formula="of:=RIGHT(LEFT([.B553];6);5)" office:value-type="string" office:string-value="PA309">
            <text:p>PA309</text:p>
          </table:table-cell>
          <table:table-cell office:value-type="string">
            <text:p>[PA309 - Europa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office:value-type="float" office:value="27.1889400921659">
            <text:p>27,1889400922</text:p>
          </table:table-cell>
          <table:table-cell office:value-type="float" office:value="552">
            <text:p>552</text:p>
          </table:table-cell>
        </table:table-row>
        <table:table-row table:style-name="ro10" table:visibility="filter">
          <table:table-cell table:formula="of:=RIGHT(LEFT([.B554];6);5)" office:value-type="string" office:string-value="PA382">
            <text:p>PA382</text:p>
          </table:table-cell>
          <table:table-cell office:value-type="string">
            <text:p>[PA382 - Steuern (Wahlprogramm)]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office:value-type="float" office:value="27.1844660194175">
            <text:p>27,1844660194</text:p>
          </table:table-cell>
          <table:table-cell office:value-type="float" office:value="553">
            <text:p>553</text:p>
          </table:table-cell>
        </table:table-row>
        <table:table-row table:style-name="ro10" table:visibility="filter">
          <table:table-cell table:formula="of:=RIGHT(LEFT([.B555];6);5)" office:value-type="string" office:string-value="PA557">
            <text:p>PA557</text:p>
          </table:table-cell>
          <table:table-cell office:value-type="string">
            <text:p>[PA557 - Wirtschaft und Finanzen (Wahlprogramm)] </text:p>
          </table:table-cell>
          <table:table-cell office:value-type="float" office:value="51">
            <text:p>51</text:p>
          </table:table-cell>
          <table:table-cell office:value-type="float" office:value="137">
            <text:p>137</text:p>
          </table:table-cell>
          <table:table-cell office:value-type="float" office:value="27.1276595744681">
            <text:p>27,1276595745</text:p>
          </table:table-cell>
          <table:table-cell office:value-type="float" office:value="554">
            <text:p>554</text:p>
          </table:table-cell>
        </table:table-row>
        <table:table-row table:style-name="ro10" table:visibility="filter">
          <table:table-cell table:formula="of:=RIGHT(LEFT([.B556];6);5)" office:value-type="string" office:string-value="PA420">
            <text:p>PA420</text:p>
          </table:table-cell>
          <table:table-cell office:value-type="string">
            <text:p>[PA420 - Allgemeine Werte und Menschenbild (Grundsatzprogramm)]</text:p>
          </table:table-cell>
          <table:table-cell office:value-type="float" office:value="81">
            <text:p>81</text:p>
          </table:table-cell>
          <table:table-cell office:value-type="float" office:value="218">
            <text:p>218</text:p>
          </table:table-cell>
          <table:table-cell office:value-type="float" office:value="27.0903010033445">
            <text:p>27,0903010033</text:p>
          </table:table-cell>
          <table:table-cell office:value-type="float" office:value="555">
            <text:p>555</text:p>
          </table:table-cell>
        </table:table-row>
        <table:table-row table:style-name="ro10" table:visibility="filter">
          <table:table-cell table:formula="of:=RIGHT(LEFT([.B557];6);5)" office:value-type="string" office:string-value="PA391">
            <text:p>PA391</text:p>
          </table:table-cell>
          <table:table-cell office:value-type="string">
            <text:p>[PA391 - Steuern (Wahlprogramm)]</text:p>
          </table:table-cell>
          <table:table-cell office:value-type="float" office:value="52">
            <text:p>52</text:p>
          </table:table-cell>
          <table:table-cell office:value-type="float" office:value="140">
            <text:p>140</text:p>
          </table:table-cell>
          <table:table-cell office:value-type="float" office:value="27.0833333333333">
            <text:p>27,0833333333</text:p>
          </table:table-cell>
          <table:table-cell office:value-type="float" office:value="556">
            <text:p>556</text:p>
          </table:table-cell>
        </table:table-row>
        <table:table-row table:style-name="ro10" table:visibility="filter">
          <table:table-cell table:formula="of:=RIGHT(LEFT([.B558];6);5)" office:value-type="string" office:string-value="PA149">
            <text:p>PA149</text:p>
          </table:table-cell>
          <table:table-cell office:value-type="string">
            <text:p>[PA149 - Wirtschaft und Finanzen (Wahlprogramm)] </text:p>
          </table:table-cell>
          <table:table-cell office:value-type="float" office:value="53">
            <text:p>53</text:p>
          </table:table-cell>
          <table:table-cell office:value-type="float" office:value="143">
            <text:p>143</text:p>
          </table:table-cell>
          <table:table-cell office:value-type="float" office:value="27.0408163265306">
            <text:p>27,0408163265</text:p>
          </table:table-cell>
          <table:table-cell office:value-type="float" office:value="557">
            <text:p>557</text:p>
          </table:table-cell>
        </table:table-row>
        <table:table-row table:style-name="ro10" table:visibility="filter">
          <table:table-cell table:formula="of:=RIGHT(LEFT([.B559];6);5)" office:value-type="string" office:string-value="PA302">
            <text:p>PA302</text:p>
          </table:table-cell>
          <table:table-cell office:value-type="string">
            <text:p>[PA302 - Bauen und Verkehr (Wahlprogramm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float" office:value="27.037037037037">
            <text:p>27,037037037</text:p>
          </table:table-cell>
          <table:table-cell office:value-type="float" office:value="558">
            <text:p>558</text:p>
          </table:table-cell>
        </table:table-row>
        <table:table-row table:style-name="ro10" table:visibility="filter">
          <table:table-cell table:formula="of:=RIGHT(LEFT([.B560];6);5)" office:value-type="string" office:string-value="PA415">
            <text:p>PA415</text:p>
          </table:table-cell>
          <table:table-cell office:value-type="string">
            <text:p>[PA415 - Integrations- und Migrationspolitik (Wahlprogramm)]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office:value-type="float" office:value="26.9767441860465">
            <text:p>26,976744186</text:p>
          </table:table-cell>
          <table:table-cell office:value-type="float" office:value="559">
            <text:p>559</text:p>
          </table:table-cell>
        </table:table-row>
        <table:table-row table:style-name="ro10" table:visibility="filter">
          <table:table-cell table:formula="of:=RIGHT(LEFT([.B561];6);5)" office:value-type="string" office:string-value="PA080">
            <text:p>PA080</text:p>
          </table:table-cell>
          <table:table-cell office:value-type="string">
            <text:p>[PA080 - Arbeit und Soziales (Wahlprogramm)]</text:p>
          </table:table-cell>
          <table:table-cell office:value-type="float" office:value="73">
            <text:p>73</text:p>
          </table:table-cell>
          <table:table-cell office:value-type="float" office:value="198">
            <text:p>198</text:p>
          </table:table-cell>
          <table:table-cell office:value-type="float" office:value="26.9372693726937">
            <text:p>26,9372693727</text:p>
          </table:table-cell>
          <table:table-cell office:value-type="float" office:value="560">
            <text:p>560</text:p>
          </table:table-cell>
        </table:table-row>
        <table:table-row table:style-name="ro10" table:visibility="filter">
          <table:table-cell table:formula="of:=RIGHT(LEFT([.B562];6);5)" office:value-type="string" office:string-value="PA343">
            <text:p>PA343</text:p>
          </table:table-cell>
          <table:table-cell office:value-type="string">
            <text:p>[PA343 - Bildung und Forschung (Wahlprogramm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office:value-type="float" office:value="26.9230769230769">
            <text:p>26,9230769231</text:p>
          </table:table-cell>
          <table:table-cell office:value-type="float" office:value="561">
            <text:p>561</text:p>
          </table:table-cell>
        </table:table-row>
        <table:table-row table:style-name="ro10" table:visibility="filter">
          <table:table-cell table:formula="of:=RIGHT(LEFT([.B563];6);5)" office:value-type="string" office:string-value="P030 ">
            <text:p>P030 </text:p>
          </table:table-cell>
          <table:table-cell office:value-type="string">
            <text:p>[P030 - Internationale Beziehungen (Positionspapier)]</text:p>
          </table:table-cell>
          <table:table-cell office:value-type="float" office:value="53">
            <text:p>53</text:p>
          </table:table-cell>
          <table:table-cell office:value-type="float" office:value="144">
            <text:p>144</text:p>
          </table:table-cell>
          <table:table-cell office:value-type="float" office:value="26.9035532994924">
            <text:p>26,9035532995</text:p>
          </table:table-cell>
          <table:table-cell office:value-type="float" office:value="562">
            <text:p>562</text:p>
          </table:table-cell>
        </table:table-row>
        <table:table-row table:style-name="ro10" table:visibility="filter">
          <table:table-cell table:formula="of:=RIGHT(LEFT([.B564];6);5)" office:value-type="string" office:string-value="PA564">
            <text:p>PA564</text:p>
          </table:table-cell>
          <table:table-cell office:value-type="string">
            <text:p>[PA564 - Gesundheit (Wahlprogramm)]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float" office:value="26.8867924528302">
            <text:p>26,8867924528</text:p>
          </table:table-cell>
          <table:table-cell office:value-type="float" office:value="563">
            <text:p>563</text:p>
          </table:table-cell>
        </table:table-row>
        <table:table-row table:style-name="ro10" table:visibility="filter">
          <table:table-cell table:formula="of:=RIGHT(LEFT([.B565];6);5)" office:value-type="string" office:string-value="PA633">
            <text:p>PA633</text:p>
          </table:table-cell>
          <table:table-cell office:value-type="string">
            <text:p>[PA633 - Gesundheit (Wahlprogramm)]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office:value-type="float" office:value="26.8867924528302">
            <text:p>26,8867924528</text:p>
          </table:table-cell>
          <table:table-cell office:value-type="float" office:value="564">
            <text:p>564</text:p>
          </table:table-cell>
        </table:table-row>
        <table:table-row table:style-name="ro10" table:visibility="filter">
          <table:table-cell table:formula="of:=RIGHT(LEFT([.B566];6);5)" office:value-type="string" office:string-value="PA588">
            <text:p>PA588</text:p>
          </table:table-cell>
          <table:table-cell office:value-type="string">
            <text:p>[PA588 - Bildung und Forschung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office:value-type="float" office:value="26.8181818181818">
            <text:p>26,8181818182</text:p>
          </table:table-cell>
          <table:table-cell office:value-type="float" office:value="565">
            <text:p>565</text:p>
          </table:table-cell>
        </table:table-row>
        <table:table-row table:style-name="ro10" table:visibility="filter">
          <table:table-cell table:formula="of:=RIGHT(LEFT([.B567];6);5)" office:value-type="string" office:string-value="PA033">
            <text:p>PA033</text:p>
          </table:table-cell>
          <table:table-cell table:style-name="ce2" office:value-type="string">
            <text:p>[PA033 - Innen- und Rechtspolitik (Wahlprogramm)]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6">
            <text:p>176</text:p>
          </table:table-cell>
          <table:table-cell office:value-type="float" office:value="26.6666666666667">
            <text:p>26,6666666667</text:p>
          </table:table-cell>
          <table:table-cell office:value-type="float" office:value="566">
            <text:p>566</text:p>
          </table:table-cell>
        </table:table-row>
        <table:table-row table:style-name="ro10" table:visibility="filter">
          <table:table-cell table:formula="of:=RIGHT(LEFT([.B568];6);5)" office:value-type="string" office:string-value="PA099">
            <text:p>PA099</text:p>
          </table:table-cell>
          <table:table-cell table:style-name="ce2" office:value-type="string">
            <text:p>[PA099 - Tierschutz (Wahlprogramm)]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93">
            <text:p>193</text:p>
          </table:table-cell>
          <table:table-cell office:value-type="float" office:value="26.615969581749">
            <text:p>26,6159695817</text:p>
          </table:table-cell>
          <table:table-cell office:value-type="float" office:value="567">
            <text:p>567</text:p>
          </table:table-cell>
        </table:table-row>
        <table:table-row table:style-name="ro10" table:visibility="filter">
          <table:table-cell table:formula="of:=RIGHT(LEFT([.B569];6);5)" office:value-type="string" office:string-value="P021 ">
            <text:p>P021 </text:p>
          </table:table-cell>
          <table:table-cell office:value-type="string">
            <text:p>[P021 - BGE (Positionspapier)] <text:s/><text:tab/> <text:s/><text:tab/>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float" office:value="26.5822784810127">
            <text:p>26,582278481</text:p>
          </table:table-cell>
          <table:table-cell office:value-type="float" office:value="568">
            <text:p>568</text:p>
          </table:table-cell>
        </table:table-row>
        <table:table-row table:style-name="ro10" table:visibility="filter">
          <table:table-cell table:formula="of:=RIGHT(LEFT([.B570];6);5)" office:value-type="string" office:string-value="P046 ">
            <text:p>P046 </text:p>
          </table:table-cell>
          <table:table-cell table:style-name="ce2" office:value-type="string">
            <text:p>[P046 - Programmdebatte (Positionspapier)]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45">
            <text:p>145</text:p>
          </table:table-cell>
          <table:table-cell office:value-type="float" office:value="26.3959390862944">
            <text:p>26,3959390863</text:p>
          </table:table-cell>
          <table:table-cell office:value-type="float" office:value="569">
            <text:p>569</text:p>
          </table:table-cell>
        </table:table-row>
        <table:table-row table:style-name="ro10" table:visibility="filter">
          <table:table-cell table:formula="of:=RIGHT(LEFT([.B571];6);5)" office:value-type="string" office:string-value="PA090">
            <text:p>PA090</text:p>
          </table:table-cell>
          <table:table-cell office:value-type="string">
            <text:p>[PA090 - Gesundheit (Wahlprogramm)]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office:value-type="float" office:value="26.3888888888889">
            <text:p>26,3888888889</text:p>
          </table:table-cell>
          <table:table-cell office:value-type="float" office:value="570">
            <text:p>570</text:p>
          </table:table-cell>
        </table:table-row>
        <table:table-row table:style-name="ro10" table:visibility="filter">
          <table:table-cell table:formula="of:=RIGHT(LEFT([.B572];6);5)" office:value-type="string" office:string-value="PA524">
            <text:p>PA524</text:p>
          </table:table-cell>
          <table:table-cell office:value-type="string">
            <text:p>[PA524 - Bildung und Forschung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office:value-type="float" office:value="26.3888888888889">
            <text:p>26,3888888889</text:p>
          </table:table-cell>
          <table:table-cell office:value-type="float" office:value="571">
            <text:p>571</text:p>
          </table:table-cell>
        </table:table-row>
        <table:table-row table:style-name="ro10" table:visibility="filter">
          <table:table-cell table:formula="of:=RIGHT(LEFT([.B573];6);5)" office:value-type="string" office:string-value="PA565">
            <text:p>PA565</text:p>
          </table:table-cell>
          <table:table-cell office:value-type="string">
            <text:p>[PA565 - Wirtschaft und Finanzen (Wahlprogramm)] 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float" office:value="26.3736263736264">
            <text:p>26,3736263736</text:p>
          </table:table-cell>
          <table:table-cell office:value-type="float" office:value="572">
            <text:p>572</text:p>
          </table:table-cell>
        </table:table-row>
        <table:table-row table:style-name="ro10" table:visibility="filter">
          <table:table-cell table:formula="of:=RIGHT(LEFT([.B574];6);5)" office:value-type="string" office:string-value="PA636">
            <text:p>PA636</text:p>
          </table:table-cell>
          <table:table-cell office:value-type="string">
            <text:p>[PA636 - Innen- und Rechtspolitik (Wahlprogramm)]</text:p>
          </table:table-cell>
          <table:table-cell office:value-type="float" office:value="48">
            <text:p>48</text:p>
          </table:table-cell>
          <table:table-cell office:value-type="float" office:value="134">
            <text:p>134</text:p>
          </table:table-cell>
          <table:table-cell office:value-type="float" office:value="26.3736263736264">
            <text:p>26,3736263736</text:p>
          </table:table-cell>
          <table:table-cell office:value-type="float" office:value="573">
            <text:p>573</text:p>
          </table:table-cell>
        </table:table-row>
        <table:table-row table:style-name="ro10" table:visibility="filter">
          <table:table-cell table:formula="of:=RIGHT(LEFT([.B575];6);5)" office:value-type="string" office:string-value="PA417">
            <text:p>PA417</text:p>
          </table:table-cell>
          <table:table-cell office:value-type="string">
            <text:p>[PA417 - Allgemeine Werte und Menschenbild (Grundsatzprogramm)]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float" office:value="26.3157894736842">
            <text:p>26,3157894737</text:p>
          </table:table-cell>
          <table:table-cell office:value-type="float" office:value="574">
            <text:p>574</text:p>
          </table:table-cell>
        </table:table-row>
        <table:table-row table:style-name="ro10" table:visibility="filter">
          <table:table-cell table:formula="of:=RIGHT(LEFT([.B576];6);5)" office:value-type="string" office:string-value="PA387">
            <text:p>PA387</text:p>
          </table:table-cell>
          <table:table-cell office:value-type="string">
            <text:p>[PA387 - Allgemeine Werte und Menschenbild (Grundsatzprogramm)]</text:p>
          </table:table-cell>
          <table:table-cell office:value-type="float" office:value="82">
            <text:p>82</text:p>
          </table:table-cell>
          <table:table-cell office:value-type="float" office:value="230">
            <text:p>230</text:p>
          </table:table-cell>
          <table:table-cell office:value-type="float" office:value="26.2820512820513">
            <text:p>26,2820512821</text:p>
          </table:table-cell>
          <table:table-cell office:value-type="float" office:value="575">
            <text:p>575</text:p>
          </table:table-cell>
        </table:table-row>
        <table:table-row table:style-name="ro10" table:visibility="filter">
          <table:table-cell table:formula="of:=RIGHT(LEFT([.B577];6);5)" office:value-type="string" office:string-value="PA318">
            <text:p>PA318</text:p>
          </table:table-cell>
          <table:table-cell office:value-type="string">
            <text:p>[PA318 - Innen- und Rechtspolitik (Wahlprogramm)]</text:p>
          </table:table-cell>
          <table:table-cell office:value-type="float" office:value="47">
            <text:p>47</text:p>
          </table:table-cell>
          <table:table-cell office:value-type="float" office:value="132">
            <text:p>132</text:p>
          </table:table-cell>
          <table:table-cell office:value-type="float" office:value="26.2569832402235">
            <text:p>26,2569832402</text:p>
          </table:table-cell>
          <table:table-cell office:value-type="float" office:value="576">
            <text:p>576</text:p>
          </table:table-cell>
        </table:table-row>
        <table:table-row table:style-name="ro10" table:visibility="filter">
          <table:table-cell table:formula="of:=RIGHT(LEFT([.B578];6);5)" office:value-type="string" office:string-value="PA026">
            <text:p>PA026</text:p>
          </table:table-cell>
          <table:table-cell table:style-name="ce2" office:value-type="string">
            <text:p>[PA026 - Ernährung (Wahlprogramm)] <text:s/><text:tab/> <text:s/><text:tab/>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">
            <text:p>177</text:p>
          </table:table-cell>
          <table:table-cell office:value-type="float" office:value="26.25">
            <text:p>26,25</text:p>
          </table:table-cell>
          <table:table-cell office:value-type="float" office:value="577">
            <text:p>577</text:p>
          </table:table-cell>
        </table:table-row>
        <table:table-row table:style-name="ro10" table:visibility="filter">
          <table:table-cell table:formula="of:=RIGHT(LEFT([.B579];6);5)" office:value-type="string" office:string-value="PA436">
            <text:p>PA436</text:p>
          </table:table-cell>
          <table:table-cell office:value-type="string">
            <text:p>[PA436 - Arbeit und Soziales (Wahlprogramm)]</text:p>
          </table:table-cell>
          <table:table-cell office:value-type="float" office:value="63">
            <text:p>63</text:p>
          </table:table-cell>
          <table:table-cell office:value-type="float" office:value="177">
            <text:p>177</text:p>
          </table:table-cell>
          <table:table-cell office:value-type="float" office:value="26.25">
            <text:p>26,25</text:p>
          </table:table-cell>
          <table:table-cell office:value-type="float" office:value="578">
            <text:p>578</text:p>
          </table:table-cell>
        </table:table-row>
        <table:table-row table:style-name="ro10" table:visibility="filter">
          <table:table-cell table:formula="of:=RIGHT(LEFT([.B580];6);5)" office:value-type="string" office:string-value="PA021">
            <text:p>PA021</text:p>
          </table:table-cell>
          <table:table-cell office:value-type="string">
            <text:p>[PA021 - Demokratie (Wahlprogramm)] <text:s/><text:tab/> <text:s/><text:tab/>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office:value-type="float" office:value="26.2172284644195">
            <text:p>26,2172284644</text:p>
          </table:table-cell>
          <table:table-cell office:value-type="float" office:value="579">
            <text:p>579</text:p>
          </table:table-cell>
        </table:table-row>
        <table:table-row table:style-name="ro10" table:visibility="filter">
          <table:table-cell table:formula="of:=RIGHT(LEFT([.B581];6);5)" office:value-type="string" office:string-value="PA158">
            <text:p>PA158</text:p>
          </table:table-cell>
          <table:table-cell office:value-type="string">
            <text:p>[PA158 - Friedenspolitik (Wahlprogramm)] <text:s/><text:tab/> <text:s/><text:tab/>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office:value-type="float" office:value="26.1061946902655">
            <text:p>26,1061946903</text:p>
          </table:table-cell>
          <table:table-cell office:value-type="float" office:value="580">
            <text:p>580</text:p>
          </table:table-cell>
        </table:table-row>
        <table:table-row table:style-name="ro10" table:visibility="filter">
          <table:table-cell table:formula="of:=RIGHT(LEFT([.B582];6);5)" office:value-type="string" office:string-value="PA611">
            <text:p>PA611</text:p>
          </table:table-cell>
          <table:table-cell office:value-type="string">
            <text:p>[PA611 - Arbeit und Soziales (Wahlprogramm)]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float" office:value="26.0869565217391">
            <text:p>26,0869565217</text:p>
          </table:table-cell>
          <table:table-cell office:value-type="float" office:value="581">
            <text:p>581</text:p>
          </table:table-cell>
        </table:table-row>
        <table:table-row table:style-name="ro10" table:visibility="filter">
          <table:table-cell table:formula="of:=RIGHT(LEFT([.B583];6);5)" office:value-type="string" office:string-value="PA268">
            <text:p>PA268</text:p>
          </table:table-cell>
          <table:table-cell office:value-type="string">
            <text:p>[PA268 - Arbeit und Soziales (Grundsatzprogramm)]</text:p>
          </table:table-cell>
          <table:table-cell office:value-type="float" office:value="67">
            <text:p>67</text:p>
          </table:table-cell>
          <table:table-cell office:value-type="float" office:value="190">
            <text:p>190</text:p>
          </table:table-cell>
          <table:table-cell office:value-type="float" office:value="26.0700389105058">
            <text:p>26,0700389105</text:p>
          </table:table-cell>
          <table:table-cell office:value-type="float" office:value="582">
            <text:p>582</text:p>
          </table:table-cell>
        </table:table-row>
        <table:table-row table:style-name="ro10" table:visibility="filter">
          <table:table-cell table:formula="of:=RIGHT(LEFT([.B584];6);5)" office:value-type="string" office:string-value="PA516">
            <text:p>PA516</text:p>
          </table:table-cell>
          <table:table-cell office:value-type="string">
            <text:p>[PA516 - Bildung und Forschung (Wahlprogramm)] <text:s/><text:tab/> <text:s/><text:tab/>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26.0089686098655">
            <text:p>26,0089686099</text:p>
          </table:table-cell>
          <table:table-cell office:value-type="float" office:value="583">
            <text:p>583</text:p>
          </table:table-cell>
        </table:table-row>
        <table:table-row table:style-name="ro10" table:visibility="filter">
          <table:table-cell table:formula="of:=RIGHT(LEFT([.B585];6);5)" office:value-type="string" office:string-value="PA608">
            <text:p>PA608</text:p>
          </table:table-cell>
          <table:table-cell office:value-type="string">
            <text:p>[PA608 - Arbeit und Soziales (Wahlprogramm)]</text:p>
          </table:table-cell>
          <table:table-cell office:value-type="float" office:value="61">
            <text:p>61</text:p>
          </table:table-cell>
          <table:table-cell office:value-type="float" office:value="174">
            <text:p>174</text:p>
          </table:table-cell>
          <table:table-cell office:value-type="float" office:value="25.9574468085106">
            <text:p>25,9574468085</text:p>
          </table:table-cell>
          <table:table-cell office:value-type="float" office:value="584">
            <text:p>584</text:p>
          </table:table-cell>
        </table:table-row>
        <table:table-row table:style-name="ro10" table:visibility="filter">
          <table:table-cell table:formula="of:=RIGHT(LEFT([.B586];6);5)" office:value-type="string" office:string-value="PA541">
            <text:p>PA541</text:p>
          </table:table-cell>
          <table:table-cell office:value-type="string">
            <text:p>[PA541 - Gleichberechtigung und Chancengleichheit (Wahlprogramm)]</text:p>
          </table:table-cell>
          <table:table-cell office:value-type="float" office:value="62">
            <text:p>62</text:p>
          </table:table-cell>
          <table:table-cell office:value-type="float" office:value="178">
            <text:p>178</text:p>
          </table:table-cell>
          <table:table-cell office:value-type="float" office:value="25.8333333333333">
            <text:p>25,8333333333</text:p>
          </table:table-cell>
          <table:table-cell office:value-type="float" office:value="585">
            <text:p>585</text:p>
          </table:table-cell>
        </table:table-row>
        <table:table-row table:style-name="ro10" table:visibility="filter">
          <table:table-cell table:formula="of:=RIGHT(LEFT([.B587];6);5)" office:value-type="string" office:string-value="PA171">
            <text:p>PA171</text:p>
          </table:table-cell>
          <table:table-cell office:value-type="string">
            <text:p>[PA171 - Integrations- und Migrationspolitik (Wahlprogramm)]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25.8064516129032">
            <text:p>25,8064516129</text:p>
          </table:table-cell>
          <table:table-cell office:value-type="float" office:value="586">
            <text:p>586</text:p>
          </table:table-cell>
        </table:table-row>
        <table:table-row table:style-name="ro10" table:visibility="filter">
          <table:table-cell table:formula="of:=RIGHT(LEFT([.B588];6);5)" office:value-type="string" office:string-value="PA300">
            <text:p>PA300</text:p>
          </table:table-cell>
          <table:table-cell office:value-type="string">
            <text:p>[PA300 - Innen- und Rechtspolitik (Wahlprogramm)]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25.7731958762887">
            <text:p>25,7731958763</text:p>
          </table:table-cell>
          <table:table-cell office:value-type="float" office:value="587">
            <text:p>587</text:p>
          </table:table-cell>
        </table:table-row>
        <table:table-row table:style-name="ro10">
          <table:table-cell table:formula="of:=RIGHT(LEFT([.B589];6);5)" office:value-type="string" office:string-value="PA472">
            <text:p>PA472</text:p>
          </table:table-cell>
          <table:table-cell office:value-type="string">
            <text:p>[PA472 - Europa (Wahlprogramm)] <text:s/><text:tab/> <text:s/><text:tab/>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office:value-type="float" office:value="25.7425742574257">
            <text:p>25,7425742574</text:p>
          </table:table-cell>
          <table:table-cell office:value-type="float" office:value="588">
            <text:p>588</text:p>
          </table:table-cell>
        </table:table-row>
        <table:table-row table:style-name="ro10" table:visibility="filter">
          <table:table-cell table:formula="of:=RIGHT(LEFT([.B590];6);5)" office:value-type="string" office:string-value="PA529">
            <text:p>PA529</text:p>
          </table:table-cell>
          <table:table-cell office:value-type="string">
            <text:p>[PA529 - Drogen (Wahlprogramm)] <text:s/><text:tab/> <text:s/><text:tab/></text:p>
          </table:table-cell>
          <table:table-cell office:value-type="float" office:value="73">
            <text:p>73</text:p>
          </table:table-cell>
          <table:table-cell office:value-type="float" office:value="211">
            <text:p>211</text:p>
          </table:table-cell>
          <table:table-cell office:value-type="float" office:value="25.7042253521127">
            <text:p>25,7042253521</text:p>
          </table:table-cell>
          <table:table-cell office:value-type="float" office:value="589">
            <text:p>589</text:p>
          </table:table-cell>
        </table:table-row>
        <table:table-row table:style-name="ro10" table:visibility="filter">
          <table:table-cell table:formula="of:=RIGHT(LEFT([.B591];6);5)" office:value-type="string" office:string-value="PA381">
            <text:p>PA381</text:p>
          </table:table-cell>
          <table:table-cell office:value-type="string">
            <text:p>[PA381 - Außenpolitik (Grundsatzprogramm)] <text:s/><text:tab/> <text:s/><text:tab/></text:p>
          </table:table-cell>
          <table:table-cell office:value-type="float" office:value="65">
            <text:p>65</text:p>
          </table:table-cell>
          <table:table-cell office:value-type="float" office:value="188">
            <text:p>188</text:p>
          </table:table-cell>
          <table:table-cell office:value-type="float" office:value="25.6916996047431">
            <text:p>25,6916996047</text:p>
          </table:table-cell>
          <table:table-cell office:value-type="float" office:value="590">
            <text:p>590</text:p>
          </table:table-cell>
        </table:table-row>
        <table:table-row table:style-name="ro10" table:visibility="filter">
          <table:table-cell table:formula="of:=RIGHT(LEFT([.B592];6);5)" office:value-type="string" office:string-value="PA461">
            <text:p>PA461</text:p>
          </table:table-cell>
          <table:table-cell office:value-type="string">
            <text:p>[PA461 - Wirtschaft und Finanzen (Wahlprogramm)] 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5.6830601092896">
            <text:p>25,6830601093</text:p>
          </table:table-cell>
          <table:table-cell office:value-type="float" office:value="591">
            <text:p>591</text:p>
          </table:table-cell>
        </table:table-row>
        <table:table-row table:style-name="ro10" table:visibility="filter">
          <table:table-cell table:formula="of:=RIGHT(LEFT([.B593];6);5)" office:value-type="string" office:string-value="P026 ">
            <text:p>P026 </text:p>
          </table:table-cell>
          <table:table-cell office:value-type="string">
            <text:p>[P026 - Außenpolitik (Positionspapier)] <text:s/><text:tab/> <text:s/><text:tab/></text:p>
          </table:table-cell>
          <table:table-cell office:value-type="float" office:value="63">
            <text:p>63</text:p>
          </table:table-cell>
          <table:table-cell office:value-type="float" office:value="183">
            <text:p>183</text:p>
          </table:table-cell>
          <table:table-cell office:value-type="float" office:value="25.609756097561">
            <text:p>25,6097560976</text:p>
          </table:table-cell>
          <table:table-cell office:value-type="float" office:value="592">
            <text:p>592</text:p>
          </table:table-cell>
        </table:table-row>
        <table:table-row table:style-name="ro10" table:visibility="filter">
          <table:table-cell table:formula="of:=RIGHT(LEFT([.B594];6);5)" office:value-type="string" office:string-value="PA285">
            <text:p>PA285</text:p>
          </table:table-cell>
          <table:table-cell office:value-type="string">
            <text:p>[PA285 - Gesundheit (Wahlprogramm)]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float" office:value="25.6038647342995">
            <text:p>25,6038647343</text:p>
          </table:table-cell>
          <table:table-cell office:value-type="float" office:value="593">
            <text:p>593</text:p>
          </table:table-cell>
        </table:table-row>
        <table:table-row table:style-name="ro10" table:visibility="filter">
          <table:table-cell table:formula="of:=RIGHT(LEFT([.B595];6);5)" office:value-type="string" office:string-value="PA029">
            <text:p>PA029</text:p>
          </table:table-cell>
          <table:table-cell office:value-type="string">
            <text:p>[PA029 - Demokratie (Wahlprogramm)] <text:s/><text:tab/> <text:s/><text:tab/></text:p>
          </table:table-cell>
          <table:table-cell office:value-type="float" office:value="68">
            <text:p>68</text:p>
          </table:table-cell>
          <table:table-cell office:value-type="float" office:value="198">
            <text:p>198</text:p>
          </table:table-cell>
          <table:table-cell office:value-type="float" office:value="25.5639097744361">
            <text:p>25,5639097744</text:p>
          </table:table-cell>
          <table:table-cell office:value-type="float" office:value="594">
            <text:p>594</text:p>
          </table:table-cell>
        </table:table-row>
        <table:table-row table:style-name="ro10">
          <table:table-cell table:formula="of:=RIGHT(LEFT([.B596];6);5)" office:value-type="string" office:string-value="PA287">
            <text:p>PA287</text:p>
          </table:table-cell>
          <table:table-cell office:value-type="string">
            <text:p>[PA287 - Europa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office:value-type="float" office:value="25.5605381165919">
            <text:p>25,5605381166</text:p>
          </table:table-cell>
          <table:table-cell office:value-type="float" office:value="595">
            <text:p>595</text:p>
          </table:table-cell>
        </table:table-row>
        <table:table-row table:style-name="ro10" table:visibility="filter">
          <table:table-cell table:formula="of:=RIGHT(LEFT([.B597];6);5)" office:value-type="string" office:string-value="PA183">
            <text:p>PA183</text:p>
          </table:table-cell>
          <table:table-cell office:value-type="string">
            <text:p>[PA183 - Wahlrecht (Wahlprogramm)] </text:p>
          </table:table-cell>
          <table:table-cell office:value-type="float" office:value="50">
            <text:p>50</text:p>
          </table:table-cell>
          <table:table-cell office:value-type="float" office:value="146">
            <text:p>146</text:p>
          </table:table-cell>
          <table:table-cell office:value-type="float" office:value="25.5102040816327">
            <text:p>25,5102040816</text:p>
          </table:table-cell>
          <table:table-cell office:value-type="float" office:value="596">
            <text:p>596</text:p>
          </table:table-cell>
        </table:table-row>
        <table:table-row table:style-name="ro10" table:visibility="filter">
          <table:table-cell table:formula="of:=RIGHT(LEFT([.B598];6);5)" office:value-type="string" office:string-value="PA618">
            <text:p>PA618</text:p>
          </table:table-cell>
          <table:table-cell office:value-type="string">
            <text:p>[PA618 - Bildung und Forschung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office:value-type="float" office:value="25.4464285714286">
            <text:p>25,4464285714</text:p>
          </table:table-cell>
          <table:table-cell office:value-type="float" office:value="597">
            <text:p>597</text:p>
          </table:table-cell>
        </table:table-row>
        <table:table-row table:style-name="ro10">
          <table:table-cell table:formula="of:=RIGHT(LEFT([.B599];6);5)" office:value-type="string" office:string-value="PA217">
            <text:p>PA217</text:p>
          </table:table-cell>
          <table:table-cell office:value-type="string">
            <text:p>[PA217 - Europa (Wahlprogramm)] <text:s/><text:tab/> <text:s/><text:tab/>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office:value-type="float" office:value="25.3658536585366">
            <text:p>25,3658536585</text:p>
          </table:table-cell>
          <table:table-cell office:value-type="float" office:value="598">
            <text:p>598</text:p>
          </table:table-cell>
        </table:table-row>
        <table:table-row table:style-name="ro10" table:visibility="filter">
          <table:table-cell table:formula="of:=RIGHT(LEFT([.B600];6);5)" office:value-type="string" office:string-value="P033 ">
            <text:p>P033 </text:p>
          </table:table-cell>
          <table:table-cell table:style-name="ce2" office:value-type="string">
            <text:p>[P033 - Friedenspolitik (Positionspapier)] <text:s/><text:tab/> <text:s/><text:tab/>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65">
            <text:p>165</text:p>
          </table:table-cell>
          <table:table-cell office:value-type="float" office:value="25.3393665158371">
            <text:p>25,3393665158</text:p>
          </table:table-cell>
          <table:table-cell office:value-type="float" office:value="599">
            <text:p>599</text:p>
          </table:table-cell>
        </table:table-row>
        <table:table-row table:style-name="ro10" table:visibility="filter">
          <table:table-cell table:formula="of:=RIGHT(LEFT([.B601];6);5)" office:value-type="string" office:string-value="P029 ">
            <text:p>P029 </text:p>
          </table:table-cell>
          <table:table-cell table:style-name="ce2" office:value-type="string">
            <text:p>[P029 - Bauen und Verkehr (Positionspapier)] <text:s/><text:tab/> <text:s/><text:tab/>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4">
            <text:p>204</text:p>
          </table:table-cell>
          <table:table-cell office:value-type="float" office:value="25.2747252747253">
            <text:p>25,2747252747</text:p>
          </table:table-cell>
          <table:table-cell office:value-type="float" office:value="600">
            <text:p>600</text:p>
          </table:table-cell>
        </table:table-row>
        <table:table-row table:style-name="ro10">
          <table:table-cell table:formula="of:=RIGHT(LEFT([.B602];6);5)" office:value-type="string" office:string-value="PA307">
            <text:p>PA307</text:p>
          </table:table-cell>
          <table:table-cell office:value-type="string">
            <text:p>[PA307 - Europa (Wahlprogramm)] <text:s/><text:tab/> <text:s/><text:tab/>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25.2252252252252">
            <text:p>25,2252252252</text:p>
          </table:table-cell>
          <table:table-cell office:value-type="float" office:value="601">
            <text:p>601</text:p>
          </table:table-cell>
        </table:table-row>
        <table:table-row table:style-name="ro10" table:visibility="filter">
          <table:table-cell table:formula="of:=RIGHT(LEFT([.B603];6);5)" office:value-type="string" office:string-value="PA506">
            <text:p>PA506</text:p>
          </table:table-cell>
          <table:table-cell office:value-type="string">
            <text:p>[PA506 - Familie und Gesellschaft (Wahlprogramm)] <text:s/><text:tab/> <text:s/><text:tab/>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25.2252252252252">
            <text:p>25,2252252252</text:p>
          </table:table-cell>
          <table:table-cell office:value-type="float" office:value="602">
            <text:p>602</text:p>
          </table:table-cell>
        </table:table-row>
        <table:table-row table:style-name="ro10" table:visibility="filter">
          <table:table-cell table:formula="of:=RIGHT(LEFT([.B604];6);5)" office:value-type="string" office:string-value="PA632">
            <text:p>PA632</text:p>
          </table:table-cell>
          <table:table-cell office:value-type="string">
            <text:p>[PA632 - Arbeit und Soziales (Wahlprogramm)]</text:p>
          </table:table-cell>
          <table:table-cell office:value-type="float" office:value="58">
            <text:p>58</text:p>
          </table:table-cell>
          <table:table-cell office:value-type="float" office:value="172">
            <text:p>172</text:p>
          </table:table-cell>
          <table:table-cell office:value-type="float" office:value="25.2173913043478">
            <text:p>25,2173913043</text:p>
          </table:table-cell>
          <table:table-cell office:value-type="float" office:value="603">
            <text:p>603</text:p>
          </table:table-cell>
        </table:table-row>
        <table:table-row table:style-name="ro10" table:visibility="filter">
          <table:table-cell table:formula="of:=RIGHT(LEFT([.B605];6);5)" office:value-type="string" office:string-value="PA602">
            <text:p>PA602</text:p>
          </table:table-cell>
          <table:table-cell office:value-type="string">
            <text:p>[PA602 - Arbeit und Soziales (Wahlprogramm)]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office:value-type="float" office:value="25.2100840336134">
            <text:p>25,2100840336</text:p>
          </table:table-cell>
          <table:table-cell office:value-type="float" office:value="604">
            <text:p>604</text:p>
          </table:table-cell>
        </table:table-row>
        <table:table-row table:style-name="ro10" table:visibility="filter">
          <table:table-cell table:formula="of:=RIGHT(LEFT([.B606];6);5)" office:value-type="string" office:string-value="P019 ">
            <text:p>P019 </text:p>
          </table:table-cell>
          <table:table-cell office:value-type="string">
            <text:p>[P019 - Familien- und Geschlechterpolitik (Positionspapier)] <text:s/><text:tab/> <text:s/><text:tab/></text:p>
          </table:table-cell>
          <table:table-cell office:value-type="float" office:value="62">
            <text:p>62</text:p>
          </table:table-cell>
          <table:table-cell office:value-type="float" office:value="185">
            <text:p>185</text:p>
          </table:table-cell>
          <table:table-cell office:value-type="float" office:value="25.1012145748988">
            <text:p>25,1012145749</text:p>
          </table:table-cell>
          <table:table-cell office:value-type="float" office:value="605">
            <text:p>605</text:p>
          </table:table-cell>
        </table:table-row>
        <table:table-row table:style-name="ro10" table:visibility="filter">
          <table:table-cell table:formula="of:=RIGHT(LEFT([.B607];6);5)" office:value-type="string" office:string-value="PA273">
            <text:p>PA273</text:p>
          </table:table-cell>
          <table:table-cell office:value-type="string">
            <text:p>[PA273 - Arbeit und Soziales (Grundsatzprogramm)]</text:p>
          </table:table-cell>
          <table:table-cell office:value-type="float" office:value="64">
            <text:p>64</text:p>
          </table:table-cell>
          <table:table-cell office:value-type="float" office:value="191">
            <text:p>191</text:p>
          </table:table-cell>
          <table:table-cell office:value-type="float" office:value="25.0980392156863">
            <text:p>25,0980392157</text:p>
          </table:table-cell>
          <table:table-cell office:value-type="float" office:value="606">
            <text:p>606</text:p>
          </table:table-cell>
        </table:table-row>
        <table:table-row table:style-name="ro10" table:visibility="filter">
          <table:table-cell table:formula="of:=RIGHT(LEFT([.B608];6);5)" office:value-type="string" office:string-value="PA147">
            <text:p>PA147</text:p>
          </table:table-cell>
          <table:table-cell office:value-type="string">
            <text:p>[PA147 - Familie und Gesellschaft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float" office:value="607">
            <text:p>607</text:p>
          </table:table-cell>
        </table:table-row>
        <table:table-row table:style-name="ro10" table:visibility="filter">
          <table:table-cell table:formula="of:=RIGHT(LEFT([.B609];6);5)" office:value-type="string" office:string-value="PA419">
            <text:p>PA419</text:p>
          </table:table-cell>
          <table:table-cell office:value-type="string">
            <text:p>[PA419 - Allgemeine Werte und Menschenbild (Wahlprogramm)]</text:p>
          </table:table-cell>
          <table:table-cell office:value-type="float" office:value="77">
            <text:p>77</text:p>
          </table:table-cell>
          <table:table-cell office:value-type="float" office:value="231">
            <text:p>231</text:p>
          </table:table-cell>
          <table:table-cell office:value-type="float" office:value="25">
            <text:p>25</text:p>
          </table:table-cell>
          <table:table-cell office:value-type="float" office:value="608">
            <text:p>608</text:p>
          </table:table-cell>
        </table:table-row>
        <table:table-row table:style-name="ro10">
          <table:table-cell table:formula="of:=RIGHT(LEFT([.B610];6);5)" office:value-type="string" office:string-value="PA477">
            <text:p>PA477</text:p>
          </table:table-cell>
          <table:table-cell office:value-type="string">
            <text:p>[PA477 - Europa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office:value-type="float" office:value="24.8826291079812">
            <text:p>24,882629108</text:p>
          </table:table-cell>
          <table:table-cell office:value-type="float" office:value="609">
            <text:p>609</text:p>
          </table:table-cell>
        </table:table-row>
        <table:table-row table:style-name="ro10" table:visibility="filter">
          <table:table-cell table:formula="of:=RIGHT(LEFT([.B611];6);5)" office:value-type="string" office:string-value="PA377">
            <text:p>PA377</text:p>
          </table:table-cell>
          <table:table-cell table:style-name="ce2" office:value-type="string">
            <text:p>[PA377 - Programmdebatte (Wahlprogramm)]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45">
            <text:p>145</text:p>
          </table:table-cell>
          <table:table-cell office:value-type="float" office:value="24.8704663212435">
            <text:p>24,8704663212</text:p>
          </table:table-cell>
          <table:table-cell office:value-type="float" office:value="610">
            <text:p>610</text:p>
          </table:table-cell>
        </table:table-row>
        <table:table-row table:style-name="ro10">
          <table:table-cell table:formula="of:=RIGHT(LEFT([.B612];6);5)" office:value-type="string" office:string-value="PA306">
            <text:p>PA306</text:p>
          </table:table-cell>
          <table:table-cell office:value-type="string">
            <text:p>[PA306 - Europa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office:value-type="float" office:value="24.7663551401869">
            <text:p>24,7663551402</text:p>
          </table:table-cell>
          <table:table-cell office:value-type="float" office:value="611">
            <text:p>611</text:p>
          </table:table-cell>
        </table:table-row>
        <table:table-row table:style-name="ro10" table:visibility="filter">
          <table:table-cell table:formula="of:=RIGHT(LEFT([.B613];6);5)" office:value-type="string" office:string-value="PA385">
            <text:p>PA385</text:p>
          </table:table-cell>
          <table:table-cell office:value-type="string">
            <text:p>[PA385 - Steuern (Wahlprogramm)]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24.6231155778894">
            <text:p>24,6231155779</text:p>
          </table:table-cell>
          <table:table-cell office:value-type="float" office:value="612">
            <text:p>612</text:p>
          </table:table-cell>
        </table:table-row>
        <table:table-row table:style-name="ro10" table:visibility="filter">
          <table:table-cell table:formula="of:=RIGHT(LEFT([.B614];6);5)" office:value-type="string" office:string-value="PA458">
            <text:p>PA458</text:p>
          </table:table-cell>
          <table:table-cell office:value-type="string">
            <text:p>[PA458 - Wahlrecht (Wahlprogramm)] 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float" office:value="24.6073298429319">
            <text:p>24,6073298429</text:p>
          </table:table-cell>
          <table:table-cell office:value-type="float" office:value="613">
            <text:p>613</text:p>
          </table:table-cell>
        </table:table-row>
        <table:table-row table:style-name="ro10" table:visibility="filter">
          <table:table-cell table:formula="of:=RIGHT(LEFT([.B615];6);5)" office:value-type="string" office:string-value="PA159">
            <text:p>PA159</text:p>
          </table:table-cell>
          <table:table-cell office:value-type="string">
            <text:p>[PA159 - Friedenspolitik (Wahlprogramm)] <text:s/><text:tab/> <text:s/><text:tab/>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office:value-type="float" office:value="24.5535714285714">
            <text:p>24,5535714286</text:p>
          </table:table-cell>
          <table:table-cell office:value-type="float" office:value="614">
            <text:p>614</text:p>
          </table:table-cell>
        </table:table-row>
        <table:table-row table:style-name="ro10" table:visibility="filter">
          <table:table-cell table:formula="of:=RIGHT(LEFT([.B616];6);5)" office:value-type="string" office:string-value="PA405">
            <text:p>PA405</text:p>
          </table:table-cell>
          <table:table-cell office:value-type="string">
            <text:p>[PA405 - Wahlrecht (Wahlprogramm)] </text:p>
          </table:table-cell>
          <table:table-cell office:value-type="float" office:value="47">
            <text:p>47</text:p>
          </table:table-cell>
          <table:table-cell office:value-type="float" office:value="146">
            <text:p>146</text:p>
          </table:table-cell>
          <table:table-cell office:value-type="float" office:value="24.3523316062176">
            <text:p>24,3523316062</text:p>
          </table:table-cell>
          <table:table-cell office:value-type="float" office:value="615">
            <text:p>615</text:p>
          </table:table-cell>
        </table:table-row>
        <table:table-row table:style-name="ro10" table:visibility="filter">
          <table:table-cell table:formula="of:=RIGHT(LEFT([.B617];6);5)" office:value-type="string" office:string-value="P024 ">
            <text:p>P024 </text:p>
          </table:table-cell>
          <table:table-cell office:value-type="string">
            <text:p>[P024 - Innen- und Rechtspolitik (Positionspapier)]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office:value-type="float" office:value="24.3386243386243">
            <text:p>24,3386243386</text:p>
          </table:table-cell>
          <table:table-cell office:value-type="float" office:value="616">
            <text:p>616</text:p>
          </table:table-cell>
        </table:table-row>
        <table:table-row table:style-name="ro10">
          <table:table-cell table:formula="of:=RIGHT(LEFT([.B618];6);5)" office:value-type="string" office:string-value="PA456">
            <text:p>PA456</text:p>
          </table:table-cell>
          <table:table-cell office:value-type="string">
            <text:p>[PA456 - Europa (Wahlprogramm)] <text:s/><text:tab/> <text:s/><text:tab/>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24.2718446601942">
            <text:p>24,2718446602</text:p>
          </table:table-cell>
          <table:table-cell office:value-type="float" office:value="617">
            <text:p>617</text:p>
          </table:table-cell>
        </table:table-row>
        <table:table-row table:style-name="ro10" table:visibility="filter">
          <table:table-cell table:formula="of:=RIGHT(LEFT([.B619];6);5)" office:value-type="string" office:string-value="PA081">
            <text:p>PA081</text:p>
          </table:table-cell>
          <table:table-cell office:value-type="string">
            <text:p>[PA081 - Arbeit und Soziales (Wahlprogramm)]</text:p>
          </table:table-cell>
          <table:table-cell office:value-type="float" office:value="66">
            <text:p>66</text:p>
          </table:table-cell>
          <table:table-cell office:value-type="float" office:value="206">
            <text:p>206</text:p>
          </table:table-cell>
          <table:table-cell office:value-type="float" office:value="24.2647058823529">
            <text:p>24,2647058824</text:p>
          </table:table-cell>
          <table:table-cell office:value-type="float" office:value="618">
            <text:p>618</text:p>
          </table:table-cell>
        </table:table-row>
        <table:table-row table:style-name="ro10" table:visibility="filter">
          <table:table-cell table:formula="of:=RIGHT(LEFT([.B620];6);5)" office:value-type="string" office:string-value="PA563">
            <text:p>PA563</text:p>
          </table:table-cell>
          <table:table-cell office:value-type="string">
            <text:p>[PA563 - Gesundheit (Wahlprogramm)]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office:value-type="float" office:value="24.1545893719807">
            <text:p>24,154589372</text:p>
          </table:table-cell>
          <table:table-cell office:value-type="float" office:value="619">
            <text:p>619</text:p>
          </table:table-cell>
        </table:table-row>
        <table:table-row table:style-name="ro10" table:visibility="filter">
          <table:table-cell table:formula="of:=RIGHT(LEFT([.B621];6);5)" office:value-type="string" office:string-value="PA423">
            <text:p>PA423</text:p>
          </table:table-cell>
          <table:table-cell office:value-type="string">
            <text:p>[PA423 - Wahlrecht (Wahlprogramm)] 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24.1379310344828">
            <text:p>24,1379310345</text:p>
          </table:table-cell>
          <table:table-cell office:value-type="float" office:value="620">
            <text:p>620</text:p>
          </table:table-cell>
        </table:table-row>
        <table:table-row table:style-name="ro10" table:visibility="filter">
          <table:table-cell table:formula="of:=RIGHT(LEFT([.B622];6);5)" office:value-type="string" office:string-value="PA181">
            <text:p>PA181</text:p>
          </table:table-cell>
          <table:table-cell office:value-type="string">
            <text:p>[PA181 - Integrations- und Migrationspolitik (Wahlprogramm)]</text:p>
          </table:table-cell>
          <table:table-cell office:value-type="float" office:value="51">
            <text:p>51</text:p>
          </table:table-cell>
          <table:table-cell office:value-type="float" office:value="161">
            <text:p>161</text:p>
          </table:table-cell>
          <table:table-cell office:value-type="float" office:value="24.0566037735849">
            <text:p>24,0566037736</text:p>
          </table:table-cell>
          <table:table-cell office:value-type="float" office:value="621">
            <text:p>621</text:p>
          </table:table-cell>
        </table:table-row>
        <table:table-row table:style-name="ro10" table:visibility="filter">
          <table:table-cell table:formula="of:=RIGHT(LEFT([.B623];6);5)" office:value-type="string" office:string-value="PA322">
            <text:p>PA322</text:p>
          </table:table-cell>
          <table:table-cell office:value-type="string">
            <text:p>[PA322 - Innen- und Rechtspolitik (Wahlprogramm)]</text:p>
          </table:table-cell>
          <table:table-cell office:value-type="float" office:value="43">
            <text:p>43</text:p>
          </table:table-cell>
          <table:table-cell office:value-type="float" office:value="136">
            <text:p>136</text:p>
          </table:table-cell>
          <table:table-cell office:value-type="float" office:value="24.0223463687151">
            <text:p>24,0223463687</text:p>
          </table:table-cell>
          <table:table-cell office:value-type="float" office:value="622">
            <text:p>622</text:p>
          </table:table-cell>
        </table:table-row>
        <table:table-row table:style-name="ro10" table:visibility="filter">
          <table:table-cell table:formula="of:=RIGHT(LEFT([.B624];6);5)" office:value-type="string" office:string-value="PA623">
            <text:p>PA623</text:p>
          </table:table-cell>
          <table:table-cell office:value-type="string">
            <text:p>[PA623 - Gesundheit (Wahlprogramm)]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24.0196078431373">
            <text:p>24,0196078431</text:p>
          </table:table-cell>
          <table:table-cell office:value-type="float" office:value="623">
            <text:p>623</text:p>
          </table:table-cell>
        </table:table-row>
        <table:table-row table:style-name="ro10" table:visibility="filter">
          <table:table-cell table:formula="of:=RIGHT(LEFT([.B625];6);5)" office:value-type="string" office:string-value="PA607">
            <text:p>PA607</text:p>
          </table:table-cell>
          <table:table-cell office:value-type="string">
            <text:p>[PA607 - Arbeit und Soziales (Wahlprogramm)]</text:p>
          </table:table-cell>
          <table:table-cell office:value-type="float" office:value="55">
            <text:p>55</text:p>
          </table:table-cell>
          <table:table-cell office:value-type="float" office:value="174">
            <text:p>174</text:p>
          </table:table-cell>
          <table:table-cell office:value-type="float" office:value="24.0174672489083">
            <text:p>24,0174672489</text:p>
          </table:table-cell>
          <table:table-cell office:value-type="float" office:value="624">
            <text:p>624</text:p>
          </table:table-cell>
        </table:table-row>
        <table:table-row table:style-name="ro10" table:visibility="filter">
          <table:table-cell table:formula="of:=RIGHT(LEFT([.B626];6);5)" office:value-type="string" office:string-value="PA540">
            <text:p>PA540</text:p>
          </table:table-cell>
          <table:table-cell office:value-type="string">
            <text:p>[PA540 - Allgemeine Werte und Menschenbild (Wahlprogramm)]</text:p>
          </table:table-cell>
          <table:table-cell office:value-type="float" office:value="76">
            <text:p>76</text:p>
          </table:table-cell>
          <table:table-cell office:value-type="float" office:value="241">
            <text:p>241</text:p>
          </table:table-cell>
          <table:table-cell office:value-type="float" office:value="23.9747634069401">
            <text:p>23,9747634069</text:p>
          </table:table-cell>
          <table:table-cell office:value-type="float" office:value="625">
            <text:p>625</text:p>
          </table:table-cell>
        </table:table-row>
        <table:table-row table:style-name="ro10" table:visibility="filter">
          <table:table-cell table:formula="of:=RIGHT(LEFT([.B627];6);5)" office:value-type="string" office:string-value="PA606">
            <text:p>PA606</text:p>
          </table:table-cell>
          <table:table-cell office:value-type="string">
            <text:p>[PA606 - Innen- und Rechtspolitik (Wahlprogramm)]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23.9130434782609">
            <text:p>23,9130434783</text:p>
          </table:table-cell>
          <table:table-cell office:value-type="float" office:value="626">
            <text:p>626</text:p>
          </table:table-cell>
        </table:table-row>
        <table:table-row table:style-name="ro10" table:visibility="filter">
          <table:table-cell table:formula="of:=RIGHT(LEFT([.B628];6);5)" office:value-type="string" office:string-value="PA160">
            <text:p>PA160</text:p>
          </table:table-cell>
          <table:table-cell office:value-type="string">
            <text:p>[PA160 - Friedenspolitik (Wahlprogramm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69">
            <text:p>169</text:p>
          </table:table-cell>
          <table:table-cell office:value-type="float" office:value="23.8738738738739">
            <text:p>23,8738738739</text:p>
          </table:table-cell>
          <table:table-cell office:value-type="float" office:value="627">
            <text:p>627</text:p>
          </table:table-cell>
        </table:table-row>
        <table:table-row table:style-name="ro10" table:visibility="filter">
          <table:table-cell table:formula="of:=RIGHT(LEFT([.B629];6);5)" office:value-type="string" office:string-value="PA583">
            <text:p>PA583</text:p>
          </table:table-cell>
          <table:table-cell office:value-type="string">
            <text:p>[PA583 - Arbeit und Soziales (Wahlprogramm)]</text:p>
          </table:table-cell>
          <table:table-cell office:value-type="float" office:value="58">
            <text:p>58</text:p>
          </table:table-cell>
          <table:table-cell office:value-type="float" office:value="185">
            <text:p>185</text:p>
          </table:table-cell>
          <table:table-cell office:value-type="float" office:value="23.8683127572016">
            <text:p>23,8683127572</text:p>
          </table:table-cell>
          <table:table-cell office:value-type="float" office:value="628">
            <text:p>628</text:p>
          </table:table-cell>
        </table:table-row>
        <table:table-row table:style-name="ro10" table:visibility="filter">
          <table:table-cell table:formula="of:=RIGHT(LEFT([.B630];6);5)" office:value-type="string" office:string-value="PA548">
            <text:p>PA548</text:p>
          </table:table-cell>
          <table:table-cell office:value-type="string">
            <text:p>[PA548 - Integrations- und Migrationspolitik (Wahlprogramm)]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23.8095238095238">
            <text:p>23,8095238095</text:p>
          </table:table-cell>
          <table:table-cell office:value-type="float" office:value="629">
            <text:p>629</text:p>
          </table:table-cell>
        </table:table-row>
        <table:table-row table:style-name="ro10" table:visibility="filter">
          <table:table-cell table:formula="of:=RIGHT(LEFT([.B631];6);5)" office:value-type="string" office:string-value="P032 ">
            <text:p>P032 </text:p>
          </table:table-cell>
          <table:table-cell office:value-type="string">
            <text:p>[P032 - Friedenspolitik (Positionspapier)] <text:s/><text:tab/> <text:s/><text:tab/>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float" office:value="23.7668161434978">
            <text:p>23,7668161435</text:p>
          </table:table-cell>
          <table:table-cell office:value-type="float" office:value="630">
            <text:p>630</text:p>
          </table:table-cell>
        </table:table-row>
        <table:table-row table:style-name="ro10" table:visibility="filter">
          <table:table-cell table:formula="of:=RIGHT(LEFT([.B632];6);5)" office:value-type="string" office:string-value="PA587">
            <text:p>PA587</text:p>
          </table:table-cell>
          <table:table-cell office:value-type="string">
            <text:p>[PA587 - Arbeit und Soziales (Wahlprogramm)]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float" office:value="23.6947791164659">
            <text:p>23,6947791165</text:p>
          </table:table-cell>
          <table:table-cell office:value-type="float" office:value="631">
            <text:p>631</text:p>
          </table:table-cell>
        </table:table-row>
        <table:table-row table:style-name="ro10" table:visibility="filter">
          <table:table-cell table:formula="of:=RIGHT(LEFT([.B633];6);5)" office:value-type="string" office:string-value="X012 ">
            <text:p>X012 </text:p>
          </table:table-cell>
          <table:table-cell office:value-type="string">
            <text:p>[X012 - Programmdebatte] </text:p>
          </table:table-cell>
          <table:table-cell office:value-type="float" office:value="52">
            <text:p>52</text:p>
          </table:table-cell>
          <table:table-cell office:value-type="float" office:value="168">
            <text:p>168</text:p>
          </table:table-cell>
          <table:table-cell office:value-type="float" office:value="23.6363636363636">
            <text:p>23,6363636364</text:p>
          </table:table-cell>
          <table:table-cell office:value-type="float" office:value="632">
            <text:p>632</text:p>
          </table:table-cell>
        </table:table-row>
        <table:table-row table:style-name="ro10" table:visibility="filter">
          <table:table-cell table:formula="of:=RIGHT(LEFT([.B634];6);5)" office:value-type="string" office:string-value="PA452">
            <text:p>PA452</text:p>
          </table:table-cell>
          <table:table-cell office:value-type="string">
            <text:p>[PA452 - Integrations- und Migrationspolitik (Wahlprogramm)]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office:value-type="float" office:value="23.4741784037559">
            <text:p>23,4741784038</text:p>
          </table:table-cell>
          <table:table-cell office:value-type="float" office:value="633">
            <text:p>633</text:p>
          </table:table-cell>
        </table:table-row>
        <table:table-row table:style-name="ro10">
          <table:table-cell table:formula="of:=RIGHT(LEFT([.B635];6);5)" office:value-type="string" office:string-value="PA467">
            <text:p>PA467</text:p>
          </table:table-cell>
          <table:table-cell office:value-type="string">
            <text:p>[PA467 - Europa (Wahlprogramm)] <text:s/><text:tab/> <text:s/><text:tab/>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office:value-type="float" office:value="23.3644859813084">
            <text:p>23,3644859813</text:p>
          </table:table-cell>
          <table:table-cell office:value-type="float" office:value="634">
            <text:p>634</text:p>
          </table:table-cell>
        </table:table-row>
        <table:table-row table:style-name="ro10" table:visibility="filter">
          <table:table-cell table:formula="of:=RIGHT(LEFT([.B636];6);5)" office:value-type="string" office:string-value="PA061">
            <text:p>PA061</text:p>
          </table:table-cell>
          <table:table-cell office:value-type="string">
            <text:p>[PA061 - Arbeit und Soziales (Wahlprogramm)]</text:p>
          </table:table-cell>
          <table:table-cell office:value-type="float" office:value="64">
            <text:p>64</text:p>
          </table:table-cell>
          <table:table-cell office:value-type="float" office:value="211">
            <text:p>211</text:p>
          </table:table-cell>
          <table:table-cell office:value-type="float" office:value="23.2727272727273">
            <text:p>23,2727272727</text:p>
          </table:table-cell>
          <table:table-cell office:value-type="float" office:value="635">
            <text:p>635</text:p>
          </table:table-cell>
        </table:table-row>
        <table:table-row table:style-name="ro10">
          <table:table-cell table:formula="of:=RIGHT(LEFT([.B637];6);5)" office:value-type="string" office:string-value="PA261">
            <text:p>PA261</text:p>
          </table:table-cell>
          <table:table-cell office:value-type="string">
            <text:p>[PA261 - Europa (Wahlprogramm)] <text:s/><text:tab/> <text:s/><text:tab/>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23.1132075471698">
            <text:p>23,1132075472</text:p>
          </table:table-cell>
          <table:table-cell office:value-type="float" office:value="636">
            <text:p>636</text:p>
          </table:table-cell>
        </table:table-row>
        <table:table-row table:style-name="ro10" table:visibility="filter">
          <table:table-cell table:formula="of:=RIGHT(LEFT([.B638];6);5)" office:value-type="string" office:string-value="PA525">
            <text:p>PA525</text:p>
          </table:table-cell>
          <table:table-cell office:value-type="string">
            <text:p>[PA525 - Bauen und Verkehr (Wahlprogramm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191">
            <text:p>191</text:p>
          </table:table-cell>
          <table:table-cell office:value-type="float" office:value="22.9838709677419">
            <text:p>22,9838709677</text:p>
          </table:table-cell>
          <table:table-cell office:value-type="float" office:value="637">
            <text:p>637</text:p>
          </table:table-cell>
        </table:table-row>
        <table:table-row table:style-name="ro10" table:visibility="filter">
          <table:table-cell table:formula="of:=RIGHT(LEFT([.B639];6);5)" office:value-type="string" office:string-value="PA256">
            <text:p>PA256</text:p>
          </table:table-cell>
          <table:table-cell office:value-type="string">
            <text:p>[PA256 - Drogen (Wahlprogramm)] <text:s/><text:tab/> <text:s/><text:tab/></text:p>
          </table:table-cell>
          <table:table-cell office:value-type="float" office:value="65">
            <text:p>65</text:p>
          </table:table-cell>
          <table:table-cell office:value-type="float" office:value="218">
            <text:p>218</text:p>
          </table:table-cell>
          <table:table-cell office:value-type="float" office:value="22.9681978798587">
            <text:p>22,9681978799</text:p>
          </table:table-cell>
          <table:table-cell office:value-type="float" office:value="638">
            <text:p>638</text:p>
          </table:table-cell>
        </table:table-row>
        <table:table-row table:style-name="ro10" table:visibility="filter">
          <table:table-cell table:formula="of:=RIGHT(LEFT([.B640];6);5)" office:value-type="string" office:string-value="PA404">
            <text:p>PA404</text:p>
          </table:table-cell>
          <table:table-cell office:value-type="string">
            <text:p>[PA404 - Innen- und Rechtspolitik (Wahlprogramm)]</text:p>
          </table:table-cell>
          <table:table-cell office:value-type="float" office:value="42">
            <text:p>42</text:p>
          </table:table-cell>
          <table:table-cell office:value-type="float" office:value="142">
            <text:p>142</text:p>
          </table:table-cell>
          <table:table-cell office:value-type="float" office:value="22.8260869565217">
            <text:p>22,8260869565</text:p>
          </table:table-cell>
          <table:table-cell office:value-type="float" office:value="639">
            <text:p>639</text:p>
          </table:table-cell>
        </table:table-row>
        <table:table-row table:style-name="ro10" table:visibility="filter">
          <table:table-cell table:formula="of:=RIGHT(LEFT([.B641];6);5)" office:value-type="string" office:string-value="PA523">
            <text:p>PA523</text:p>
          </table:table-cell>
          <table:table-cell office:value-type="string">
            <text:p>[PA523 - Friedenspolitik (Wahlprogramm)] <text:s/><text:tab/> <text:s/><text:tab/>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22.7848101265823">
            <text:p>22,7848101266</text:p>
          </table:table-cell>
          <table:table-cell office:value-type="float" office:value="640">
            <text:p>640</text:p>
          </table:table-cell>
        </table:table-row>
        <table:table-row table:style-name="ro10" table:visibility="filter">
          <table:table-cell table:formula="of:=RIGHT(LEFT([.B642];6);5)" office:value-type="string" office:string-value="PA163">
            <text:p>PA163</text:p>
          </table:table-cell>
          <table:table-cell office:value-type="string">
            <text:p>[PA163 - Allgemeine Werte und Menschenbild (Grundsatzprogramm)]</text:p>
          </table:table-cell>
          <table:table-cell office:value-type="float" office:value="73">
            <text:p>73</text:p>
          </table:table-cell>
          <table:table-cell office:value-type="float" office:value="248">
            <text:p>248</text:p>
          </table:table-cell>
          <table:table-cell office:value-type="float" office:value="22.7414330218069">
            <text:p>22,7414330218</text:p>
          </table:table-cell>
          <table:table-cell office:value-type="float" office:value="641">
            <text:p>641</text:p>
          </table:table-cell>
        </table:table-row>
        <table:table-row table:style-name="ro10" table:visibility="filter">
          <table:table-cell table:formula="of:=RIGHT(LEFT([.B643];6);5)" office:value-type="string" office:string-value="PA577">
            <text:p>PA577</text:p>
          </table:table-cell>
          <table:table-cell office:value-type="string">
            <text:p>[PA577 - Arbeit und Soziales (Grundsatzprogramm)]</text:p>
          </table:table-cell>
          <table:table-cell office:value-type="float" office:value="58">
            <text:p>58</text:p>
          </table:table-cell>
          <table:table-cell office:value-type="float" office:value="199">
            <text:p>199</text:p>
          </table:table-cell>
          <table:table-cell office:value-type="float" office:value="22.568093385214">
            <text:p>22,5680933852</text:p>
          </table:table-cell>
          <table:table-cell office:value-type="float" office:value="642">
            <text:p>642</text:p>
          </table:table-cell>
        </table:table-row>
        <table:table-row table:style-name="ro10" table:visibility="filter">
          <table:table-cell table:formula="of:=RIGHT(LEFT([.B644];6);5)" office:value-type="string" office:string-value="PA408">
            <text:p>PA408</text:p>
          </table:table-cell>
          <table:table-cell office:value-type="string">
            <text:p>[PA408 - Wahlrecht (Wahlprogramm)] </text:p>
          </table:table-cell>
          <table:table-cell office:value-type="float" office:value="43">
            <text:p>43</text:p>
          </table:table-cell>
          <table:table-cell office:value-type="float" office:value="148">
            <text:p>148</text:p>
          </table:table-cell>
          <table:table-cell office:value-type="float" office:value="22.5130890052356">
            <text:p>22,5130890052</text:p>
          </table:table-cell>
          <table:table-cell office:value-type="float" office:value="643">
            <text:p>643</text:p>
          </table:table-cell>
        </table:table-row>
        <table:table-row table:style-name="ro10" table:visibility="filter">
          <table:table-cell table:formula="of:=RIGHT(LEFT([.B645];6);5)" office:value-type="string" office:string-value="PA531">
            <text:p>PA531</text:p>
          </table:table-cell>
          <table:table-cell office:value-type="string">
            <text:p>[PA531 - Wahlrecht (Wahlprogramm)] </text:p>
          </table:table-cell>
          <table:table-cell office:value-type="float" office:value="42">
            <text:p>42</text:p>
          </table:table-cell>
          <table:table-cell office:value-type="float" office:value="145">
            <text:p>145</text:p>
          </table:table-cell>
          <table:table-cell office:value-type="float" office:value="22.4598930481283">
            <text:p>22,4598930481</text:p>
          </table:table-cell>
          <table:table-cell office:value-type="float" office:value="644">
            <text:p>644</text:p>
          </table:table-cell>
        </table:table-row>
        <table:table-row table:style-name="ro10" table:visibility="filter">
          <table:table-cell table:formula="of:=RIGHT(LEFT([.B646];6);5)" office:value-type="string" office:string-value="PA179">
            <text:p>PA179</text:p>
          </table:table-cell>
          <table:table-cell office:value-type="string">
            <text:p>[PA179 - Integrations- und Migrationspolitik (Wahlprogramm)]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22.3255813953488">
            <text:p>22,3255813953</text:p>
          </table:table-cell>
          <table:table-cell office:value-type="float" office:value="645">
            <text:p>645</text:p>
          </table:table-cell>
        </table:table-row>
        <table:table-row table:style-name="ro10" table:visibility="filter">
          <table:table-cell table:formula="of:=RIGHT(LEFT([.B647];6);5)" office:value-type="string" office:string-value="PA266">
            <text:p>PA266</text:p>
          </table:table-cell>
          <table:table-cell office:value-type="string">
            <text:p>[PA266 - ALG-II/Hartz-IV (Wahlprogramm)]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22.2527472527473">
            <text:p>22,2527472527</text:p>
          </table:table-cell>
          <table:table-cell office:value-type="float" office:value="646">
            <text:p>646</text:p>
          </table:table-cell>
        </table:table-row>
        <table:table-row table:style-name="ro10" table:visibility="filter">
          <table:table-cell table:formula="of:=RIGHT(LEFT([.B648];6);5)" office:value-type="string" office:string-value="PA515">
            <text:p>PA515</text:p>
          </table:table-cell>
          <table:table-cell table:style-name="ce2" office:value-type="string">
            <text:p>[PA515 - Verwaltung (Wahlprogramm)] 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48">
            <text:p>148</text:p>
          </table:table-cell>
          <table:table-cell office:value-type="float" office:value="22.1052631578947">
            <text:p>22,1052631579</text:p>
          </table:table-cell>
          <table:table-cell office:value-type="float" office:value="647">
            <text:p>647</text:p>
          </table:table-cell>
        </table:table-row>
        <table:table-row table:style-name="ro10" table:visibility="filter">
          <table:table-cell table:formula="of:=RIGHT(LEFT([.B649];6);5)" office:value-type="string" office:string-value="PA605">
            <text:p>PA605</text:p>
          </table:table-cell>
          <table:table-cell office:value-type="string">
            <text:p>[PA605 - Allgemeine Werte und Menschenbild (Grundsatzprogramm)]</text:p>
          </table:table-cell>
          <table:table-cell office:value-type="float" office:value="71">
            <text:p>71</text:p>
          </table:table-cell>
          <table:table-cell office:value-type="float" office:value="251">
            <text:p>251</text:p>
          </table:table-cell>
          <table:table-cell office:value-type="float" office:value="22.0496894409938">
            <text:p>22,049689441</text:p>
          </table:table-cell>
          <table:table-cell office:value-type="float" office:value="648">
            <text:p>648</text:p>
          </table:table-cell>
        </table:table-row>
        <table:table-row table:style-name="ro10" table:visibility="filter">
          <table:table-cell table:formula="of:=RIGHT(LEFT([.B650];6);5)" office:value-type="string" office:string-value="P027 ">
            <text:p>P027 </text:p>
          </table:table-cell>
          <table:table-cell office:value-type="string">
            <text:p>[P027 - Allgemeine Werte und Menschenbild (Positionspapier)]</text:p>
          </table:table-cell>
          <table:table-cell office:value-type="float" office:value="65">
            <text:p>65</text:p>
          </table:table-cell>
          <table:table-cell office:value-type="float" office:value="231">
            <text:p>231</text:p>
          </table:table-cell>
          <table:table-cell office:value-type="float" office:value="21.9594594594595">
            <text:p>21,9594594595</text:p>
          </table:table-cell>
          <table:table-cell office:value-type="float" office:value="649">
            <text:p>649</text:p>
          </table:table-cell>
        </table:table-row>
        <table:table-row table:style-name="ro10" table:visibility="filter">
          <table:table-cell table:formula="of:=RIGHT(LEFT([.B651];6);5)" office:value-type="string" office:string-value="PA414">
            <text:p>PA414</text:p>
          </table:table-cell>
          <table:table-cell office:value-type="string">
            <text:p>[PA414 - Arbeit und Soziales (Wahlprogramm)]</text:p>
          </table:table-cell>
          <table:table-cell office:value-type="float" office:value="53">
            <text:p>53</text:p>
          </table:table-cell>
          <table:table-cell office:value-type="float" office:value="189">
            <text:p>189</text:p>
          </table:table-cell>
          <table:table-cell office:value-type="float" office:value="21.900826446281">
            <text:p>21,9008264463</text:p>
          </table:table-cell>
          <table:table-cell office:value-type="float" office:value="650">
            <text:p>650</text:p>
          </table:table-cell>
        </table:table-row>
        <table:table-row table:style-name="ro10" table:visibility="filter">
          <table:table-cell table:formula="of:=RIGHT(LEFT([.B652];6);5)" office:value-type="string" office:string-value="PA460">
            <text:p>PA460</text:p>
          </table:table-cell>
          <table:table-cell office:value-type="string">
            <text:p>[PA460 - Wahlrecht (Wahlprogramm)] </text:p>
          </table:table-cell>
          <table:table-cell office:value-type="float" office:value="43">
            <text:p>43</text:p>
          </table:table-cell>
          <table:table-cell office:value-type="float" office:value="154">
            <text:p>154</text:p>
          </table:table-cell>
          <table:table-cell office:value-type="float" office:value="21.8274111675127">
            <text:p>21,8274111675</text:p>
          </table:table-cell>
          <table:table-cell office:value-type="float" office:value="651">
            <text:p>651</text:p>
          </table:table-cell>
        </table:table-row>
        <table:table-row table:style-name="ro10" table:visibility="filter">
          <table:table-cell table:formula="of:=RIGHT(LEFT([.B653];6);5)" office:value-type="string" office:string-value="PA257">
            <text:p>PA257</text:p>
          </table:table-cell>
          <table:table-cell office:value-type="string">
            <text:p>[PA257 - Drogen (Wahlprogramm)] <text:s/><text:tab/> <text:s/><text:tab/></text:p>
          </table:table-cell>
          <table:table-cell office:value-type="float" office:value="60">
            <text:p>60</text:p>
          </table:table-cell>
          <table:table-cell office:value-type="float" office:value="215">
            <text:p>215</text:p>
          </table:table-cell>
          <table:table-cell office:value-type="float" office:value="21.8181818181818">
            <text:p>21,8181818182</text:p>
          </table:table-cell>
          <table:table-cell office:value-type="float" office:value="652">
            <text:p>652</text:p>
          </table:table-cell>
        </table:table-row>
        <table:table-row table:style-name="ro10" table:visibility="filter">
          <table:table-cell table:formula="of:=RIGHT(LEFT([.B654];6);5)" office:value-type="string" office:string-value="PA378">
            <text:p>PA378</text:p>
          </table:table-cell>
          <table:table-cell office:value-type="string">
            <text:p>[PA378 - Keine der Gruppen (Wahlprogramm)]</text:p>
          </table:table-cell>
          <table:table-cell office:value-type="float" office:value="37">
            <text:p>37</text:p>
          </table:table-cell>
          <table:table-cell office:value-type="float" office:value="133">
            <text:p>133</text:p>
          </table:table-cell>
          <table:table-cell office:value-type="float" office:value="21.7647058823529">
            <text:p>21,7647058824</text:p>
          </table:table-cell>
          <table:table-cell office:value-type="float" office:value="653">
            <text:p>653</text:p>
          </table:table-cell>
        </table:table-row>
        <table:table-row table:style-name="ro10" table:visibility="filter">
          <table:table-cell table:formula="of:=RIGHT(LEFT([.B655];6);5)" office:value-type="string" office:string-value="PA610">
            <text:p>PA610</text:p>
          </table:table-cell>
          <table:table-cell office:value-type="string">
            <text:p>[PA610 - Allgemeine Werte und Menschenbild (Grundsatzprogramm)]</text:p>
          </table:table-cell>
          <table:table-cell office:value-type="float" office:value="64">
            <text:p>64</text:p>
          </table:table-cell>
          <table:table-cell office:value-type="float" office:value="233">
            <text:p>233</text:p>
          </table:table-cell>
          <table:table-cell office:value-type="float" office:value="21.5488215488215">
            <text:p>21,5488215488</text:p>
          </table:table-cell>
          <table:table-cell office:value-type="float" office:value="654">
            <text:p>654</text:p>
          </table:table-cell>
        </table:table-row>
        <table:table-row table:style-name="ro10" table:visibility="filter">
          <table:table-cell table:formula="of:=RIGHT(LEFT([.B656];6);5)" office:value-type="string" office:string-value="P025 ">
            <text:p>P025 </text:p>
          </table:table-cell>
          <table:table-cell office:value-type="string">
            <text:p>[P025 - Friedenspolitik (Positionspapier)] <text:s/><text:tab/> <text:s/><text:tab/></text:p>
          </table:table-cell>
          <table:table-cell office:value-type="float" office:value="48">
            <text:p>48</text:p>
          </table:table-cell>
          <table:table-cell office:value-type="float" office:value="176">
            <text:p>176</text:p>
          </table:table-cell>
          <table:table-cell office:value-type="float" office:value="21.4285714285714">
            <text:p>21,4285714286</text:p>
          </table:table-cell>
          <table:table-cell office:value-type="float" office:value="655">
            <text:p>655</text:p>
          </table:table-cell>
        </table:table-row>
        <table:table-row table:style-name="ro10" table:visibility="filter">
          <table:table-cell table:formula="of:=RIGHT(LEFT([.B657];6);5)" office:value-type="string" office:string-value="P028 ">
            <text:p>P028 </text:p>
          </table:table-cell>
          <table:table-cell office:value-type="string">
            <text:p>[P028 - Bauen und Verkehr (Positionspapier)] <text:s/><text:tab/> <text:s/><text:tab/></text:p>
          </table:table-cell>
          <table:table-cell office:value-type="float" office:value="57">
            <text:p>57</text:p>
          </table:table-cell>
          <table:table-cell office:value-type="float" office:value="211">
            <text:p>211</text:p>
          </table:table-cell>
          <table:table-cell office:value-type="float" office:value="21.2686567164179">
            <text:p>21,2686567164</text:p>
          </table:table-cell>
          <table:table-cell office:value-type="float" office:value="656">
            <text:p>656</text:p>
          </table:table-cell>
        </table:table-row>
        <table:table-row table:style-name="ro10" table:visibility="filter">
          <table:table-cell table:formula="of:=RIGHT(LEFT([.B658];6);5)" office:value-type="string" office:string-value="PA513">
            <text:p>PA513</text:p>
          </table:table-cell>
          <table:table-cell office:value-type="string">
            <text:p>[PA513 - Familie und Gesellschaft (Wahlprogramm)] <text:s/><text:tab/> <text:s/><text:tab/>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float" office:value="20.952380952381">
            <text:p>20,9523809524</text:p>
          </table:table-cell>
          <table:table-cell office:value-type="float" office:value="657">
            <text:p>657</text:p>
          </table:table-cell>
        </table:table-row>
        <table:table-row table:style-name="ro10" table:visibility="filter">
          <table:table-cell table:formula="of:=RIGHT(LEFT([.B659];6);5)" office:value-type="string" office:string-value="PA259">
            <text:p>PA259</text:p>
          </table:table-cell>
          <table:table-cell office:value-type="string">
            <text:p>[PA259 - ALG-II/Hartz-IV (Wahlprogramm)]</text:p>
          </table:table-cell>
          <table:table-cell office:value-type="float" office:value="77">
            <text:p>77</text:p>
          </table:table-cell>
          <table:table-cell office:value-type="float" office:value="291">
            <text:p>291</text:p>
          </table:table-cell>
          <table:table-cell office:value-type="float" office:value="20.9239130434783">
            <text:p>20,9239130435</text:p>
          </table:table-cell>
          <table:table-cell office:value-type="float" office:value="658">
            <text:p>658</text:p>
          </table:table-cell>
        </table:table-row>
        <table:table-row table:style-name="ro10" table:visibility="filter">
          <table:table-cell table:formula="of:=RIGHT(LEFT([.B660];6);5)" office:value-type="string" office:string-value="PA079">
            <text:p>PA079</text:p>
          </table:table-cell>
          <table:table-cell office:value-type="string">
            <text:p>[PA079 - Keine der Gruppen (Grundsatzprogramm)]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20.7865168539326">
            <text:p>20,7865168539</text:p>
          </table:table-cell>
          <table:table-cell office:value-type="float" office:value="659">
            <text:p>659</text:p>
          </table:table-cell>
        </table:table-row>
        <table:table-row table:style-name="ro10" table:visibility="filter">
          <table:table-cell table:formula="of:=RIGHT(LEFT([.B661];6);5)" office:value-type="string" office:string-value="PA507">
            <text:p>PA507</text:p>
          </table:table-cell>
          <table:table-cell office:value-type="string">
            <text:p>[PA507 - Familie und Gesellschaft (Wahlprogramm)] <text:s/><text:tab/> <text:s/><text:tab/></text:p>
          </table:table-cell>
          <table:table-cell office:value-type="float" office:value="44">
            <text:p>44</text:p>
          </table:table-cell>
          <table:table-cell office:value-type="float" office:value="168">
            <text:p>168</text:p>
          </table:table-cell>
          <table:table-cell office:value-type="float" office:value="20.7547169811321">
            <text:p>20,7547169811</text:p>
          </table:table-cell>
          <table:table-cell office:value-type="float" office:value="660">
            <text:p>660</text:p>
          </table:table-cell>
        </table:table-row>
        <table:table-row table:style-name="ro10" table:visibility="filter">
          <table:table-cell table:formula="of:=RIGHT(LEFT([.B662];6);5)" office:value-type="string" office:string-value="PA552">
            <text:p>PA552</text:p>
          </table:table-cell>
          <table:table-cell office:value-type="string">
            <text:p>[PA552 - Arbeit und Soziales (Wahlprogramm)]</text:p>
          </table:table-cell>
          <table:table-cell office:value-type="float" office:value="55">
            <text:p>55</text:p>
          </table:table-cell>
          <table:table-cell office:value-type="float" office:value="212">
            <text:p>212</text:p>
          </table:table-cell>
          <table:table-cell office:value-type="float" office:value="20.5992509363296">
            <text:p>20,5992509363</text:p>
          </table:table-cell>
          <table:table-cell office:value-type="float" office:value="661">
            <text:p>661</text:p>
          </table:table-cell>
        </table:table-row>
        <table:table-row table:style-name="ro10" table:visibility="filter">
          <table:table-cell table:formula="of:=RIGHT(LEFT([.B663];6);5)" office:value-type="string" office:string-value="PA510">
            <text:p>PA510</text:p>
          </table:table-cell>
          <table:table-cell office:value-type="string">
            <text:p>[PA510 - Familie und Gesellschaft (Wahlprogramm)] <text:s/><text:tab/> <text:s/><text:tab/></text:p>
          </table:table-cell>
          <table:table-cell office:value-type="float" office:value="43">
            <text:p>43</text:p>
          </table:table-cell>
          <table:table-cell office:value-type="float" office:value="166">
            <text:p>166</text:p>
          </table:table-cell>
          <table:table-cell office:value-type="float" office:value="20.5741626794258">
            <text:p>20,5741626794</text:p>
          </table:table-cell>
          <table:table-cell office:value-type="float" office:value="662">
            <text:p>662</text:p>
          </table:table-cell>
        </table:table-row>
        <table:table-row table:style-name="ro10" table:visibility="filter">
          <table:table-cell table:formula="of:=RIGHT(LEFT([.B664];6);5)" office:value-type="string" office:string-value="PA416">
            <text:p>PA416</text:p>
          </table:table-cell>
          <table:table-cell office:value-type="string">
            <text:p>[PA416 - Arbeit und Soziales (Wahlprogramm)]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float" office:value="20.5128205128205">
            <text:p>20,5128205128</text:p>
          </table:table-cell>
          <table:table-cell office:value-type="float" office:value="663">
            <text:p>663</text:p>
          </table:table-cell>
        </table:table-row>
        <table:table-row table:style-name="ro10" table:visibility="filter">
          <table:table-cell table:formula="of:=RIGHT(LEFT([.B665];6);5)" office:value-type="string" office:string-value="PA653">
            <text:p>PA653</text:p>
          </table:table-cell>
          <table:table-cell office:value-type="string">
            <text:p>[PA653 - Arbeit und Soziales (Wahlprogramm)]</text:p>
          </table:table-cell>
          <table:table-cell office:value-type="float" office:value="49">
            <text:p>49</text:p>
          </table:table-cell>
          <table:table-cell office:value-type="float" office:value="190">
            <text:p>190</text:p>
          </table:table-cell>
          <table:table-cell office:value-type="float" office:value="20.5020920502092">
            <text:p>20,5020920502</text:p>
          </table:table-cell>
          <table:table-cell office:value-type="float" office:value="664">
            <text:p>664</text:p>
          </table:table-cell>
        </table:table-row>
        <table:table-row table:style-name="ro10" table:visibility="filter">
          <table:table-cell table:formula="of:=RIGHT(LEFT([.B666];6);5)" office:value-type="string" office:string-value="PA508">
            <text:p>PA508</text:p>
          </table:table-cell>
          <table:table-cell office:value-type="string">
            <text:p>[PA508 - Familie und Gesellschaft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float" office:value="665">
            <text:p>665</text:p>
          </table:table-cell>
        </table:table-row>
        <table:table-row table:style-name="ro10" table:visibility="filter">
          <table:table-cell table:formula="of:=RIGHT(LEFT([.B667];6);5)" office:value-type="string" office:string-value="PA509">
            <text:p>PA509</text:p>
          </table:table-cell>
          <table:table-cell office:value-type="string">
            <text:p>[PA509 - Familie und Gesellschaft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float" office:value="666">
            <text:p>666</text:p>
          </table:table-cell>
        </table:table-row>
        <table:table-row table:style-name="ro10" table:visibility="filter">
          <table:table-cell table:formula="of:=RIGHT(LEFT([.B668];6);5)" office:value-type="string" office:string-value="PA487">
            <text:p>PA487</text:p>
          </table:table-cell>
          <table:table-cell office:value-type="string">
            <text:p>[PA487 - Verwaltung (Wahlprogramm)] </text:p>
          </table:table-cell>
          <table:table-cell office:value-type="float" office:value="37">
            <text:p>37</text:p>
          </table:table-cell>
          <table:table-cell office:value-type="float" office:value="149">
            <text:p>149</text:p>
          </table:table-cell>
          <table:table-cell office:value-type="float" office:value="19.8924731182796">
            <text:p>19,8924731183</text:p>
          </table:table-cell>
          <table:table-cell office:value-type="float" office:value="667">
            <text:p>667</text:p>
          </table:table-cell>
        </table:table-row>
        <table:table-row table:style-name="ro10" table:visibility="filter">
          <table:table-cell table:formula="of:=RIGHT(LEFT([.B669];6);5)" office:value-type="string" office:string-value="PA464">
            <text:p>PA464</text:p>
          </table:table-cell>
          <table:table-cell office:value-type="string">
            <text:p>[PA464 - Entwicklungspolitik (Wahlprogramm)] <text:s/><text:tab/> <text:s/><text:tab/></text:p>
          </table:table-cell>
          <table:table-cell office:value-type="float" office:value="43">
            <text:p>43</text:p>
          </table:table-cell>
          <table:table-cell office:value-type="float" office:value="175">
            <text:p>175</text:p>
          </table:table-cell>
          <table:table-cell office:value-type="float" office:value="19.7247706422018">
            <text:p>19,7247706422</text:p>
          </table:table-cell>
          <table:table-cell office:value-type="float" office:value="668">
            <text:p>668</text:p>
          </table:table-cell>
        </table:table-row>
        <table:table-row table:style-name="ro10" table:visibility="filter">
          <table:table-cell table:formula="of:=RIGHT(LEFT([.B670];6);5)" office:value-type="string" office:string-value="PA573">
            <text:p>PA573</text:p>
          </table:table-cell>
          <table:table-cell office:value-type="string">
            <text:p>[PA573 - Drogen (Wahlprogramm)] <text:s/><text:tab/> <text:s/><text:tab/></text:p>
          </table:table-cell>
          <table:table-cell office:value-type="float" office:value="55">
            <text:p>55</text:p>
          </table:table-cell>
          <table:table-cell office:value-type="float" office:value="225">
            <text:p>225</text:p>
          </table:table-cell>
          <table:table-cell office:value-type="float" office:value="19.6428571428571">
            <text:p>19,6428571429</text:p>
          </table:table-cell>
          <table:table-cell office:value-type="float" office:value="669">
            <text:p>669</text:p>
          </table:table-cell>
        </table:table-row>
        <table:table-row table:style-name="ro10" table:visibility="filter">
          <table:table-cell table:formula="of:=RIGHT(LEFT([.B671];6);5)" office:value-type="string" office:string-value="PA512">
            <text:p>PA512</text:p>
          </table:table-cell>
          <table:table-cell office:value-type="string">
            <text:p>[PA512 - Familie und Gesellschaft (Wahlprogramm)] <text:s/><text:tab/> <text:s/><text:tab/></text:p>
          </table:table-cell>
          <table:table-cell office:value-type="float" office:value="41">
            <text:p>41</text:p>
          </table:table-cell>
          <table:table-cell office:value-type="float" office:value="168">
            <text:p>168</text:p>
          </table:table-cell>
          <table:table-cell office:value-type="float" office:value="19.6172248803828">
            <text:p>19,6172248804</text:p>
          </table:table-cell>
          <table:table-cell office:value-type="float" office:value="670">
            <text:p>670</text:p>
          </table:table-cell>
        </table:table-row>
        <table:table-row table:style-name="ro10" table:visibility="filter">
          <table:table-cell table:formula="of:=RIGHT(LEFT([.B672];6);5)" office:value-type="string" office:string-value="PA582">
            <text:p>PA582</text:p>
          </table:table-cell>
          <table:table-cell office:value-type="string">
            <text:p>[PA582 - Keine der Gruppen (Wahlprogramm)]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office:value-type="float" office:value="19.5979899497487">
            <text:p>19,5979899497</text:p>
          </table:table-cell>
          <table:table-cell office:value-type="float" office:value="671">
            <text:p>671</text:p>
          </table:table-cell>
        </table:table-row>
        <table:table-row table:style-name="ro10" table:visibility="filter">
          <table:table-cell table:formula="of:=RIGHT(LEFT([.B673];6);5)" office:value-type="string" office:string-value="PA642">
            <text:p>PA642</text:p>
          </table:table-cell>
          <table:table-cell office:value-type="string">
            <text:p>[PA642 - Entwicklungspolitik (Wahlprogramm)] <text:s/><text:tab/> <text:s/><text:tab/></text:p>
          </table:table-cell>
          <table:table-cell office:value-type="float" office:value="42">
            <text:p>42</text:p>
          </table:table-cell>
          <table:table-cell office:value-type="float" office:value="176">
            <text:p>176</text:p>
          </table:table-cell>
          <table:table-cell office:value-type="float" office:value="19.2660550458716">
            <text:p>19,2660550459</text:p>
          </table:table-cell>
          <table:table-cell office:value-type="float" office:value="672">
            <text:p>672</text:p>
          </table:table-cell>
        </table:table-row>
        <table:table-row table:style-name="ro10" table:visibility="filter">
          <table:table-cell table:formula="of:=RIGHT(LEFT([.B674];6);5)" office:value-type="string" office:string-value="PA462">
            <text:p>PA462</text:p>
          </table:table-cell>
          <table:table-cell office:value-type="string">
            <text:p>[PA462 - Bauen und Verkehr (Wahlprogramm)] <text:s/><text:tab/> <text:s/><text:tab/></text:p>
          </table:table-cell>
          <table:table-cell office:value-type="float" office:value="47">
            <text:p>47</text:p>
          </table:table-cell>
          <table:table-cell office:value-type="float" office:value="197">
            <text:p>197</text:p>
          </table:table-cell>
          <table:table-cell office:value-type="float" office:value="19.2622950819672">
            <text:p>19,262295082</text:p>
          </table:table-cell>
          <table:table-cell office:value-type="float" office:value="673">
            <text:p>673</text:p>
          </table:table-cell>
        </table:table-row>
        <table:table-row table:style-name="ro10" table:visibility="filter">
          <table:table-cell table:formula="of:=RIGHT(LEFT([.B675];6);5)" office:value-type="string" office:string-value="PA641">
            <text:p>PA641</text:p>
          </table:table-cell>
          <table:table-cell office:value-type="string">
            <text:p>[PA641 - Allgemeine Werte und Menschenbild (Grundsatzprogramm)]</text:p>
          </table:table-cell>
          <table:table-cell office:value-type="float" office:value="56">
            <text:p>56</text:p>
          </table:table-cell>
          <table:table-cell office:value-type="float" office:value="236">
            <text:p>236</text:p>
          </table:table-cell>
          <table:table-cell office:value-type="float" office:value="19.1780821917808">
            <text:p>19,1780821918</text:p>
          </table:table-cell>
          <table:table-cell office:value-type="float" office:value="674">
            <text:p>674</text:p>
          </table:table-cell>
        </table:table-row>
        <table:table-row table:style-name="ro10" table:visibility="filter">
          <table:table-cell table:formula="of:=RIGHT(LEFT([.B676];6);5)" office:value-type="string" office:string-value="PA504">
            <text:p>PA504</text:p>
          </table:table-cell>
          <table:table-cell office:value-type="string">
            <text:p>[PA504 - Verwaltung (Wahlprogramm)] </text:p>
          </table:table-cell>
          <table:table-cell office:value-type="float" office:value="35">
            <text:p>35</text:p>
          </table:table-cell>
          <table:table-cell office:value-type="float" office:value="151">
            <text:p>151</text:p>
          </table:table-cell>
          <table:table-cell office:value-type="float" office:value="18.8172043010753">
            <text:p>18,8172043011</text:p>
          </table:table-cell>
          <table:table-cell office:value-type="float" office:value="675">
            <text:p>675</text:p>
          </table:table-cell>
        </table:table-row>
        <table:table-row table:style-name="ro10" table:visibility="filter">
          <table:table-cell table:formula="of:=RIGHT(LEFT([.B677];6);5)" office:value-type="string" office:string-value="PA178">
            <text:p>PA178</text:p>
          </table:table-cell>
          <table:table-cell office:value-type="string">
            <text:p>[PA178 - Integrations- und Migrationspolitik (Wahlprogramm)]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8.7793427230047">
            <text:p>18,779342723</text:p>
          </table:table-cell>
          <table:table-cell office:value-type="float" office:value="676">
            <text:p>676</text:p>
          </table:table-cell>
        </table:table-row>
        <table:table-row table:style-name="ro10" table:visibility="filter">
          <table:table-cell table:formula="of:=RIGHT(LEFT([.B678];6);5)" office:value-type="string" office:string-value="PA609">
            <text:p>PA609</text:p>
          </table:table-cell>
          <table:table-cell office:value-type="string">
            <text:p>[PA609 - Allgemeine Werte und Menschenbild (Grundsatzprogramm)]</text:p>
          </table:table-cell>
          <table:table-cell office:value-type="float" office:value="59">
            <text:p>59</text:p>
          </table:table-cell>
          <table:table-cell office:value-type="float" office:value="256">
            <text:p>256</text:p>
          </table:table-cell>
          <table:table-cell office:value-type="float" office:value="18.7301587301587">
            <text:p>18,7301587302</text:p>
          </table:table-cell>
          <table:table-cell office:value-type="float" office:value="677">
            <text:p>677</text:p>
          </table:table-cell>
        </table:table-row>
        <table:table-row table:style-name="ro10" table:visibility="filter">
          <table:table-cell table:formula="of:=RIGHT(LEFT([.B679];6);5)" office:value-type="string" office:string-value="PA127">
            <text:p>PA127</text:p>
          </table:table-cell>
          <table:table-cell office:value-type="string">
            <text:p>[PA127 - Allgemeine Werte und Menschenbild (Grundsatzprogramm)]</text:p>
          </table:table-cell>
          <table:table-cell office:value-type="float" office:value="64">
            <text:p>64</text:p>
          </table:table-cell>
          <table:table-cell office:value-type="float" office:value="280">
            <text:p>280</text:p>
          </table:table-cell>
          <table:table-cell office:value-type="float" office:value="18.6046511627907">
            <text:p>18,6046511628</text:p>
          </table:table-cell>
          <table:table-cell office:value-type="float" office:value="678">
            <text:p>678</text:p>
          </table:table-cell>
        </table:table-row>
        <table:table-row table:style-name="ro10" table:visibility="filter">
          <table:table-cell table:formula="of:=RIGHT(LEFT([.B680];6);5)" office:value-type="string" office:string-value="PA347">
            <text:p>PA347</text:p>
          </table:table-cell>
          <table:table-cell office:value-type="string">
            <text:p>[PA347 - Keine der Gruppen (Wahlprogramm)]</text:p>
          </table:table-cell>
          <table:table-cell office:value-type="float" office:value="32">
            <text:p>32</text:p>
          </table:table-cell>
          <table:table-cell office:value-type="float" office:value="141">
            <text:p>141</text:p>
          </table:table-cell>
          <table:table-cell office:value-type="float" office:value="18.4971098265896">
            <text:p>18,4971098266</text:p>
          </table:table-cell>
          <table:table-cell office:value-type="float" office:value="679">
            <text:p>679</text:p>
          </table:table-cell>
        </table:table-row>
        <table:table-row table:style-name="ro10" table:visibility="filter">
          <table:table-cell table:formula="of:=RIGHT(LEFT([.B681];6);5)" office:value-type="string" office:string-value="PA390">
            <text:p>PA390</text:p>
          </table:table-cell>
          <table:table-cell office:value-type="string">
            <text:p>[PA390 - Keine der Gruppen (Grundsatzprogramm)]</text:p>
          </table:table-cell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18.0232558139535">
            <text:p>18,023255814</text:p>
          </table:table-cell>
          <table:table-cell office:value-type="float" office:value="680">
            <text:p>680</text:p>
          </table:table-cell>
        </table:table-row>
        <table:table-row table:style-name="ro10" table:visibility="filter">
          <table:table-cell table:formula="of:=RIGHT(LEFT([.B682];6);5)" office:value-type="string" office:string-value="PA655">
            <text:p>PA655</text:p>
          </table:table-cell>
          <table:table-cell office:value-type="string">
            <text:p>[PA655 - Arbeit und Soziales (Wahlprogramm)]</text:p>
          </table:table-cell>
          <table:table-cell office:value-type="float" office:value="45">
            <text:p>45</text:p>
          </table:table-cell>
          <table:table-cell office:value-type="float" office:value="205">
            <text:p>205</text:p>
          </table:table-cell>
          <table:table-cell office:value-type="float" office:value="18">
            <text:p>18</text:p>
          </table:table-cell>
          <table:table-cell office:value-type="float" office:value="681">
            <text:p>681</text:p>
          </table:table-cell>
        </table:table-row>
        <table:table-row table:style-name="ro10" table:visibility="filter">
          <table:table-cell table:formula="of:=RIGHT(LEFT([.B683];6);5)" office:value-type="string" office:string-value="PA497">
            <text:p>PA497</text:p>
          </table:table-cell>
          <table:table-cell office:value-type="string">
            <text:p>[PA497 - Verwaltung (Wahlprogramm)] </text:p>
          </table:table-cell>
          <table:table-cell office:value-type="float" office:value="33">
            <text:p>33</text:p>
          </table:table-cell>
          <table:table-cell office:value-type="float" office:value="152">
            <text:p>152</text:p>
          </table:table-cell>
          <table:table-cell office:value-type="float" office:value="17.8378378378378">
            <text:p>17,8378378378</text:p>
          </table:table-cell>
          <table:table-cell office:value-type="float" office:value="682">
            <text:p>682</text:p>
          </table:table-cell>
        </table:table-row>
        <table:table-row table:style-name="ro10" table:visibility="filter">
          <table:table-cell table:formula="of:=RIGHT(LEFT([.B684];6);5)" office:value-type="string" office:string-value="PA503">
            <text:p>PA503</text:p>
          </table:table-cell>
          <table:table-cell office:value-type="string">
            <text:p>[PA503 - Verwaltung (Wahlprogramm)] </text:p>
          </table:table-cell>
          <table:table-cell office:value-type="float" office:value="33">
            <text:p>33</text:p>
          </table:table-cell>
          <table:table-cell office:value-type="float" office:value="154">
            <text:p>154</text:p>
          </table:table-cell>
          <table:table-cell office:value-type="float" office:value="17.6470588235294">
            <text:p>17,6470588235</text:p>
          </table:table-cell>
          <table:table-cell office:value-type="float" office:value="683">
            <text:p>683</text:p>
          </table:table-cell>
        </table:table-row>
        <table:table-row table:style-name="ro10" table:visibility="filter">
          <table:table-cell table:formula="of:=RIGHT(LEFT([.B685];6);5)" office:value-type="string" office:string-value="PA478">
            <text:p>PA478</text:p>
          </table:table-cell>
          <table:table-cell office:value-type="string">
            <text:p>[PA478 - Verwaltung (Wahlprogramm)] </text:p>
          </table:table-cell>
          <table:table-cell office:value-type="float" office:value="34">
            <text:p>34</text:p>
          </table:table-cell>
          <table:table-cell office:value-type="float" office:value="159">
            <text:p>159</text:p>
          </table:table-cell>
          <table:table-cell office:value-type="float" office:value="17.6165803108808">
            <text:p>17,6165803109</text:p>
          </table:table-cell>
          <table:table-cell office:value-type="float" office:value="684">
            <text:p>684</text:p>
          </table:table-cell>
        </table:table-row>
        <table:table-row table:style-name="ro10" table:visibility="filter">
          <table:table-cell table:formula="of:=RIGHT(LEFT([.B686];6);5)" office:value-type="string" office:string-value="PA505">
            <text:p>PA505</text:p>
          </table:table-cell>
          <table:table-cell office:value-type="string">
            <text:p>[PA505 - Verwaltung (Wahlprogramm)] </text:p>
          </table:table-cell>
          <table:table-cell office:value-type="float" office:value="34">
            <text:p>34</text:p>
          </table:table-cell>
          <table:table-cell office:value-type="float" office:value="159">
            <text:p>159</text:p>
          </table:table-cell>
          <table:table-cell office:value-type="float" office:value="17.6165803108808">
            <text:p>17,6165803109</text:p>
          </table:table-cell>
          <table:table-cell office:value-type="float" office:value="685">
            <text:p>685</text:p>
          </table:table-cell>
        </table:table-row>
        <table:table-row table:style-name="ro10" table:visibility="filter">
          <table:table-cell table:formula="of:=RIGHT(LEFT([.B687];6);5)" office:value-type="string" office:string-value="PA566">
            <text:p>PA566</text:p>
          </table:table-cell>
          <table:table-cell office:value-type="string">
            <text:p>[PA566 - Arbeit und Soziales (Wahlprogramm)]</text:p>
          </table:table-cell>
          <table:table-cell office:value-type="float" office:value="41">
            <text:p>41</text:p>
          </table:table-cell>
          <table:table-cell office:value-type="float" office:value="193">
            <text:p>193</text:p>
          </table:table-cell>
          <table:table-cell office:value-type="float" office:value="17.5213675213675">
            <text:p>17,5213675214</text:p>
          </table:table-cell>
          <table:table-cell office:value-type="float" office:value="686">
            <text:p>686</text:p>
          </table:table-cell>
        </table:table-row>
        <table:table-row table:style-name="ro10" table:visibility="filter">
          <table:table-cell table:formula="of:=RIGHT(LEFT([.B688];6);5)" office:value-type="string" office:string-value="PA180">
            <text:p>PA180</text:p>
          </table:table-cell>
          <table:table-cell office:value-type="string">
            <text:p>[PA180 - Integrations- und Migrationspolitik (Wahlprogramm)]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float" office:value="17.4757281553398">
            <text:p>17,4757281553</text:p>
          </table:table-cell>
          <table:table-cell office:value-type="float" office:value="687">
            <text:p>687</text:p>
          </table:table-cell>
        </table:table-row>
        <table:table-row table:style-name="ro10" table:visibility="filter">
          <table:table-cell table:formula="of:=RIGHT(LEFT([.B689];6);5)" office:value-type="string" office:string-value="PA383">
            <text:p>PA383</text:p>
          </table:table-cell>
          <table:table-cell office:value-type="string">
            <text:p>[PA383 - Keine der Gruppen (Grundsatzprogramm)]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office:value-type="float" office:value="17.3652694610778">
            <text:p>17,3652694611</text:p>
          </table:table-cell>
          <table:table-cell office:value-type="float" office:value="688">
            <text:p>688</text:p>
          </table:table-cell>
        </table:table-row>
        <table:table-row table:style-name="ro10" table:visibility="filter">
          <table:table-cell table:formula="of:=RIGHT(LEFT([.B690];6);5)" office:value-type="string" office:string-value="P020 ">
            <text:p>P020 </text:p>
          </table:table-cell>
          <table:table-cell office:value-type="string">
            <text:p>[P020 - Allgemeine Werte und Menschenbild (Positionspapier)]</text:p>
          </table:table-cell>
          <table:table-cell office:value-type="float" office:value="53">
            <text:p>53</text:p>
          </table:table-cell>
          <table:table-cell office:value-type="float" office:value="254">
            <text:p>254</text:p>
          </table:table-cell>
          <table:table-cell office:value-type="float" office:value="17.2638436482085">
            <text:p>17,2638436482</text:p>
          </table:table-cell>
          <table:table-cell office:value-type="float" office:value="689">
            <text:p>689</text:p>
          </table:table-cell>
        </table:table-row>
        <table:table-row table:style-name="ro10" table:visibility="filter">
          <table:table-cell table:formula="of:=RIGHT(LEFT([.B691];6);5)" office:value-type="string" office:string-value="PA022">
            <text:p>PA022</text:p>
          </table:table-cell>
          <table:table-cell office:value-type="string">
            <text:p>[PA022 - Keine der Gruppen (Wahlprogramm)]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float" office:value="17.2619047619048">
            <text:p>17,2619047619</text:p>
          </table:table-cell>
          <table:table-cell office:value-type="float" office:value="690">
            <text:p>690</text:p>
          </table:table-cell>
        </table:table-row>
        <table:table-row table:style-name="ro10" table:visibility="filter">
          <table:table-cell table:formula="of:=RIGHT(LEFT([.B692];6);5)" office:value-type="string" office:string-value="PA654">
            <text:p>PA654</text:p>
          </table:table-cell>
          <table:table-cell office:value-type="string">
            <text:p>[PA654 - Arbeit und Soziales (Wahlprogramm)]</text:p>
          </table:table-cell>
          <table:table-cell office:value-type="float" office:value="43">
            <text:p>43</text:p>
          </table:table-cell>
          <table:table-cell office:value-type="float" office:value="208">
            <text:p>208</text:p>
          </table:table-cell>
          <table:table-cell office:value-type="float" office:value="17.1314741035857">
            <text:p>17,1314741036</text:p>
          </table:table-cell>
          <table:table-cell office:value-type="float" office:value="691">
            <text:p>691</text:p>
          </table:table-cell>
        </table:table-row>
        <table:table-row table:style-name="ro10" table:visibility="filter">
          <table:table-cell table:formula="of:=RIGHT(LEFT([.B693];6);5)" office:value-type="string" office:string-value="PA341">
            <text:p>PA341</text:p>
          </table:table-cell>
          <table:table-cell office:value-type="string">
            <text:p>[PA341 - Keine der Gruppen (Wahlprogramm)]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16.8604651162791">
            <text:p>16,8604651163</text:p>
          </table:table-cell>
          <table:table-cell office:value-type="float" office:value="692">
            <text:p>692</text:p>
          </table:table-cell>
        </table:table-row>
        <table:table-row table:style-name="ro10" table:visibility="filter">
          <table:table-cell table:formula="of:=RIGHT(LEFT([.B694];6);5)" office:value-type="string" office:string-value="PA384">
            <text:p>PA384</text:p>
          </table:table-cell>
          <table:table-cell office:value-type="string">
            <text:p>[PA384 - Keine der Gruppen (Grundsatzprogramm)]</text:p>
          </table:table-cell>
          <table:table-cell office:value-type="float" office:value="28">
            <text:p>28</text:p>
          </table:table-cell>
          <table:table-cell office:value-type="float" office:value="139">
            <text:p>139</text:p>
          </table:table-cell>
          <table:table-cell office:value-type="float" office:value="16.7664670658683">
            <text:p>16,7664670659</text:p>
          </table:table-cell>
          <table:table-cell office:value-type="float" office:value="693">
            <text:p>693</text:p>
          </table:table-cell>
        </table:table-row>
        <table:table-row table:style-name="ro10" table:visibility="filter">
          <table:table-cell table:formula="of:=RIGHT(LEFT([.B695];6);5)" office:value-type="string" office:string-value="PA650">
            <text:p>PA650</text:p>
          </table:table-cell>
          <table:table-cell office:value-type="string">
            <text:p>[PA650 - Keine der Gruppen (Grundsatzprogramm)]</text:p>
          </table:table-cell>
          <table:table-cell office:value-type="float" office:value="28">
            <text:p>28</text:p>
          </table:table-cell>
          <table:table-cell office:value-type="float" office:value="147">
            <text:p>147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</table:table-row>
        <table:table-row table:style-name="ro10" table:visibility="filter">
          <table:table-cell table:formula="of:=RIGHT(LEFT([.B696];6);5)" office:value-type="string" office:string-value="PA388">
            <text:p>PA388</text:p>
          </table:table-cell>
          <table:table-cell office:value-type="string">
            <text:p>[PA388 - Keine der Gruppen (Wahlprogramm)]</text:p>
          </table:table-cell>
          <table:table-cell office:value-type="float" office:value="24">
            <text:p>24</text:p>
          </table:table-cell>
          <table:table-cell office:value-type="float" office:value="147">
            <text:p>147</text:p>
          </table:table-cell>
          <table:table-cell office:value-type="float" office:value="14.0350877192982">
            <text:p>14,0350877193</text:p>
          </table:table-cell>
          <table:table-cell office:value-type="float" office:value="695">
            <text:p>695</text:p>
          </table:table-cell>
        </table:table-row>
        <table:table-row table:style-name="ro10" table:visibility="filter">
          <table:table-cell table:formula="of:=RIGHT(LEFT([.B697];6);5)" office:value-type="string" office:string-value="PA289">
            <text:p>PA289</text:p>
          </table:table-cell>
          <table:table-cell office:value-type="string">
            <text:p>[PA289 - Keine der Gruppen (Wahlprogramm)]</text:p>
          </table:table-cell>
          <table:table-cell office:value-type="float" office:value="22">
            <text:p>22</text:p>
          </table:table-cell>
          <table:table-cell office:value-type="float" office:value="142">
            <text:p>142</text:p>
          </table:table-cell>
          <table:table-cell office:value-type="float" office:value="13.4146341463415">
            <text:p>13,4146341463</text:p>
          </table:table-cell>
          <table:table-cell office:value-type="float" office:value="696">
            <text:p>696</text:p>
          </table:table-cell>
        </table:table-row>
        <table:table-row table:style-name="ro10" table:visibility="filter">
          <table:table-cell table:formula="of:=RIGHT(LEFT([.B698];6);5)" office:value-type="string" office:string-value="P008 ">
            <text:p>P008 </text:p>
          </table:table-cell>
          <table:table-cell office:value-type="string">
            <text:p>[P008 - Keine der Gruppen (Positionspapier)]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13.0434782608696">
            <text:p>13,0434782609</text:p>
          </table:table-cell>
          <table:table-cell office:value-type="float" office:value="697">
            <text:p>697</text:p>
          </table:table-cell>
        </table:table-row>
        <table:table-row table:style-name="ro10" table:visibility="filter">
          <table:table-cell table:formula="of:=RIGHT(LEFT([.B699];6);5)" office:value-type="string" office:string-value="PA386">
            <text:p>PA386</text:p>
          </table:table-cell>
          <table:table-cell office:value-type="string">
            <text:p>[PA386 - Keine der Gruppen (Wahlprogramm)]</text:p>
          </table:table-cell>
          <table:table-cell office:value-type="float" office:value="21">
            <text:p>21</text:p>
          </table:table-cell>
          <table:table-cell office:value-type="float" office:value="141">
            <text:p>141</text:p>
          </table:table-cell>
          <table:table-cell office:value-type="float" office:value="12.962962962963">
            <text:p>12,962962963</text:p>
          </table:table-cell>
          <table:table-cell office:value-type="float" office:value="698">
            <text:p>698</text:p>
          </table:table-cell>
        </table:table-row>
        <table:table-row table:style-name="ro10" table:visibility="filter">
          <table:table-cell table:formula="of:=RIGHT(LEFT([.B700];6);5)" office:value-type="string" office:string-value="PA575">
            <text:p>PA575</text:p>
          </table:table-cell>
          <table:table-cell office:value-type="string">
            <text:p>[PA575 - Keine der Gruppen (Grundsatzprogramm)]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2.4223602484472">
            <text:p>12,4223602484</text:p>
          </table:table-cell>
          <table:table-cell office:value-type="float" office:value="699">
            <text:p>699</text:p>
          </table:table-cell>
        </table:table-row>
        <table:table-row table:style-name="ro10" table:visibility="filter">
          <table:table-cell table:formula="of:=RIGHT(LEFT([.B701];6);5)" office:value-type="string" office:string-value="PA294">
            <text:p>PA294</text:p>
          </table:table-cell>
          <table:table-cell office:value-type="string">
            <text:p>[PA294 - Keine der Gruppen (Wahlprogramm)]</text:p>
          </table:table-cell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office:value-type="float" office:value="11.9496855345912">
            <text:p>11,9496855346</text:p>
          </table:table-cell>
          <table:table-cell office:value-type="float" office:value="700">
            <text:p>700</text:p>
          </table:table-cell>
        </table:table-row>
        <table:table-row table:style-name="ro10" table:visibility="filter">
          <table:table-cell table:formula="of:=RIGHT(LEFT([.B702];6);5)" office:value-type="string" office:string-value="PA448">
            <text:p>PA448</text:p>
          </table:table-cell>
          <table:table-cell office:value-type="string">
            <text:p>[PA448 - Keine der Gruppen (Grundsatzprogramm)]</text:p>
          </table:table-cell>
          <table:table-cell office:value-type="float" office:value="18">
            <text:p>18</text:p>
          </table:table-cell>
          <table:table-cell office:value-type="float" office:value="136">
            <text:p>136</text:p>
          </table:table-cell>
          <table:table-cell office:value-type="float" office:value="11.6883116883117">
            <text:p>11,6883116883</text:p>
          </table:table-cell>
          <table:table-cell office:value-type="float" office:value="701">
            <text:p>701</text:p>
          </table:table-cell>
        </table:table-row>
        <table:table-row table:style-name="ro10" table:visibility="filter">
          <table:table-cell table:formula="of:=RIGHT(LEFT([.B703];6);5)" office:value-type="string" office:string-value="PA292">
            <text:p>PA292</text:p>
          </table:table-cell>
          <table:table-cell office:value-type="string">
            <text:p>[PA292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2">
            <text:p>142</text:p>
          </table:table-cell>
          <table:table-cell office:value-type="float" office:value="11.25">
            <text:p>11,25</text:p>
          </table:table-cell>
          <table:table-cell office:value-type="float" office:value="702">
            <text:p>702</text:p>
          </table:table-cell>
        </table:table-row>
        <table:table-row table:style-name="ro10" table:visibility="filter">
          <table:table-cell table:formula="of:=RIGHT(LEFT([.B704];6);5)" office:value-type="string" office:string-value="PA295">
            <text:p>PA295</text:p>
          </table:table-cell>
          <table:table-cell office:value-type="string">
            <text:p>[PA295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2">
            <text:p>142</text:p>
          </table:table-cell>
          <table:table-cell office:value-type="float" office:value="11.25">
            <text:p>11,25</text:p>
          </table:table-cell>
          <table:table-cell office:value-type="float" office:value="703">
            <text:p>703</text:p>
          </table:table-cell>
        </table:table-row>
        <table:table-row table:style-name="ro10" table:visibility="filter">
          <table:table-cell table:formula="of:=RIGHT(LEFT([.B705];6);5)" office:value-type="string" office:string-value="PA291">
            <text:p>PA291</text:p>
          </table:table-cell>
          <table:table-cell office:value-type="string">
            <text:p>[PA291 - Keine der Gruppen (Wahlprogramm)]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float" office:value="11.1801242236025">
            <text:p>11,1801242236</text:p>
          </table:table-cell>
          <table:table-cell office:value-type="float" office:value="704">
            <text:p>704</text:p>
          </table:table-cell>
        </table:table-row>
        <table:table-row table:style-name="ro10" table:visibility="filter">
          <table:table-cell table:formula="of:=RIGHT(LEFT([.B706];6);5)" office:value-type="string" office:string-value="PA297">
            <text:p>PA297</text:p>
          </table:table-cell>
          <table:table-cell office:value-type="string">
            <text:p>[PA297 - Keine der Gruppen (Wahlprogramm)]</text:p>
          </table:table-cell>
          <table:table-cell office:value-type="float" office:value="17">
            <text:p>17</text:p>
          </table:table-cell>
          <table:table-cell office:value-type="float" office:value="143">
            <text:p>143</text:p>
          </table:table-cell>
          <table:table-cell office:value-type="float" office:value="10.625">
            <text:p>10,625</text:p>
          </table:table-cell>
          <table:table-cell office:value-type="float" office:value="705">
            <text:p>705</text:p>
          </table:table-cell>
        </table:table-row>
        <table:table-row table:style-name="ro10" table:visibility="filter">
          <table:table-cell table:formula="of:=RIGHT(LEFT([.B707];6);5)" office:value-type="string" office:string-value="PA296">
            <text:p>PA296</text:p>
          </table:table-cell>
          <table:table-cell office:value-type="string">
            <text:p>[PA296 - Keine der Gruppen (Wahlprogramm)]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float" office:value="10.5590062111801">
            <text:p>10,5590062112</text:p>
          </table:table-cell>
          <table:table-cell office:value-type="float" office:value="706">
            <text:p>706</text:p>
          </table:table-cell>
        </table:table-row>
        <table:table-row table:style-name="ro10" table:visibility="filter">
          <table:table-cell table:formula="of:=RIGHT(LEFT([.B708];6);5)" office:value-type="string" office:string-value="PA335">
            <text:p>PA335</text:p>
          </table:table-cell>
          <table:table-cell office:value-type="string">
            <text:p>[PA335 - Keine der Gruppen (Wahlprogramm)]</text:p>
          </table:table-cell>
          <table:table-cell office:value-type="float" office:value="15">
            <text:p>15</text:p>
          </table:table-cell>
          <table:table-cell office:value-type="float" office:value="147">
            <text:p>147</text:p>
          </table:table-cell>
          <table:table-cell office:value-type="float" office:value="9.25925925925926">
            <text:p>9,2592592593</text:p>
          </table:table-cell>
          <table:table-cell office:value-type="float" office:value="707">
            <text:p>707</text:p>
          </table:table-cell>
        </table:table-row>
        <table:table-row table:style-name="ro10" table:visibility="filter">
          <table:table-cell table:formula="of:=RIGHT(LEFT([.B709];6);5)" office:value-type="string" office:string-value="X006 ">
            <text:p>X006 </text:p>
          </table:table-cell>
          <table:table-cell office:value-type="string">
            <text:p>[X006 - Keine der Gruppen] </text:p>
          </table:table-cell>
          <table:table-cell office:value-type="float" office:value="17">
            <text:p>17</text:p>
          </table:table-cell>
          <table:table-cell office:value-type="float" office:value="171">
            <text:p>171</text:p>
          </table:table-cell>
          <table:table-cell office:value-type="float" office:value="9.04255319148936">
            <text:p>9,0425531915</text:p>
          </table:table-cell>
          <table:table-cell office:value-type="float" office:value="708">
            <text:p>708</text:p>
          </table:table-cell>
        </table:table-row>
        <table:table-row table:style-name="ro10" table:visibility="filter">
          <table:table-cell table:formula="of:=RIGHT(LEFT([.B710];6);5)" office:value-type="string" office:string-value="PA522">
            <text:p>PA522</text:p>
          </table:table-cell>
          <table:table-cell office:value-type="string">
            <text:p>[PA522 - Keine der Gruppen (Wahlprogramm)]</text:p>
          </table:table-cell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float" office:value="8.43373493975904">
            <text:p>8,4337349398</text:p>
          </table:table-cell>
          <table:table-cell office:value-type="float" office:value="709">
            <text:p>709</text:p>
          </table:table-cell>
        </table:table-row>
        <table:table-row table:style-name="ro10" table:visibility="filter">
          <table:table-cell table:formula="of:=RIGHT(LEFT([.B711];6);5)" office:value-type="string" office:string-value="PA313">
            <text:p>PA313</text:p>
          </table:table-cell>
          <table:table-cell office:value-type="string">
            <text:p>[PA313 - Keine der Gruppen (Wahlprogramm)]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5.45454545454545">
            <text:p>5,4545454545</text:p>
          </table:table-cell>
          <table:table-cell office:value-type="float" office:value="710">
            <text:p>710</text:p>
          </table:table-cell>
        </table:table-row>
      </table:table>
      <table:table table:name="TO 3_Antragsgruppen mit Top3" table:style-name="ta1">
        <table:table-column table:style-name="co19" table:default-cell-style-name="Default"/>
        <table:table-column table:style-name="co15" table:number-columns-repeated="2" table:default-cell-style-name="Default"/>
        <table:table-column table:style-name="co15" table:default-cell-style-name="ce5"/>
        <table:table-column table:style-name="co15" table:default-cell-style-name="Default"/>
        <table:table-row table:style-name="ro10">
          <table:table-cell office:value-type="string">
            <text:p>Antragsgruppe/Anträge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table:style-name="Default" office:value-type="string">
            <text:p>%</text:p>
          </table:table-cell>
          <table:table-cell office:value-type="string">
            <text:p>Tagesordnungsplatz-Platz</text:p>
          </table:table-cell>
        </table:table-row>
        <table:table-row table:style-name="ro10" table:visibility="collapse">
          <table:table-cell office:value-type="string">
            <text:p>1 Bürgerbeteiligung 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267 - Bürgerbeteiligung (Wahlprogramm)]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7">
            <text:p>127</text:p>
          </table:table-cell>
          <table:table-cell office:value-type="float" office:value="51.1538461538462">
            <text:p>51,1538461538</text:p>
          </table:table-cell>
          <table:table-cell office:value-type="float" office:value="1">
            <text:p>1</text:p>
          </table:table-cell>
        </table:table-row>
        <table:table-row table:style-name="ro1" table:visibility="collapse">
          <table:table-cell table:style-name="ce5" office:value-type="string">
            <text:p>[PA200 - Bürgerbeteiligung (Wahlprogramm)]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54">
            <text:p>154</text:p>
          </table:table-cell>
          <table:table-cell office:value-type="float" office:value="42.962962962963">
            <text:p>42,962962963</text:p>
          </table:table-cell>
          <table:table-cell office:value-type="float" office:value="2">
            <text:p>2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 [Bildung und Forschung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08 - Bildung und Forschung (Grundsatzprogramm)]</text:p>
          </table:table-cell>
          <table:table-cell office:value-type="float" office:value="231">
            <text:p>231</text:p>
          </table:table-cell>
          <table:table-cell office:value-type="float" office:value="113">
            <text:p>113</text:p>
          </table:table-cell>
          <table:table-cell office:value-type="float" office:value="67.1511627906977">
            <text:p>67,1511627907</text:p>
          </table:table-cell>
          <table:table-cell office:value-type="float" office:value="3">
            <text:p>3</text:p>
          </table:table-cell>
        </table:table-row>
        <table:table-row table:style-name="ro1" table:visibility="collapse">
          <table:table-cell office:value-type="string">
            <text:p>[PA439 - Bildung und Forschung (Grundsatzprogramm)]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49.8039215686275">
            <text:p>49,8039215686</text:p>
          </table:table-cell>
          <table:table-cell office:value-type="float" office:value="4">
            <text:p>4</text:p>
          </table:table-cell>
        </table:table-row>
        <table:table-row table:style-name="ro1" table:visibility="collapse">
          <table:table-cell office:value-type="string">
            <text:p>[PA298 - Bildung und Forschung (Wahlprogramm)]</text:p>
          </table:table-cell>
          <table:table-cell office:value-type="float" office:value="118">
            <text:p>118</text:p>
          </table:table-cell>
          <table:table-cell office:value-type="float" office:value="135">
            <text:p>135</text:p>
          </table:table-cell>
          <table:table-cell office:value-type="float" office:value="46.6403162055336">
            <text:p>46,6403162055</text:p>
          </table:table-cell>
          <table:table-cell office:value-type="float" office:value="5">
            <text:p>5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3 [Wirtschaft und Finanzen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02 - Wirtschaft und Finanzen (Grundsatzprogramm)]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97">
            <text:p>97</text:p>
          </table:table-cell>
          <table:table-cell office:value-type="float" office:value="65.6028368794326">
            <text:p>65,6028368794</text:p>
          </table:table-cell>
          <table:table-cell office:value-type="float" office:value="6">
            <text:p>6</text:p>
          </table:table-cell>
        </table:table-row>
        <table:table-row table:style-name="ro1" table:visibility="collapse">
          <table:table-cell office:value-type="string">
            <text:p>[PA091 - Wirtschaft und Finanzen (Grundsatzprogramm)]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60.3112840466926">
            <text:p>60,3112840467</text:p>
          </table:table-cell>
          <table:table-cell office:value-type="float" office:value="7">
            <text:p>7</text:p>
          </table:table-cell>
        </table:table-row>
        <table:table-row table:style-name="ro1" table:visibility="collapse">
          <table:table-cell office:value-type="string">
            <text:p>[PA444 - Wirtschaft und Finanzen (Grundsatzprogramm)]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3.941908713693">
            <text:p>53,9419087137</text:p>
          </table:table-cell>
          <table:table-cell office:value-type="float" office:value="8">
            <text:p>8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4 [Freiheit und Grundrechte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53 - Freiheit und Grundrechte (Grundsatzprogramm)]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48.689138576779">
            <text:p>48,6891385768</text:p>
          </table:table-cell>
          <table:table-cell office:value-type="float" office:value="9">
            <text:p>9</text:p>
          </table:table-cell>
        </table:table-row>
        <table:table-row table:style-name="ro1" table:visibility="collapse">
          <table:table-cell office:value-type="string">
            <text:p>[PA035 - Freiheit und Grundrechte (Grundsatzprogramm)]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float" office:value="45.3183520599251">
            <text:p>45,3183520599</text:p>
          </table:table-cell>
          <table:table-cell office:value-type="float" office:value="10">
            <text:p>10</text:p>
          </table:table-cell>
        </table:table-row>
        <table:table-row table:style-name="ro1" table:visibility="collapse">
          <table:table-cell office:value-type="string">
            <text:p>[PA055 - Freiheit und Grundrechte (Wahlprogramm)]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float" office:value="45.3061224489796">
            <text:p>45,306122449</text:p>
          </table:table-cell>
          <table:table-cell office:value-type="float" office:value="11">
            <text:p>11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5 [Demokratie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03 - Demokratie (Grundsatzprogramm)]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10">
            <text:p>110</text:p>
          </table:table-cell>
          <table:table-cell office:value-type="float" office:value="61.8055555555556">
            <text:p>61,8055555556</text:p>
          </table:table-cell>
          <table:table-cell office:value-type="float" office:value="12">
            <text:p>12</text:p>
          </table:table-cell>
        </table:table-row>
        <table:table-row table:style-name="ro1" table:visibility="collapse">
          <table:table-cell office:value-type="string">
            <text:p>[PA009 - Demokratie (Wahlprogramm)]</text:p>
          </table:table-cell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 office:value-type="float" office:value="53.7313432835821">
            <text:p>53,7313432836</text:p>
          </table:table-cell>
          <table:table-cell office:value-type="float" office:value="13">
            <text:p>13</text:p>
          </table:table-cell>
        </table:table-row>
        <table:table-row table:style-name="ro1" table:visibility="collapse">
          <table:table-cell office:value-type="string">
            <text:p>[PA034 - Demokratie (Grundsatzprogramm)]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14">
            <text:p>14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6 [Arbeit und Soziales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118 - Arbeit und Soziales (Grundsatzprogramm)]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float" office:value="44.5578231292517">
            <text:p>44,5578231293</text:p>
          </table:table-cell>
          <table:table-cell office:value-type="float" office:value="15">
            <text:p>15</text:p>
          </table:table-cell>
        </table:table-row>
        <table:table-row table:style-name="ro1" table:visibility="collapse">
          <table:table-cell office:value-type="string">
            <text:p>[PA100 - Arbeit und Soziales (Grundsatzprogramm)]</text:p>
          </table:table-cell>
          <table:table-cell office:value-type="float" office:value="127">
            <text:p>127</text:p>
          </table:table-cell>
          <table:table-cell office:value-type="float" office:value="177">
            <text:p>177</text:p>
          </table:table-cell>
          <table:table-cell office:value-type="float" office:value="41.7763157894737">
            <text:p>41,7763157895</text:p>
          </table:table-cell>
          <table:table-cell office:value-type="float" office:value="16">
            <text:p>16</text:p>
          </table:table-cell>
        </table:table-row>
        <table:table-row table:style-name="ro1" table:visibility="collapse">
          <table:table-cell office:value-type="string">
            <text:p>[PA060 - Arbeit und Soziales (Grundsatzprogramm)]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  <table:table-cell office:value-type="float" office:value="41.7177914110429">
            <text:p>41,717791411</text:p>
          </table:table-cell>
          <table:table-cell office:value-type="float" office:value="17">
            <text:p>17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7 [Korruptionsbekämpfung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74 - Korruptionsbekämpfung (Wahlprogramm)]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92">
            <text:p>92</text:p>
          </table:table-cell>
          <table:table-cell office:value-type="float" office:value="70.9779179810726">
            <text:p>70,9779179811</text:p>
          </table:table-cell>
          <table:table-cell office:value-type="float" office:value="18">
            <text:p>18</text:p>
          </table:table-cell>
        </table:table-row>
        <table:table-row table:style-name="ro1" table:visibility="collapse">
          <table:table-cell table:style-name="ce5" office:value-type="string">
            <text:p>[PA167 - Korruptionsbekämpfung (Wahlprogramm)]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11">
            <text:p>111</text:p>
          </table:table-cell>
          <table:table-cell office:value-type="float" office:value="58.8888888888889">
            <text:p>58,8888888889</text:p>
          </table:table-cell>
          <table:table-cell office:value-type="float" office:value="19">
            <text:p>19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8 [Energie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04 - Energie (Grundsatzprogramm)]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5">
            <text:p>125</text:p>
          </table:table-cell>
          <table:table-cell office:value-type="float" office:value="61.890243902439">
            <text:p>61,8902439024</text:p>
          </table:table-cell>
          <table:table-cell office:value-type="float" office:value="20">
            <text:p>20</text:p>
          </table:table-cell>
        </table:table-row>
        <table:table-row table:style-name="ro1" table:visibility="collapse">
          <table:table-cell office:value-type="string">
            <text:p>[PA210 - Energie (Grundsatzprogramm)]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56.0137457044674">
            <text:p>56,0137457045</text:p>
          </table:table-cell>
          <table:table-cell office:value-type="float" office:value="21">
            <text:p>21</text:p>
          </table:table-cell>
        </table:table-row>
        <table:table-row table:style-name="ro1" table:visibility="collapse">
          <table:table-cell office:value-type="string">
            <text:p>[PA005 - Energie (Wahlprogramm)]</text:p>
          </table:table-cell>
          <table:table-cell office:value-type="float" office:value="147">
            <text:p>147</text:p>
          </table:table-cell>
          <table:table-cell office:value-type="float" office:value="135">
            <text:p>135</text:p>
          </table:table-cell>
          <table:table-cell office:value-type="float" office:value="52.1276595744681">
            <text:p>52,1276595745</text:p>
          </table:table-cell>
          <table:table-cell office:value-type="float" office:value="22">
            <text:p>22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9 [Transparenz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01 - Transparenz (Wahlprogramm)]</text:p>
          </table:table-cell>
          <table:table-cell office:value-type="float" office:value="192">
            <text:p>192</text:p>
          </table:table-cell>
          <table:table-cell office:value-type="float" office:value="106">
            <text:p>106</text:p>
          </table:table-cell>
          <table:table-cell office:value-type="float" office:value="64.4295302013423">
            <text:p>64,4295302013</text:p>
          </table:table-cell>
          <table:table-cell office:value-type="float" office:value="23">
            <text:p>23</text:p>
          </table:table-cell>
        </table:table-row>
        <table:table-row table:style-name="ro1" table:visibility="collapse">
          <table:table-cell office:value-type="string">
            <text:p>[PA589 - Transparenz (Grundsatzprogramm)]</text:p>
          </table:table-cell>
          <table:table-cell office:value-type="float" office:value="160">
            <text:p>160</text:p>
          </table:table-cell>
          <table:table-cell office:value-type="float" office:value="109">
            <text:p>109</text:p>
          </table:table-cell>
          <table:table-cell office:value-type="float" office:value="59.4795539033457">
            <text:p>59,4795539033</text:p>
          </table:table-cell>
          <table:table-cell office:value-type="float" office:value="24">
            <text:p>24</text:p>
          </table:table-cell>
        </table:table-row>
        <table:table-row table:style-name="ro1" table:visibility="collapse">
          <table:table-cell office:value-type="string">
            <text:p>[PA162 - Transparenz (Wahlprogramm)]</text:p>
          </table:table-cell>
          <table:table-cell office:value-type="float" office:value="124">
            <text:p>124</text:p>
          </table:table-cell>
          <table:table-cell office:value-type="float" office:value="111">
            <text:p>111</text:p>
          </table:table-cell>
          <table:table-cell office:value-type="float" office:value="52.7659574468085">
            <text:p>52,7659574468</text:p>
          </table:table-cell>
          <table:table-cell office:value-type="float" office:value="25">
            <text:p>25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0 [Datenschutz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06 - Datenschutz (Wahlprogramm)]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office:value-type="float" office:value="63.4920634920635">
            <text:p>63,4920634921</text:p>
          </table:table-cell>
          <table:table-cell office:value-type="float" office:value="26">
            <text:p>26</text:p>
          </table:table-cell>
        </table:table-row>
        <table:table-row table:style-name="ro1" table:visibility="collapse">
          <table:table-cell office:value-type="string">
            <text:p>[PA030 - Datenschutz (Grundsatzprogramm)]</text:p>
          </table:table-cell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57.8778135048232">
            <text:p>57,8778135048</text:p>
          </table:table-cell>
          <table:table-cell office:value-type="float" office:value="27">
            <text:p>27</text:p>
          </table:table-cell>
        </table:table-row>
        <table:table-row table:style-name="ro1" table:visibility="collapse">
          <table:table-cell office:value-type="string">
            <text:p>[PA535 - Datenschutz (Wahlprogramm)]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50.5703422053232">
            <text:p>50,5703422053</text:p>
          </table:table-cell>
          <table:table-cell office:value-type="float" office:value="28">
            <text:p>28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1 [Internet und Netzpolitik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177 - Internet und Netzpolitik (Grundsatzprogramm)]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49.3827160493827">
            <text:p>49,3827160494</text:p>
          </table:table-cell>
          <table:table-cell office:value-type="float" office:value="29">
            <text:p>29</text:p>
          </table:table-cell>
        </table:table-row>
        <table:table-row table:style-name="ro1" table:visibility="collapse">
          <table:table-cell office:value-type="string">
            <text:p>[PA545 - Internet und Netzpolitik (Wahlprogramm)]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48.4444444444444">
            <text:p>48,4444444444</text:p>
          </table:table-cell>
          <table:table-cell office:value-type="float" office:value="30">
            <text:p>30</text:p>
          </table:table-cell>
        </table:table-row>
        <table:table-row table:style-name="ro1" table:visibility="collapse">
          <table:table-cell table:style-name="ce5" office:value-type="string">
            <text:p>[PA070 - Internet und Netzpolitik (Wahlprogramm)]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19">
            <text:p>119</text:p>
          </table:table-cell>
          <table:table-cell office:value-type="float" office:value="47.5770925110132">
            <text:p>47,577092511</text:p>
          </table:table-cell>
          <table:table-cell office:value-type="float" office:value="31">
            <text:p>31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>
          <table:table-cell table:style-name="ce5" office:value-type="string">
            <text:p>12 [Europa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[PA098 - Europa (Grundsatzprogramm)]</text:p>
          </table:table-cell>
          <table:table-cell office:value-type="float" office:value="182">
            <text:p>182</text:p>
          </table:table-cell>
          <table:table-cell office:value-type="float" office:value="111">
            <text:p>111</text:p>
          </table:table-cell>
          <table:table-cell office:value-type="float" office:value="62.1160409556314">
            <text:p>62,116040955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[PA406 - Europa (Grundsatzprogramm)]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51.0373443983402">
            <text:p>51,037344398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[PA036 - Europa (Wahlprogramm)]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 office:value-type="float" office:value="48.2758620689655">
            <text:p>48,275862069</text:p>
          </table:table-cell>
          <table:table-cell office:value-type="float" office:value="34">
            <text:p>34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3 [Umwelt und Verbraucherschutz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188 - Umwelt und Verbraucherschutz (Wahlprogramm)]</text:p>
          </table:table-cell>
          <table:table-cell office:value-type="float" office:value="144">
            <text:p>144</text:p>
          </table:table-cell>
          <table:table-cell office:value-type="float" office:value="118">
            <text:p>118</text:p>
          </table:table-cell>
          <table:table-cell office:value-type="float" office:value="54.9618320610687">
            <text:p>54,9618320611</text:p>
          </table:table-cell>
          <table:table-cell office:value-type="float" office:value="35">
            <text:p>35</text:p>
          </table:table-cell>
        </table:table-row>
        <table:table-row table:style-name="ro1" table:visibility="collapse">
          <table:table-cell table:style-name="ce5" office:value-type="string">
            <text:p>[PA014 - Umwelt und Verbraucherschutz (Wahlprogramm)]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">
            <text:p>130</text:p>
          </table:table-cell>
          <table:table-cell office:value-type="float" office:value="45.8333333333333">
            <text:p>45,8333333333</text:p>
          </table:table-cell>
          <table:table-cell office:value-type="float" office:value="36">
            <text:p>36</text:p>
          </table:table-cell>
        </table:table-row>
        <table:table-row table:style-name="ro1" table:visibility="collapse">
          <table:table-cell office:value-type="string">
            <text:p>[PA441 - Umwelt und Verbraucherschutz (Wahlprogramm)]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42.8571428571429">
            <text:p>42,8571428571</text:p>
          </table:table-cell>
          <table:table-cell office:value-type="float" office:value="37">
            <text:p>37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4 [Überwachung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539 - Überwachung (Grundsatzprogramm)]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59.3869731800766">
            <text:p>59,3869731801</text:p>
          </table:table-cell>
          <table:table-cell office:value-type="float" office:value="38">
            <text:p>38</text:p>
          </table:table-cell>
        </table:table-row>
        <table:table-row table:style-name="ro1" table:visibility="collapse">
          <table:table-cell office:value-type="string">
            <text:p>[PA530 - Überwachung (Wahlprogramm)]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51.528384279476">
            <text:p>51,5283842795</text:p>
          </table:table-cell>
          <table:table-cell office:value-type="float" office:value="39">
            <text:p>39</text:p>
          </table:table-cell>
        </table:table-row>
        <table:table-row table:style-name="ro1" table:visibility="collapse">
          <table:table-cell office:value-type="string">
            <text:p>[PA538 - Überwachung (Wahlprogramm)]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50.8695652173913">
            <text:p>50,8695652174</text:p>
          </table:table-cell>
          <table:table-cell office:value-type="float" office:value="40">
            <text:p>40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5 [Steuern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66 - Steuern (Wahlprogramm)]</text:p>
          </table:table-cell>
          <table:table-cell office:value-type="float" office:value="101">
            <text:p>101</text:p>
          </table:table-cell>
          <table:table-cell office:value-type="float" office:value="120">
            <text:p>120</text:p>
          </table:table-cell>
          <table:table-cell office:value-type="float" office:value="45.7013574660633">
            <text:p>45,7013574661</text:p>
          </table:table-cell>
          <table:table-cell office:value-type="float" office:value="41">
            <text:p>41</text:p>
          </table:table-cell>
        </table:table-row>
        <table:table-row table:style-name="ro1" table:visibility="collapse">
          <table:table-cell office:value-type="string">
            <text:p>[PA083 - Steuern (Wahlprogramm)]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46.9767441860465">
            <text:p>46,976744186</text:p>
          </table:table-cell>
          <table:table-cell office:value-type="float" office:value="42">
            <text:p>42</text:p>
          </table:table-cell>
        </table:table-row>
        <table:table-row table:style-name="ro1" table:visibility="collapse">
          <table:table-cell office:value-type="string">
            <text:p>[PA087 - Steuern (Wahlprogramm)]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52.1739130434783">
            <text:p>52,1739130435</text:p>
          </table:table-cell>
          <table:table-cell office:value-type="float" office:value="43">
            <text:p>43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6 [Innen- und Rechtspolitik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046 - Innen- und Rechtspolitik (Grundsatzprogramm)]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float" office:value="41.7021276595745">
            <text:p>41,7021276596</text:p>
          </table:table-cell>
          <table:table-cell office:value-type="float" office:value="44">
            <text:p>44</text:p>
          </table:table-cell>
        </table:table-row>
        <table:table-row table:style-name="ro1" table:visibility="collapse">
          <table:table-cell office:value-type="string">
            <text:p>[PA122 - Innen- und Rechtspolitik (Wahlprogramm)]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40.8653846153846">
            <text:p>40,8653846154</text:p>
          </table:table-cell>
          <table:table-cell office:value-type="float" office:value="45">
            <text:p>45</text:p>
          </table:table-cell>
        </table:table-row>
        <table:table-row table:style-name="ro1" table:visibility="collapse">
          <table:table-cell office:value-type="string">
            <text:p>[PA186 - Innen- und Rechtspolitik (Wahlprogramm)]</text:p>
          </table:table-cell>
          <table:table-cell office:value-type="float" office:value="82">
            <text:p>82</text:p>
          </table:table-cell>
          <table:table-cell office:value-type="float" office:value="124">
            <text:p>124</text:p>
          </table:table-cell>
          <table:table-cell office:value-type="float" office:value="39.8058252427184">
            <text:p>39,8058252427</text:p>
          </table:table-cell>
          <table:table-cell office:value-type="float" office:value="46">
            <text:p>46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7 [Urheberrecht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124 - Urheberrecht (Wahlprogramm)]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57.088122605364">
            <text:p>57,0881226054</text:p>
          </table:table-cell>
          <table:table-cell office:value-type="float" office:value="47">
            <text:p>47</text:p>
          </table:table-cell>
        </table:table-row>
        <table:table-row table:style-name="ro1" table:visibility="collapse">
          <table:table-cell office:value-type="string">
            <text:p>[PA649 - Urheberrecht (Grundsatzprogramm)]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53.2258064516129">
            <text:p>53,2258064516</text:p>
          </table:table-cell>
          <table:table-cell office:value-type="float" office:value="48">
            <text:p>48</text:p>
          </table:table-cell>
        </table:table-row>
        <table:table-row table:style-name="ro1" table:visibility="collapse">
          <table:table-cell office:value-type="string">
            <text:p>[PA125 - Urheberrecht (Wahlprogramm)]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51.440329218107">
            <text:p>51,4403292181</text:p>
          </table:table-cell>
          <table:table-cell office:value-type="float" office:value="49">
            <text:p>49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0" table:visibility="collapse">
          <table:table-cell table:style-name="ce6" office:value-type="string">
            <text:p>18 [Netzausbau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592 - Netzausbau (Grundsatzprogramm)]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office:value-type="float" office:value="54.8780487804878">
            <text:p>54,8780487805</text:p>
          </table:table-cell>
          <table:table-cell office:value-type="float" office:value="50">
            <text:p>50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19 [Wissenschaft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office:value-type="string">
            <text:p>[PA585 – Wissenschaft (Grundsatzprogramm)]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54.4247787610619">
            <text:p>54,4247787611</text:p>
          </table:table-cell>
          <table:table-cell office:value-type="float" office:value="51">
            <text:p>51</text:p>
          </table:table-cell>
        </table:table-row>
        <table:table-row table:style-name="ro1" table:visibility="collapse">
          <table:table-cell table:style-name="ce5" office:value-type="string">
            <text:p>[P045 - Wissenschaft (Positionspapier)]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27">
            <text:p>127</text:p>
          </table:table-cell>
          <table:table-cell office:value-type="float" office:value="38.0487804878049">
            <text:p>38,0487804878</text:p>
          </table:table-cell>
          <table:table-cell office:value-type="float" office:value="52">
            <text:p>52</text:p>
          </table:table-cell>
        </table:table-row>
        <table:table-row table:style-name="ro1" table:visibility="collapse">
          <table:table-cell table:style-name="ce5" office:value-type="string">
            <text:p>[PA260 - Wissenschaft (Wahlprogramm)]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8">
            <text:p>138</text:p>
          </table:table-cell>
          <table:table-cell office:value-type="float" office:value="33.0097087378641">
            <text:p>33,0097087379</text:p>
          </table:table-cell>
          <table:table-cell office:value-type="float" office:value="53">
            <text:p>53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0 [Außenpolitik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18 - Außenpolitik (Grundsatzprogramm)]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70">
            <text:p>170</text:p>
          </table:table-cell>
          <table:table-cell office:value-type="float" office:value="45.6869009584665">
            <text:p>45,6869009585</text:p>
          </table:table-cell>
          <table:table-cell office:value-type="float" office:value="54">
            <text:p>54</text:p>
          </table:table-cell>
        </table:table-row>
        <table:table-row table:style-name="ro1" table:visibility="collapse">
          <table:table-cell office:value-type="string">
            <text:p>[PA483 - Außenpolitik (Grundsatzprogramm)]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44.6886446886447">
            <text:p>44,6886446886</text:p>
          </table:table-cell>
          <table:table-cell office:value-type="float" office:value="55">
            <text:p>55</text:p>
          </table:table-cell>
        </table:table-row>
        <table:table-row table:style-name="ro1" table:visibility="collapse">
          <table:table-cell office:value-type="string">
            <text:p>[PA481 - Außenpolitik (Grundsatzprogramm)]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float" office:value="42.4242424242424">
            <text:p>42,4242424242</text:p>
          </table:table-cell>
          <table:table-cell office:value-type="float" office:value="56">
            <text:p>56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1 [ALG-II/Hartz-IV]</text:p>
          </table:table-cell>
          <table:table-cell table:number-columns-repeated="2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[PA067 - ALG-II/Hartz-IV (Grundsatzprogramm)]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47">
            <text:p>247</text:p>
          </table:table-cell>
          <table:table-cell office:value-type="float" office:value="48.5416666666667">
            <text:p>48,5416666667</text:p>
          </table:table-cell>
          <table:table-cell office:value-type="float" office:value="57">
            <text:p>57</text:p>
          </table:table-cell>
        </table:table-row>
        <table:table-row table:style-name="ro1" table:visibility="collapse">
          <table:table-cell table:style-name="ce5" office:value-type="string">
            <text:p>[PA413 - ALG-II/Hartz-IV (Grundsatzprogramm)]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228">
            <text:p>228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</table:table-row>
        <table:table-row table:style-name="ro1" table:visibility="collapse">
          <table:table-cell office:value-type="string">
            <text:p>[PA238 - ALG-II/Hartz-IV (Wahlprogramm)]</text:p>
          </table:table-cell>
          <table:table-cell office:value-type="float" office:value="141">
            <text:p>141</text:p>
          </table:table-cell>
          <table:table-cell office:value-type="float" office:value="243">
            <text:p>243</text:p>
          </table:table-cell>
          <table:table-cell office:value-type="float" office:value="36.71875">
            <text:p>36,71875</text:p>
          </table:table-cell>
          <table:table-cell office:value-type="float" office:value="59">
            <text:p>59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2 [Gesundheit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140 - Gesundheit (Grundsatzprogramm)]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21">
            <text:p>121</text:p>
          </table:table-cell>
          <table:table-cell office:value-type="float" office:value="55.1851851851852">
            <text:p>55,1851851852</text:p>
          </table:table-cell>
          <table:table-cell office:value-type="float" office:value="60">
            <text:p>60</text:p>
          </table:table-cell>
        </table:table-row>
        <table:table-row table:style-name="ro1" table:visibility="collapse">
          <table:table-cell table:style-name="ce5" office:value-type="string">
            <text:p>[PA015 - Gesundheit (Wahlprogramm)]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9">
            <text:p>129</text:p>
          </table:table-cell>
          <table:table-cell office:value-type="float" office:value="50.763358778626">
            <text:p>50,7633587786</text:p>
          </table:table-cell>
          <table:table-cell office:value-type="float" office:value="61">
            <text:p>61</text:p>
          </table:table-cell>
        </table:table-row>
        <table:table-row table:style-name="ro1" table:visibility="collapse">
          <table:table-cell table:style-name="ce5" office:value-type="string">
            <text:p>[PA395 - Gesundheit (Grundsatzprogramm)]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6">
            <text:p>126</text:p>
          </table:table-cell>
          <table:table-cell office:value-type="float" office:value="48.5714285714286">
            <text:p>48,5714285714</text:p>
          </table:table-cell>
          <table:table-cell office:value-type="float" office:value="62">
            <text:p>62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3 [Medienpolitik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532 - Medienpolitik (Wahlprogramm)]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40">
            <text:p>140</text:p>
          </table:table-cell>
          <table:table-cell office:value-type="float" office:value="40.4255319148936">
            <text:p>40,4255319149</text:p>
          </table:table-cell>
          <table:table-cell office:value-type="float" office:value="63">
            <text:p>63</text:p>
          </table:table-cell>
        </table:table-row>
        <table:table-row table:style-name="ro1" table:visibility="collapse">
          <table:table-cell table:style-name="ce5" office:value-type="string">
            <text:p>[PA613 - Medienpolitik (Wahlprogramm)]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30">
            <text:p>130</text:p>
          </table:table-cell>
          <table:table-cell office:value-type="float" office:value="39.5348837209302">
            <text:p>39,5348837209</text:p>
          </table:table-cell>
          <table:table-cell office:value-type="float" office:value="64">
            <text:p>64</text:p>
          </table:table-cell>
        </table:table-row>
        <table:table-row table:style-name="ro1" table:visibility="collapse">
          <table:table-cell table:style-name="ce5" office:value-type="string">
            <text:p>[P007 - Medienpolitik (Positionspapier)]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40">
            <text:p>140</text:p>
          </table:table-cell>
          <table:table-cell office:value-type="float" office:value="37.219730941704">
            <text:p>37,2197309417</text:p>
          </table:table-cell>
          <table:table-cell office:value-type="float" office:value="65">
            <text:p>65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4 [Allgemeine Werte und Menschenbild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027 - Allgemeine Werte und Menschenbild (Grundsatzprogramm)]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19">
            <text:p>219</text:p>
          </table:table-cell>
          <table:table-cell office:value-type="float" office:value="40.4891304347826">
            <text:p>40,4891304348</text:p>
          </table:table-cell>
          <table:table-cell office:value-type="float" office:value="66">
            <text:p>66</text:p>
          </table:table-cell>
        </table:table-row>
        <table:table-row table:style-name="ro1" table:visibility="collapse">
          <table:table-cell table:style-name="ce5" office:value-type="string">
            <text:p>[PA048 - Allgemeine Werte und Menschenbild (Grundsatzprogramm)]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98">
            <text:p>198</text:p>
          </table:table-cell>
          <table:table-cell office:value-type="float" office:value="39.2638036809816">
            <text:p>39,263803681</text:p>
          </table:table-cell>
          <table:table-cell office:value-type="float" office:value="67">
            <text:p>67</text:p>
          </table:table-cell>
        </table:table-row>
        <table:table-row table:style-name="ro1" table:visibility="collapse">
          <table:table-cell table:style-name="ce5" office:value-type="string">
            <text:p>[PA028 - Allgemeine Werte und Menschenbild (Grundsatzprogramm)]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18">
            <text:p>218</text:p>
          </table:table-cell>
          <table:table-cell office:value-type="float" office:value="33.3333333333333">
            <text:p>33,3333333333</text:p>
          </table:table-cell>
          <table:table-cell office:value-type="float" office:value="68">
            <text:p>68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5 [Staat und Religion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248 - Staat und Religion (Wahlprogramm)]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39">
            <text:p>139</text:p>
          </table:table-cell>
          <table:table-cell office:value-type="float" office:value="51.056338028169">
            <text:p>51,0563380282</text:p>
          </table:table-cell>
          <table:table-cell office:value-type="float" office:value="69">
            <text:p>69</text:p>
          </table:table-cell>
        </table:table-row>
        <table:table-row table:style-name="ro1" table:visibility="collapse">
          <table:table-cell table:style-name="ce5" office:value-type="string">
            <text:p>[PA011 - Staat und Religion (Wahlprogramm)]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2">
            <text:p>142</text:p>
          </table:table-cell>
          <table:table-cell office:value-type="float" office:value="50.6944444444444">
            <text:p>50,6944444444</text:p>
          </table:table-cell>
          <table:table-cell office:value-type="float" office:value="70">
            <text:p>70</text:p>
          </table:table-cell>
        </table:table-row>
        <table:table-row table:style-name="ro1" table:visibility="collapse">
          <table:table-cell table:style-name="ce5" office:value-type="string">
            <text:p>[PA012 - Staat und Religion (Wahlprogramm)]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6">
            <text:p>146</text:p>
          </table:table-cell>
          <table:table-cell office:value-type="float" office:value="48.7719298245614">
            <text:p>48,7719298246</text:p>
          </table:table-cell>
          <table:table-cell office:value-type="float" office:value="71">
            <text:p>71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6 [Haushalt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137 - Haushalt (Wahlprogramm)]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32">
            <text:p>132</text:p>
          </table:table-cell>
          <table:table-cell office:value-type="float" office:value="38.8888888888889">
            <text:p>38,8888888889</text:p>
          </table:table-cell>
          <table:table-cell office:value-type="float" office:value="72">
            <text:p>72</text:p>
          </table:table-cell>
        </table:table-row>
        <table:table-row table:style-name="ro1" table:visibility="collapse">
          <table:table-cell table:style-name="ce5" office:value-type="string">
            <text:p>[PA195 - Haushalt (Wahlprogramm)]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38">
            <text:p>138</text:p>
          </table:table-cell>
          <table:table-cell office:value-type="float" office:value="37.8378378378378">
            <text:p>37,8378378378</text:p>
          </table:table-cell>
          <table:table-cell office:value-type="float" office:value="73">
            <text:p>73</text:p>
          </table:table-cell>
        </table:table-row>
        <table:table-row table:style-name="ro1" table:visibility="collapse">
          <table:table-cell table:style-name="ce5" office:value-type="string">
            <text:p>[PA135 - Haushalt (Wahlprogramm)]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1">
            <text:p>141</text:p>
          </table:table-cell>
          <table:table-cell office:value-type="float" office:value="36.7713004484305">
            <text:p>36,7713004484</text:p>
          </table:table-cell>
          <table:table-cell office:value-type="float" office:value="74">
            <text:p>74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7 [Sicherheitspolitik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042 - Sicherheitspolitik (Wahlprogramm)]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18">
            <text:p>118</text:p>
          </table:table-cell>
          <table:table-cell office:value-type="float" office:value="39.4871794871795">
            <text:p>39,4871794872</text:p>
          </table:table-cell>
          <table:table-cell office:value-type="float" office:value="75">
            <text:p>75</text:p>
          </table:table-cell>
        </table:table-row>
        <table:table-row table:style-name="ro1" table:visibility="collapse">
          <table:table-cell table:style-name="ce5" office:value-type="string">
            <text:p>[PA039 - Sicherheitspolitik (Wahlprogramm)]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20">
            <text:p>120</text:p>
          </table:table-cell>
          <table:table-cell office:value-type="float" office:value="39.0862944162437">
            <text:p>39,0862944162</text:p>
          </table:table-cell>
          <table:table-cell office:value-type="float" office:value="76">
            <text:p>76</text:p>
          </table:table-cell>
        </table:table-row>
        <table:table-row table:style-name="ro1" table:visibility="collapse">
          <table:table-cell table:style-name="ce5" office:value-type="string">
            <text:p>[PA041 - Sicherheitspolitik (Wahlprogramm)]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19">
            <text:p>119</text:p>
          </table:table-cell>
          <table:table-cell office:value-type="float" office:value="38.0208333333333">
            <text:p>38,0208333333</text:p>
          </table:table-cell>
          <table:table-cell office:value-type="float" office:value="77">
            <text:p>77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8 [Familie und Gesellschaft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299 - Familie und Gesellschaft (Wahlprogramm)]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49">
            <text:p>149</text:p>
          </table:table-cell>
          <table:table-cell office:value-type="float" office:value="37.3949579831933">
            <text:p>37,3949579832</text:p>
          </table:table-cell>
          <table:table-cell office:value-type="float" office:value="78">
            <text:p>78</text:p>
          </table:table-cell>
        </table:table-row>
        <table:table-row table:style-name="ro1" table:visibility="collapse">
          <table:table-cell table:style-name="ce5" office:value-type="string">
            <text:p>[PA305 - Familie und Gesellschaft (Wahlprogramm)]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54">
            <text:p>154</text:p>
          </table:table-cell>
          <table:table-cell office:value-type="float" office:value="36.0995850622407">
            <text:p>36,0995850622</text:p>
          </table:table-cell>
          <table:table-cell office:value-type="float" office:value="79">
            <text:p>79</text:p>
          </table:table-cell>
        </table:table-row>
        <table:table-row table:style-name="ro1" table:visibility="collapse">
          <table:table-cell table:style-name="ce5" office:value-type="string">
            <text:p>[PA542 - Familie und Gesellschaft (Wahlprogramm)]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55">
            <text:p>155</text:p>
          </table:table-cell>
          <table:table-cell office:value-type="float" office:value="33.7606837606838">
            <text:p>33,7606837607</text:p>
          </table:table-cell>
          <table:table-cell office:value-type="float" office:value="80">
            <text:p>80</text:p>
          </table:table-cell>
        </table:table-row>
        <table:table-row table:style-name="ro10" table:visibility="collapse">
          <table:table-cell table:number-columns-repeated="3"/>
          <table:table-cell table:style-name="Default"/>
          <table:table-cell/>
        </table:table-row>
        <table:table-row table:style-name="ro1" table:visibility="collapse">
          <table:table-cell table:style-name="ce5" office:value-type="string">
            <text:p>29 [Wahlrecht]</text:p>
          </table:table-cell>
          <table:table-cell table:style-name="ce5" table:number-columns-repeated="2"/>
          <table:table-cell table:number-columns-repeated="2"/>
        </table:table-row>
        <table:table-row table:style-name="ro1" table:visibility="collapse">
          <table:table-cell table:style-name="ce5" office:value-type="string">
            <text:p>[PA059 - Wahlrecht (Grundsatzprogramm)]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33">
            <text:p>133</text:p>
          </table:table-cell>
          <table:table-cell office:value-type="float" office:value="46.8">
            <text:p>46,8</text:p>
          </table:table-cell>
          <table:table-cell office:value-type="float" office:value="81">
            <text:p>81</text:p>
          </table:table-cell>
        </table:table-row>
        <table:table-row table:style-name="ro1" table:visibility="collapse">
          <table:table-cell table:style-name="ce5" office:value-type="string">
            <text:p>[PA403 - Wahlrecht (Wahlprogramm)]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35">
            <text:p>135</text:p>
          </table:table-cell>
          <table:table-cell office:value-type="float" office:value="34.1463414634146">
            <text:p>34,1463414634</text:p>
          </table:table-cell>
          <table:table-cell office:value-type="float" office:value="82">
            <text:p>82</text:p>
          </table:table-cell>
        </table:table-row>
        <table:table-row table:style-name="ro1" table:visibility="collapse">
          <table:table-cell table:style-name="ce5" office:value-type="string">
            <text:p>[PA020 - Wahlrecht (Wahlprogramm)]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41">
            <text:p>141</text:p>
          </table:table-cell>
          <table:table-cell office:value-type="float" office:value="33.8028169014084">
            <text:p>33,8028169014</text:p>
          </table:table-cell>
          <table:table-cell office:value-type="float" office:value="83">
            <text:p>83</text:p>
          </table:table-cell>
        </table:table-row>
      </table:table>
      <table:table table:name="Satzung-Block für TO 2 und 3" table:style-name="ta2">
        <table:table-column table:style-name="co20" table:default-cell-style-name="Default"/>
        <table:table-column table:style-name="co21" table:default-cell-style-name="ce10"/>
        <table:table-column table:style-name="co22" table:default-cell-style-name="Default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Default"/>
        <table:table-column table:style-name="co23" table:default-cell-style-name="Default"/>
        <table:table-column table:style-name="co21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16"/>
        <table:table-column table:style-name="co30" table:default-cell-style-name="ce16"/>
        <table:table-column table:style-name="co15" table:default-cell-style-name="ce20"/>
        <table:table-column table:style-name="co15" table:default-cell-style-name="ce23"/>
        <table:table-row table:style-name="ro10">
          <table:table-cell table:style-name="ce7" office:value-type="string" table:number-columns-spanned="15" table:number-rows-spanned="2">
            <text:p>Reihenfolge der Satzungsanträge nach % Zustimmung</text:p>
          </table:table-cell>
          <table:covered-table-cell table:number-columns-repeated="10"/>
          <table:covered-table-cell table:number-columns-repeated="2" table:style-name="ce15"/>
          <table:covered-table-cell table:style-name="ce19"/>
          <table:covered-table-cell table:style-name="Default"/>
        </table:table-row>
        <table:table-row table:style-name="ro10">
          <table:covered-table-cell table:number-columns-repeated="11"/>
          <table:covered-table-cell table:number-columns-repeated="2" table:style-name="ce15"/>
          <table:covered-table-cell table:style-name="ce19"/>
          <table:covered-table-cell table:style-name="Default"/>
        </table:table-row>
        <table:table-row table:style-name="ro11">
          <table:table-cell office:value-type="string">
            <text:p>Antrag</text:p>
          </table:table-cell>
          <table:table-cell office:value-type="string">
            <text:p>Ja unvollständig</text:p>
          </table:table-cell>
          <table:table-cell office:value-type="string">
            <text:p>Nein unvollständig</text:p>
          </table:table-cell>
          <table:table-cell office:value-type="string">
            <text:p>% unvollständig</text:p>
          </table:table-cell>
          <table:table-cell office:value-type="string">
            <text:p>Summe unvollständig</text:p>
          </table:table-cell>
          <table:table-cell/>
          <table:table-cell office:value-type="string">
            <text:p>Ja vollständig</text:p>
          </table:table-cell>
          <table:table-cell office:value-type="string">
            <text:p>Nein vollständig</text:p>
          </table:table-cell>
          <table:table-cell office:value-type="string">
            <text:p>% Zustimmung</text:p>
          </table:table-cell>
          <table:table-cell office:value-type="string">
            <text:p>Summe vollständig</text:p>
          </table:table-cell>
          <table:table-cell/>
          <table:table-cell office:value-type="string">
            <text:p>JA gesamt</text:p>
          </table:table-cell>
          <table:table-cell office:value-type="string">
            <text:p>Nein gesamt</text:p>
          </table:table-cell>
          <table:table-cell office:value-type="string">
            <text:p>% Gesamt</text:p>
          </table:table-cell>
          <table:table-cell table:style-name="ce16" office:value-type="string">
            <text:p>Platz Tagesordnung</text:p>
          </table:table-cell>
        </table:table-row>
        <table:table-row table:style-name="ro11">
          <table:table-cell table:style-name="ce8" office:value-type="string">
            <text:p>[SÄA038 - Satzungsabschnitt C- §1] </text:p>
          </table:table-cell>
          <table:table-cell table:style-name="ce11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0">
            <text:p>10</text:p>
          </table:table-cell>
          <table:table-cell table:style-name="Default"/>
          <table:table-cell table:style-name="ce8" office:value-type="float" office:value="86">
            <text:p>86</text:p>
          </table:table-cell>
          <table:table-cell table:style-name="ce8" office:value-type="float" office:value="108">
            <text:p>108</text:p>
          </table:table-cell>
          <table:table-cell table:style-name="ce13" office:value-type="float" office:value="44.3298969072165">
            <text:p>44,3298969072</text:p>
          </table:table-cell>
          <table:table-cell table:style-name="ce13" office:value-type="float" office:value="194">
            <text:p>194</text:p>
          </table:table-cell>
          <table:table-cell table:style-name="ce13"/>
          <table:table-cell table:style-name="ce17" office:value-type="float" office:value="91">
            <text:p>91</text:p>
          </table:table-cell>
          <table:table-cell table:style-name="ce17" office:value-type="float" office:value="113">
            <text:p>113</text:p>
          </table:table-cell>
          <table:table-cell table:style-name="ce21" office:value-type="float" office:value="44.6078431372549">
            <text:p>44,6078431373</text:p>
          </table:table-cell>
          <table:table-cell office:value-type="float" office:value="1">
            <text:p>1</text:p>
          </table:table-cell>
        </table:table-row>
        <table:table-row table:style-name="ro11">
          <table:table-cell office:value-type="string">
            <text:p>[SÄA035 - Satzungsabschnitt A - §3]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.5714285714286">
            <text:p>28,5714285714</text:p>
          </table:table-cell>
          <table:table-cell office:value-type="float" office:value="7">
            <text:p>7</text:p>
          </table:table-cell>
          <table:table-cell/>
          <table:table-cell office:value-type="float" office:value="61">
            <text:p>61</text:p>
          </table:table-cell>
          <table:table-cell office:value-type="float" office:value="117">
            <text:p>117</text:p>
          </table:table-cell>
          <table:table-cell office:value-type="float" office:value="34.2696629213483">
            <text:p>34,2696629213</text:p>
          </table:table-cell>
          <table:table-cell office:value-type="float" office:value="178">
            <text:p>178</text:p>
          </table:table-cell>
          <table:table-cell/>
          <table:table-cell office:value-type="float" office:value="63">
            <text:p>63</text:p>
          </table:table-cell>
          <table:table-cell office:value-type="float" office:value="122">
            <text:p>122</text:p>
          </table:table-cell>
          <table:table-cell office:value-type="float" office:value="34.0540540540541">
            <text:p>34,0540540541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[SÄA015 - Satzungsabschnitt A - §5] 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4.4444444444444">
            <text:p>44,4444444444</text:p>
          </table:table-cell>
          <table:table-cell office:value-type="float" office:value="9">
            <text:p>9</text:p>
          </table:table-cell>
          <table:table-cell/>
          <table:table-cell office:value-type="float" office:value="58">
            <text:p>58</text:p>
          </table:table-cell>
          <table:table-cell office:value-type="float" office:value="124">
            <text:p>124</text:p>
          </table:table-cell>
          <table:table-cell office:value-type="float" office:value="31.8681318681319">
            <text:p>31,8681318681</text:p>
          </table:table-cell>
          <table:table-cell office:value-type="float" office:value="182">
            <text:p>182</text:p>
          </table:table-cell>
          <table:table-cell/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32.4607329842932">
            <text:p>32,4607329843</text:p>
          </table:table-cell>
          <table:table-cell office:value-type="float" office:value="3">
            <text:p>3</text:p>
          </table:table-cell>
        </table:table-row>
        <table:table-row table:style-name="ro11">
          <table:table-cell office:value-type="string">
            <text:p>[SÄA041 - Satzungsabschnitt C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float" office:value="32.6315789473684">
            <text:p>32,6315789474</text:p>
          </table:table-cell>
          <table:table-cell office:value-type="float" office:value="190">
            <text:p>190</text:p>
          </table:table-cell>
          <table:table-cell/>
          <table:table-cell office:value-type="float" office:value="63">
            <text:p>63</text:p>
          </table:table-cell>
          <table:table-cell office:value-type="float" office:value="133">
            <text:p>133</text:p>
          </table:table-cell>
          <table:table-cell office:value-type="float" office:value="32.1428571428571">
            <text:p>32,1428571429</text:p>
          </table:table-cell>
          <table:table-cell office:value-type="float" office:value="4">
            <text:p>4</text:p>
          </table:table-cell>
        </table:table-row>
        <table:table-row table:style-name="ro11">
          <table:table-cell office:value-type="string">
            <text:p>[SÄA005 - Satzungsabschnitt A - §1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float" office:value="31.8181818181818">
            <text:p>31,8181818182</text:p>
          </table:table-cell>
          <table:table-cell office:value-type="float" office:value="176">
            <text:p>176</text:p>
          </table:table-cell>
          <table:table-cell/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7</text:p>
          </table:table-cell>
          <table:table-cell office:value-type="float" office:value="5">
            <text:p>5</text:p>
          </table:table-cell>
        </table:table-row>
        <table:table-row table:style-name="ro11">
          <table:table-cell office:value-type="string">
            <text:p>[SÄA028 - Satzungsabschnitt A - §5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float" office:value="31.8181818181818">
            <text:p>31,8181818182</text:p>
          </table:table-cell>
          <table:table-cell office:value-type="float" office:value="176">
            <text:p>176</text:p>
          </table:table-cell>
          <table:table-cell/>
          <table:table-cell office:value-type="float" office:value="57">
            <text:p>57</text:p>
          </table:table-cell>
          <table:table-cell office:value-type="float" office:value="125">
            <text:p>125</text:p>
          </table:table-cell>
          <table:table-cell office:value-type="float" office:value="31.3186813186813">
            <text:p>31,3186813187</text:p>
          </table:table-cell>
          <table:table-cell office:value-type="float" office:value="6">
            <text:p>6</text:p>
          </table:table-cell>
        </table:table-row>
        <table:table-row table:style-name="ro11">
          <table:table-cell office:value-type="string">
            <text:p>[SÄA008 - Satzungsabschnitt A - neuer §]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7.5">
            <text:p>37,5</text:p>
          </table:table-cell>
          <table:table-cell office:value-type="float" office:value="8">
            <text:p>8</text:p>
          </table:table-cell>
          <table:table-cell/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30.7692307692308">
            <text:p>30,7692307692</text:p>
          </table:table-cell>
          <table:table-cell office:value-type="float" office:value="182">
            <text:p>182</text:p>
          </table:table-cell>
          <table:table-cell/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31.0526315789474">
            <text:p>31,0526315789</text:p>
          </table:table-cell>
          <table:table-cell office:value-type="float" office:value="7">
            <text:p>7</text:p>
          </table:table-cell>
        </table:table-row>
        <table:table-row table:style-name="ro11">
          <table:table-cell office:value-type="string">
            <text:p>[SÄA042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office:value-type="float" office:value="31.547619047619">
            <text:p>31,5476190476</text:p>
          </table:table-cell>
          <table:table-cell office:value-type="float" office:value="168">
            <text:p>168</text:p>
          </table:table-cell>
          <table:table-cell/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float" office:value="30.635838150289">
            <text:p>30,6358381503</text:p>
          </table:table-cell>
          <table:table-cell office:value-type="float" office:value="8">
            <text:p>8</text:p>
          </table:table-cell>
        </table:table-row>
        <table:table-row table:style-name="ro11">
          <table:table-cell office:value-type="string">
            <text:p>[SÄA017 - Satzungsabschnitt A - neuer §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51">
            <text:p>51</text:p>
          </table:table-cell>
          <table:table-cell office:value-type="float" office:value="123">
            <text:p>123</text:p>
          </table:table-cell>
          <table:table-cell office:value-type="float" office:value="29.3103448275862">
            <text:p>29,3103448276</text:p>
          </table:table-cell>
          <table:table-cell office:value-type="float" office:value="174">
            <text:p>174</text:p>
          </table:table-cell>
          <table:table-cell/>
          <table:table-cell office:value-type="float" office:value="52">
            <text:p>52</text:p>
          </table:table-cell>
          <table:table-cell office:value-type="float" office:value="128">
            <text:p>128</text:p>
          </table:table-cell>
          <table:table-cell office:value-type="float" office:value="28.8888888888889">
            <text:p>28,8888888889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string">
            <text:p>[SÄA010 - Satzungsabschnitt B - neuer §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office:value-type="float" office:value="29.3413173652695">
            <text:p>29,3413173653</text:p>
          </table:table-cell>
          <table:table-cell office:value-type="float" office:value="167">
            <text:p>167</text:p>
          </table:table-cell>
          <table:table-cell/>
          <table:table-cell office:value-type="float" office:value="49">
            <text:p>49</text:p>
          </table:table-cell>
          <table:table-cell office:value-type="float" office:value="123">
            <text:p>123</text:p>
          </table:table-cell>
          <table:table-cell office:value-type="float" office:value="28.4883720930233">
            <text:p>28,488372093</text:p>
          </table:table-cell>
          <table:table-cell office:value-type="float" office:value="10">
            <text:p>10</text:p>
          </table:table-cell>
        </table:table-row>
        <table:table-row table:style-name="ro11">
          <table:table-cell office:value-type="string">
            <text:p>[SÄA009 - Satzungsabschnitt A - §2]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49">
            <text:p>49</text:p>
          </table:table-cell>
          <table:table-cell office:value-type="float" office:value="128">
            <text:p>128</text:p>
          </table:table-cell>
          <table:table-cell office:value-type="float" office:value="27.683615819209">
            <text:p>27,6836158192</text:p>
          </table:table-cell>
          <table:table-cell office:value-type="float" office:value="177">
            <text:p>177</text:p>
          </table:table-cell>
          <table:table-cell/>
          <table:table-cell office:value-type="float" office:value="50">
            <text:p>50</text:p>
          </table:table-cell>
          <table:table-cell office:value-type="float" office:value="132">
            <text:p>132</text:p>
          </table:table-cell>
          <table:table-cell office:value-type="float" office:value="27.4725274725275">
            <text:p>27,4725274725</text:p>
          </table:table-cell>
          <table:table-cell office:value-type="float" office:value="11">
            <text:p>11</text:p>
          </table:table-cell>
        </table:table-row>
        <table:table-row table:style-name="ro11">
          <table:table-cell office:value-type="string">
            <text:p>[SÄA043 - Satzungsabschnitt A - §1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27.2151898734177">
            <text:p>27,2151898734</text:p>
          </table:table-cell>
          <table:table-cell office:value-type="float" office:value="158">
            <text:p>158</text:p>
          </table:table-cell>
          <table:table-cell/>
          <table:table-cell office:value-type="float" office:value="43">
            <text:p>43</text:p>
          </table:table-cell>
          <table:table-cell office:value-type="float" office:value="120">
            <text:p>120</text:p>
          </table:table-cell>
          <table:table-cell office:value-type="float" office:value="26.3803680981595">
            <text:p>26,3803680982</text:p>
          </table:table-cell>
          <table:table-cell office:value-type="float" office:value="12">
            <text:p>12</text:p>
          </table:table-cell>
        </table:table-row>
        <table:table-row table:style-name="ro11">
          <table:table-cell office:value-type="string">
            <text:p>[SÄA044 - Satzungsabschnitt B - §16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float" office:value="27.2151898734177">
            <text:p>27,2151898734</text:p>
          </table:table-cell>
          <table:table-cell office:value-type="float" office:value="158">
            <text:p>158</text:p>
          </table:table-cell>
          <table:table-cell/>
          <table:table-cell office:value-type="float" office:value="43">
            <text:p>43</text:p>
          </table:table-cell>
          <table:table-cell office:value-type="float" office:value="120">
            <text:p>120</text:p>
          </table:table-cell>
          <table:table-cell office:value-type="float" office:value="26.3803680981595">
            <text:p>26,3803680982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string">
            <text:p>[SÄA026 - Satzungsabschnitt A - §6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7.1604938271605">
            <text:p>27,1604938272</text:p>
          </table:table-cell>
          <table:table-cell office:value-type="float" office:value="162">
            <text:p>162</text:p>
          </table:table-cell>
          <table:table-cell/>
          <table:table-cell office:value-type="float" office:value="44">
            <text:p>44</text:p>
          </table:table-cell>
          <table:table-cell office:value-type="float" office:value="123">
            <text:p>123</text:p>
          </table:table-cell>
          <table:table-cell office:value-type="float" office:value="26.3473053892216">
            <text:p>26,3473053892</text:p>
          </table:table-cell>
          <table:table-cell office:value-type="float" office:value="14">
            <text:p>14</text:p>
          </table:table-cell>
        </table:table-row>
        <table:table-row table:style-name="ro11">
          <table:table-cell office:value-type="string">
            <text:p>[SÄA029 - Satzungsabschnitt A - §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7.1604938271605">
            <text:p>27,1604938272</text:p>
          </table:table-cell>
          <table:table-cell office:value-type="float" office:value="162">
            <text:p>162</text:p>
          </table:table-cell>
          <table:table-cell/>
          <table:table-cell office:value-type="float" office:value="44">
            <text:p>44</text:p>
          </table:table-cell>
          <table:table-cell office:value-type="float" office:value="123">
            <text:p>123</text:p>
          </table:table-cell>
          <table:table-cell office:value-type="float" office:value="26.3473053892216">
            <text:p>26,3473053892</text:p>
          </table:table-cell>
          <table:table-cell office:value-type="float" office:value="15">
            <text:p>15</text:p>
          </table:table-cell>
        </table:table-row>
        <table:table-row table:style-name="ro11">
          <table:table-cell office:value-type="string">
            <text:p>[SÄA045 - Satzungsabschnitt B - §2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18">
            <text:p>118</text:p>
          </table:table-cell>
          <table:table-cell office:value-type="float" office:value="26.7080745341615">
            <text:p>26,7080745342</text:p>
          </table:table-cell>
          <table:table-cell office:value-type="float" office:value="161">
            <text:p>161</text:p>
          </table:table-cell>
          <table:table-cell/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25.9036144578313">
            <text:p>25,9036144578</text:p>
          </table:table-cell>
          <table:table-cell office:value-type="float" office:value="16">
            <text:p>16</text:p>
          </table:table-cell>
        </table:table-row>
        <table:table-row table:style-name="ro11">
          <table:table-cell office:value-type="string">
            <text:p>[SÄA039 - Satzungsabschnitt A - §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25.9036144578313">
            <text:p>25,9036144578</text:p>
          </table:table-cell>
          <table:table-cell office:value-type="float" office:value="166">
            <text:p>166</text:p>
          </table:table-cell>
          <table:table-cell/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25.1461988304094">
            <text:p>25,1461988304</text:p>
          </table:table-cell>
          <table:table-cell office:value-type="float" office:value="17">
            <text:p>17</text:p>
          </table:table-cell>
        </table:table-row>
        <table:table-row table:style-name="ro11">
          <table:table-cell office:value-type="string">
            <text:p>[SÄA046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2">
            <text:p>42</text:p>
          </table:table-cell>
          <table:table-cell office:value-type="float" office:value="121">
            <text:p>121</text:p>
          </table:table-cell>
          <table:table-cell office:value-type="float" office:value="25.7668711656442">
            <text:p>25,7668711656</text:p>
          </table:table-cell>
          <table:table-cell office:value-type="float" office:value="163">
            <text:p>163</text:p>
          </table:table-cell>
          <table:table-cell/>
          <table:table-cell office:value-type="float" office:value="42">
            <text:p>42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1">
          <table:table-cell office:value-type="string">
            <text:p>[SÄA001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3">
            <text:p>43</text:p>
          </table:table-cell>
          <table:table-cell office:value-type="float" office:value="125">
            <text:p>125</text:p>
          </table:table-cell>
          <table:table-cell office:value-type="float" office:value="25.5952380952381">
            <text:p>25,5952380952</text:p>
          </table:table-cell>
          <table:table-cell office:value-type="float" office:value="168">
            <text:p>168</text:p>
          </table:table-cell>
          <table:table-cell/>
          <table:table-cell office:value-type="float" office:value="43">
            <text:p>43</text:p>
          </table:table-cell>
          <table:table-cell office:value-type="float" office:value="130">
            <text:p>130</text:p>
          </table:table-cell>
          <table:table-cell office:value-type="float" office:value="24.8554913294798">
            <text:p>24,8554913295</text:p>
          </table:table-cell>
          <table:table-cell office:value-type="float" office:value="19">
            <text:p>19</text:p>
          </table:table-cell>
        </table:table-row>
        <table:table-row table:style-name="ro11">
          <table:table-cell office:value-type="string">
            <text:p>[SÄA036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1">
            <text:p>41</text:p>
          </table:table-cell>
          <table:table-cell office:value-type="float" office:value="123">
            <text:p>123</text:p>
          </table:table-cell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/>
          <table:table-cell office:value-type="float" office:value="41">
            <text:p>41</text:p>
          </table:table-cell>
          <table:table-cell office:value-type="float" office:value="128">
            <text:p>128</text:p>
          </table:table-cell>
          <table:table-cell office:value-type="float" office:value="24.2603550295858">
            <text:p>24,2603550296</text:p>
          </table:table-cell>
          <table:table-cell office:value-type="float" office:value="20">
            <text:p>20</text:p>
          </table:table-cell>
        </table:table-row>
        <table:table-row table:style-name="ro11">
          <table:table-cell office:value-type="string">
            <text:p>[SÄA006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43">
            <text:p>43</text:p>
          </table:table-cell>
          <table:table-cell office:value-type="float" office:value="134">
            <text:p>134</text:p>
          </table:table-cell>
          <table:table-cell office:value-type="float" office:value="24.2937853107345">
            <text:p>24,2937853107</text:p>
          </table:table-cell>
          <table:table-cell office:value-type="float" office:value="177">
            <text:p>177</text:p>
          </table:table-cell>
          <table:table-cell/>
          <table:table-cell office:value-type="float" office:value="44">
            <text:p>44</text:p>
          </table:table-cell>
          <table:table-cell office:value-type="float" office:value="139">
            <text:p>139</text:p>
          </table:table-cell>
          <table:table-cell office:value-type="float" office:value="24.0437158469945">
            <text:p>24,043715847</text:p>
          </table:table-cell>
          <table:table-cell office:value-type="float" office:value="21">
            <text:p>21</text:p>
          </table:table-cell>
        </table:table-row>
        <table:table-row table:style-name="ro11">
          <table:table-cell office:value-type="string">
            <text:p>[SÄA002 - Satzungsabschnitt A - neuer §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9">
            <text:p>39</text:p>
          </table:table-cell>
          <table:table-cell office:value-type="float" office:value="126">
            <text:p>126</text:p>
          </table:table-cell>
          <table:table-cell office:value-type="float" office:value="23.6363636363636">
            <text:p>23,6363636364</text:p>
          </table:table-cell>
          <table:table-cell office:value-type="float" office:value="165">
            <text:p>165</text:p>
          </table:table-cell>
          <table:table-cell/>
          <table:table-cell office:value-type="float" office:value="40">
            <text:p>40</text:p>
          </table:table-cell>
          <table:table-cell office:value-type="float" office:value="131">
            <text:p>131</text:p>
          </table:table-cell>
          <table:table-cell office:value-type="float" office:value="23.3918128654971">
            <text:p>23,3918128655</text:p>
          </table:table-cell>
          <table:table-cell office:value-type="float" office:value="22">
            <text:p>22</text:p>
          </table:table-cell>
        </table:table-row>
        <table:table-row table:style-name="ro11">
          <table:table-cell office:value-type="string">
            <text:p>[SÄA030 - Satzungsabschnitt A - §5]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129">
            <text:p>129</text:p>
          </table:table-cell>
          <table:table-cell office:value-type="float" office:value="23.2142857142857">
            <text:p>23,2142857143</text:p>
          </table:table-cell>
          <table:table-cell office:value-type="float" office:value="168">
            <text:p>168</text:p>
          </table:table-cell>
          <table:table-cell/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23.121387283237">
            <text:p>23,1213872832</text:p>
          </table:table-cell>
          <table:table-cell office:value-type="float" office:value="23">
            <text:p>23</text:p>
          </table:table-cell>
        </table:table-row>
        <table:table-row table:style-name="ro11">
          <table:table-cell office:value-type="string">
            <text:p>[SÄA040 - Satzungsabschnitt A - §11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127">
            <text:p>127</text:p>
          </table:table-cell>
          <table:table-cell office:value-type="float" office:value="23.4939759036145">
            <text:p>23,4939759036</text:p>
          </table:table-cell>
          <table:table-cell office:value-type="float" office:value="166">
            <text:p>166</text:p>
          </table:table-cell>
          <table:table-cell/>
          <table:table-cell office:value-type="float" office:value="39">
            <text:p>39</text:p>
          </table:table-cell>
          <table:table-cell office:value-type="float" office:value="132">
            <text:p>132</text:p>
          </table:table-cell>
          <table:table-cell office:value-type="float" office:value="22.8070175438596">
            <text:p>22,8070175439</text:p>
          </table:table-cell>
          <table:table-cell office:value-type="float" office:value="24">
            <text:p>24</text:p>
          </table:table-cell>
        </table:table-row>
        <table:table-row table:style-name="ro11">
          <table:table-cell office:value-type="string">
            <text:p>[SÄA025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22.9813664596273">
            <text:p>22,9813664596</text:p>
          </table:table-cell>
          <table:table-cell office:value-type="float" office:value="161">
            <text:p>161</text:p>
          </table:table-cell>
          <table:table-cell/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float" office:value="22.289156626506">
            <text:p>22,2891566265</text:p>
          </table:table-cell>
          <table:table-cell office:value-type="float" office:value="25">
            <text:p>25</text:p>
          </table:table-cell>
        </table:table-row>
        <table:table-row table:style-name="ro11">
          <table:table-cell office:value-type="string">
            <text:p>[SÄA049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office:value-type="float" office:value="21.2903225806452">
            <text:p>21,2903225806</text:p>
          </table:table-cell>
          <table:table-cell office:value-type="float" office:value="155">
            <text:p>155</text:p>
          </table:table-cell>
          <table:table-cell/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office:value-type="float" office:value="21.1180124223602">
            <text:p>21,1180124224</text:p>
          </table:table-cell>
          <table:table-cell office:value-type="float" office:value="26">
            <text:p>26</text:p>
          </table:table-cell>
        </table:table-row>
        <table:table-row table:style-name="ro11">
          <table:table-cell office:value-type="string">
            <text:p>[SÄA052 - Satzungsabschnitt C- neuer §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26">
            <text:p>126</text:p>
          </table:table-cell>
          <table:table-cell office:value-type="float" office:value="21.25">
            <text:p>21,25</text:p>
          </table:table-cell>
          <table:table-cell office:value-type="float" office:value="160">
            <text:p>160</text:p>
          </table:table-cell>
          <table:table-cell/>
          <table:table-cell office:value-type="float" office:value="34">
            <text:p>34</text:p>
          </table:table-cell>
          <table:table-cell office:value-type="float" office:value="131">
            <text:p>131</text:p>
          </table:table-cell>
          <table:table-cell office:value-type="float" office:value="20.6060606060606">
            <text:p>20,6060606061</text:p>
          </table:table-cell>
          <table:table-cell office:value-type="float" office:value="27">
            <text:p>27</text:p>
          </table:table-cell>
        </table:table-row>
        <table:table-row table:style-name="ro11">
          <table:table-cell office:value-type="string">
            <text:p>[SÄA057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21.2121212121212">
            <text:p>21,2121212121</text:p>
          </table:table-cell>
          <table:table-cell office:value-type="float" office:value="165">
            <text:p>165</text:p>
          </table:table-cell>
          <table:table-cell/>
          <table:table-cell office:value-type="float" office:value="35">
            <text:p>35</text:p>
          </table:table-cell>
          <table:table-cell office:value-type="float" office:value="135">
            <text:p>135</text:p>
          </table:table-cell>
          <table:table-cell office:value-type="float" office:value="20.5882352941176">
            <text:p>20,5882352941</text:p>
          </table:table-cell>
          <table:table-cell office:value-type="float" office:value="28">
            <text:p>28</text:p>
          </table:table-cell>
        </table:table-row>
        <table:table-row table:style-name="ro11">
          <table:table-cell office:value-type="string">
            <text:p>[SÄA003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20.9876543209876">
            <text:p>20,987654321</text:p>
          </table:table-cell>
          <table:table-cell office:value-type="float" office:value="162">
            <text:p>162</text:p>
          </table:table-cell>
          <table:table-cell/>
          <table:table-cell office:value-type="float" office:value="34">
            <text:p>34</text:p>
          </table:table-cell>
          <table:table-cell office:value-type="float" office:value="133">
            <text:p>133</text:p>
          </table:table-cell>
          <table:table-cell office:value-type="float" office:value="20.3592814371257">
            <text:p>20,3592814371</text:p>
          </table:table-cell>
          <table:table-cell office:value-type="float" office:value="29">
            <text:p>29</text:p>
          </table:table-cell>
        </table:table-row>
        <table:table-row table:style-name="ro11">
          <table:table-cell office:value-type="string">
            <text:p>[SÄA027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19">
            <text:p>119</text:p>
          </table:table-cell>
          <table:table-cell office:value-type="float" office:value="20.6666666666667">
            <text:p>20,6666666667</text:p>
          </table:table-cell>
          <table:table-cell office:value-type="float" office:value="150">
            <text:p>150</text:p>
          </table:table-cell>
          <table:table-cell/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1">
          <table:table-cell office:value-type="string">
            <text:p>[SÄA020 - Satzungsabschnitt A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125">
            <text:p>125</text:p>
          </table:table-cell>
          <table:table-cell office:value-type="float" office:value="20.3821656050955">
            <text:p>20,3821656051</text:p>
          </table:table-cell>
          <table:table-cell office:value-type="float" office:value="157">
            <text:p>157</text:p>
          </table:table-cell>
          <table:table-cell/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19.7530864197531">
            <text:p>19,7530864198</text:p>
          </table:table-cell>
          <table:table-cell office:value-type="float" office:value="31">
            <text:p>31</text:p>
          </table:table-cell>
        </table:table-row>
        <table:table-row table:style-name="ro11">
          <table:table-cell office:value-type="string">
            <text:p>[SÄA012 - Satzungsabschnitt A - §1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/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office:value-type="float" office:value="19.375">
            <text:p>19,375</text:p>
          </table:table-cell>
          <table:table-cell office:value-type="float" office:value="32">
            <text:p>32</text:p>
          </table:table-cell>
        </table:table-row>
        <table:table-row table:style-name="ro11">
          <table:table-cell office:value-type="string">
            <text:p>[SÄA05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office:value-type="float" office:value="19.7674418604651">
            <text:p>19,7674418605</text:p>
          </table:table-cell>
          <table:table-cell office:value-type="float" office:value="172">
            <text:p>172</text:p>
          </table:table-cell>
          <table:table-cell/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19.2090395480226">
            <text:p>19,209039548</text:p>
          </table:table-cell>
          <table:table-cell office:value-type="float" office:value="33">
            <text:p>33</text:p>
          </table:table-cell>
        </table:table-row>
        <table:table-row table:style-name="ro11">
          <table:table-cell table:style-name="ce8" office:value-type="string">
            <text:p>[SÄA058 - Keine der Gruppen] </text:p>
          </table:table-cell>
          <table:table-cell table:style-name="ce11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14.2857142857143">
            <text:p>14,2857142857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8" office:value-type="float" office:value="31">
            <text:p>31</text:p>
          </table:table-cell>
          <table:table-cell table:style-name="ce8" office:value-type="float" office:value="133">
            <text:p>133</text:p>
          </table:table-cell>
          <table:table-cell table:style-name="ce13" office:value-type="float" office:value="18.9024390243902">
            <text:p>18,9024390244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17" office:value-type="float" office:value="32">
            <text:p>32</text:p>
          </table:table-cell>
          <table:table-cell table:style-name="ce17" office:value-type="float" office:value="139">
            <text:p>139</text:p>
          </table:table-cell>
          <table:table-cell table:style-name="ce21" office:value-type="float" office:value="18.7134502923977">
            <text:p>18,7134502924</text:p>
          </table:table-cell>
          <table:table-cell office:value-type="float" office:value="34">
            <text:p>34</text:p>
          </table:table-cell>
        </table:table-row>
        <table:table-row table:style-name="ro11">
          <table:table-cell office:value-type="string">
            <text:p>[SÄA013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9">
            <text:p>29</text:p>
          </table:table-cell>
          <table:table-cell office:value-type="float" office:value="126">
            <text:p>126</text:p>
          </table:table-cell>
          <table:table-cell office:value-type="float" office:value="18.7096774193548">
            <text:p>18,7096774194</text:p>
          </table:table-cell>
          <table:table-cell office:value-type="float" office:value="155">
            <text:p>155</text:p>
          </table:table-cell>
          <table:table-cell/>
          <table:table-cell office:value-type="float" office:value="29">
            <text:p>29</text:p>
          </table:table-cell>
          <table:table-cell office:value-type="float" office:value="131">
            <text:p>131</text:p>
          </table:table-cell>
          <table:table-cell office:value-type="float" office:value="18.125">
            <text:p>18,125</text:p>
          </table:table-cell>
          <table:table-cell office:value-type="float" office:value="35">
            <text:p>35</text:p>
          </table:table-cell>
        </table:table-row>
        <table:table-row table:style-name="ro11">
          <table:table-cell office:value-type="string">
            <text:p>[SÄA023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office:value-type="float" office:value="18.0722891566265">
            <text:p>18,0722891566</text:p>
          </table:table-cell>
          <table:table-cell office:value-type="float" office:value="166">
            <text:p>166</text:p>
          </table:table-cell>
          <table:table-cell/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18.0232558139535">
            <text:p>18,023255814</text:p>
          </table:table-cell>
          <table:table-cell office:value-type="float" office:value="36">
            <text:p>36</text:p>
          </table:table-cell>
        </table:table-row>
        <table:table-row table:style-name="ro11">
          <table:table-cell office:value-type="string">
            <text:p>[SÄA034 - Satzungsabschnitt B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18.3544303797468">
            <text:p>18,3544303797</text:p>
          </table:table-cell>
          <table:table-cell office:value-type="float" office:value="158">
            <text:p>158</text:p>
          </table:table-cell>
          <table:table-cell/>
          <table:table-cell office:value-type="float" office:value="29">
            <text:p>29</text:p>
          </table:table-cell>
          <table:table-cell office:value-type="float" office:value="134">
            <text:p>134</text:p>
          </table:table-cell>
          <table:table-cell office:value-type="float" office:value="17.7914110429448">
            <text:p>17,7914110429</text:p>
          </table:table-cell>
          <table:table-cell office:value-type="float" office:value="37">
            <text:p>37</text:p>
          </table:table-cell>
        </table:table-row>
        <table:table-row table:style-name="ro11">
          <table:table-cell office:value-type="string">
            <text:p>[SÄA024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21">
            <text:p>121</text:p>
          </table:table-cell>
          <table:table-cell office:value-type="float" office:value="18.2432432432432">
            <text:p>18,2432432432</text:p>
          </table:table-cell>
          <table:table-cell office:value-type="float" office:value="148">
            <text:p>148</text:p>
          </table:table-cell>
          <table:table-cell/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17.6470588235294">
            <text:p>17,6470588235</text:p>
          </table:table-cell>
          <table:table-cell office:value-type="float" office:value="38">
            <text:p>38</text:p>
          </table:table-cell>
        </table:table-row>
        <table:table-row table:style-name="ro11">
          <table:table-cell office:value-type="string">
            <text:p>[SÄA007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18.1286549707602">
            <text:p>18,1286549708</text:p>
          </table:table-cell>
          <table:table-cell office:value-type="float" office:value="171">
            <text:p>171</text:p>
          </table:table-cell>
          <table:table-cell/>
          <table:table-cell office:value-type="float" office:value="31">
            <text:p>31</text:p>
          </table:table-cell>
          <table:table-cell office:value-type="float" office:value="145">
            <text:p>145</text:p>
          </table:table-cell>
          <table:table-cell office:value-type="float" office:value="17.6136363636364">
            <text:p>17,6136363636</text:p>
          </table:table-cell>
          <table:table-cell office:value-type="float" office:value="39">
            <text:p>39</text:p>
          </table:table-cell>
        </table:table-row>
        <table:table-row table:style-name="ro11">
          <table:table-cell office:value-type="string">
            <text:p>[SÄA016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18.0645161290323">
            <text:p>18,064516129</text:p>
          </table:table-cell>
          <table:table-cell office:value-type="float" office:value="155">
            <text:p>155</text:p>
          </table:table-cell>
          <table:table-cell/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17.5">
            <text:p>17,5</text:p>
          </table:table-cell>
          <table:table-cell office:value-type="float" office:value="40">
            <text:p>40</text:p>
          </table:table-cell>
        </table:table-row>
        <table:table-row table:style-name="ro11">
          <table:table-cell office:value-type="string">
            <text:p>[SÄA048 - Satzungsabschnitt A - neuer §]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17.9012345679012">
            <text:p>17,9012345679</text:p>
          </table:table-cell>
          <table:table-cell office:value-type="float" office:value="162">
            <text:p>162</text:p>
          </table:table-cell>
          <table:table-cell/>
          <table:table-cell office:value-type="float" office:value="29">
            <text:p>29</text:p>
          </table:table-cell>
          <table:table-cell office:value-type="float" office:value="137">
            <text:p>137</text:p>
          </table:table-cell>
          <table:table-cell office:value-type="float" office:value="17.4698795180723">
            <text:p>17,4698795181</text:p>
          </table:table-cell>
          <table:table-cell office:value-type="float" office:value="41">
            <text:p>41</text:p>
          </table:table-cell>
        </table:table-row>
        <table:table-row table:style-name="ro11">
          <table:table-cell office:value-type="string">
            <text:p>[SÄA01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17.5324675324675">
            <text:p>17,5324675325</text:p>
          </table:table-cell>
          <table:table-cell office:value-type="float" office:value="154">
            <text:p>154</text:p>
          </table:table-cell>
          <table:table-cell/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  <table:table-cell office:value-type="float" office:value="16.9811320754717">
            <text:p>16,9811320755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[SÄA00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17.0886075949367">
            <text:p>17,0886075949</text:p>
          </table:table-cell>
          <table:table-cell office:value-type="float" office:value="158">
            <text:p>158</text:p>
          </table:table-cell>
          <table:table-cell/>
          <table:table-cell office:value-type="float" office:value="27">
            <text:p>27</text:p>
          </table:table-cell>
          <table:table-cell office:value-type="float" office:value="136">
            <text:p>136</text:p>
          </table:table-cell>
          <table:table-cell office:value-type="float" office:value="16.5644171779141">
            <text:p>16,5644171779</text:p>
          </table:table-cell>
          <table:table-cell office:value-type="float" office:value="43">
            <text:p>43</text:p>
          </table:table-cell>
        </table:table-row>
        <table:table-row table:style-name="ro11">
          <table:table-cell office:value-type="string">
            <text:p>[SÄA021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16.8674698795181">
            <text:p>16,8674698795</text:p>
          </table:table-cell>
          <table:table-cell office:value-type="float" office:value="166">
            <text:p>166</text:p>
          </table:table-cell>
          <table:table-cell/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16.374269005848">
            <text:p>16,3742690058</text:p>
          </table:table-cell>
          <table:table-cell office:value-type="float" office:value="44">
            <text:p>44</text:p>
          </table:table-cell>
        </table:table-row>
        <table:table-row table:style-name="ro11">
          <table:table-cell office:value-type="string">
            <text:p>[SÄA053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6.875">
            <text:p>16,875</text:p>
          </table:table-cell>
          <table:table-cell office:value-type="float" office:value="160">
            <text:p>160</text:p>
          </table:table-cell>
          <table:table-cell/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16.3636363636364">
            <text:p>16,3636363636</text:p>
          </table:table-cell>
          <table:table-cell office:value-type="float" office:value="45">
            <text:p>45</text:p>
          </table:table-cell>
        </table:table-row>
        <table:table-row table:style-name="ro11">
          <table:table-cell office:value-type="string">
            <text:p>[SÄA055 - Satzungsabschnitt A - §1]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office:value-type="float" office:value="16.6666666666667">
            <text:p>16,6666666667</text:p>
          </table:table-cell>
          <table:table-cell office:value-type="float" office:value="174">
            <text:p>174</text:p>
          </table:table-cell>
          <table:table-cell/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16.1111111111111">
            <text:p>16,1111111111</text:p>
          </table:table-cell>
          <table:table-cell office:value-type="float" office:value="46">
            <text:p>46</text:p>
          </table:table-cell>
        </table:table-row>
        <table:table-row table:style-name="ro11">
          <table:table-cell table:style-name="ce9" office:value-type="string">
            <text:p>[SÄA056 - Satzungsabschnitt C - §10] </text:p>
          </table:table-cell>
          <table:table-cell table:style-name="ce12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9" office:value-type="float" office:value="26">
            <text:p>26</text:p>
          </table:table-cell>
          <table:table-cell table:style-name="ce9" office:value-type="float" office:value="132">
            <text:p>132</text:p>
          </table:table-cell>
          <table:table-cell table:style-name="ce14" office:value-type="float" office:value="16.4556962025316">
            <text:p>16,4556962025</text:p>
          </table:table-cell>
          <table:table-cell table:style-name="ce14" office:value-type="float" office:value="158">
            <text:p>158</text:p>
          </table:table-cell>
          <table:table-cell table:style-name="ce14"/>
          <table:table-cell table:style-name="ce18" office:value-type="float" office:value="26">
            <text:p>26</text:p>
          </table:table-cell>
          <table:table-cell table:style-name="ce18" office:value-type="float" office:value="137">
            <text:p>137</text:p>
          </table:table-cell>
          <table:table-cell table:style-name="ce22" office:value-type="float" office:value="15.9509202453988">
            <text:p>15,9509202454</text:p>
          </table:table-cell>
          <table:table-cell office:value-type="float" office:value="47">
            <text:p>47</text:p>
          </table:table-cell>
        </table:table-row>
        <table:table-row table:style-name="ro11">
          <table:table-cell office:value-type="string">
            <text:p>[SÄA066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15.7232704402516">
            <text:p>15,7232704403</text:p>
          </table:table-cell>
          <table:table-cell office:value-type="float" office:value="159">
            <text:p>159</text:p>
          </table:table-cell>
          <table:table-cell/>
          <table:table-cell office:value-type="float" office:value="26">
            <text:p>26</text:p>
          </table:table-cell>
          <table:table-cell office:value-type="float" office:value="139">
            <text:p>139</text:p>
          </table:table-cell>
          <table:table-cell office:value-type="float" office:value="15.7575757575758">
            <text:p>15,7575757576</text:p>
          </table:table-cell>
          <table:table-cell office:value-type="float" office:value="48">
            <text:p>48</text:p>
          </table:table-cell>
        </table:table-row>
        <table:table-row table:style-name="ro11">
          <table:table-cell office:value-type="string">
            <text:p>[SÄA019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15.7232704402516">
            <text:p>15,7232704403</text:p>
          </table:table-cell>
          <table:table-cell office:value-type="float" office:value="159">
            <text:p>159</text:p>
          </table:table-cell>
          <table:table-cell/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office:value-type="float" office:value="15.2439024390244">
            <text:p>15,243902439</text:p>
          </table:table-cell>
          <table:table-cell office:value-type="float" office:value="49">
            <text:p>49</text:p>
          </table:table-cell>
        </table:table-row>
        <table:table-row table:style-name="ro11">
          <table:table-cell office:value-type="string">
            <text:p>[SÄA011 - Satzungsabschnitt B - §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float" office:value="123">
            <text:p>123</text:p>
          </table:table-cell>
          <table:table-cell office:value-type="float" office:value="15.7534246575342">
            <text:p>15,7534246575</text:p>
          </table:table-cell>
          <table:table-cell office:value-type="float" office:value="146">
            <text:p>146</text:p>
          </table:table-cell>
          <table:table-cell/>
          <table:table-cell office:value-type="float" office:value="23">
            <text:p>23</text:p>
          </table:table-cell>
          <table:table-cell office:value-type="float" office:value="128">
            <text:p>128</text:p>
          </table:table-cell>
          <table:table-cell office:value-type="float" office:value="15.2317880794702">
            <text:p>15,2317880795</text:p>
          </table:table-cell>
          <table:table-cell office:value-type="float" office:value="50">
            <text:p>50</text:p>
          </table:table-cell>
        </table:table-row>
        <table:table-row table:style-name="ro11">
          <table:table-cell office:value-type="string">
            <text:p>[SÄA022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office:value-type="float" office:value="15.6626506024096">
            <text:p>15,6626506024</text:p>
          </table:table-cell>
          <table:table-cell office:value-type="float" office:value="166">
            <text:p>166</text:p>
          </table:table-cell>
          <table:table-cell/>
          <table:table-cell office:value-type="float" office:value="26">
            <text:p>26</text:p>
          </table:table-cell>
          <table:table-cell office:value-type="float" office:value="145">
            <text:p>145</text:p>
          </table:table-cell>
          <table:table-cell office:value-type="float" office:value="15.2046783625731">
            <text:p>15,2046783626</text:p>
          </table:table-cell>
          <table:table-cell office:value-type="float" office:value="51">
            <text:p>51</text:p>
          </table:table-cell>
        </table:table-row>
        <table:table-row table:style-name="ro11">
          <table:table-cell office:value-type="string">
            <text:p>[SÄA050 - Satzungsabschnitt A - §9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36">
            <text:p>136</text:p>
          </table:table-cell>
          <table:table-cell office:value-type="float" office:value="15">
            <text:p>15</text:p>
          </table:table-cell>
          <table:table-cell office:value-type="float" office:value="160">
            <text:p>160</text:p>
          </table:table-cell>
          <table:table-cell/>
          <table:table-cell office:value-type="float" office:value="25">
            <text:p>25</text:p>
          </table:table-cell>
          <table:table-cell office:value-type="float" office:value="141">
            <text:p>141</text:p>
          </table:table-cell>
          <table:table-cell office:value-type="float" office:value="15.0602409638554">
            <text:p>15,0602409639</text:p>
          </table:table-cell>
          <table:table-cell office:value-type="float" office:value="52">
            <text:p>52</text:p>
          </table:table-cell>
        </table:table-row>
        <table:table-row table:style-name="ro11">
          <table:table-cell office:value-type="string">
            <text:p>[SÄA067 - Satzungsabschnitt A - §2]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.6666666666667">
            <text:p>16,6666666667</text:p>
          </table:table-cell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14.5569620253165">
            <text:p>14,5569620253</text:p>
          </table:table-cell>
          <table:table-cell office:value-type="float" office:value="158">
            <text:p>158</text:p>
          </table:table-cell>
          <table:table-cell/>
          <table:table-cell office:value-type="float" office:value="24">
            <text:p>24</text:p>
          </table:table-cell>
          <table:table-cell office:value-type="float" office:value="140">
            <text:p>140</text:p>
          </table:table-cell>
          <table:table-cell office:value-type="float" office:value="14.6341463414634">
            <text:p>14,6341463415</text:p>
          </table:table-cell>
          <table:table-cell office:value-type="float" office:value="53">
            <text:p>53</text:p>
          </table:table-cell>
        </table:table-row>
        <table:table-row table:style-name="ro11">
          <table:table-cell office:value-type="string">
            <text:p>[SÄA051 - Satzungsabschnitt B - §24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office:value-type="float" office:value="131">
            <text:p>131</text:p>
          </table:table-cell>
          <table:table-cell office:value-type="float" office:value="14.9350649350649">
            <text:p>14,9350649351</text:p>
          </table:table-cell>
          <table:table-cell office:value-type="float" office:value="154">
            <text:p>154</text:p>
          </table:table-cell>
          <table:table-cell/>
          <table:table-cell office:value-type="float" office:value="23">
            <text:p>23</text:p>
          </table:table-cell>
          <table:table-cell office:value-type="float" office:value="136">
            <text:p>136</text:p>
          </table:table-cell>
          <table:table-cell office:value-type="float" office:value="14.4654088050314">
            <text:p>14,465408805</text:p>
          </table:table-cell>
          <table:table-cell office:value-type="float" office:value="54">
            <text:p>54</text:p>
          </table:table-cell>
        </table:table-row>
        <table:table-row table:style-name="ro11">
          <table:table-cell office:value-type="string">
            <text:p>[SÄA064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office:value-type="float" office:value="130">
            <text:p>130</text:p>
          </table:table-cell>
          <table:table-cell office:value-type="float" office:value="13.9072847682119">
            <text:p>13,9072847682</text:p>
          </table:table-cell>
          <table:table-cell office:value-type="float" office:value="151">
            <text:p>151</text:p>
          </table:table-cell>
          <table:table-cell/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13.4615384615385">
            <text:p>13,4615384615</text:p>
          </table:table-cell>
          <table:table-cell office:value-type="float" office:value="55">
            <text:p>55</text:p>
          </table:table-cell>
        </table:table-row>
        <table:table-row table:style-name="ro11">
          <table:table-cell office:value-type="string">
            <text:p>[SÄA060 - Satzungsabschnitt A - §3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office:value-type="float" office:value="139">
            <text:p>139</text:p>
          </table:table-cell>
          <table:table-cell office:value-type="float" office:value="13.6645962732919">
            <text:p>13,6645962733</text:p>
          </table:table-cell>
          <table:table-cell office:value-type="float" office:value="161">
            <text:p>161</text:p>
          </table:table-cell>
          <table:table-cell/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office:value-type="float" office:value="13.2530120481928">
            <text:p>13,2530120482</text:p>
          </table:table-cell>
          <table:table-cell office:value-type="float" office:value="56">
            <text:p>56</text:p>
          </table:table-cell>
        </table:table-row>
        <table:table-row table:style-name="ro11">
          <table:table-cell office:value-type="string">
            <text:p>[SÄA031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</text:p>
          </table:table-cell>
          <table:table-cell office:value-type="float" office:value="57">
            <text:p>57</text:p>
          </table:table-cell>
        </table:table-row>
        <table:table-row table:style-name="ro11">
          <table:table-cell office:value-type="string">
            <text:p>[SÄA032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</text:p>
          </table:table-cell>
          <table:table-cell office:value-type="float" office:value="58">
            <text:p>58</text:p>
          </table:table-cell>
        </table:table-row>
        <table:table-row table:style-name="ro11">
          <table:table-cell office:value-type="string">
            <text:p>[SÄA033 - Satzungsabschnitt B - §7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13.5135135135135">
            <text:p>13,5135135135</text:p>
          </table:table-cell>
          <table:table-cell office:value-type="float" office:value="148">
            <text:p>148</text:p>
          </table:table-cell>
          <table:table-cell/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office:value-type="float" office:value="13.0718954248366">
            <text:p>13,0718954248</text:p>
          </table:table-cell>
          <table:table-cell office:value-type="float" office:value="59">
            <text:p>59</text:p>
          </table:table-cell>
        </table:table-row>
        <table:table-row table:style-name="ro11">
          <table:table-cell office:value-type="string">
            <text:p>[SÄA062 - Satzungsabschnitt B - §1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13.4615384615385">
            <text:p>13,4615384615</text:p>
          </table:table-cell>
          <table:table-cell office:value-type="float" office:value="156">
            <text:p>156</text:p>
          </table:table-cell>
          <table:table-cell/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13.0434782608696">
            <text:p>13,0434782609</text:p>
          </table:table-cell>
          <table:table-cell office:value-type="float" office:value="60">
            <text:p>60</text:p>
          </table:table-cell>
        </table:table-row>
        <table:table-row table:style-name="ro11">
          <table:table-cell office:value-type="string">
            <text:p>[SÄA018 - Satzungsabschnitt A - neuer §]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.2857142857143">
            <text:p>14,2857142857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12.7906976744186">
            <text:p>12,7906976744</text:p>
          </table:table-cell>
          <table:table-cell office:value-type="float" office:value="172">
            <text:p>172</text:p>
          </table:table-cell>
          <table:table-cell/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12.8491620111732">
            <text:p>12,8491620112</text:p>
          </table:table-cell>
          <table:table-cell office:value-type="float" office:value="61">
            <text:p>61</text:p>
          </table:table-cell>
        </table:table-row>
        <table:table-row table:style-name="ro11">
          <table:table-cell office:value-type="string">
            <text:p>[SÄA061 - Satzungsabschnitt B - §5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12.8205128205128">
            <text:p>12,8205128205</text:p>
          </table:table-cell>
          <table:table-cell office:value-type="float" office:value="156">
            <text:p>156</text:p>
          </table:table-cell>
          <table:table-cell/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12.4223602484472">
            <text:p>12,4223602484</text:p>
          </table:table-cell>
          <table:table-cell office:value-type="float" office:value="62">
            <text:p>62</text:p>
          </table:table-cell>
        </table:table-row>
        <table:table-row table:style-name="ro11">
          <table:table-cell office:value-type="string">
            <text:p>[SÄA063 - Keine der Gruppen]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office:value-type="float" office:value="12.7388535031847">
            <text:p>12,7388535032</text:p>
          </table:table-cell>
          <table:table-cell office:value-type="float" office:value="157">
            <text:p>157</text:p>
          </table:table-cell>
          <table:table-cell/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float" office:value="12.2699386503067">
            <text:p>12,2699386503</text:p>
          </table:table-cell>
          <table:table-cell office:value-type="float" office:value="63">
            <text:p>63</text:p>
          </table:table-cell>
        </table:table-row>
        <table:table-row table:style-name="ro11">
          <table:table-cell office:value-type="string">
            <text:p>[SÄA047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office:value-type="float" office:value="12.5">
            <text:p>12,5</text:p>
          </table:table-cell>
          <table:table-cell office:value-type="float" office:value="160">
            <text:p>160</text:p>
          </table:table-cell>
          <table:table-cell/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12.1212121212121">
            <text:p>12,1212121212</text:p>
          </table:table-cell>
          <table:table-cell office:value-type="float" office:value="64">
            <text:p>64</text:p>
          </table:table-cell>
        </table:table-row>
        <table:table-row table:style-name="ro11">
          <table:table-cell office:value-type="string">
            <text:p>[SÄA065 - Satzungsabschnitt A - §10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office:value-type="float" office:value="12.4183006535948">
            <text:p>12,4183006536</text:p>
          </table:table-cell>
          <table:table-cell office:value-type="float" office:value="153">
            <text:p>153</text:p>
          </table:table-cell>
          <table:table-cell/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office:value-type="float" office:value="12.0253164556962">
            <text:p>12,0253164557</text:p>
          </table:table-cell>
          <table:table-cell office:value-type="float" office:value="65">
            <text:p>65</text:p>
          </table:table-cell>
        </table:table-row>
        <table:table-row table:style-name="ro11">
          <table:table-cell office:value-type="string">
            <text:p>[SÄA068 - Satzungsabschnitt A - §2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office:value-type="float" office:value="12.258064516129">
            <text:p>12,2580645161</text:p>
          </table:table-cell>
          <table:table-cell office:value-type="float" office:value="155">
            <text:p>155</text:p>
          </table:table-cell>
          <table:table-cell/>
          <table:table-cell office:value-type="float" office:value="19">
            <text:p>19</text:p>
          </table:table-cell>
          <table:table-cell office:value-type="float" office:value="141">
            <text:p>141</text:p>
          </table:table-cell>
          <table:table-cell office:value-type="float" office:value="11.875">
            <text:p>11,875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[SÄA037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office:value-type="float" office:value="12.1621621621622">
            <text:p>12,1621621622</text:p>
          </table:table-cell>
          <table:table-cell office:value-type="float" office:value="148">
            <text:p>148</text:p>
          </table:table-cell>
          <table:table-cell/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11.7647058823529">
            <text:p>11,7647058824</text:p>
          </table:table-cell>
          <table:table-cell office:value-type="float" office:value="67">
            <text:p>67</text:p>
          </table:table-cell>
        </table:table-row>
        <table:table-row table:style-name="ro11">
          <table:table-cell office:value-type="string">
            <text:p>[SÄA059 - Satzungsabschnitt A - §9]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9">
            <text:p>19</text:p>
          </table:table-cell>
          <table:table-cell office:value-type="float" office:value="138">
            <text:p>138</text:p>
          </table:table-cell>
          <table:table-cell office:value-type="float" office:value="12.1019108280255">
            <text:p>12,101910828</text:p>
          </table:table-cell>
          <table:table-cell office:value-type="float" office:value="157">
            <text:p>157</text:p>
          </table:table-cell>
          <table:table-cell/>
          <table:table-cell office:value-type="float" office:value="19">
            <text:p>19</text:p>
          </table:table-cell>
          <table:table-cell office:value-type="float" office:value="143">
            <text:p>143</text:p>
          </table:table-cell>
          <table:table-cell office:value-type="float" office:value="11.7283950617284">
            <text:p>11,7283950617</text:p>
          </table:table-cell>
          <table:table-cell office:value-type="float" office:value="68">
            <text:p>68</text:p>
          </table:table-cell>
        </table:table-row>
      </table:table>
      <table:table table:name="Satzungs-Block zu TO 4" table:style-name="ta2">
        <table:table-column table:style-name="co15" table:number-columns-repeated="4" table:default-cell-style-name="Default"/>
        <table:table-column table:style-name="co18" table:default-cell-style-name="Default"/>
        <table:table-row table:style-name="ro9">
          <table:table-cell table:style-name="ce24" office:value-type="string" table:number-columns-spanned="4" table:number-rows-spanned="2">
            <text:p>Reihenfolge aus „Nenne deine Top 20 Anträge“</text:p>
          </table:table-cell>
          <table:covered-table-cell table:number-columns-repeated="3"/>
          <table:table-cell office:value-type="string">
            <text:p>Bei mehr als 20 Anträgen wurden nur die ersten 20 berücksichtigt, wenn mehr als 3 mal der selbe Antrag genannt wurde, wurde er nur 3 mal gezählt – Skript von Stephan Beyer im Wiki</text:p>
          </table:table-cell>
        </table:table-row>
        <table:table-row table:style-name="ro9">
          <table:covered-table-cell table:number-columns-repeated="4"/>
          <table:table-cell office:value-type="string">
            <text:p><text:a xlink:href="http://wiki/">http://wiki</text:a>.piratenpartei.de/Benutzer:Sbeyer/BPT2012.2-Limesurvey</text:p>
          </table:table-cell>
        </table:table-row>
        <table:table-row table:style-name="ro9">
          <table:table-cell office:value-type="string">
            <text:p>Antrag</text:p>
          </table:table-cell>
          <table:table-cell office:value-type="string">
            <text:p>Stimmen</text:p>
          </table:table-cell>
          <table:table-cell office:value-type="string">
            <text:p>TO-Platz</text:p>
          </table:table-cell>
          <table:table-cell table:number-columns-repeated="2"/>
        </table:table-row>
        <table:table-row table:style-name="ro10">
          <table:table-cell office:value-type="string">
            <text:p>[SÄA038]</text:p>
          </table:table-cell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0">
          <table:table-cell office:value-type="string">
            <text:p>[SÄA041]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0">
          <table:table-cell office:value-type="string">
            <text:p>[SÄA015]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0">
          <table:table-cell office:value-type="string">
            <text:p>[SÄA008]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0">
          <table:table-cell office:value-type="string">
            <text:p>[SÄA042]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0">
          <table:table-cell office:value-type="string">
            <text:p>[SÄA005]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0">
          <table:table-cell office:value-type="string">
            <text:p>[SÄA035]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0">
          <table:table-cell office:value-type="string">
            <text:p>[SÄA026]</text:p>
          </table:table-cell>
          <table:table-cell office:value-type="float" office:value="31">
            <text:p>31</text:p>
          </table:table-cell>
          <table:table-cell office:value-type="float" office:value="132">
            <text:p>132</text:p>
          </table:table-cell>
          <table:table-cell table:number-columns-repeated="2"/>
        </table:table-row>
        <table:table-row table:style-name="ro10">
          <table:table-cell office:value-type="string">
            <text:p>[SÄA001]</text:p>
          </table:table-cell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0">
          <table:table-cell office:value-type="string">
            <text:p>[SÄA028]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table:number-columns-repeated="2"/>
        </table:table-row>
        <table:table-row table:style-name="ro10">
          <table:table-cell office:value-type="string">
            <text:p>[SÄA009]</text:p>
          </table:table-cell>
          <table:table-cell office:value-type="float" office:value="25">
            <text:p>25</text:p>
          </table:table-cell>
          <table:table-cell office:value-type="float" office:value="183">
            <text:p>183</text:p>
          </table:table-cell>
          <table:table-cell table:number-columns-repeated="2"/>
        </table:table-row>
        <table:table-row table:style-name="ro10">
          <table:table-cell office:value-type="string">
            <text:p>[SÄA017]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0">
          <table:table-cell office:value-type="string">
            <text:p>[SÄA002]</text:p>
          </table:table-cell>
          <table:table-cell office:value-type="float" office:value="23">
            <text:p>23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0">
          <table:table-cell office:value-type="string">
            <text:p>[SÄA029]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10">
          <table:table-cell office:value-type="string">
            <text:p>[SÄA036]</text:p>
          </table:table-cell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2"/>
        </table:table-row>
        <table:table-row table:style-name="ro10">
          <table:table-cell office:value-type="string">
            <text:p>[SÄA030]</text:p>
          </table:table-cell>
          <table:table-cell office:value-type="float" office:value="20">
            <text:p>20</text:p>
          </table:table-cell>
          <table:table-cell office:value-type="float" office:value="244">
            <text:p>244</text:p>
          </table:table-cell>
          <table:table-cell table:number-columns-repeated="2"/>
        </table:table-row>
        <table:table-row table:style-name="ro10">
          <table:table-cell office:value-type="string">
            <text:p>[SÄA003]</text:p>
          </table:table-cell>
          <table:table-cell office:value-type="float" office:value="18">
            <text:p>18</text:p>
          </table:table-cell>
          <table:table-cell office:value-type="float" office:value="285">
            <text:p>285</text:p>
          </table:table-cell>
          <table:table-cell table:number-columns-repeated="2"/>
        </table:table-row>
        <table:table-row table:style-name="ro10">
          <table:table-cell office:value-type="string">
            <text:p>[SÄA006]</text:p>
          </table:table-cell>
          <table:table-cell office:value-type="float" office:value="18">
            <text:p>18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10">
          <table:table-cell office:value-type="string">
            <text:p>[SÄA010]</text:p>
          </table:table-cell>
          <table:table-cell office:value-type="float" office:value="17">
            <text:p>17</text:p>
          </table:table-cell>
          <table:table-cell office:value-type="float" office:value="308">
            <text:p>308</text:p>
          </table:table-cell>
          <table:table-cell table:number-columns-repeated="2"/>
        </table:table-row>
        <table:table-row table:style-name="ro10">
          <table:table-cell office:value-type="string">
            <text:p>[SÄA014]</text:p>
          </table:table-cell>
          <table:table-cell office:value-type="float" office:value="17">
            <text:p>17</text:p>
          </table:table-cell>
          <table:table-cell office:value-type="float" office:value="309">
            <text:p>309</text:p>
          </table:table-cell>
          <table:table-cell table:number-columns-repeated="2"/>
        </table:table-row>
        <table:table-row table:style-name="ro10">
          <table:table-cell office:value-type="string">
            <text:p>[SÄA054]</text:p>
          </table:table-cell>
          <table:table-cell office:value-type="float" office:value="16">
            <text:p>16</text:p>
          </table:table-cell>
          <table:table-cell office:value-type="float" office:value="322">
            <text:p>322</text:p>
          </table:table-cell>
          <table:table-cell table:number-columns-repeated="2"/>
        </table:table-row>
        <table:table-row table:style-name="ro10">
          <table:table-cell office:value-type="string">
            <text:p>[SÄA007]</text:p>
          </table:table-cell>
          <table:table-cell office:value-type="float" office:value="15">
            <text:p>15</text:p>
          </table:table-cell>
          <table:table-cell office:value-type="float" office:value="342">
            <text:p>342</text:p>
          </table:table-cell>
          <table:table-cell table:number-columns-repeated="2"/>
        </table:table-row>
        <table:table-row table:style-name="ro10">
          <table:table-cell office:value-type="string">
            <text:p>[SÄA049]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  <table:table-cell table:number-columns-repeated="2"/>
        </table:table-row>
        <table:table-row table:style-name="ro10">
          <table:table-cell office:value-type="string">
            <text:p>[SÄA022]</text:p>
          </table:table-cell>
          <table:table-cell office:value-type="float" office:value="13">
            <text:p>13</text:p>
          </table:table-cell>
          <table:table-cell office:value-type="float" office:value="386">
            <text:p>386</text:p>
          </table:table-cell>
          <table:table-cell table:number-columns-repeated="2"/>
        </table:table-row>
        <table:table-row table:style-name="ro10">
          <table:table-cell office:value-type="string">
            <text:p>[SÄA055]</text:p>
          </table:table-cell>
          <table:table-cell office:value-type="float" office:value="13">
            <text:p>13</text:p>
          </table:table-cell>
          <table:table-cell office:value-type="float" office:value="387">
            <text:p>387</text:p>
          </table:table-cell>
          <table:table-cell table:number-columns-repeated="2"/>
        </table:table-row>
        <table:table-row table:style-name="ro10">
          <table:table-cell office:value-type="string">
            <text:p>[SÄA025]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/>
        </table:table-row>
        <table:table-row table:style-name="ro10">
          <table:table-cell office:value-type="string">
            <text:p>[SÄA050]</text:p>
          </table:table-cell>
          <table:table-cell office:value-type="float" office:value="12">
            <text:p>12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0">
          <table:table-cell office:value-type="string">
            <text:p>[SÄA023]</text:p>
          </table:table-cell>
          <table:table-cell office:value-type="float" office:value="11">
            <text:p>11</text:p>
          </table:table-cell>
          <table:table-cell office:value-type="float" office:value="430">
            <text:p>430</text:p>
          </table:table-cell>
          <table:table-cell table:number-columns-repeated="2"/>
        </table:table-row>
        <table:table-row table:style-name="ro10">
          <table:table-cell office:value-type="string">
            <text:p>[SÄA039]</text:p>
          </table:table-cell>
          <table:table-cell office:value-type="float" office:value="10">
            <text:p>10</text:p>
          </table:table-cell>
          <table:table-cell office:value-type="float" office:value="456">
            <text:p>456</text:p>
          </table:table-cell>
          <table:table-cell table:number-columns-repeated="2"/>
        </table:table-row>
        <table:table-row table:style-name="ro10">
          <table:table-cell office:value-type="string">
            <text:p>[SÄA044]</text:p>
          </table:table-cell>
          <table:table-cell office:value-type="float" office:value="10">
            <text:p>10</text:p>
          </table:table-cell>
          <table:table-cell office:value-type="float" office:value="457">
            <text:p>457</text:p>
          </table:table-cell>
          <table:table-cell table:number-columns-repeated="2"/>
        </table:table-row>
        <table:table-row table:style-name="ro10">
          <table:table-cell office:value-type="string">
            <text:p>[SÄA064]</text:p>
          </table:table-cell>
          <table:table-cell office:value-type="float" office:value="10">
            <text:p>10</text:p>
          </table:table-cell>
          <table:table-cell office:value-type="float" office:value="458">
            <text:p>458</text:p>
          </table:table-cell>
          <table:table-cell table:number-columns-repeated="2"/>
        </table:table-row>
        <table:table-row table:style-name="ro10">
          <table:table-cell office:value-type="string">
            <text:p>[SÄA046]</text:p>
          </table:table-cell>
          <table:table-cell office:value-type="float" office:value="9">
            <text:p>9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10">
          <table:table-cell office:value-type="string">
            <text:p>[SÄA048]</text:p>
          </table:table-cell>
          <table:table-cell office:value-type="float" office:value="9">
            <text:p>9</text:p>
          </table:table-cell>
          <table:table-cell office:value-type="float" office:value="485">
            <text:p>485</text:p>
          </table:table-cell>
          <table:table-cell table:number-columns-repeated="2"/>
        </table:table-row>
        <table:table-row table:style-name="ro10">
          <table:table-cell office:value-type="string">
            <text:p>[SÄA043]</text:p>
          </table:table-cell>
          <table:table-cell office:value-type="float" office:value="8">
            <text:p>8</text:p>
          </table:table-cell>
          <table:table-cell office:value-type="float" office:value="513">
            <text:p>513</text:p>
          </table:table-cell>
          <table:table-cell table:number-columns-repeated="2"/>
        </table:table-row>
        <table:table-row table:style-name="ro10">
          <table:table-cell office:value-type="string">
            <text:p>[SÄA052]</text:p>
          </table:table-cell>
          <table:table-cell office:value-type="float" office:value="8">
            <text:p>8</text:p>
          </table:table-cell>
          <table:table-cell office:value-type="float" office:value="514">
            <text:p>514</text:p>
          </table:table-cell>
          <table:table-cell table:number-columns-repeated="2"/>
        </table:table-row>
        <table:table-row table:style-name="ro10">
          <table:table-cell office:value-type="string">
            <text:p>[SÄA053]</text:p>
          </table:table-cell>
          <table:table-cell office:value-type="float" office:value="8">
            <text:p>8</text:p>
          </table:table-cell>
          <table:table-cell office:value-type="float" office:value="515">
            <text:p>515</text:p>
          </table:table-cell>
          <table:table-cell table:number-columns-repeated="2"/>
        </table:table-row>
        <table:table-row table:style-name="ro10">
          <table:table-cell office:value-type="string">
            <text:p>[SÄA040]</text:p>
          </table:table-cell>
          <table:table-cell office:value-type="float" office:value="7">
            <text:p>7</text:p>
          </table:table-cell>
          <table:table-cell office:value-type="float" office:value="545">
            <text:p>545</text:p>
          </table:table-cell>
          <table:table-cell table:number-columns-repeated="2"/>
        </table:table-row>
        <table:table-row table:style-name="ro10">
          <table:table-cell office:value-type="string">
            <text:p>[SÄA059]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table:number-columns-repeated="2"/>
        </table:table-row>
        <table:table-row table:style-name="ro10">
          <table:table-cell office:value-type="string">
            <text:p>[SÄA019]</text:p>
          </table:table-cell>
          <table:table-cell office:value-type="float" office:value="6">
            <text:p>6</text:p>
          </table:table-cell>
          <table:table-cell office:value-type="float" office:value="574">
            <text:p>574</text:p>
          </table:table-cell>
          <table:table-cell table:number-columns-repeated="2"/>
        </table:table-row>
        <table:table-row table:style-name="ro10">
          <table:table-cell office:value-type="string">
            <text:p>[SÄA045]</text:p>
          </table:table-cell>
          <table:table-cell office:value-type="float" office:value="6">
            <text:p>6</text:p>
          </table:table-cell>
          <table:table-cell office:value-type="float" office:value="575">
            <text:p>575</text:p>
          </table:table-cell>
          <table:table-cell table:number-columns-repeated="2"/>
        </table:table-row>
        <table:table-row table:style-name="ro10">
          <table:table-cell office:value-type="string">
            <text:p>[SÄA020]</text:p>
          </table:table-cell>
          <table:table-cell office:value-type="float" office:value="5">
            <text:p>5</text:p>
          </table:table-cell>
          <table:table-cell office:value-type="float" office:value="608">
            <text:p>608</text:p>
          </table:table-cell>
          <table:table-cell table:number-columns-repeated="2"/>
        </table:table-row>
        <table:table-row table:style-name="ro10">
          <table:table-cell office:value-type="string">
            <text:p>[SÄA027]</text:p>
          </table:table-cell>
          <table:table-cell office:value-type="float" office:value="5">
            <text:p>5</text:p>
          </table:table-cell>
          <table:table-cell office:value-type="float" office:value="609">
            <text:p>609</text:p>
          </table:table-cell>
          <table:table-cell table:number-columns-repeated="2"/>
        </table:table-row>
        <table:table-row table:style-name="ro10">
          <table:table-cell office:value-type="string">
            <text:p>[SÄA037]</text:p>
          </table:table-cell>
          <table:table-cell office:value-type="float" office:value="5">
            <text:p>5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0">
          <table:table-cell office:value-type="string">
            <text:p>[SÄA047]</text:p>
          </table:table-cell>
          <table:table-cell office:value-type="float" office:value="5">
            <text:p>5</text:p>
          </table:table-cell>
          <table:table-cell office:value-type="float" office:value="611">
            <text:p>611</text:p>
          </table:table-cell>
          <table:table-cell table:number-columns-repeated="2"/>
        </table:table-row>
        <table:table-row table:style-name="ro10">
          <table:table-cell office:value-type="string">
            <text:p>[SÄA057]</text:p>
          </table:table-cell>
          <table:table-cell office:value-type="float" office:value="5">
            <text:p>5</text:p>
          </table:table-cell>
          <table:table-cell office:value-type="float" office:value="612">
            <text:p>612</text:p>
          </table:table-cell>
          <table:table-cell table:number-columns-repeated="2"/>
        </table:table-row>
        <table:table-row table:style-name="ro10">
          <table:table-cell office:value-type="string">
            <text:p>[SÄA012]</text:p>
          </table:table-cell>
          <table:table-cell office:value-type="float" office:value="4">
            <text:p>4</text:p>
          </table:table-cell>
          <table:table-cell office:value-type="float" office:value="648">
            <text:p>648</text:p>
          </table:table-cell>
          <table:table-cell table:number-columns-repeated="2"/>
        </table:table-row>
        <table:table-row table:style-name="ro10">
          <table:table-cell office:value-type="string">
            <text:p>[SÄA018]</text:p>
          </table:table-cell>
          <table:table-cell office:value-type="float" office:value="4">
            <text:p>4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0">
          <table:table-cell office:value-type="string">
            <text:p>[SÄA021]</text:p>
          </table:table-cell>
          <table:table-cell office:value-type="float" office:value="4">
            <text:p>4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0">
          <table:table-cell office:value-type="string">
            <text:p>[SÄA024]</text:p>
          </table:table-cell>
          <table:table-cell office:value-type="float" office:value="4">
            <text:p>4</text:p>
          </table:table-cell>
          <table:table-cell office:value-type="float" office:value="651">
            <text:p>651</text:p>
          </table:table-cell>
          <table:table-cell table:number-columns-repeated="2"/>
        </table:table-row>
        <table:table-row table:style-name="ro10">
          <table:table-cell office:value-type="string">
            <text:p>[SÄA056]</text:p>
          </table:table-cell>
          <table:table-cell office:value-type="float" office:value="4">
            <text:p>4</text:p>
          </table:table-cell>
          <table:table-cell office:value-type="float" office:value="652">
            <text:p>652</text:p>
          </table:table-cell>
          <table:table-cell table:number-columns-repeated="2"/>
        </table:table-row>
        <table:table-row table:style-name="ro10">
          <table:table-cell office:value-type="string">
            <text:p>[SÄA004]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0">
          <table:table-cell office:value-type="string">
            <text:p>[SÄA016]</text:p>
          </table:table-cell>
          <table:table-cell office:value-type="float" office:value="3">
            <text:p>3</text:p>
          </table:table-cell>
          <table:table-cell office:value-type="float" office:value="692">
            <text:p>692</text:p>
          </table:table-cell>
          <table:table-cell table:number-columns-repeated="2"/>
        </table:table-row>
        <table:table-row table:style-name="ro10">
          <table:table-cell office:value-type="string">
            <text:p>[SÄA034]</text:p>
          </table:table-cell>
          <table:table-cell office:value-type="float" office:value="3">
            <text:p>3</text:p>
          </table:table-cell>
          <table:table-cell office:value-type="float" office:value="693">
            <text:p>693</text:p>
          </table:table-cell>
          <table:table-cell table:number-columns-repeated="2"/>
        </table:table-row>
        <table:table-row table:style-name="ro10">
          <table:table-cell office:value-type="string">
            <text:p>[SÄA065]</text:p>
          </table:table-cell>
          <table:table-cell office:value-type="float" office:value="3">
            <text:p>3</text:p>
          </table:table-cell>
          <table:table-cell office:value-type="float" office:value="694">
            <text:p>694</text:p>
          </table:table-cell>
          <table:table-cell table:number-columns-repeated="2"/>
        </table:table-row>
        <table:table-row table:style-name="ro10">
          <table:table-cell office:value-type="string">
            <text:p>[SÄA011]</text:p>
          </table:table-cell>
          <table:table-cell office:value-type="float" office:value="2">
            <text:p>2</text:p>
          </table:table-cell>
          <table:table-cell office:value-type="float" office:value="729">
            <text:p>729</text:p>
          </table:table-cell>
          <table:table-cell table:number-columns-repeated="2"/>
        </table:table-row>
        <table:table-row table:style-name="ro10">
          <table:table-cell office:value-type="string">
            <text:p>[SÄA051]</text:p>
          </table:table-cell>
          <table:table-cell office:value-type="float" office:value="2">
            <text:p>2</text:p>
          </table:table-cell>
          <table:table-cell office:value-type="float" office:value="730">
            <text:p>730</text:p>
          </table:table-cell>
          <table:table-cell table:number-columns-repeated="2"/>
        </table:table-row>
        <table:table-row table:style-name="ro10">
          <table:table-cell office:value-type="string">
            <text:p>[SÄA058]</text:p>
          </table:table-cell>
          <table:table-cell office:value-type="float" office:value="2">
            <text:p>2</text:p>
          </table:table-cell>
          <table:table-cell office:value-type="float" office:value="731">
            <text:p>731</text:p>
          </table:table-cell>
          <table:table-cell table:number-columns-repeated="2"/>
        </table:table-row>
        <table:table-row table:style-name="ro10">
          <table:table-cell office:value-type="string">
            <text:p>[SÄA060]</text:p>
          </table:table-cell>
          <table:table-cell office:value-type="float" office:value="1">
            <text:p>1</text:p>
          </table:table-cell>
          <table:table-cell office:value-type="float" office:value="760">
            <text:p>760</text:p>
          </table:table-cell>
          <table:table-cell table:number-columns-repeated="2"/>
        </table:table-row>
        <table:table-row table:style-name="ro10">
          <table:table-cell office:value-type="string">
            <text:p>[SÄA061]</text:p>
          </table:table-cell>
          <table:table-cell office:value-type="float" office:value="1">
            <text:p>1</text:p>
          </table:table-cell>
          <table:table-cell office:value-type="float" office:value="761">
            <text:p>761</text:p>
          </table:table-cell>
          <table:table-cell table:number-columns-repeated="2"/>
        </table:table-row>
        <table:table-row table:style-name="ro10">
          <table:table-cell office:value-type="string">
            <text:p>[SÄA063]</text:p>
          </table:table-cell>
          <table:table-cell office:value-type="float" office:value="1">
            <text:p>1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0">
          <table:table-cell office:value-type="string">
            <text:p>[SÄA067]</text:p>
          </table:table-cell>
          <table:table-cell office:value-type="float" office:value="1">
            <text:p>1</text:p>
          </table:table-cell>
          <table:table-cell office:value-type="float" office:value="763">
            <text:p>763</text:p>
          </table:table-cell>
          <table:table-cell table:number-columns-repeated="2"/>
        </table:table-row>
      </table:table>
      <table:table table:name="TO 4_Ergebnis 20 Lieblingsanträge " table:style-name="ta1">
        <table:table-column table:style-name="co15" table:number-columns-repeated="4" table:default-cell-style-name="Default"/>
        <table:table-column table:style-name="co18" table:default-cell-style-name="Default"/>
        <table:table-row table:style-name="ro9">
          <table:table-cell table:style-name="ce24" office:value-type="string" table:number-columns-spanned="4" table:number-rows-spanned="2">
            <text:p>Reihenfolge aus „Nenne deine Top 20 Anträge“</text:p>
          </table:table-cell>
          <table:covered-table-cell table:number-columns-repeated="3"/>
          <table:table-cell office:value-type="string">
            <text:p>Bei mehr als 20 Anträgen wurden nur die ersten 20 berücksichtigt, wenn mehr als 3 mal der selbe Antrag genannt wurde, wurde er nur 3 mal gezählt – Skript von Stephan Beyer im Wiki</text:p>
          </table:table-cell>
        </table:table-row>
        <table:table-row table:style-name="ro9">
          <table:covered-table-cell table:number-columns-repeated="4"/>
          <table:table-cell office:value-type="string">
            <text:p><text:a xlink:href="http://wiki/">http://wiki</text:a>.piratenpartei.de/Benutzer:Sbeyer/BPT2012.2-Limesurvey</text:p>
          </table:table-cell>
        </table:table-row>
        <table:table-row table:style-name="ro9">
          <table:table-cell office:value-type="string">
            <text:p>Antrag</text:p>
          </table:table-cell>
          <table:table-cell office:value-type="string">
            <text:p>Stimmen</text:p>
          </table:table-cell>
          <table:table-cell office:value-type="string">
            <text:p>TO-Platz</text:p>
          </table:table-cell>
          <table:table-cell/>
          <table:table-cell office:value-type="string">
            <text:p>Wird dieser Vorschlag angenommen würden die Satzungsanträge in ihrer Reihenfolge im Satzungsblock Sonntag morgen behandelt, Reihenfolge nächstes Tabellenblatt</text:p>
          </table:table-cell>
        </table:table-row>
        <table:table-row table:style-name="ro10" table:visibility="filter">
          <table:table-cell office:value-type="string">
            <text:p>PA001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8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2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4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1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0">
          <table:table-cell office:value-type="string">
            <text:p>PA098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6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9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8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4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0">
          <table:table-cell office:value-type="string">
            <text:p>PA036</text:p>
          </table:table-cell>
          <table:table-cell office:value-type="float" office:value="116">
            <text:p>11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8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2</text:p>
          </table:table-cell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3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4</text:p>
          </table:table-cell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1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9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3</text:p>
          </table:table-cell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0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8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2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8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5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5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5</text:p>
          </table:table-cell>
          <table:table-cell office:value-type="float" office:value="85">
            <text:p>85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7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5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0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2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5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6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3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8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6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1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1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0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2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3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7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7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4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2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3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3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9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9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4|X004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8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8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0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3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5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5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0">
          <table:table-cell office:value-type="string">
            <text:p>PA06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3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5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9|X009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0">
          <table:table-cell office:value-type="string">
            <text:p>PA136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0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5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7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0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7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2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5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0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9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9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9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5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4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4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9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9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8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2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5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4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8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9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5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9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3</text:p>
          </table:table-cell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5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9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3</text:p>
          </table:table-cell>
          <table:table-cell office:value-type="float" office:value="38">
            <text:p>38</text:p>
          </table:table-cell>
          <table:table-cell office:value-type="float" office:value="102">
            <text:p>1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1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3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1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6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table:number-columns-repeated="2"/>
        </table:table-row>
        <table:table-row table:style-name="ro10">
          <table:table-cell office:value-type="string">
            <text:p>PA407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5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79</text:p>
          </table:table-cell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7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3</text:p>
          </table:table-cell>
          <table:table-cell office:value-type="float" office:value="36">
            <text:p>36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5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7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6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9</text:p>
          </table:table-cell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3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0</text:p>
          </table:table-cell>
          <table:table-cell office:value-type="float" office:value="34">
            <text:p>34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2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4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7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0</text:p>
          </table:table-cell>
          <table:table-cell office:value-type="float" office:value="34">
            <text:p>34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6</text:p>
          </table:table-cell>
          <table:table-cell office:value-type="float" office:value="33">
            <text:p>33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0">
          <table:table-cell office:value-type="string">
            <text:p>PA134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7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8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1</text:p>
          </table:table-cell>
          <table:table-cell office:value-type="float" office:value="32">
            <text:p>32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2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7</text:p>
          </table:table-cell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6</text:p>
          </table:table-cell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3</text:p>
          </table:table-cell>
          <table:table-cell office:value-type="float" office:value="31">
            <text:p>3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3</text:p>
          </table:table-cell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2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6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5</text:p>
          </table:table-cell>
          <table:table-cell office:value-type="float" office:value="29">
            <text:p>29</text:p>
          </table:table-cell>
          <table:table-cell office:value-type="float" office:value="138">
            <text:p>1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8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9</text:p>
          </table:table-cell>
          <table:table-cell office:value-type="float" office:value="29">
            <text:p>29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3</text:p>
          </table:table-cell>
          <table:table-cell office:value-type="float" office:value="29">
            <text:p>29</text:p>
          </table:table-cell>
          <table:table-cell office:value-type="float" office:value="141">
            <text:p>1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3</text:p>
          </table:table-cell>
          <table:table-cell office:value-type="float" office:value="29">
            <text:p>29</text:p>
          </table:table-cell>
          <table:table-cell office:value-type="float" office:value="142">
            <text:p>1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2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9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2</text:p>
          </table:table-cell>
          <table:table-cell office:value-type="float" office:value="29">
            <text:p>2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0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5</text:p>
          </table:table-cell>
          <table:table-cell office:value-type="float" office:value="29">
            <text:p>29</text:p>
          </table:table-cell>
          <table:table-cell office:value-type="float" office:value="147">
            <text:p>1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1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1</text:p>
          </table:table-cell>
          <table:table-cell office:value-type="float" office:value="28">
            <text:p>28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3</text:p>
          </table:table-cell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8</text:p>
          </table:table-cell>
          <table:table-cell office:value-type="float" office:value="28">
            <text:p>28</text:p>
          </table:table-cell>
          <table:table-cell office:value-type="float" office:value="151">
            <text:p>1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7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2</text:p>
          </table:table-cell>
          <table:table-cell office:value-type="float" office:value="28">
            <text:p>28</text:p>
          </table:table-cell>
          <table:table-cell office:value-type="float" office:value="153">
            <text:p>1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0</text:p>
          </table:table-cell>
          <table:table-cell office:value-type="float" office:value="28">
            <text:p>28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9</text:p>
          </table:table-cell>
          <table:table-cell office:value-type="float" office:value="28">
            <text:p>28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5</text:p>
          </table:table-cell>
          <table:table-cell office:value-type="float" office:value="28">
            <text:p>28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2</text:p>
          </table:table-cell>
          <table:table-cell office:value-type="float" office:value="28">
            <text:p>28</text:p>
          </table:table-cell>
          <table:table-cell office:value-type="float" office:value="157">
            <text:p>1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6</text:p>
          </table:table-cell>
          <table:table-cell office:value-type="float" office:value="27">
            <text:p>27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4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8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9</text:p>
          </table:table-cell>
          <table:table-cell office:value-type="float" office:value="27">
            <text:p>27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3</text:p>
          </table:table-cell>
          <table:table-cell office:value-type="float" office:value="27">
            <text:p>27</text:p>
          </table:table-cell>
          <table:table-cell office:value-type="float" office:value="162">
            <text:p>1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2</text:p>
          </table:table-cell>
          <table:table-cell office:value-type="float" office:value="27">
            <text:p>27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8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0</text:p>
          </table:table-cell>
          <table:table-cell office:value-type="float" office:value="27">
            <text:p>27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3</text:p>
          </table:table-cell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7</text:p>
          </table:table-cell>
          <table:table-cell office:value-type="float" office:value="26">
            <text:p>26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0">
          <table:table-cell office:value-type="string">
            <text:p>PA193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2</text:p>
          </table:table-cell>
          <table:table-cell office:value-type="float" office:value="26">
            <text:p>26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1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1</text:p>
          </table:table-cell>
          <table:table-cell office:value-type="float" office:value="26">
            <text:p>26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9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7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0</text:p>
          </table:table-cell>
          <table:table-cell office:value-type="float" office:value="25">
            <text:p>25</text:p>
          </table:table-cell>
          <table:table-cell office:value-type="float" office:value="174">
            <text:p>17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7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7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3</text:p>
          </table:table-cell>
          <table:table-cell office:value-type="float" office:value="25">
            <text:p>25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8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4</text:p>
          </table:table-cell>
          <table:table-cell office:value-type="float" office:value="25">
            <text:p>25</text:p>
          </table:table-cell>
          <table:table-cell office:value-type="float" office:value="179">
            <text:p>1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6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5</text:p>
          </table:table-cell>
          <table:table-cell office:value-type="float" office:value="25">
            <text:p>25</text:p>
          </table:table-cell>
          <table:table-cell office:value-type="float" office:value="181">
            <text:p>181</text:p>
          </table:table-cell>
          <table:table-cell table:number-columns-repeated="2"/>
        </table:table-row>
        <table:table-row table:style-name="ro10">
          <table:table-cell office:value-type="string">
            <text:p>PA432</text:p>
          </table:table-cell>
          <table:table-cell office:value-type="float" office:value="25">
            <text:p>25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9</text:p>
          </table:table-cell>
          <table:table-cell office:value-type="float" office:value="24">
            <text:p>24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1</text:p>
          </table:table-cell>
          <table:table-cell office:value-type="float" office:value="24">
            <text:p>24</text:p>
          </table:table-cell>
          <table:table-cell office:value-type="float" office:value="186">
            <text:p>18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7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9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6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0">
          <table:table-cell office:value-type="string">
            <text:p>PA424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4</text:p>
          </table:table-cell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4|X014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1</text:p>
          </table:table-cell>
          <table:table-cell office:value-type="float" office:value="23">
            <text:p>23</text:p>
          </table:table-cell>
          <table:table-cell office:value-type="float" office:value="193">
            <text:p>1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9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3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5</text:p>
          </table:table-cell>
          <table:table-cell office:value-type="float" office:value="23">
            <text:p>23</text:p>
          </table:table-cell>
          <table:table-cell office:value-type="float" office:value="196">
            <text:p>1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7</text:p>
          </table:table-cell>
          <table:table-cell office:value-type="float" office:value="23">
            <text:p>2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6</text:p>
          </table:table-cell>
          <table:table-cell office:value-type="float" office:value="23">
            <text:p>23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4</text:p>
          </table:table-cell>
          <table:table-cell office:value-type="float" office:value="23">
            <text:p>23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8</text:p>
          </table:table-cell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0</text:p>
          </table:table-cell>
          <table:table-cell office:value-type="float" office:value="22">
            <text:p>22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4</text:p>
          </table:table-cell>
          <table:table-cell office:value-type="float" office:value="22">
            <text:p>22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6</text:p>
          </table:table-cell>
          <table:table-cell office:value-type="float" office:value="22">
            <text:p>22</text:p>
          </table:table-cell>
          <table:table-cell office:value-type="float" office:value="204">
            <text:p>2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4</text:p>
          </table:table-cell>
          <table:table-cell office:value-type="float" office:value="22">
            <text:p>22</text:p>
          </table:table-cell>
          <table:table-cell office:value-type="float" office:value="205">
            <text:p>2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5</text:p>
          </table:table-cell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8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7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1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6</text:p>
          </table:table-cell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3</text:p>
          </table:table-cell>
          <table:table-cell office:value-type="float" office:value="22">
            <text:p>22</text:p>
          </table:table-cell>
          <table:table-cell office:value-type="float" office:value="211">
            <text:p>2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1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2</text:p>
          </table:table-cell>
          <table:table-cell office:value-type="float" office:value="22">
            <text:p>22</text:p>
          </table:table-cell>
          <table:table-cell office:value-type="float" office:value="213">
            <text:p>2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3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9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1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9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1</text:p>
          </table:table-cell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5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1</text:p>
          </table:table-cell>
          <table:table-cell office:value-type="float" office:value="21">
            <text:p>21</text:p>
          </table:table-cell>
          <table:table-cell office:value-type="float" office:value="222">
            <text:p>2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2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7</text:p>
          </table:table-cell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3</text:p>
          </table:table-cell>
          <table:table-cell office:value-type="float" office:value="21">
            <text:p>21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3</text:p>
          </table:table-cell>
          <table:table-cell office:value-type="float" office:value="21">
            <text:p>21</text:p>
          </table:table-cell>
          <table:table-cell office:value-type="float" office:value="226">
            <text:p>226</text:p>
          </table:table-cell>
          <table:table-cell table:number-columns-repeated="2"/>
        </table:table-row>
        <table:table-row table:style-name="ro10">
          <table:table-cell office:value-type="string">
            <text:p>PA18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0</text:p>
          </table:table-cell>
          <table:table-cell office:value-type="float" office:value="21">
            <text:p>21</text:p>
          </table:table-cell>
          <table:table-cell office:value-type="float" office:value="228">
            <text:p>2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9</text:p>
          </table:table-cell>
          <table:table-cell office:value-type="float" office:value="21">
            <text:p>21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6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0</text:p>
          </table:table-cell>
          <table:table-cell office:value-type="float" office:value="21">
            <text:p>21</text:p>
          </table:table-cell>
          <table:table-cell office:value-type="float" office:value="231">
            <text:p>2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5|X005</text:p>
          </table:table-cell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4</text:p>
          </table:table-cell>
          <table:table-cell office:value-type="float" office:value="20">
            <text:p>20</text:p>
          </table:table-cell>
          <table:table-cell office:value-type="float" office:value="233">
            <text:p>2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7</text:p>
          </table:table-cell>
          <table:table-cell office:value-type="float" office:value="20">
            <text:p>20</text:p>
          </table:table-cell>
          <table:table-cell office:value-type="float" office:value="234">
            <text:p>2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5</text:p>
          </table:table-cell>
          <table:table-cell office:value-type="float" office:value="20">
            <text:p>20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9</text:p>
          </table:table-cell>
          <table:table-cell office:value-type="float" office:value="20">
            <text:p>20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3</text:p>
          </table:table-cell>
          <table:table-cell office:value-type="float" office:value="20">
            <text:p>20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5</text:p>
          </table:table-cell>
          <table:table-cell office:value-type="float" office:value="20">
            <text:p>20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3</text:p>
          </table:table-cell>
          <table:table-cell office:value-type="float" office:value="20">
            <text:p>20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3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4</text:p>
          </table:table-cell>
          <table:table-cell office:value-type="float" office:value="20">
            <text:p>20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2</text:p>
          </table:table-cell>
          <table:table-cell office:value-type="float" office:value="20">
            <text:p>20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3</text:p>
          </table:table-cell>
          <table:table-cell office:value-type="float" office:value="20">
            <text:p>20</text:p>
          </table:table-cell>
          <table:table-cell office:value-type="float" office:value="243">
            <text:p>2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3|X003</text:p>
          </table:table-cell>
          <table:table-cell office:value-type="float" office:value="20">
            <text:p>20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0</text:p>
          </table:table-cell>
          <table:table-cell office:value-type="float" office:value="19">
            <text:p>19</text:p>
          </table:table-cell>
          <table:table-cell office:value-type="float" office:value="246">
            <text:p>24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2</text:p>
          </table:table-cell>
          <table:table-cell office:value-type="float" office:value="19">
            <text:p>19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6</text:p>
          </table:table-cell>
          <table:table-cell office:value-type="float" office:value="19">
            <text:p>19</text:p>
          </table:table-cell>
          <table:table-cell office:value-type="float" office:value="248">
            <text:p>2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6</text:p>
          </table:table-cell>
          <table:table-cell office:value-type="float" office:value="19">
            <text:p>19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10">
          <table:table-cell office:value-type="string">
            <text:p>PA191</text:p>
          </table:table-cell>
          <table:table-cell office:value-type="float" office:value="19">
            <text:p>19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2</text:p>
          </table:table-cell>
          <table:table-cell office:value-type="float" office:value="19">
            <text:p>19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7</text:p>
          </table:table-cell>
          <table:table-cell office:value-type="float" office:value="19">
            <text:p>19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2</text:p>
          </table:table-cell>
          <table:table-cell office:value-type="float" office:value="19">
            <text:p>19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0</text:p>
          </table:table-cell>
          <table:table-cell office:value-type="float" office:value="19">
            <text:p>19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1</text:p>
          </table:table-cell>
          <table:table-cell office:value-type="float" office:value="19">
            <text:p>19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6</text:p>
          </table:table-cell>
          <table:table-cell office:value-type="float" office:value="19">
            <text:p>19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1</text:p>
          </table:table-cell>
          <table:table-cell office:value-type="float" office:value="19">
            <text:p>19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5</text:p>
          </table:table-cell>
          <table:table-cell office:value-type="float" office:value="19">
            <text:p>19</text:p>
          </table:table-cell>
          <table:table-cell office:value-type="float" office:value="258">
            <text:p>2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4</text:p>
          </table:table-cell>
          <table:table-cell office:value-type="float" office:value="19">
            <text:p>19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3</text:p>
          </table:table-cell>
          <table:table-cell office:value-type="float" office:value="19">
            <text:p>19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9</text:p>
          </table:table-cell>
          <table:table-cell office:value-type="float" office:value="19">
            <text:p>19</text:p>
          </table:table-cell>
          <table:table-cell office:value-type="float" office:value="261">
            <text:p>2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7</text:p>
          </table:table-cell>
          <table:table-cell office:value-type="float" office:value="19">
            <text:p>19</text:p>
          </table:table-cell>
          <table:table-cell office:value-type="float" office:value="262">
            <text:p>2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0</text:p>
          </table:table-cell>
          <table:table-cell office:value-type="float" office:value="19">
            <text:p>19</text:p>
          </table:table-cell>
          <table:table-cell office:value-type="float" office:value="263">
            <text:p>2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5|X015</text:p>
          </table:table-cell>
          <table:table-cell office:value-type="float" office:value="19">
            <text:p>19</text:p>
          </table:table-cell>
          <table:table-cell office:value-type="float" office:value="264">
            <text:p>2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2</text:p>
          </table:table-cell>
          <table:table-cell office:value-type="float" office:value="18">
            <text:p>18</text:p>
          </table:table-cell>
          <table:table-cell office:value-type="float" office:value="265">
            <text:p>2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3</text:p>
          </table:table-cell>
          <table:table-cell office:value-type="float" office:value="18">
            <text:p>18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8</text:p>
          </table:table-cell>
          <table:table-cell office:value-type="float" office:value="18">
            <text:p>18</text:p>
          </table:table-cell>
          <table:table-cell office:value-type="float" office:value="267">
            <text:p>2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9</text:p>
          </table:table-cell>
          <table:table-cell office:value-type="float" office:value="18">
            <text:p>18</text:p>
          </table:table-cell>
          <table:table-cell office:value-type="float" office:value="268">
            <text:p>2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8</text:p>
          </table:table-cell>
          <table:table-cell office:value-type="float" office:value="18">
            <text:p>18</text:p>
          </table:table-cell>
          <table:table-cell office:value-type="float" office:value="269">
            <text:p>2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0</text:p>
          </table:table-cell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0</text:p>
          </table:table-cell>
          <table:table-cell office:value-type="float" office:value="18">
            <text:p>1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1</text:p>
          </table:table-cell>
          <table:table-cell office:value-type="float" office:value="18">
            <text:p>18</text:p>
          </table:table-cell>
          <table:table-cell office:value-type="float" office:value="272">
            <text:p>2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3</text:p>
          </table:table-cell>
          <table:table-cell office:value-type="float" office:value="18">
            <text:p>18</text:p>
          </table:table-cell>
          <table:table-cell office:value-type="float" office:value="273">
            <text:p>2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7</text:p>
          </table:table-cell>
          <table:table-cell office:value-type="float" office:value="18">
            <text:p>18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0">
          <table:table-cell office:value-type="string">
            <text:p>PA190</text:p>
          </table:table-cell>
          <table:table-cell office:value-type="float" office:value="18">
            <text:p>18</text:p>
          </table:table-cell>
          <table:table-cell office:value-type="float" office:value="275">
            <text:p>2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4</text:p>
          </table:table-cell>
          <table:table-cell office:value-type="float" office:value="18">
            <text:p>18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7</text:p>
          </table:table-cell>
          <table:table-cell office:value-type="float" office:value="18">
            <text:p>18</text:p>
          </table:table-cell>
          <table:table-cell office:value-type="float" office:value="277">
            <text:p>2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0</text:p>
          </table:table-cell>
          <table:table-cell office:value-type="float" office:value="18">
            <text:p>18</text:p>
          </table:table-cell>
          <table:table-cell office:value-type="float" office:value="278">
            <text:p>2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6</text:p>
          </table:table-cell>
          <table:table-cell office:value-type="float" office:value="18">
            <text:p>18</text:p>
          </table:table-cell>
          <table:table-cell office:value-type="float" office:value="279">
            <text:p>279</text:p>
          </table:table-cell>
          <table:table-cell table:number-columns-repeated="2"/>
        </table:table-row>
        <table:table-row table:style-name="ro10">
          <table:table-cell office:value-type="string">
            <text:p>PA406</text:p>
          </table:table-cell>
          <table:table-cell office:value-type="float" office:value="18">
            <text:p>18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7</text:p>
          </table:table-cell>
          <table:table-cell office:value-type="float" office:value="18">
            <text:p>18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6</text:p>
          </table:table-cell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2</text:p>
          </table:table-cell>
          <table:table-cell office:value-type="float" office:value="18">
            <text:p>18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7</text:p>
          </table:table-cell>
          <table:table-cell office:value-type="float" office:value="18">
            <text:p>18</text:p>
          </table:table-cell>
          <table:table-cell office:value-type="float" office:value="284">
            <text:p>28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0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9</text:p>
          </table:table-cell>
          <table:table-cell office:value-type="float" office:value="17">
            <text:p>17</text:p>
          </table:table-cell>
          <table:table-cell office:value-type="float" office:value="288">
            <text:p>2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1</text:p>
          </table:table-cell>
          <table:table-cell office:value-type="float" office:value="17">
            <text:p>17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4</text:p>
          </table:table-cell>
          <table:table-cell office:value-type="float" office:value="17">
            <text:p>1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1</text:p>
          </table:table-cell>
          <table:table-cell office:value-type="float" office:value="17">
            <text:p>17</text:p>
          </table:table-cell>
          <table:table-cell office:value-type="float" office:value="291">
            <text:p>2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4</text:p>
          </table:table-cell>
          <table:table-cell office:value-type="float" office:value="17">
            <text:p>17</text:p>
          </table:table-cell>
          <table:table-cell office:value-type="float" office:value="292">
            <text:p>2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2</text:p>
          </table:table-cell>
          <table:table-cell office:value-type="float" office:value="17">
            <text:p>17</text:p>
          </table:table-cell>
          <table:table-cell office:value-type="float" office:value="293">
            <text:p>2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6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9</text:p>
          </table:table-cell>
          <table:table-cell office:value-type="float" office:value="17">
            <text:p>17</text:p>
          </table:table-cell>
          <table:table-cell office:value-type="float" office:value="295">
            <text:p>2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0</text:p>
          </table:table-cell>
          <table:table-cell office:value-type="float" office:value="17">
            <text:p>1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8</text:p>
          </table:table-cell>
          <table:table-cell office:value-type="float" office:value="17">
            <text:p>17</text:p>
          </table:table-cell>
          <table:table-cell office:value-type="float" office:value="297">
            <text:p>2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1</text:p>
          </table:table-cell>
          <table:table-cell office:value-type="float" office:value="17">
            <text:p>17</text:p>
          </table:table-cell>
          <table:table-cell office:value-type="float" office:value="298">
            <text:p>2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2</text:p>
          </table:table-cell>
          <table:table-cell office:value-type="float" office:value="17">
            <text:p>17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9</text:p>
          </table:table-cell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6</text:p>
          </table:table-cell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0</text:p>
          </table:table-cell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3</text:p>
          </table:table-cell>
          <table:table-cell office:value-type="float" office:value="17">
            <text:p>17</text:p>
          </table:table-cell>
          <table:table-cell office:value-type="float" office:value="303">
            <text:p>3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9</text:p>
          </table:table-cell>
          <table:table-cell office:value-type="float" office:value="17">
            <text:p>17</text:p>
          </table:table-cell>
          <table:table-cell office:value-type="float" office:value="304">
            <text:p>3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8</text:p>
          </table:table-cell>
          <table:table-cell office:value-type="float" office:value="17">
            <text:p>17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5</text:p>
          </table:table-cell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7</text:p>
          </table:table-cell>
          <table:table-cell office:value-type="float" office:value="17">
            <text:p>17</text:p>
          </table:table-cell>
          <table:table-cell office:value-type="float" office:value="307">
            <text:p>3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2</text:p>
          </table:table-cell>
          <table:table-cell office:value-type="float" office:value="16">
            <text:p>16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8</text:p>
          </table:table-cell>
          <table:table-cell office:value-type="float" office:value="16">
            <text:p>16</text:p>
          </table:table-cell>
          <table:table-cell office:value-type="float" office:value="311">
            <text:p>3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3</text:p>
          </table:table-cell>
          <table:table-cell office:value-type="float" office:value="16">
            <text:p>16</text:p>
          </table:table-cell>
          <table:table-cell office:value-type="float" office:value="312">
            <text:p>3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5</text:p>
          </table:table-cell>
          <table:table-cell office:value-type="float" office:value="16">
            <text:p>16</text:p>
          </table:table-cell>
          <table:table-cell office:value-type="float" office:value="313">
            <text:p>3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1</text:p>
          </table:table-cell>
          <table:table-cell office:value-type="float" office:value="16">
            <text:p>16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8</text:p>
          </table:table-cell>
          <table:table-cell office:value-type="float" office:value="16">
            <text:p>16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0</text:p>
          </table:table-cell>
          <table:table-cell office:value-type="float" office:value="16">
            <text:p>16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7</text:p>
          </table:table-cell>
          <table:table-cell office:value-type="float" office:value="16">
            <text:p>16</text:p>
          </table:table-cell>
          <table:table-cell office:value-type="float" office:value="317">
            <text:p>3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7</text:p>
          </table:table-cell>
          <table:table-cell office:value-type="float" office:value="16">
            <text:p>16</text:p>
          </table:table-cell>
          <table:table-cell office:value-type="float" office:value="318">
            <text:p>3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5</text:p>
          </table:table-cell>
          <table:table-cell office:value-type="float" office:value="16">
            <text:p>16</text:p>
          </table:table-cell>
          <table:table-cell office:value-type="float" office:value="319">
            <text:p>3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1</text:p>
          </table:table-cell>
          <table:table-cell office:value-type="float" office:value="16">
            <text:p>16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3</text:p>
          </table:table-cell>
          <table:table-cell office:value-type="float" office:value="16">
            <text:p>16</text:p>
          </table:table-cell>
          <table:table-cell office:value-type="float" office:value="321">
            <text:p>3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2|X002</text:p>
          </table:table-cell>
          <table:table-cell office:value-type="float" office:value="16">
            <text:p>16</text:p>
          </table:table-cell>
          <table:table-cell office:value-type="float" office:value="323">
            <text:p>3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4</text:p>
          </table:table-cell>
          <table:table-cell office:value-type="float" office:value="15">
            <text:p>15</text:p>
          </table:table-cell>
          <table:table-cell office:value-type="float" office:value="324">
            <text:p>3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2</text:p>
          </table:table-cell>
          <table:table-cell office:value-type="float" office:value="15">
            <text:p>15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6</text:p>
          </table:table-cell>
          <table:table-cell office:value-type="float" office:value="15">
            <text:p>15</text:p>
          </table:table-cell>
          <table:table-cell office:value-type="float" office:value="326">
            <text:p>3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4</text:p>
          </table:table-cell>
          <table:table-cell office:value-type="float" office:value="15">
            <text:p>15</text:p>
          </table:table-cell>
          <table:table-cell office:value-type="float" office:value="327">
            <text:p>3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1</text:p>
          </table:table-cell>
          <table:table-cell office:value-type="float" office:value="15">
            <text:p>15</text:p>
          </table:table-cell>
          <table:table-cell office:value-type="float" office:value="328">
            <text:p>3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0</text:p>
          </table:table-cell>
          <table:table-cell office:value-type="float" office:value="15">
            <text:p>15</text:p>
          </table:table-cell>
          <table:table-cell office:value-type="float" office:value="329">
            <text:p>3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0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7</text:p>
          </table:table-cell>
          <table:table-cell office:value-type="float" office:value="15">
            <text:p>15</text:p>
          </table:table-cell>
          <table:table-cell office:value-type="float" office:value="331">
            <text:p>331</text:p>
          </table:table-cell>
          <table:table-cell table:number-columns-repeated="2"/>
        </table:table-row>
        <table:table-row table:style-name="ro10">
          <table:table-cell office:value-type="string">
            <text:p>PA290</text:p>
          </table:table-cell>
          <table:table-cell office:value-type="float" office:value="15">
            <text:p>15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4</text:p>
          </table:table-cell>
          <table:table-cell office:value-type="float" office:value="15">
            <text:p>15</text:p>
          </table:table-cell>
          <table:table-cell office:value-type="float" office:value="333">
            <text:p>3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7</text:p>
          </table:table-cell>
          <table:table-cell office:value-type="float" office:value="15">
            <text:p>15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8</text:p>
          </table:table-cell>
          <table:table-cell office:value-type="float" office:value="15">
            <text:p>15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9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9</text:p>
          </table:table-cell>
          <table:table-cell office:value-type="float" office:value="15">
            <text:p>15</text:p>
          </table:table-cell>
          <table:table-cell office:value-type="float" office:value="337">
            <text:p>3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0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9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7</text:p>
          </table:table-cell>
          <table:table-cell office:value-type="float" office:value="15">
            <text:p>15</text:p>
          </table:table-cell>
          <table:table-cell office:value-type="float" office:value="340">
            <text:p>3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8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7|X007</text:p>
          </table:table-cell>
          <table:table-cell office:value-type="float" office:value="15">
            <text:p>15</text:p>
          </table:table-cell>
          <table:table-cell office:value-type="float" office:value="344">
            <text:p>3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9</text:p>
          </table:table-cell>
          <table:table-cell office:value-type="float" office:value="14">
            <text:p>1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0</text:p>
          </table:table-cell>
          <table:table-cell office:value-type="float" office:value="14">
            <text:p>14</text:p>
          </table:table-cell>
          <table:table-cell office:value-type="float" office:value="346">
            <text:p>34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6</text:p>
          </table:table-cell>
          <table:table-cell office:value-type="float" office:value="14">
            <text:p>14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9</text:p>
          </table:table-cell>
          <table:table-cell office:value-type="float" office:value="14">
            <text:p>14</text:p>
          </table:table-cell>
          <table:table-cell office:value-type="float" office:value="348">
            <text:p>3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5</text:p>
          </table:table-cell>
          <table:table-cell office:value-type="float" office:value="14">
            <text:p>14</text:p>
          </table:table-cell>
          <table:table-cell office:value-type="float" office:value="349">
            <text:p>3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4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9</text:p>
          </table:table-cell>
          <table:table-cell office:value-type="float" office:value="14">
            <text:p>14</text:p>
          </table:table-cell>
          <table:table-cell office:value-type="float" office:value="351">
            <text:p>3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9</text:p>
          </table:table-cell>
          <table:table-cell office:value-type="float" office:value="14">
            <text:p>14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8</text:p>
          </table:table-cell>
          <table:table-cell office:value-type="float" office:value="14">
            <text:p>14</text:p>
          </table:table-cell>
          <table:table-cell office:value-type="float" office:value="353">
            <text:p>3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7</text:p>
          </table:table-cell>
          <table:table-cell office:value-type="float" office:value="14">
            <text:p>14</text:p>
          </table:table-cell>
          <table:table-cell office:value-type="float" office:value="354">
            <text:p>3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7</text:p>
          </table:table-cell>
          <table:table-cell office:value-type="float" office:value="14">
            <text:p>14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9</text:p>
          </table:table-cell>
          <table:table-cell office:value-type="float" office:value="14">
            <text:p>14</text:p>
          </table:table-cell>
          <table:table-cell office:value-type="float" office:value="356">
            <text:p>3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2</text:p>
          </table:table-cell>
          <table:table-cell office:value-type="float" office:value="14">
            <text:p>14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6</text:p>
          </table:table-cell>
          <table:table-cell office:value-type="float" office:value="14">
            <text:p>14</text:p>
          </table:table-cell>
          <table:table-cell office:value-type="float" office:value="358">
            <text:p>3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4</text:p>
          </table:table-cell>
          <table:table-cell office:value-type="float" office:value="14">
            <text:p>14</text:p>
          </table:table-cell>
          <table:table-cell office:value-type="float" office:value="359">
            <text:p>3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0</text:p>
          </table:table-cell>
          <table:table-cell office:value-type="float" office:value="14">
            <text:p>14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3</text:p>
          </table:table-cell>
          <table:table-cell office:value-type="float" office:value="14">
            <text:p>14</text:p>
          </table:table-cell>
          <table:table-cell office:value-type="float" office:value="361">
            <text:p>3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0</text:p>
          </table:table-cell>
          <table:table-cell office:value-type="float" office:value="13">
            <text:p>13</text:p>
          </table:table-cell>
          <table:table-cell office:value-type="float" office:value="362">
            <text:p>3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8</text:p>
          </table:table-cell>
          <table:table-cell office:value-type="float" office:value="13">
            <text:p>13</text:p>
          </table:table-cell>
          <table:table-cell office:value-type="float" office:value="363">
            <text:p>3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1</text:p>
          </table:table-cell>
          <table:table-cell office:value-type="float" office:value="13">
            <text:p>13</text:p>
          </table:table-cell>
          <table:table-cell office:value-type="float" office:value="364">
            <text:p>3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5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8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9</text:p>
          </table:table-cell>
          <table:table-cell office:value-type="float" office:value="13">
            <text:p>13</text:p>
          </table:table-cell>
          <table:table-cell office:value-type="float" office:value="367">
            <text:p>3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1</text:p>
          </table:table-cell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9</text:p>
          </table:table-cell>
          <table:table-cell office:value-type="float" office:value="13">
            <text:p>13</text:p>
          </table:table-cell>
          <table:table-cell office:value-type="float" office:value="369">
            <text:p>3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8</text:p>
          </table:table-cell>
          <table:table-cell office:value-type="float" office:value="13">
            <text:p>13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4</text:p>
          </table:table-cell>
          <table:table-cell office:value-type="float" office:value="13">
            <text:p>13</text:p>
          </table:table-cell>
          <table:table-cell office:value-type="float" office:value="371">
            <text:p>3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7</text:p>
          </table:table-cell>
          <table:table-cell office:value-type="float" office:value="13">
            <text:p>13</text:p>
          </table:table-cell>
          <table:table-cell office:value-type="float" office:value="372">
            <text:p>3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3</text:p>
          </table:table-cell>
          <table:table-cell office:value-type="float" office:value="13">
            <text:p>13</text:p>
          </table:table-cell>
          <table:table-cell office:value-type="float" office:value="373">
            <text:p>3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5</text:p>
          </table:table-cell>
          <table:table-cell office:value-type="float" office:value="13">
            <text:p>13</text:p>
          </table:table-cell>
          <table:table-cell office:value-type="float" office:value="374">
            <text:p>37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8</text:p>
          </table:table-cell>
          <table:table-cell office:value-type="float" office:value="13">
            <text:p>13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1</text:p>
          </table:table-cell>
          <table:table-cell office:value-type="float" office:value="13">
            <text:p>13</text:p>
          </table:table-cell>
          <table:table-cell office:value-type="float" office:value="376">
            <text:p>3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2</text:p>
          </table:table-cell>
          <table:table-cell office:value-type="float" office:value="13">
            <text:p>13</text:p>
          </table:table-cell>
          <table:table-cell office:value-type="float" office:value="377">
            <text:p>3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1</text:p>
          </table:table-cell>
          <table:table-cell office:value-type="float" office:value="13">
            <text:p>13</text:p>
          </table:table-cell>
          <table:table-cell office:value-type="float" office:value="378">
            <text:p>3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73</text:p>
          </table:table-cell>
          <table:table-cell office:value-type="float" office:value="13">
            <text:p>13</text:p>
          </table:table-cell>
          <table:table-cell office:value-type="float" office:value="379">
            <text:p>3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2</text:p>
          </table:table-cell>
          <table:table-cell office:value-type="float" office:value="13">
            <text:p>13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1</text:p>
          </table:table-cell>
          <table:table-cell office:value-type="float" office:value="13">
            <text:p>13</text:p>
          </table:table-cell>
          <table:table-cell office:value-type="float" office:value="381">
            <text:p>3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6</text:p>
          </table:table-cell>
          <table:table-cell office:value-type="float" office:value="13">
            <text:p>13</text:p>
          </table:table-cell>
          <table:table-cell office:value-type="float" office:value="382">
            <text:p>3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2</text:p>
          </table:table-cell>
          <table:table-cell office:value-type="float" office:value="13">
            <text:p>13</text:p>
          </table:table-cell>
          <table:table-cell office:value-type="float" office:value="383">
            <text:p>3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1</text:p>
          </table:table-cell>
          <table:table-cell office:value-type="float" office:value="13">
            <text:p>13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2</text:p>
          </table:table-cell>
          <table:table-cell office:value-type="float" office:value="13">
            <text:p>13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8|X008</text:p>
          </table:table-cell>
          <table:table-cell office:value-type="float" office:value="13">
            <text:p>13</text:p>
          </table:table-cell>
          <table:table-cell office:value-type="float" office:value="388">
            <text:p>3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6|X016</text:p>
          </table:table-cell>
          <table:table-cell office:value-type="float" office:value="13">
            <text:p>13</text:p>
          </table:table-cell>
          <table:table-cell office:value-type="float" office:value="389">
            <text:p>3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6</text:p>
          </table:table-cell>
          <table:table-cell office:value-type="float" office:value="12">
            <text:p>12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7</text:p>
          </table:table-cell>
          <table:table-cell office:value-type="float" office:value="12">
            <text:p>12</text:p>
          </table:table-cell>
          <table:table-cell office:value-type="float" office:value="391">
            <text:p>3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5</text:p>
          </table:table-cell>
          <table:table-cell office:value-type="float" office:value="12">
            <text:p>12</text:p>
          </table:table-cell>
          <table:table-cell office:value-type="float" office:value="392">
            <text:p>3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4</text:p>
          </table:table-cell>
          <table:table-cell office:value-type="float" office:value="12">
            <text:p>12</text:p>
          </table:table-cell>
          <table:table-cell office:value-type="float" office:value="393">
            <text:p>3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7</text:p>
          </table:table-cell>
          <table:table-cell office:value-type="float" office:value="12">
            <text:p>12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4</text:p>
          </table:table-cell>
          <table:table-cell office:value-type="float" office:value="12">
            <text:p>12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4</text:p>
          </table:table-cell>
          <table:table-cell office:value-type="float" office:value="12">
            <text:p>12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9</text:p>
          </table:table-cell>
          <table:table-cell office:value-type="float" office:value="12">
            <text:p>12</text:p>
          </table:table-cell>
          <table:table-cell office:value-type="float" office:value="397">
            <text:p>3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2</text:p>
          </table:table-cell>
          <table:table-cell office:value-type="float" office:value="12">
            <text:p>12</text:p>
          </table:table-cell>
          <table:table-cell office:value-type="float" office:value="398">
            <text:p>3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7</text:p>
          </table:table-cell>
          <table:table-cell office:value-type="float" office:value="12">
            <text:p>12</text:p>
          </table:table-cell>
          <table:table-cell office:value-type="float" office:value="399">
            <text:p>3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3</text:p>
          </table:table-cell>
          <table:table-cell office:value-type="float" office:value="12">
            <text:p>12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3</text:p>
          </table:table-cell>
          <table:table-cell office:value-type="float" office:value="12">
            <text:p>12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8</text:p>
          </table:table-cell>
          <table:table-cell office:value-type="float" office:value="12">
            <text:p>12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1</text:p>
          </table:table-cell>
          <table:table-cell office:value-type="float" office:value="12">
            <text:p>12</text:p>
          </table:table-cell>
          <table:table-cell office:value-type="float" office:value="403">
            <text:p>4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3</text:p>
          </table:table-cell>
          <table:table-cell office:value-type="float" office:value="12">
            <text:p>12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1|X001</text:p>
          </table:table-cell>
          <table:table-cell office:value-type="float" office:value="12">
            <text:p>12</text:p>
          </table:table-cell>
          <table:table-cell office:value-type="float" office:value="407">
            <text:p>4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4</text:p>
          </table:table-cell>
          <table:table-cell office:value-type="float" office:value="11">
            <text:p>11</text:p>
          </table:table-cell>
          <table:table-cell office:value-type="float" office:value="408">
            <text:p>40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6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5</text:p>
          </table:table-cell>
          <table:table-cell office:value-type="float" office:value="11">
            <text:p>11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9</text:p>
          </table:table-cell>
          <table:table-cell office:value-type="float" office:value="11">
            <text:p>11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2</text:p>
          </table:table-cell>
          <table:table-cell office:value-type="float" office:value="11">
            <text:p>11</text:p>
          </table:table-cell>
          <table:table-cell office:value-type="float" office:value="412">
            <text:p>4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33</text:p>
          </table:table-cell>
          <table:table-cell office:value-type="float" office:value="11">
            <text:p>11</text:p>
          </table:table-cell>
          <table:table-cell office:value-type="float" office:value="413">
            <text:p>4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2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7</text:p>
          </table:table-cell>
          <table:table-cell office:value-type="float" office:value="11">
            <text:p>11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7</text:p>
          </table:table-cell>
          <table:table-cell office:value-type="float" office:value="11">
            <text:p>11</text:p>
          </table:table-cell>
          <table:table-cell office:value-type="float" office:value="416">
            <text:p>4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26</text:p>
          </table:table-cell>
          <table:table-cell office:value-type="float" office:value="11">
            <text:p>11</text:p>
          </table:table-cell>
          <table:table-cell office:value-type="float" office:value="417">
            <text:p>4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9</text:p>
          </table:table-cell>
          <table:table-cell office:value-type="float" office:value="11">
            <text:p>11</text:p>
          </table:table-cell>
          <table:table-cell office:value-type="float" office:value="418">
            <text:p>4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1</text:p>
          </table:table-cell>
          <table:table-cell office:value-type="float" office:value="11">
            <text:p>11</text:p>
          </table:table-cell>
          <table:table-cell office:value-type="float" office:value="419">
            <text:p>4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5</text:p>
          </table:table-cell>
          <table:table-cell office:value-type="float" office:value="11">
            <text:p>11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9</text:p>
          </table:table-cell>
          <table:table-cell office:value-type="float" office:value="11">
            <text:p>11</text:p>
          </table:table-cell>
          <table:table-cell office:value-type="float" office:value="421">
            <text:p>4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0</text:p>
          </table:table-cell>
          <table:table-cell office:value-type="float" office:value="11">
            <text:p>11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5</text:p>
          </table:table-cell>
          <table:table-cell office:value-type="float" office:value="11">
            <text:p>11</text:p>
          </table:table-cell>
          <table:table-cell office:value-type="float" office:value="423">
            <text:p>4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8</text:p>
          </table:table-cell>
          <table:table-cell office:value-type="float" office:value="11">
            <text:p>11</text:p>
          </table:table-cell>
          <table:table-cell office:value-type="float" office:value="424">
            <text:p>4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3</text:p>
          </table:table-cell>
          <table:table-cell office:value-type="float" office:value="11">
            <text:p>1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5</text:p>
          </table:table-cell>
          <table:table-cell office:value-type="float" office:value="11">
            <text:p>11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1</text:p>
          </table:table-cell>
          <table:table-cell office:value-type="float" office:value="11">
            <text:p>11</text:p>
          </table:table-cell>
          <table:table-cell office:value-type="float" office:value="427">
            <text:p>4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4</text:p>
          </table:table-cell>
          <table:table-cell office:value-type="float" office:value="11">
            <text:p>11</text:p>
          </table:table-cell>
          <table:table-cell office:value-type="float" office:value="428">
            <text:p>4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999</text:p>
          </table:table-cell>
          <table:table-cell office:value-type="float" office:value="11">
            <text:p>11</text:p>
          </table:table-cell>
          <table:table-cell office:value-type="float" office:value="429">
            <text:p>4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5</text:p>
          </table:table-cell>
          <table:table-cell office:value-type="float" office:value="10">
            <text:p>10</text:p>
          </table:table-cell>
          <table:table-cell office:value-type="float" office:value="431">
            <text:p>4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8</text:p>
          </table:table-cell>
          <table:table-cell office:value-type="float" office:value="10">
            <text:p>10</text:p>
          </table:table-cell>
          <table:table-cell office:value-type="float" office:value="432">
            <text:p>4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6</text:p>
          </table:table-cell>
          <table:table-cell office:value-type="float" office:value="10">
            <text:p>10</text:p>
          </table:table-cell>
          <table:table-cell office:value-type="float" office:value="433">
            <text:p>4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14</text:p>
          </table:table-cell>
          <table:table-cell office:value-type="float" office:value="10">
            <text:p>10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9</text:p>
          </table:table-cell>
          <table:table-cell office:value-type="float" office:value="10">
            <text:p>10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10">
          <table:table-cell office:value-type="string">
            <text:p>PA307</text:p>
          </table:table-cell>
          <table:table-cell office:value-type="float" office:value="10">
            <text:p>10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8</text:p>
          </table:table-cell>
          <table:table-cell office:value-type="float" office:value="10">
            <text:p>10</text:p>
          </table:table-cell>
          <table:table-cell office:value-type="float" office:value="437">
            <text:p>4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6</text:p>
          </table:table-cell>
          <table:table-cell office:value-type="float" office:value="10">
            <text:p>10</text:p>
          </table:table-cell>
          <table:table-cell office:value-type="float" office:value="438">
            <text:p>4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7</text:p>
          </table:table-cell>
          <table:table-cell office:value-type="float" office:value="10">
            <text:p>10</text:p>
          </table:table-cell>
          <table:table-cell office:value-type="float" office:value="439">
            <text:p>4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1</text:p>
          </table:table-cell>
          <table:table-cell office:value-type="float" office:value="10">
            <text:p>10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4</text:p>
          </table:table-cell>
          <table:table-cell office:value-type="float" office:value="10">
            <text:p>10</text:p>
          </table:table-cell>
          <table:table-cell office:value-type="float" office:value="441">
            <text:p>4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6</text:p>
          </table:table-cell>
          <table:table-cell office:value-type="float" office:value="10">
            <text:p>10</text:p>
          </table:table-cell>
          <table:table-cell office:value-type="float" office:value="442">
            <text:p>4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2</text:p>
          </table:table-cell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0</text:p>
          </table:table-cell>
          <table:table-cell office:value-type="float" office:value="10">
            <text:p>10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2</text:p>
          </table:table-cell>
          <table:table-cell office:value-type="float" office:value="10">
            <text:p>10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70</text:p>
          </table:table-cell>
          <table:table-cell office:value-type="float" office:value="10">
            <text:p>10</text:p>
          </table:table-cell>
          <table:table-cell office:value-type="float" office:value="446">
            <text:p>44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2</text:p>
          </table:table-cell>
          <table:table-cell office:value-type="float" office:value="10">
            <text:p>10</text:p>
          </table:table-cell>
          <table:table-cell office:value-type="float" office:value="447">
            <text:p>4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4</text:p>
          </table:table-cell>
          <table:table-cell office:value-type="float" office:value="10">
            <text:p>10</text:p>
          </table:table-cell>
          <table:table-cell office:value-type="float" office:value="448">
            <text:p>4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4</text:p>
          </table:table-cell>
          <table:table-cell office:value-type="float" office:value="10">
            <text:p>10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8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3</text:p>
          </table:table-cell>
          <table:table-cell office:value-type="float" office:value="10">
            <text:p>10</text:p>
          </table:table-cell>
          <table:table-cell office:value-type="float" office:value="451">
            <text:p>4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0</text:p>
          </table:table-cell>
          <table:table-cell office:value-type="float" office:value="10">
            <text:p>10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7</text:p>
          </table:table-cell>
          <table:table-cell office:value-type="float" office:value="10">
            <text:p>10</text:p>
          </table:table-cell>
          <table:table-cell office:value-type="float" office:value="453">
            <text:p>4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1</text:p>
          </table:table-cell>
          <table:table-cell office:value-type="float" office:value="10">
            <text:p>10</text:p>
          </table:table-cell>
          <table:table-cell office:value-type="float" office:value="454">
            <text:p>4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9</text:p>
          </table:table-cell>
          <table:table-cell office:value-type="float" office:value="10">
            <text:p>10</text:p>
          </table:table-cell>
          <table:table-cell office:value-type="float" office:value="455">
            <text:p>4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0|X010</text:p>
          </table:table-cell>
          <table:table-cell office:value-type="float" office:value="10">
            <text:p>10</text:p>
          </table:table-cell>
          <table:table-cell office:value-type="float" office:value="459">
            <text:p>4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3|X013</text:p>
          </table:table-cell>
          <table:table-cell office:value-type="float" office:value="10">
            <text:p>10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15</text:p>
          </table:table-cell>
          <table:table-cell office:value-type="float" office:value="9">
            <text:p>9</text:p>
          </table:table-cell>
          <table:table-cell office:value-type="float" office:value="461">
            <text:p>4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6</text:p>
          </table:table-cell>
          <table:table-cell office:value-type="float" office:value="9">
            <text:p>9</text:p>
          </table:table-cell>
          <table:table-cell office:value-type="float" office:value="462">
            <text:p>4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22</text:p>
          </table:table-cell>
          <table:table-cell office:value-type="float" office:value="9">
            <text:p>9</text:p>
          </table:table-cell>
          <table:table-cell office:value-type="float" office:value="463">
            <text:p>4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5</text:p>
          </table:table-cell>
          <table:table-cell office:value-type="float" office:value="9">
            <text:p>9</text:p>
          </table:table-cell>
          <table:table-cell office:value-type="float" office:value="464">
            <text:p>4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6</text:p>
          </table:table-cell>
          <table:table-cell office:value-type="float" office:value="9">
            <text:p>9</text:p>
          </table:table-cell>
          <table:table-cell office:value-type="float" office:value="465">
            <text:p>4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0</text:p>
          </table:table-cell>
          <table:table-cell office:value-type="float" office:value="9">
            <text:p>9</text:p>
          </table:table-cell>
          <table:table-cell office:value-type="float" office:value="466">
            <text:p>4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9</text:p>
          </table:table-cell>
          <table:table-cell office:value-type="float" office:value="9">
            <text:p>9</text:p>
          </table:table-cell>
          <table:table-cell office:value-type="float" office:value="467">
            <text:p>4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60</text:p>
          </table:table-cell>
          <table:table-cell office:value-type="float" office:value="9">
            <text:p>9</text:p>
          </table:table-cell>
          <table:table-cell office:value-type="float" office:value="468">
            <text:p>4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4</text:p>
          </table:table-cell>
          <table:table-cell office:value-type="float" office:value="9">
            <text:p>9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4</text:p>
          </table:table-cell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4</text:p>
          </table:table-cell>
          <table:table-cell office:value-type="float" office:value="9">
            <text:p>9</text:p>
          </table:table-cell>
          <table:table-cell office:value-type="float" office:value="471">
            <text:p>4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1</text:p>
          </table:table-cell>
          <table:table-cell office:value-type="float" office:value="9">
            <text:p>9</text:p>
          </table:table-cell>
          <table:table-cell office:value-type="float" office:value="472">
            <text:p>4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5</text:p>
          </table:table-cell>
          <table:table-cell office:value-type="float" office:value="9">
            <text:p>9</text:p>
          </table:table-cell>
          <table:table-cell office:value-type="float" office:value="473">
            <text:p>4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8</text:p>
          </table:table-cell>
          <table:table-cell office:value-type="float" office:value="9">
            <text:p>9</text:p>
          </table:table-cell>
          <table:table-cell office:value-type="float" office:value="474">
            <text:p>47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4</text:p>
          </table:table-cell>
          <table:table-cell office:value-type="float" office:value="9">
            <text:p>9</text:p>
          </table:table-cell>
          <table:table-cell office:value-type="float" office:value="475">
            <text:p>4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6</text:p>
          </table:table-cell>
          <table:table-cell office:value-type="float" office:value="9">
            <text:p>9</text:p>
          </table:table-cell>
          <table:table-cell office:value-type="float" office:value="476">
            <text:p>4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5</text:p>
          </table:table-cell>
          <table:table-cell office:value-type="float" office:value="9">
            <text:p>9</text:p>
          </table:table-cell>
          <table:table-cell office:value-type="float" office:value="477">
            <text:p>4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5</text:p>
          </table:table-cell>
          <table:table-cell office:value-type="float" office:value="9">
            <text:p>9</text:p>
          </table:table-cell>
          <table:table-cell office:value-type="float" office:value="478">
            <text:p>4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6</text:p>
          </table:table-cell>
          <table:table-cell office:value-type="float" office:value="9">
            <text:p>9</text:p>
          </table:table-cell>
          <table:table-cell office:value-type="float" office:value="479">
            <text:p>4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2</text:p>
          </table:table-cell>
          <table:table-cell office:value-type="float" office:value="9">
            <text:p>9</text:p>
          </table:table-cell>
          <table:table-cell office:value-type="float" office:value="480">
            <text:p>4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1</text:p>
          </table:table-cell>
          <table:table-cell office:value-type="float" office:value="9">
            <text:p>9</text:p>
          </table:table-cell>
          <table:table-cell office:value-type="float" office:value="481">
            <text:p>4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4</text:p>
          </table:table-cell>
          <table:table-cell office:value-type="float" office:value="9">
            <text:p>9</text:p>
          </table:table-cell>
          <table:table-cell office:value-type="float" office:value="482">
            <text:p>4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5</text:p>
          </table:table-cell>
          <table:table-cell office:value-type="float" office:value="9">
            <text:p>9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4</text:p>
          </table:table-cell>
          <table:table-cell office:value-type="float" office:value="8">
            <text:p>8</text:p>
          </table:table-cell>
          <table:table-cell office:value-type="float" office:value="486">
            <text:p>48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999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41</text:p>
          </table:table-cell>
          <table:table-cell office:value-type="float" office:value="8">
            <text:p>8</text:p>
          </table:table-cell>
          <table:table-cell office:value-type="float" office:value="488">
            <text:p>4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1</text:p>
          </table:table-cell>
          <table:table-cell office:value-type="float" office:value="8">
            <text:p>8</text:p>
          </table:table-cell>
          <table:table-cell office:value-type="float" office:value="489">
            <text:p>4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7</text:p>
          </table:table-cell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3</text:p>
          </table:table-cell>
          <table:table-cell office:value-type="float" office:value="8">
            <text:p>8</text:p>
          </table:table-cell>
          <table:table-cell office:value-type="float" office:value="491">
            <text:p>4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1</text:p>
          </table:table-cell>
          <table:table-cell office:value-type="float" office:value="8">
            <text:p>8</text:p>
          </table:table-cell>
          <table:table-cell office:value-type="float" office:value="492">
            <text:p>4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1</text:p>
          </table:table-cell>
          <table:table-cell office:value-type="float" office:value="8">
            <text:p>8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8</text:p>
          </table:table-cell>
          <table:table-cell office:value-type="float" office:value="8">
            <text:p>8</text:p>
          </table:table-cell>
          <table:table-cell office:value-type="float" office:value="494">
            <text:p>4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39</text:p>
          </table:table-cell>
          <table:table-cell office:value-type="float" office:value="8">
            <text:p>8</text:p>
          </table:table-cell>
          <table:table-cell office:value-type="float" office:value="495">
            <text:p>4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6</text:p>
          </table:table-cell>
          <table:table-cell office:value-type="float" office:value="8">
            <text:p>8</text:p>
          </table:table-cell>
          <table:table-cell office:value-type="float" office:value="496">
            <text:p>4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2</text:p>
          </table:table-cell>
          <table:table-cell office:value-type="float" office:value="8">
            <text:p>8</text:p>
          </table:table-cell>
          <table:table-cell office:value-type="float" office:value="497">
            <text:p>4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3</text:p>
          </table:table-cell>
          <table:table-cell office:value-type="float" office:value="8">
            <text:p>8</text:p>
          </table:table-cell>
          <table:table-cell office:value-type="float" office:value="498">
            <text:p>4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1</text:p>
          </table:table-cell>
          <table:table-cell office:value-type="float" office:value="8">
            <text:p>8</text:p>
          </table:table-cell>
          <table:table-cell office:value-type="float" office:value="499">
            <text:p>4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1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1</text:p>
          </table:table-cell>
          <table:table-cell office:value-type="float" office:value="8">
            <text:p>8</text:p>
          </table:table-cell>
          <table:table-cell office:value-type="float" office:value="501">
            <text:p>5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1</text:p>
          </table:table-cell>
          <table:table-cell office:value-type="float" office:value="8">
            <text:p>8</text:p>
          </table:table-cell>
          <table:table-cell office:value-type="float" office:value="502">
            <text:p>5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2</text:p>
          </table:table-cell>
          <table:table-cell office:value-type="float" office:value="8">
            <text:p>8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4</text:p>
          </table:table-cell>
          <table:table-cell office:value-type="float" office:value="8">
            <text:p>8</text:p>
          </table:table-cell>
          <table:table-cell office:value-type="float" office:value="504">
            <text:p>5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5</text:p>
          </table:table-cell>
          <table:table-cell office:value-type="float" office:value="8">
            <text:p>8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0</text:p>
          </table:table-cell>
          <table:table-cell office:value-type="float" office:value="8">
            <text:p>8</text:p>
          </table:table-cell>
          <table:table-cell office:value-type="float" office:value="506">
            <text:p>50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0</text:p>
          </table:table-cell>
          <table:table-cell office:value-type="float" office:value="8">
            <text:p>8</text:p>
          </table:table-cell>
          <table:table-cell office:value-type="float" office:value="507">
            <text:p>5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0</text:p>
          </table:table-cell>
          <table:table-cell office:value-type="float" office:value="8">
            <text:p>8</text:p>
          </table:table-cell>
          <table:table-cell office:value-type="float" office:value="508">
            <text:p>50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2</text:p>
          </table:table-cell>
          <table:table-cell office:value-type="float" office:value="8">
            <text:p>8</text:p>
          </table:table-cell>
          <table:table-cell office:value-type="float" office:value="509">
            <text:p>50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2</text:p>
          </table:table-cell>
          <table:table-cell office:value-type="float" office:value="8">
            <text:p>8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1</text:p>
          </table:table-cell>
          <table:table-cell office:value-type="float" office:value="8">
            <text:p>8</text:p>
          </table:table-cell>
          <table:table-cell office:value-type="float" office:value="511">
            <text:p>5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4</text:p>
          </table:table-cell>
          <table:table-cell office:value-type="float" office:value="8">
            <text:p>8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SÄA999</text:p>
          </table:table-cell>
          <table:table-cell office:value-type="float" office:value="8">
            <text:p>8</text:p>
          </table:table-cell>
          <table:table-cell office:value-type="float" office:value="516">
            <text:p>5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32</text:p>
          </table:table-cell>
          <table:table-cell office:value-type="float" office:value="7">
            <text:p>7</text:p>
          </table:table-cell>
          <table:table-cell office:value-type="float" office:value="517">
            <text:p>5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4</text:p>
          </table:table-cell>
          <table:table-cell office:value-type="float" office:value="7">
            <text:p>7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4</text:p>
          </table:table-cell>
          <table:table-cell office:value-type="float" office:value="7">
            <text:p>7</text:p>
          </table:table-cell>
          <table:table-cell office:value-type="float" office:value="519">
            <text:p>5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2</text:p>
          </table:table-cell>
          <table:table-cell office:value-type="float" office:value="7">
            <text:p>7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2</text:p>
          </table:table-cell>
          <table:table-cell office:value-type="float" office:value="7">
            <text:p>7</text:p>
          </table:table-cell>
          <table:table-cell office:value-type="float" office:value="521">
            <text:p>5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3</text:p>
          </table:table-cell>
          <table:table-cell office:value-type="float" office:value="7">
            <text:p>7</text:p>
          </table:table-cell>
          <table:table-cell office:value-type="float" office:value="522">
            <text:p>5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98</text:p>
          </table:table-cell>
          <table:table-cell office:value-type="float" office:value="7">
            <text:p>7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5</text:p>
          </table:table-cell>
          <table:table-cell office:value-type="float" office:value="7">
            <text:p>7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3</text:p>
          </table:table-cell>
          <table:table-cell office:value-type="float" office:value="7">
            <text:p>7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10">
          <table:table-cell office:value-type="string">
            <text:p>PA306</text:p>
          </table:table-cell>
          <table:table-cell office:value-type="float" office:value="7">
            <text:p>7</text:p>
          </table:table-cell>
          <table:table-cell office:value-type="float" office:value="526">
            <text:p>526</text:p>
          </table:table-cell>
          <table:table-cell table:number-columns-repeated="2"/>
        </table:table-row>
        <table:table-row table:style-name="ro10">
          <table:table-cell office:value-type="string">
            <text:p>PA309</text:p>
          </table:table-cell>
          <table:table-cell office:value-type="float" office:value="7">
            <text:p>7</text:p>
          </table:table-cell>
          <table:table-cell office:value-type="float" office:value="527">
            <text:p>5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0</text:p>
          </table:table-cell>
          <table:table-cell office:value-type="float" office:value="7">
            <text:p>7</text:p>
          </table:table-cell>
          <table:table-cell office:value-type="float" office:value="528">
            <text:p>5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4</text:p>
          </table:table-cell>
          <table:table-cell office:value-type="float" office:value="7">
            <text:p>7</text:p>
          </table:table-cell>
          <table:table-cell office:value-type="float" office:value="529">
            <text:p>5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6</text:p>
          </table:table-cell>
          <table:table-cell office:value-type="float" office:value="7">
            <text:p>7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0</text:p>
          </table:table-cell>
          <table:table-cell office:value-type="float" office:value="7">
            <text:p>7</text:p>
          </table:table-cell>
          <table:table-cell office:value-type="float" office:value="531">
            <text:p>5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5</text:p>
          </table:table-cell>
          <table:table-cell office:value-type="float" office:value="7">
            <text:p>7</text:p>
          </table:table-cell>
          <table:table-cell office:value-type="float" office:value="532">
            <text:p>5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9</text:p>
          </table:table-cell>
          <table:table-cell office:value-type="float" office:value="7">
            <text:p>7</text:p>
          </table:table-cell>
          <table:table-cell office:value-type="float" office:value="533">
            <text:p>5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6</text:p>
          </table:table-cell>
          <table:table-cell office:value-type="float" office:value="7">
            <text:p>7</text:p>
          </table:table-cell>
          <table:table-cell office:value-type="float" office:value="534">
            <text:p>5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6</text:p>
          </table:table-cell>
          <table:table-cell office:value-type="float" office:value="7">
            <text:p>7</text:p>
          </table:table-cell>
          <table:table-cell office:value-type="float" office:value="535">
            <text:p>5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9</text:p>
          </table:table-cell>
          <table:table-cell office:value-type="float" office:value="7">
            <text:p>7</text:p>
          </table:table-cell>
          <table:table-cell office:value-type="float" office:value="536">
            <text:p>5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6</text:p>
          </table:table-cell>
          <table:table-cell office:value-type="float" office:value="7">
            <text:p>7</text:p>
          </table:table-cell>
          <table:table-cell office:value-type="float" office:value="537">
            <text:p>5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0</text:p>
          </table:table-cell>
          <table:table-cell office:value-type="float" office:value="7">
            <text:p>7</text:p>
          </table:table-cell>
          <table:table-cell office:value-type="float" office:value="538">
            <text:p>5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1</text:p>
          </table:table-cell>
          <table:table-cell office:value-type="float" office:value="7">
            <text:p>7</text:p>
          </table:table-cell>
          <table:table-cell office:value-type="float" office:value="539">
            <text:p>5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0</text:p>
          </table:table-cell>
          <table:table-cell office:value-type="float" office:value="7">
            <text:p>7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3</text:p>
          </table:table-cell>
          <table:table-cell office:value-type="float" office:value="7">
            <text:p>7</text:p>
          </table:table-cell>
          <table:table-cell office:value-type="float" office:value="541">
            <text:p>5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4</text:p>
          </table:table-cell>
          <table:table-cell office:value-type="float" office:value="7">
            <text:p>7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1</text:p>
          </table:table-cell>
          <table:table-cell office:value-type="float" office:value="7">
            <text:p>7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5</text:p>
          </table:table-cell>
          <table:table-cell office:value-type="float" office:value="7">
            <text:p>7</text:p>
          </table:table-cell>
          <table:table-cell office:value-type="float" office:value="544">
            <text:p>5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999|X999</text:p>
          </table:table-cell>
          <table:table-cell office:value-type="float" office:value="7">
            <text:p>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52</text:p>
          </table:table-cell>
          <table:table-cell office:value-type="float" office:value="6">
            <text:p>6</text:p>
          </table:table-cell>
          <table:table-cell office:value-type="float" office:value="548">
            <text:p>54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1</text:p>
          </table:table-cell>
          <table:table-cell office:value-type="float" office:value="6">
            <text:p>6</text:p>
          </table:table-cell>
          <table:table-cell office:value-type="float" office:value="549">
            <text:p>5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1</text:p>
          </table:table-cell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80</text:p>
          </table:table-cell>
          <table:table-cell office:value-type="float" office:value="6">
            <text:p>6</text:p>
          </table:table-cell>
          <table:table-cell office:value-type="float" office:value="551">
            <text:p>551</text:p>
          </table:table-cell>
          <table:table-cell table:number-columns-repeated="2"/>
        </table:table-row>
        <table:table-row table:style-name="ro10">
          <table:table-cell office:value-type="string">
            <text:p>PA217</text:p>
          </table:table-cell>
          <table:table-cell office:value-type="float" office:value="6">
            <text:p>6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46</text:p>
          </table:table-cell>
          <table:table-cell office:value-type="float" office:value="6">
            <text:p>6</text:p>
          </table:table-cell>
          <table:table-cell office:value-type="float" office:value="553">
            <text:p>5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5</text:p>
          </table:table-cell>
          <table:table-cell office:value-type="float" office:value="6">
            <text:p>6</text:p>
          </table:table-cell>
          <table:table-cell office:value-type="float" office:value="554">
            <text:p>5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4</text:p>
          </table:table-cell>
          <table:table-cell office:value-type="float" office:value="6">
            <text:p>6</text:p>
          </table:table-cell>
          <table:table-cell office:value-type="float" office:value="555">
            <text:p>5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2</text:p>
          </table:table-cell>
          <table:table-cell office:value-type="float" office:value="6">
            <text:p>6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4</text:p>
          </table:table-cell>
          <table:table-cell office:value-type="float" office:value="6">
            <text:p>6</text:p>
          </table:table-cell>
          <table:table-cell office:value-type="float" office:value="557">
            <text:p>5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3</text:p>
          </table:table-cell>
          <table:table-cell office:value-type="float" office:value="6">
            <text:p>6</text:p>
          </table:table-cell>
          <table:table-cell office:value-type="float" office:value="558">
            <text:p>5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8</text:p>
          </table:table-cell>
          <table:table-cell office:value-type="float" office:value="6">
            <text:p>6</text:p>
          </table:table-cell>
          <table:table-cell office:value-type="float" office:value="559">
            <text:p>5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8</text:p>
          </table:table-cell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10">
          <table:table-cell office:value-type="string">
            <text:p>PA355</text:p>
          </table:table-cell>
          <table:table-cell office:value-type="float" office:value="6">
            <text:p>6</text:p>
          </table:table-cell>
          <table:table-cell office:value-type="float" office:value="561">
            <text:p>5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9</text:p>
          </table:table-cell>
          <table:table-cell office:value-type="float" office:value="6">
            <text:p>6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8</text:p>
          </table:table-cell>
          <table:table-cell office:value-type="float" office:value="6">
            <text:p>6</text:p>
          </table:table-cell>
          <table:table-cell office:value-type="float" office:value="563">
            <text:p>5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8</text:p>
          </table:table-cell>
          <table:table-cell office:value-type="float" office:value="6">
            <text:p>6</text:p>
          </table:table-cell>
          <table:table-cell office:value-type="float" office:value="564">
            <text:p>5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8</text:p>
          </table:table-cell>
          <table:table-cell office:value-type="float" office:value="6">
            <text:p>6</text:p>
          </table:table-cell>
          <table:table-cell office:value-type="float" office:value="565">
            <text:p>5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0</text:p>
          </table:table-cell>
          <table:table-cell office:value-type="float" office:value="6">
            <text:p>6</text:p>
          </table:table-cell>
          <table:table-cell office:value-type="float" office:value="566">
            <text:p>5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8</text:p>
          </table:table-cell>
          <table:table-cell office:value-type="float" office:value="6">
            <text:p>6</text:p>
          </table:table-cell>
          <table:table-cell office:value-type="float" office:value="567">
            <text:p>5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1</text:p>
          </table:table-cell>
          <table:table-cell office:value-type="float" office:value="6">
            <text:p>6</text:p>
          </table:table-cell>
          <table:table-cell office:value-type="float" office:value="568">
            <text:p>5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7</text:p>
          </table:table-cell>
          <table:table-cell office:value-type="float" office:value="6">
            <text:p>6</text:p>
          </table:table-cell>
          <table:table-cell office:value-type="float" office:value="569">
            <text:p>5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6</text:p>
          </table:table-cell>
          <table:table-cell office:value-type="float" office:value="6">
            <text:p>6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8</text:p>
          </table:table-cell>
          <table:table-cell office:value-type="float" office:value="6">
            <text:p>6</text:p>
          </table:table-cell>
          <table:table-cell office:value-type="float" office:value="571">
            <text:p>5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4</text:p>
          </table:table-cell>
          <table:table-cell office:value-type="float" office:value="6">
            <text:p>6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7</text:p>
          </table:table-cell>
          <table:table-cell office:value-type="float" office:value="6">
            <text:p>6</text:p>
          </table:table-cell>
          <table:table-cell office:value-type="float" office:value="573">
            <text:p>5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5</text:p>
          </table:table-cell>
          <table:table-cell office:value-type="float" office:value="5">
            <text:p>5</text:p>
          </table:table-cell>
          <table:table-cell office:value-type="float" office:value="576">
            <text:p>5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08</text:p>
          </table:table-cell>
          <table:table-cell office:value-type="float" office:value="5">
            <text:p>5</text:p>
          </table:table-cell>
          <table:table-cell office:value-type="float" office:value="577">
            <text:p>5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0</text:p>
          </table:table-cell>
          <table:table-cell office:value-type="float" office:value="5">
            <text:p>5</text:p>
          </table:table-cell>
          <table:table-cell office:value-type="float" office:value="578">
            <text:p>5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99</text:p>
          </table:table-cell>
          <table:table-cell office:value-type="float" office:value="5">
            <text:p>5</text:p>
          </table:table-cell>
          <table:table-cell office:value-type="float" office:value="579">
            <text:p>5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04</text:p>
          </table:table-cell>
          <table:table-cell office:value-type="float" office:value="5">
            <text:p>5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0</text:p>
          </table:table-cell>
          <table:table-cell office:value-type="float" office:value="5">
            <text:p>5</text:p>
          </table:table-cell>
          <table:table-cell office:value-type="float" office:value="581">
            <text:p>5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71</text:p>
          </table:table-cell>
          <table:table-cell office:value-type="float" office:value="5">
            <text:p>5</text:p>
          </table:table-cell>
          <table:table-cell office:value-type="float" office:value="582">
            <text:p>5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05</text:p>
          </table:table-cell>
          <table:table-cell office:value-type="float" office:value="5">
            <text:p>5</text:p>
          </table:table-cell>
          <table:table-cell office:value-type="float" office:value="583">
            <text:p>5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1</text:p>
          </table:table-cell>
          <table:table-cell office:value-type="float" office:value="5">
            <text:p>5</text:p>
          </table:table-cell>
          <table:table-cell office:value-type="float" office:value="584">
            <text:p>58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6</text:p>
          </table:table-cell>
          <table:table-cell office:value-type="float" office:value="5">
            <text:p>5</text:p>
          </table:table-cell>
          <table:table-cell office:value-type="float" office:value="585">
            <text:p>585</text:p>
          </table:table-cell>
          <table:table-cell table:number-columns-repeated="2"/>
        </table:table-row>
        <table:table-row table:style-name="ro10">
          <table:table-cell office:value-type="string">
            <text:p>PA261</text:p>
          </table:table-cell>
          <table:table-cell office:value-type="float" office:value="5">
            <text:p>5</text:p>
          </table:table-cell>
          <table:table-cell office:value-type="float" office:value="586">
            <text:p>58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0</text:p>
          </table:table-cell>
          <table:table-cell office:value-type="float" office:value="5">
            <text:p>5</text:p>
          </table:table-cell>
          <table:table-cell office:value-type="float" office:value="587">
            <text:p>5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82</text:p>
          </table:table-cell>
          <table:table-cell office:value-type="float" office:value="5">
            <text:p>5</text:p>
          </table:table-cell>
          <table:table-cell office:value-type="float" office:value="588">
            <text:p>5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0</text:p>
          </table:table-cell>
          <table:table-cell office:value-type="float" office:value="5">
            <text:p>5</text:p>
          </table:table-cell>
          <table:table-cell office:value-type="float" office:value="589">
            <text:p>5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5</text:p>
          </table:table-cell>
          <table:table-cell office:value-type="float" office:value="5">
            <text:p>5</text:p>
          </table:table-cell>
          <table:table-cell office:value-type="float" office:value="590">
            <text:p>5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6</text:p>
          </table:table-cell>
          <table:table-cell office:value-type="float" office:value="5">
            <text:p>5</text:p>
          </table:table-cell>
          <table:table-cell office:value-type="float" office:value="591">
            <text:p>59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5</text:p>
          </table:table-cell>
          <table:table-cell office:value-type="float" office:value="5">
            <text:p>5</text:p>
          </table:table-cell>
          <table:table-cell office:value-type="float" office:value="592">
            <text:p>59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37</text:p>
          </table:table-cell>
          <table:table-cell office:value-type="float" office:value="5">
            <text:p>5</text:p>
          </table:table-cell>
          <table:table-cell office:value-type="float" office:value="593">
            <text:p>59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8</text:p>
          </table:table-cell>
          <table:table-cell office:value-type="float" office:value="5">
            <text:p>5</text:p>
          </table:table-cell>
          <table:table-cell office:value-type="float" office:value="594">
            <text:p>59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1</text:p>
          </table:table-cell>
          <table:table-cell office:value-type="float" office:value="5">
            <text:p>5</text:p>
          </table:table-cell>
          <table:table-cell office:value-type="float" office:value="595">
            <text:p>5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6</text:p>
          </table:table-cell>
          <table:table-cell office:value-type="float" office:value="5">
            <text:p>5</text:p>
          </table:table-cell>
          <table:table-cell office:value-type="float" office:value="596">
            <text:p>5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7</text:p>
          </table:table-cell>
          <table:table-cell office:value-type="float" office:value="5">
            <text:p>5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9</text:p>
          </table:table-cell>
          <table:table-cell office:value-type="float" office:value="5">
            <text:p>5</text:p>
          </table:table-cell>
          <table:table-cell office:value-type="float" office:value="598">
            <text:p>598</text:p>
          </table:table-cell>
          <table:table-cell table:number-columns-repeated="2"/>
        </table:table-row>
        <table:table-row table:style-name="ro10">
          <table:table-cell office:value-type="string">
            <text:p>PA474</text:p>
          </table:table-cell>
          <table:table-cell office:value-type="float" office:value="5">
            <text:p>5</text:p>
          </table:table-cell>
          <table:table-cell office:value-type="float" office:value="599">
            <text:p>5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0</text:p>
          </table:table-cell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7</text:p>
          </table:table-cell>
          <table:table-cell office:value-type="float" office:value="5">
            <text:p>5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9</text:p>
          </table:table-cell>
          <table:table-cell office:value-type="float" office:value="5">
            <text:p>5</text:p>
          </table:table-cell>
          <table:table-cell office:value-type="float" office:value="602">
            <text:p>6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8</text:p>
          </table:table-cell>
          <table:table-cell office:value-type="float" office:value="5">
            <text:p>5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1</text:p>
          </table:table-cell>
          <table:table-cell office:value-type="float" office:value="5">
            <text:p>5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7</text:p>
          </table:table-cell>
          <table:table-cell office:value-type="float" office:value="5">
            <text:p>5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3</text:p>
          </table:table-cell>
          <table:table-cell office:value-type="float" office:value="5">
            <text:p>5</text:p>
          </table:table-cell>
          <table:table-cell office:value-type="float" office:value="606">
            <text:p>60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6</text:p>
          </table:table-cell>
          <table:table-cell office:value-type="float" office:value="5">
            <text:p>5</text:p>
          </table:table-cell>
          <table:table-cell office:value-type="float" office:value="607">
            <text:p>6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27</text:p>
          </table:table-cell>
          <table:table-cell office:value-type="float" office:value="4">
            <text:p>4</text:p>
          </table:table-cell>
          <table:table-cell office:value-type="float" office:value="613">
            <text:p>6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7</text:p>
          </table:table-cell>
          <table:table-cell office:value-type="float" office:value="4">
            <text:p>4</text:p>
          </table:table-cell>
          <table:table-cell office:value-type="float" office:value="614">
            <text:p>61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19</text:p>
          </table:table-cell>
          <table:table-cell office:value-type="float" office:value="4">
            <text:p>4</text:p>
          </table:table-cell>
          <table:table-cell office:value-type="float" office:value="615">
            <text:p>6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1</text:p>
          </table:table-cell>
          <table:table-cell office:value-type="float" office:value="4">
            <text:p>4</text:p>
          </table:table-cell>
          <table:table-cell office:value-type="float" office:value="616">
            <text:p>6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80</text:p>
          </table:table-cell>
          <table:table-cell office:value-type="float" office:value="4">
            <text:p>4</text:p>
          </table:table-cell>
          <table:table-cell office:value-type="float" office:value="617">
            <text:p>6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2</text:p>
          </table:table-cell>
          <table:table-cell office:value-type="float" office:value="4">
            <text:p>4</text:p>
          </table:table-cell>
          <table:table-cell office:value-type="float" office:value="618">
            <text:p>6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0</text:p>
          </table:table-cell>
          <table:table-cell office:value-type="float" office:value="4">
            <text:p>4</text:p>
          </table:table-cell>
          <table:table-cell office:value-type="float" office:value="619">
            <text:p>6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4</text:p>
          </table:table-cell>
          <table:table-cell office:value-type="float" office:value="4">
            <text:p>4</text:p>
          </table:table-cell>
          <table:table-cell office:value-type="float" office:value="620">
            <text:p>6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0</text:p>
          </table:table-cell>
          <table:table-cell office:value-type="float" office:value="4">
            <text:p>4</text:p>
          </table:table-cell>
          <table:table-cell office:value-type="float" office:value="621">
            <text:p>6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3</text:p>
          </table:table-cell>
          <table:table-cell office:value-type="float" office:value="4">
            <text:p>4</text:p>
          </table:table-cell>
          <table:table-cell office:value-type="float" office:value="622">
            <text:p>6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6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3</text:p>
          </table:table-cell>
          <table:table-cell office:value-type="float" office:value="4">
            <text:p>4</text:p>
          </table:table-cell>
          <table:table-cell office:value-type="float" office:value="624">
            <text:p>6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0</text:p>
          </table:table-cell>
          <table:table-cell office:value-type="float" office:value="4">
            <text:p>4</text:p>
          </table:table-cell>
          <table:table-cell office:value-type="float" office:value="625">
            <text:p>6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1</text:p>
          </table:table-cell>
          <table:table-cell office:value-type="float" office:value="4">
            <text:p>4</text:p>
          </table:table-cell>
          <table:table-cell office:value-type="float" office:value="626">
            <text:p>6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4</text:p>
          </table:table-cell>
          <table:table-cell office:value-type="float" office:value="4">
            <text:p>4</text:p>
          </table:table-cell>
          <table:table-cell office:value-type="float" office:value="627">
            <text:p>6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2</text:p>
          </table:table-cell>
          <table:table-cell office:value-type="float" office:value="4">
            <text:p>4</text:p>
          </table:table-cell>
          <table:table-cell office:value-type="float" office:value="628">
            <text:p>6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0</text:p>
          </table:table-cell>
          <table:table-cell office:value-type="float" office:value="4">
            <text:p>4</text:p>
          </table:table-cell>
          <table:table-cell office:value-type="float" office:value="629">
            <text:p>62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3</text:p>
          </table:table-cell>
          <table:table-cell office:value-type="float" office:value="4">
            <text:p>4</text:p>
          </table:table-cell>
          <table:table-cell office:value-type="float" office:value="630">
            <text:p>63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5</text:p>
          </table:table-cell>
          <table:table-cell office:value-type="float" office:value="4">
            <text:p>4</text:p>
          </table:table-cell>
          <table:table-cell office:value-type="float" office:value="631">
            <text:p>63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48</text:p>
          </table:table-cell>
          <table:table-cell office:value-type="float" office:value="4">
            <text:p>4</text:p>
          </table:table-cell>
          <table:table-cell office:value-type="float" office:value="632">
            <text:p>632</text:p>
          </table:table-cell>
          <table:table-cell table:number-columns-repeated="2"/>
        </table:table-row>
        <table:table-row table:style-name="ro10">
          <table:table-cell office:value-type="string">
            <text:p>PA456</text:p>
          </table:table-cell>
          <table:table-cell office:value-type="float" office:value="4">
            <text:p>4</text:p>
          </table:table-cell>
          <table:table-cell office:value-type="float" office:value="633">
            <text:p>6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8</text:p>
          </table:table-cell>
          <table:table-cell office:value-type="float" office:value="4">
            <text:p>4</text:p>
          </table:table-cell>
          <table:table-cell office:value-type="float" office:value="634">
            <text:p>6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1</text:p>
          </table:table-cell>
          <table:table-cell office:value-type="float" office:value="4">
            <text:p>4</text:p>
          </table:table-cell>
          <table:table-cell office:value-type="float" office:value="635">
            <text:p>6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3</text:p>
          </table:table-cell>
          <table:table-cell office:value-type="float" office:value="4">
            <text:p>4</text:p>
          </table:table-cell>
          <table:table-cell office:value-type="float" office:value="636">
            <text:p>6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75</text:p>
          </table:table-cell>
          <table:table-cell office:value-type="float" office:value="4">
            <text:p>4</text:p>
          </table:table-cell>
          <table:table-cell office:value-type="float" office:value="637">
            <text:p>6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8</text:p>
          </table:table-cell>
          <table:table-cell office:value-type="float" office:value="4">
            <text:p>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4</text:p>
          </table:table-cell>
          <table:table-cell office:value-type="float" office:value="4">
            <text:p>4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2</text:p>
          </table:table-cell>
          <table:table-cell office:value-type="float" office:value="4">
            <text:p>4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6</text:p>
          </table:table-cell>
          <table:table-cell office:value-type="float" office:value="4">
            <text:p>4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88</text:p>
          </table:table-cell>
          <table:table-cell office:value-type="float" office:value="4">
            <text:p>4</text:p>
          </table:table-cell>
          <table:table-cell office:value-type="float" office:value="642">
            <text:p>6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5</text:p>
          </table:table-cell>
          <table:table-cell office:value-type="float" office:value="4">
            <text:p>4</text:p>
          </table:table-cell>
          <table:table-cell office:value-type="float" office:value="643">
            <text:p>6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6</text:p>
          </table:table-cell>
          <table:table-cell office:value-type="float" office:value="4">
            <text:p>4</text:p>
          </table:table-cell>
          <table:table-cell office:value-type="float" office:value="644">
            <text:p>6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2</text:p>
          </table:table-cell>
          <table:table-cell office:value-type="float" office:value="4">
            <text:p>4</text:p>
          </table:table-cell>
          <table:table-cell office:value-type="float" office:value="645">
            <text:p>6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6</text:p>
          </table:table-cell>
          <table:table-cell office:value-type="float" office:value="4">
            <text:p>4</text:p>
          </table:table-cell>
          <table:table-cell office:value-type="float" office:value="646">
            <text:p>64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7</text:p>
          </table:table-cell>
          <table:table-cell office:value-type="float" office:value="4">
            <text:p>4</text:p>
          </table:table-cell>
          <table:table-cell office:value-type="float" office:value="647">
            <text:p>6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2|X012</text:p>
          </table:table-cell>
          <table:table-cell office:value-type="float" office:value="4">
            <text:p>4</text:p>
          </table:table-cell>
          <table:table-cell office:value-type="float" office:value="653">
            <text:p>6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049</text:p>
          </table:table-cell>
          <table:table-cell office:value-type="float" office:value="3">
            <text:p>3</text:p>
          </table:table-cell>
          <table:table-cell office:value-type="float" office:value="654">
            <text:p>6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28</text:p>
          </table:table-cell>
          <table:table-cell office:value-type="float" office:value="3">
            <text:p>3</text:p>
          </table:table-cell>
          <table:table-cell office:value-type="float" office:value="655">
            <text:p>6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8</text:p>
          </table:table-cell>
          <table:table-cell office:value-type="float" office:value="3">
            <text:p>3</text:p>
          </table:table-cell>
          <table:table-cell office:value-type="float" office:value="656">
            <text:p>6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4</text:p>
          </table:table-cell>
          <table:table-cell office:value-type="float" office:value="3">
            <text:p>3</text:p>
          </table:table-cell>
          <table:table-cell office:value-type="float" office:value="657">
            <text:p>6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5</text:p>
          </table:table-cell>
          <table:table-cell office:value-type="float" office:value="3">
            <text:p>3</text:p>
          </table:table-cell>
          <table:table-cell office:value-type="float" office:value="658">
            <text:p>6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8</text:p>
          </table:table-cell>
          <table:table-cell office:value-type="float" office:value="3">
            <text:p>3</text:p>
          </table:table-cell>
          <table:table-cell office:value-type="float" office:value="659">
            <text:p>6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01</text:p>
          </table:table-cell>
          <table:table-cell office:value-type="float" office:value="3">
            <text:p>3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19</text:p>
          </table:table-cell>
          <table:table-cell office:value-type="float" office:value="3">
            <text:p>3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0</text:p>
          </table:table-cell>
          <table:table-cell office:value-type="float" office:value="3">
            <text:p>3</text:p>
          </table:table-cell>
          <table:table-cell office:value-type="float" office:value="662">
            <text:p>66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2</text:p>
          </table:table-cell>
          <table:table-cell office:value-type="float" office:value="3">
            <text:p>3</text:p>
          </table:table-cell>
          <table:table-cell office:value-type="float" office:value="663">
            <text:p>66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2</text:p>
          </table:table-cell>
          <table:table-cell office:value-type="float" office:value="3">
            <text:p>3</text:p>
          </table:table-cell>
          <table:table-cell office:value-type="float" office:value="664">
            <text:p>66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3</text:p>
          </table:table-cell>
          <table:table-cell office:value-type="float" office:value="3">
            <text:p>3</text:p>
          </table:table-cell>
          <table:table-cell office:value-type="float" office:value="665">
            <text:p>66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5</text:p>
          </table:table-cell>
          <table:table-cell office:value-type="float" office:value="3">
            <text:p>3</text:p>
          </table:table-cell>
          <table:table-cell office:value-type="float" office:value="666">
            <text:p>66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7</text:p>
          </table:table-cell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3</text:p>
          </table:table-cell>
          <table:table-cell office:value-type="float" office:value="3">
            <text:p>3</text:p>
          </table:table-cell>
          <table:table-cell office:value-type="float" office:value="668">
            <text:p>66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7</text:p>
          </table:table-cell>
          <table:table-cell office:value-type="float" office:value="3">
            <text:p>3</text:p>
          </table:table-cell>
          <table:table-cell office:value-type="float" office:value="669">
            <text:p>66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69</text:p>
          </table:table-cell>
          <table:table-cell office:value-type="float" office:value="3">
            <text:p>3</text:p>
          </table:table-cell>
          <table:table-cell office:value-type="float" office:value="670">
            <text:p>67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04</text:p>
          </table:table-cell>
          <table:table-cell office:value-type="float" office:value="3">
            <text:p>3</text:p>
          </table:table-cell>
          <table:table-cell office:value-type="float" office:value="671">
            <text:p>67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14</text:p>
          </table:table-cell>
          <table:table-cell office:value-type="float" office:value="3">
            <text:p>3</text:p>
          </table:table-cell>
          <table:table-cell office:value-type="float" office:value="672">
            <text:p>67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21</text:p>
          </table:table-cell>
          <table:table-cell office:value-type="float" office:value="3">
            <text:p>3</text:p>
          </table:table-cell>
          <table:table-cell office:value-type="float" office:value="673">
            <text:p>67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3</text:p>
          </table:table-cell>
          <table:table-cell office:value-type="float" office:value="3">
            <text:p>3</text:p>
          </table:table-cell>
          <table:table-cell office:value-type="float" office:value="674">
            <text:p>67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9</text:p>
          </table:table-cell>
          <table:table-cell office:value-type="float" office:value="3">
            <text:p>3</text:p>
          </table:table-cell>
          <table:table-cell office:value-type="float" office:value="675">
            <text:p>67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8</text:p>
          </table:table-cell>
          <table:table-cell office:value-type="float" office:value="3">
            <text:p>3</text:p>
          </table:table-cell>
          <table:table-cell office:value-type="float" office:value="676">
            <text:p>67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1</text:p>
          </table:table-cell>
          <table:table-cell office:value-type="float" office:value="3">
            <text:p>3</text:p>
          </table:table-cell>
          <table:table-cell office:value-type="float" office:value="677">
            <text:p>67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4</text:p>
          </table:table-cell>
          <table:table-cell office:value-type="float" office:value="3">
            <text:p>3</text:p>
          </table:table-cell>
          <table:table-cell office:value-type="float" office:value="678">
            <text:p>67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5</text:p>
          </table:table-cell>
          <table:table-cell office:value-type="float" office:value="3">
            <text:p>3</text:p>
          </table:table-cell>
          <table:table-cell office:value-type="float" office:value="679">
            <text:p>67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3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31</text:p>
          </table:table-cell>
          <table:table-cell office:value-type="float" office:value="3">
            <text:p>3</text:p>
          </table:table-cell>
          <table:table-cell office:value-type="float" office:value="681">
            <text:p>68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5</text:p>
          </table:table-cell>
          <table:table-cell office:value-type="float" office:value="3">
            <text:p>3</text:p>
          </table:table-cell>
          <table:table-cell office:value-type="float" office:value="682">
            <text:p>68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6</text:p>
          </table:table-cell>
          <table:table-cell office:value-type="float" office:value="3">
            <text:p>3</text:p>
          </table:table-cell>
          <table:table-cell office:value-type="float" office:value="683">
            <text:p>68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9</text:p>
          </table:table-cell>
          <table:table-cell office:value-type="float" office:value="3">
            <text:p>3</text:p>
          </table:table-cell>
          <table:table-cell office:value-type="float" office:value="684">
            <text:p>68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2</text:p>
          </table:table-cell>
          <table:table-cell office:value-type="float" office:value="3">
            <text:p>3</text:p>
          </table:table-cell>
          <table:table-cell office:value-type="float" office:value="685">
            <text:p>68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0</text:p>
          </table:table-cell>
          <table:table-cell office:value-type="float" office:value="3">
            <text:p>3</text:p>
          </table:table-cell>
          <table:table-cell office:value-type="float" office:value="686">
            <text:p>68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26</text:p>
          </table:table-cell>
          <table:table-cell office:value-type="float" office:value="3">
            <text:p>3</text:p>
          </table:table-cell>
          <table:table-cell office:value-type="float" office:value="687">
            <text:p>68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2</text:p>
          </table:table-cell>
          <table:table-cell office:value-type="float" office:value="3">
            <text:p>3</text:p>
          </table:table-cell>
          <table:table-cell office:value-type="float" office:value="688">
            <text:p>68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45</text:p>
          </table:table-cell>
          <table:table-cell office:value-type="float" office:value="3">
            <text:p>3</text:p>
          </table:table-cell>
          <table:table-cell office:value-type="float" office:value="689">
            <text:p>68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5</text:p>
          </table:table-cell>
          <table:table-cell office:value-type="float" office:value="3">
            <text:p>3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06|X006</text:p>
          </table:table-cell>
          <table:table-cell office:value-type="float" office:value="3">
            <text:p>3</text:p>
          </table:table-cell>
          <table:table-cell office:value-type="float" office:value="695">
            <text:p>69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64</text:p>
          </table:table-cell>
          <table:table-cell office:value-type="float" office:value="2">
            <text:p>2</text:p>
          </table:table-cell>
          <table:table-cell office:value-type="float" office:value="696">
            <text:p>69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76</text:p>
          </table:table-cell>
          <table:table-cell office:value-type="float" office:value="2">
            <text:p>2</text:p>
          </table:table-cell>
          <table:table-cell office:value-type="float" office:value="697">
            <text:p>69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17</text:p>
          </table:table-cell>
          <table:table-cell office:value-type="float" office:value="2">
            <text:p>2</text:p>
          </table:table-cell>
          <table:table-cell office:value-type="float" office:value="698">
            <text:p>69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9</text:p>
          </table:table-cell>
          <table:table-cell office:value-type="float" office:value="2">
            <text:p>2</text:p>
          </table:table-cell>
          <table:table-cell office:value-type="float" office:value="699">
            <text:p>69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2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53</text:p>
          </table:table-cell>
          <table:table-cell office:value-type="float" office:value="2">
            <text:p>2</text:p>
          </table:table-cell>
          <table:table-cell office:value-type="float" office:value="701">
            <text:p>70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7</text:p>
          </table:table-cell>
          <table:table-cell office:value-type="float" office:value="2">
            <text:p>2</text:p>
          </table:table-cell>
          <table:table-cell office:value-type="float" office:value="702">
            <text:p>70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5</text:p>
          </table:table-cell>
          <table:table-cell office:value-type="float" office:value="2">
            <text:p>2</text:p>
          </table:table-cell>
          <table:table-cell office:value-type="float" office:value="703">
            <text:p>703</text:p>
          </table:table-cell>
          <table:table-cell table:number-columns-repeated="2"/>
        </table:table-row>
        <table:table-row table:style-name="ro10">
          <table:table-cell office:value-type="string">
            <text:p>PA287</text:p>
          </table:table-cell>
          <table:table-cell office:value-type="float" office:value="2">
            <text:p>2</text:p>
          </table:table-cell>
          <table:table-cell office:value-type="float" office:value="704">
            <text:p>70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1</text:p>
          </table:table-cell>
          <table:table-cell office:value-type="float" office:value="2">
            <text:p>2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44</text:p>
          </table:table-cell>
          <table:table-cell office:value-type="float" office:value="2">
            <text:p>2</text:p>
          </table:table-cell>
          <table:table-cell office:value-type="float" office:value="706">
            <text:p>70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56</text:p>
          </table:table-cell>
          <table:table-cell office:value-type="float" office:value="2">
            <text:p>2</text:p>
          </table:table-cell>
          <table:table-cell office:value-type="float" office:value="707">
            <text:p>70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0</text:p>
          </table:table-cell>
          <table:table-cell office:value-type="float" office:value="2">
            <text:p>2</text:p>
          </table:table-cell>
          <table:table-cell office:value-type="float" office:value="708">
            <text:p>70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72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97</text:p>
          </table:table-cell>
          <table:table-cell office:value-type="float" office:value="2">
            <text:p>2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35</text:p>
          </table:table-cell>
          <table:table-cell office:value-type="float" office:value="2">
            <text:p>2</text:p>
          </table:table-cell>
          <table:table-cell office:value-type="float" office:value="711">
            <text:p>71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50</text:p>
          </table:table-cell>
          <table:table-cell office:value-type="float" office:value="2">
            <text:p>2</text:p>
          </table:table-cell>
          <table:table-cell office:value-type="float" office:value="712">
            <text:p>71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0</text:p>
          </table:table-cell>
          <table:table-cell office:value-type="float" office:value="2">
            <text:p>2</text:p>
          </table:table-cell>
          <table:table-cell office:value-type="float" office:value="713">
            <text:p>71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62</text:p>
          </table:table-cell>
          <table:table-cell office:value-type="float" office:value="2">
            <text:p>2</text:p>
          </table:table-cell>
          <table:table-cell office:value-type="float" office:value="714">
            <text:p>714</text:p>
          </table:table-cell>
          <table:table-cell table:number-columns-repeated="2"/>
        </table:table-row>
        <table:table-row table:style-name="ro10">
          <table:table-cell office:value-type="string">
            <text:p>PA477</text:p>
          </table:table-cell>
          <table:table-cell office:value-type="float" office:value="2">
            <text:p>2</text:p>
          </table:table-cell>
          <table:table-cell office:value-type="float" office:value="715">
            <text:p>71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93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2</text:p>
          </table:table-cell>
          <table:table-cell office:value-type="float" office:value="2">
            <text:p>2</text:p>
          </table:table-cell>
          <table:table-cell office:value-type="float" office:value="717">
            <text:p>71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24</text:p>
          </table:table-cell>
          <table:table-cell office:value-type="float" office:value="2">
            <text:p>2</text:p>
          </table:table-cell>
          <table:table-cell office:value-type="float" office:value="718">
            <text:p>71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48</text:p>
          </table:table-cell>
          <table:table-cell office:value-type="float" office:value="2">
            <text:p>2</text:p>
          </table:table-cell>
          <table:table-cell office:value-type="float" office:value="719">
            <text:p>71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4</text:p>
          </table:table-cell>
          <table:table-cell office:value-type="float" office:value="2">
            <text:p>2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65</text:p>
          </table:table-cell>
          <table:table-cell office:value-type="float" office:value="2">
            <text:p>2</text:p>
          </table:table-cell>
          <table:table-cell office:value-type="float" office:value="721">
            <text:p>72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3</text:p>
          </table:table-cell>
          <table:table-cell office:value-type="float" office:value="2">
            <text:p>2</text:p>
          </table:table-cell>
          <table:table-cell office:value-type="float" office:value="722">
            <text:p>72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4</text:p>
          </table:table-cell>
          <table:table-cell office:value-type="float" office:value="2">
            <text:p>2</text:p>
          </table:table-cell>
          <table:table-cell office:value-type="float" office:value="723">
            <text:p>72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96</text:p>
          </table:table-cell>
          <table:table-cell office:value-type="float" office:value="2">
            <text:p>2</text:p>
          </table:table-cell>
          <table:table-cell office:value-type="float" office:value="724">
            <text:p>72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4</text:p>
          </table:table-cell>
          <table:table-cell office:value-type="float" office:value="2">
            <text:p>2</text:p>
          </table:table-cell>
          <table:table-cell office:value-type="float" office:value="725">
            <text:p>72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9</text:p>
          </table:table-cell>
          <table:table-cell office:value-type="float" office:value="2">
            <text:p>2</text:p>
          </table:table-cell>
          <table:table-cell office:value-type="float" office:value="726">
            <text:p>72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30</text:p>
          </table:table-cell>
          <table:table-cell office:value-type="float" office:value="2">
            <text:p>2</text:p>
          </table:table-cell>
          <table:table-cell office:value-type="float" office:value="727">
            <text:p>72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81</text:p>
          </table:table-cell>
          <table:table-cell office:value-type="float" office:value="2">
            <text:p>2</text:p>
          </table:table-cell>
          <table:table-cell office:value-type="float" office:value="728">
            <text:p>72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015|PA6015</text:p>
          </table:table-cell>
          <table:table-cell office:value-type="float" office:value="1">
            <text:p>1</text:p>
          </table:table-cell>
          <table:table-cell office:value-type="float" office:value="732">
            <text:p>73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000</text:p>
          </table:table-cell>
          <table:table-cell office:value-type="float" office:value="1">
            <text:p>1</text:p>
          </table:table-cell>
          <table:table-cell office:value-type="float" office:value="733">
            <text:p>73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35</text:p>
          </table:table-cell>
          <table:table-cell office:value-type="float" office:value="1">
            <text:p>1</text:p>
          </table:table-cell>
          <table:table-cell office:value-type="float" office:value="734">
            <text:p>73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146</text:p>
          </table:table-cell>
          <table:table-cell office:value-type="float" office:value="1">
            <text:p>1</text:p>
          </table:table-cell>
          <table:table-cell office:value-type="float" office:value="735">
            <text:p>73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58</text:p>
          </table:table-cell>
          <table:table-cell office:value-type="float" office:value="1">
            <text:p>1</text:p>
          </table:table-cell>
          <table:table-cell office:value-type="float" office:value="736">
            <text:p>73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63</text:p>
          </table:table-cell>
          <table:table-cell office:value-type="float" office:value="1">
            <text:p>1</text:p>
          </table:table-cell>
          <table:table-cell office:value-type="float" office:value="737">
            <text:p>73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73</text:p>
          </table:table-cell>
          <table:table-cell office:value-type="float" office:value="1">
            <text:p>1</text:p>
          </table:table-cell>
          <table:table-cell office:value-type="float" office:value="738">
            <text:p>73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2</text:p>
          </table:table-cell>
          <table:table-cell office:value-type="float" office:value="1">
            <text:p>1</text:p>
          </table:table-cell>
          <table:table-cell office:value-type="float" office:value="739">
            <text:p>73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4</text:p>
          </table:table-cell>
          <table:table-cell office:value-type="float" office:value="1">
            <text:p>1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5</text:p>
          </table:table-cell>
          <table:table-cell office:value-type="float" office:value="1">
            <text:p>1</text:p>
          </table:table-cell>
          <table:table-cell office:value-type="float" office:value="741">
            <text:p>74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6</text:p>
          </table:table-cell>
          <table:table-cell office:value-type="float" office:value="1">
            <text:p>1</text:p>
          </table:table-cell>
          <table:table-cell office:value-type="float" office:value="742">
            <text:p>74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297</text:p>
          </table:table-cell>
          <table:table-cell office:value-type="float" office:value="1">
            <text:p>1</text:p>
          </table:table-cell>
          <table:table-cell office:value-type="float" office:value="743">
            <text:p>74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25</text:p>
          </table:table-cell>
          <table:table-cell office:value-type="float" office:value="1">
            <text:p>1</text:p>
          </table:table-cell>
          <table:table-cell office:value-type="float" office:value="744">
            <text:p>74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3</text:p>
          </table:table-cell>
          <table:table-cell office:value-type="float" office:value="1">
            <text:p>1</text:p>
          </table:table-cell>
          <table:table-cell office:value-type="float" office:value="745">
            <text:p>74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384</text:p>
          </table:table-cell>
          <table:table-cell office:value-type="float" office:value="1">
            <text:p>1</text:p>
          </table:table-cell>
          <table:table-cell office:value-type="float" office:value="746">
            <text:p>746</text:p>
          </table:table-cell>
          <table:table-cell table:number-columns-repeated="2"/>
        </table:table-row>
        <table:table-row table:style-name="ro10">
          <table:table-cell office:value-type="string">
            <text:p>PA467</text:p>
          </table:table-cell>
          <table:table-cell office:value-type="float" office:value="1">
            <text:p>1</text:p>
          </table:table-cell>
          <table:table-cell office:value-type="float" office:value="747">
            <text:p>74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71</text:p>
          </table:table-cell>
          <table:table-cell office:value-type="float" office:value="1">
            <text:p>1</text:p>
          </table:table-cell>
          <table:table-cell office:value-type="float" office:value="748">
            <text:p>748</text:p>
          </table:table-cell>
          <table:table-cell table:number-columns-repeated="2"/>
        </table:table-row>
        <table:table-row table:style-name="ro10">
          <table:table-cell office:value-type="string">
            <text:p>PA476</text:p>
          </table:table-cell>
          <table:table-cell office:value-type="float" office:value="1">
            <text:p>1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487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02</text:p>
          </table:table-cell>
          <table:table-cell office:value-type="float" office:value="1">
            <text:p>1</text:p>
          </table:table-cell>
          <table:table-cell office:value-type="float" office:value="751">
            <text:p>751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0</text:p>
          </table:table-cell>
          <table:table-cell office:value-type="float" office:value="1">
            <text:p>1</text:p>
          </table:table-cell>
          <table:table-cell office:value-type="float" office:value="752">
            <text:p>752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19</text:p>
          </table:table-cell>
          <table:table-cell office:value-type="float" office:value="1">
            <text:p>1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7</text:p>
          </table:table-cell>
          <table:table-cell office:value-type="float" office:value="1">
            <text:p>1</text:p>
          </table:table-cell>
          <table:table-cell office:value-type="float" office:value="754">
            <text:p>754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59</text:p>
          </table:table-cell>
          <table:table-cell office:value-type="float" office:value="1">
            <text:p>1</text:p>
          </table:table-cell>
          <table:table-cell office:value-type="float" office:value="755">
            <text:p>755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577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18</text:p>
          </table:table-cell>
          <table:table-cell office:value-type="float" office:value="1">
            <text:p>1</text:p>
          </table:table-cell>
          <table:table-cell office:value-type="float" office:value="757">
            <text:p>757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3</text:p>
          </table:table-cell>
          <table:table-cell office:value-type="float" office:value="1">
            <text:p>1</text:p>
          </table:table-cell>
          <table:table-cell office:value-type="float" office:value="758">
            <text:p>758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PA654</text:p>
          </table:table-cell>
          <table:table-cell office:value-type="float" office:value="1">
            <text:p>1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10" table:visibility="filter">
          <table:table-cell office:value-type="string">
            <text:p>X018|X018</text:p>
          </table:table-cell>
          <table:table-cell office:value-type="float" office:value="1">
            <text:p>1</text:p>
          </table:table-cell>
          <table:table-cell office:value-type="float" office:value="764">
            <text:p>764</text:p>
          </table:table-cell>
          <table:table-cell table:number-columns-repeated="2"/>
        </table:table-row>
      </table:table>
      <table:table table:name="Filter" table:style-name="ta2">
        <table:table-column table:style-name="co15" table:default-cell-style-name="ce25"/>
        <table:table-column table:style-name="co15" table:number-columns-repeated="13" table:default-cell-style-name="Default"/>
        <table:table-column table:style-name="co15" table:default-cell-style-name="ce25"/>
        <table:table-column table:style-name="co15" table:number-columns-repeated="3" table:default-cell-style-name="Default"/>
        <table:table-column table:style-name="co15" table:default-cell-style-name="ce25"/>
        <table:table-column table:style-name="co15" table:number-columns-repeated="5" table:default-cell-style-name="Default"/>
        <table:table-row table:style-name="ro1">
          <table:table-cell table:style-name="Default" office:value-type="string">
            <text:p>Antragsnummer</text:p>
          </table:table-cell>
          <table:table-cell office:value-type="string">
            <text:p>LQFB Initiative</text:p>
          </table:table-cell>
          <table:table-cell table:style-name="ce1" office:value-type="string">
            <text:p>Zustimmung % Detail</text:p>
          </table:table-cell>
          <table:table-cell table:style-name="ce1" office:value-type="string">
            <text:p>Platz TO</text:p>
          </table:table-cell>
          <table:table-cell office:value-type="string">
            <text:p>Ja-Stimmen</text:p>
          </table:table-cell>
          <table:table-cell office:value-type="string">
            <text:p>Nein-Stimmen</text:p>
          </table:table-cell>
          <table:table-cell office:value-type="string">
            <text:p>Enthaltungen</text:p>
          </table:table-cell>
          <table:table-cell office:value-type="string">
            <text:p>Zustimmung in %</text:p>
          </table:table-cell>
          <table:table-cell office:value-type="string">
            <text:p>Stimmen gesamt</text:p>
          </table:table-cell>
          <table:table-cell office:value-type="string">
            <text:p>Bemerkungen</text:p>
          </table:table-cell>
          <table:table-cell office:value-type="string">
            <text:p>Zustimmung % Detail</text:p>
          </table:table-cell>
          <table:table-cell/>
          <table:table-cell office:value-type="string">
            <text:p>Platz TO</text:p>
          </table:table-cell>
          <table:table-cell/>
          <table:table-cell table:style-name="Default" office:value-type="string">
            <text:p>Antrag</text:p>
          </table:table-cell>
          <table:table-cell office:value-type="string">
            <text:p>Stimmen</text:p>
          </table:table-cell>
          <table:table-cell office:value-type="string">
            <text:p>TO-Platz</text:p>
          </table:table-cell>
          <table:table-cell/>
          <table:table-cell table:style-name="Default" office:value-type="string">
            <text:p>Nummer</text:p>
          </table:table-cell>
          <table:table-cell table:style-name="ce2" office:value-type="string">
            <text:p>Anträge</text:p>
          </table:table-cell>
          <table:table-cell table:style-name="ce3" office:value-type="string">
            <text:p>Ja komplett</text:p>
          </table:table-cell>
          <table:table-cell table:style-name="ce3" office:value-type="string">
            <text:p>Nein komplett</text:p>
          </table:table-cell>
          <table:table-cell table:style-name="ce3" office:value-type="string">
            <text:p>%komplett</text:p>
          </table:table-cell>
          <table:table-cell office:value-type="string">
            <text:p>Rang</text:p>
          </table:table-cell>
        </table:table-row>
        <table:table-row table:style-name="ro11">
          <table:table-cell office:value-type="string">
            <text:p>PA036</text:p>
          </table:table-cell>
          <table:table-cell table:number-columns-repeated="13"/>
          <table:table-cell office:value-type="string">
            <text:p>PA036</text:p>
          </table:table-cell>
          <table:table-cell table:number-columns-repeated="3"/>
          <table:table-cell office:value-type="string">
            <text:p>PA036</text:p>
          </table:table-cell>
          <table:table-cell table:number-columns-repeated="5"/>
        </table:table-row>
        <table:table-row table:style-name="ro11">
          <table:table-cell office:value-type="string">
            <text:p>PA063</text:p>
          </table:table-cell>
          <table:table-cell table:number-columns-repeated="13"/>
          <table:table-cell office:value-type="string">
            <text:p>PA063</text:p>
          </table:table-cell>
          <table:table-cell table:number-columns-repeated="3"/>
          <table:table-cell office:value-type="string">
            <text:p>PA063</text:p>
          </table:table-cell>
          <table:table-cell table:number-columns-repeated="5"/>
        </table:table-row>
        <table:table-row table:style-name="ro11">
          <table:table-cell office:value-type="string">
            <text:p>PA098</text:p>
          </table:table-cell>
          <table:table-cell table:number-columns-repeated="13"/>
          <table:table-cell office:value-type="string">
            <text:p>PA098</text:p>
          </table:table-cell>
          <table:table-cell table:number-columns-repeated="3"/>
          <table:table-cell office:value-type="string">
            <text:p>PA098</text:p>
          </table:table-cell>
          <table:table-cell table:number-columns-repeated="5"/>
        </table:table-row>
        <table:table-row table:style-name="ro11">
          <table:table-cell office:value-type="string">
            <text:p>PA134</text:p>
          </table:table-cell>
          <table:table-cell table:number-columns-repeated="13"/>
          <table:table-cell office:value-type="string">
            <text:p>PA134</text:p>
          </table:table-cell>
          <table:table-cell table:number-columns-repeated="3"/>
          <table:table-cell office:value-type="string">
            <text:p>PA134</text:p>
          </table:table-cell>
          <table:table-cell table:number-columns-repeated="5"/>
        </table:table-row>
        <table:table-row table:style-name="ro11">
          <table:table-cell office:value-type="string">
            <text:p>PA136</text:p>
          </table:table-cell>
          <table:table-cell table:number-columns-repeated="13"/>
          <table:table-cell office:value-type="string">
            <text:p>PA136</text:p>
          </table:table-cell>
          <table:table-cell table:number-columns-repeated="3"/>
          <table:table-cell office:value-type="string">
            <text:p>PA136</text:p>
          </table:table-cell>
          <table:table-cell table:number-columns-repeated="5"/>
        </table:table-row>
        <table:table-row table:style-name="ro11">
          <table:table-cell office:value-type="string">
            <text:p>PA189</text:p>
          </table:table-cell>
          <table:table-cell table:number-columns-repeated="13"/>
          <table:table-cell office:value-type="string">
            <text:p>PA189</text:p>
          </table:table-cell>
          <table:table-cell table:number-columns-repeated="3"/>
          <table:table-cell office:value-type="string">
            <text:p>PA189</text:p>
          </table:table-cell>
          <table:table-cell table:number-columns-repeated="5"/>
        </table:table-row>
        <table:table-row table:style-name="ro11">
          <table:table-cell office:value-type="string">
            <text:p>PA190</text:p>
          </table:table-cell>
          <table:table-cell table:number-columns-repeated="13"/>
          <table:table-cell office:value-type="string">
            <text:p>PA190</text:p>
          </table:table-cell>
          <table:table-cell table:number-columns-repeated="3"/>
          <table:table-cell office:value-type="string">
            <text:p>PA190</text:p>
          </table:table-cell>
          <table:table-cell table:number-columns-repeated="5"/>
        </table:table-row>
        <table:table-row table:style-name="ro11">
          <table:table-cell office:value-type="string">
            <text:p>PA191</text:p>
          </table:table-cell>
          <table:table-cell table:number-columns-repeated="13"/>
          <table:table-cell office:value-type="string">
            <text:p>PA191</text:p>
          </table:table-cell>
          <table:table-cell table:number-columns-repeated="3"/>
          <table:table-cell office:value-type="string">
            <text:p>PA191</text:p>
          </table:table-cell>
          <table:table-cell table:number-columns-repeated="5"/>
        </table:table-row>
        <table:table-row table:style-name="ro11">
          <table:table-cell office:value-type="string">
            <text:p>PA193</text:p>
          </table:table-cell>
          <table:table-cell table:number-columns-repeated="13"/>
          <table:table-cell office:value-type="string">
            <text:p>PA193</text:p>
          </table:table-cell>
          <table:table-cell table:number-columns-repeated="3"/>
          <table:table-cell office:value-type="string">
            <text:p>PA193</text:p>
          </table:table-cell>
          <table:table-cell table:number-columns-repeated="5"/>
        </table:table-row>
        <table:table-row table:style-name="ro11">
          <table:table-cell office:value-type="string">
            <text:p>PA217</text:p>
          </table:table-cell>
          <table:table-cell table:number-columns-repeated="13"/>
          <table:table-cell office:value-type="string">
            <text:p>PA217</text:p>
          </table:table-cell>
          <table:table-cell table:number-columns-repeated="3"/>
          <table:table-cell office:value-type="string">
            <text:p>PA217</text:p>
          </table:table-cell>
          <table:table-cell table:number-columns-repeated="5"/>
        </table:table-row>
        <table:table-row table:style-name="ro11">
          <table:table-cell office:value-type="string">
            <text:p>PA261</text:p>
          </table:table-cell>
          <table:table-cell table:number-columns-repeated="13"/>
          <table:table-cell office:value-type="string">
            <text:p>PA261</text:p>
          </table:table-cell>
          <table:table-cell table:number-columns-repeated="3"/>
          <table:table-cell office:value-type="string">
            <text:p>PA261</text:p>
          </table:table-cell>
          <table:table-cell table:number-columns-repeated="5"/>
        </table:table-row>
        <table:table-row table:style-name="ro11">
          <table:table-cell office:value-type="string">
            <text:p>PA287</text:p>
          </table:table-cell>
          <table:table-cell table:number-columns-repeated="13"/>
          <table:table-cell office:value-type="string">
            <text:p>PA287</text:p>
          </table:table-cell>
          <table:table-cell table:number-columns-repeated="3"/>
          <table:table-cell office:value-type="string">
            <text:p>PA287</text:p>
          </table:table-cell>
          <table:table-cell table:number-columns-repeated="5"/>
        </table:table-row>
        <table:table-row table:style-name="ro11">
          <table:table-cell office:value-type="string">
            <text:p>PA290</text:p>
          </table:table-cell>
          <table:table-cell table:number-columns-repeated="13"/>
          <table:table-cell office:value-type="string">
            <text:p>PA290</text:p>
          </table:table-cell>
          <table:table-cell table:number-columns-repeated="3"/>
          <table:table-cell office:value-type="string">
            <text:p>PA290</text:p>
          </table:table-cell>
          <table:table-cell table:number-columns-repeated="5"/>
        </table:table-row>
        <table:table-row table:style-name="ro11">
          <table:table-cell office:value-type="string">
            <text:p>PA306</text:p>
          </table:table-cell>
          <table:table-cell table:number-columns-repeated="13"/>
          <table:table-cell office:value-type="string">
            <text:p>PA306</text:p>
          </table:table-cell>
          <table:table-cell table:number-columns-repeated="3"/>
          <table:table-cell office:value-type="string">
            <text:p>PA306</text:p>
          </table:table-cell>
          <table:table-cell table:number-columns-repeated="5"/>
        </table:table-row>
        <table:table-row table:style-name="ro11">
          <table:table-cell office:value-type="string">
            <text:p>PA307</text:p>
          </table:table-cell>
          <table:table-cell table:number-columns-repeated="13"/>
          <table:table-cell office:value-type="string">
            <text:p>PA307</text:p>
          </table:table-cell>
          <table:table-cell table:number-columns-repeated="3"/>
          <table:table-cell office:value-type="string">
            <text:p>PA307</text:p>
          </table:table-cell>
          <table:table-cell table:number-columns-repeated="5"/>
        </table:table-row>
        <table:table-row table:style-name="ro11">
          <table:table-cell office:value-type="string">
            <text:p>PA309</text:p>
          </table:table-cell>
          <table:table-cell table:number-columns-repeated="13"/>
          <table:table-cell office:value-type="string">
            <text:p>PA309</text:p>
          </table:table-cell>
          <table:table-cell table:number-columns-repeated="3"/>
          <table:table-cell office:value-type="string">
            <text:p>PA309</text:p>
          </table:table-cell>
          <table:table-cell table:number-columns-repeated="5"/>
        </table:table-row>
        <table:table-row table:style-name="ro11">
          <table:table-cell office:value-type="string">
            <text:p>PA355</text:p>
          </table:table-cell>
          <table:table-cell table:number-columns-repeated="13"/>
          <table:table-cell office:value-type="string">
            <text:p>PA355</text:p>
          </table:table-cell>
          <table:table-cell table:number-columns-repeated="3"/>
          <table:table-cell office:value-type="string">
            <text:p>PA355</text:p>
          </table:table-cell>
          <table:table-cell table:number-columns-repeated="5"/>
        </table:table-row>
        <table:table-row table:style-name="ro11">
          <table:table-cell office:value-type="string">
            <text:p>PA406</text:p>
          </table:table-cell>
          <table:table-cell table:number-columns-repeated="13"/>
          <table:table-cell office:value-type="string">
            <text:p>PA406</text:p>
          </table:table-cell>
          <table:table-cell table:number-columns-repeated="3"/>
          <table:table-cell office:value-type="string">
            <text:p>PA406</text:p>
          </table:table-cell>
          <table:table-cell table:number-columns-repeated="5"/>
        </table:table-row>
        <table:table-row table:style-name="ro11">
          <table:table-cell office:value-type="string">
            <text:p>PA407</text:p>
          </table:table-cell>
          <table:table-cell table:number-columns-repeated="13"/>
          <table:table-cell office:value-type="string">
            <text:p>PA407</text:p>
          </table:table-cell>
          <table:table-cell table:number-columns-repeated="3"/>
          <table:table-cell office:value-type="string">
            <text:p>PA407</text:p>
          </table:table-cell>
          <table:table-cell table:number-columns-repeated="5"/>
        </table:table-row>
        <table:table-row table:style-name="ro11">
          <table:table-cell office:value-type="string">
            <text:p>PA424</text:p>
          </table:table-cell>
          <table:table-cell table:number-columns-repeated="13"/>
          <table:table-cell office:value-type="string">
            <text:p>PA424</text:p>
          </table:table-cell>
          <table:table-cell table:number-columns-repeated="3"/>
          <table:table-cell office:value-type="string">
            <text:p>PA424</text:p>
          </table:table-cell>
          <table:table-cell table:number-columns-repeated="5"/>
        </table:table-row>
        <table:table-row table:style-name="ro11">
          <table:table-cell office:value-type="string">
            <text:p>PA432</text:p>
          </table:table-cell>
          <table:table-cell table:number-columns-repeated="13"/>
          <table:table-cell office:value-type="string">
            <text:p>PA432</text:p>
          </table:table-cell>
          <table:table-cell table:number-columns-repeated="3"/>
          <table:table-cell office:value-type="string">
            <text:p>PA432</text:p>
          </table:table-cell>
          <table:table-cell table:number-columns-repeated="5"/>
        </table:table-row>
        <table:table-row table:style-name="ro11">
          <table:table-cell office:value-type="string">
            <text:p>PA456</text:p>
          </table:table-cell>
          <table:table-cell table:number-columns-repeated="13"/>
          <table:table-cell office:value-type="string">
            <text:p>PA456</text:p>
          </table:table-cell>
          <table:table-cell table:number-columns-repeated="3"/>
          <table:table-cell office:value-type="string">
            <text:p>PA456</text:p>
          </table:table-cell>
          <table:table-cell table:number-columns-repeated="5"/>
        </table:table-row>
        <table:table-row table:style-name="ro11">
          <table:table-cell office:value-type="string">
            <text:p>PA467</text:p>
          </table:table-cell>
          <table:table-cell table:number-columns-repeated="13"/>
          <table:table-cell office:value-type="string">
            <text:p>PA467</text:p>
          </table:table-cell>
          <table:table-cell table:number-columns-repeated="3"/>
          <table:table-cell office:value-type="string">
            <text:p>PA467</text:p>
          </table:table-cell>
          <table:table-cell table:number-columns-repeated="5"/>
        </table:table-row>
        <table:table-row table:style-name="ro11">
          <table:table-cell office:value-type="string">
            <text:p>PA472</text:p>
          </table:table-cell>
          <table:table-cell table:number-columns-repeated="13"/>
          <table:table-cell office:value-type="string">
            <text:p>PA472</text:p>
          </table:table-cell>
          <table:table-cell table:number-columns-repeated="3"/>
          <table:table-cell office:value-type="string">
            <text:p>PA472</text:p>
          </table:table-cell>
          <table:table-cell table:number-columns-repeated="5"/>
        </table:table-row>
        <table:table-row table:style-name="ro11">
          <table:table-cell office:value-type="string">
            <text:p>PA474</text:p>
          </table:table-cell>
          <table:table-cell table:number-columns-repeated="13"/>
          <table:table-cell office:value-type="string">
            <text:p>PA474</text:p>
          </table:table-cell>
          <table:table-cell table:number-columns-repeated="3"/>
          <table:table-cell office:value-type="string">
            <text:p>PA474</text:p>
          </table:table-cell>
          <table:table-cell table:number-columns-repeated="5"/>
        </table:table-row>
        <table:table-row table:style-name="ro11">
          <table:table-cell office:value-type="string">
            <text:p>PA476</text:p>
          </table:table-cell>
          <table:table-cell table:number-columns-repeated="13"/>
          <table:table-cell office:value-type="string">
            <text:p>PA476</text:p>
          </table:table-cell>
          <table:table-cell table:number-columns-repeated="3"/>
          <table:table-cell office:value-type="string">
            <text:p>PA476</text:p>
          </table:table-cell>
          <table:table-cell table:number-columns-repeated="5"/>
        </table:table-row>
        <table:table-row table:style-name="ro11">
          <table:table-cell office:value-type="string">
            <text:p>PA477</text:p>
          </table:table-cell>
          <table:table-cell table:number-columns-repeated="13"/>
          <table:table-cell office:value-type="string">
            <text:p>PA477</text:p>
          </table:table-cell>
          <table:table-cell table:number-columns-repeated="3"/>
          <table:table-cell office:value-type="string">
            <text:p>PA477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TO 2_ %-Zustimmung_themenübergreifend'.A1:'TO 2_ %-Zustimmung_themenübergreifend'.E711"/>
        <table:database-range table:name="__Anonymous_Sheet_DB__1" table:target-range-address="'Satzungs-Block TO 1_LQFB'.A1:'Satzungs-Block TO 1_LQFB'.K69"/>
        <table:database-range table:name="__Anonymous_Sheet_DB__2" table:target-range-address="'TO 2_ %-Zustimmung_themenübergreifend'.A1:'TO 2_ %-Zustimmung_themenübergreifend'.F711">
          <table:filter table:condition-source-range-address="Filter.S1:Filter.X28">
            <table:filter-or>
              <table:filter-condition table:field-number="0" table:value="PA036" table:operator="="/>
              <table:filter-condition table:field-number="0" table:value="PA063" table:operator="="/>
              <table:filter-condition table:field-number="0" table:value="PA098" table:operator="="/>
              <table:filter-condition table:field-number="0" table:value="PA134" table:operator="="/>
              <table:filter-condition table:field-number="0" table:value="PA136" table:operator="="/>
              <table:filter-condition table:field-number="0" table:value="PA189" table:operator="="/>
              <table:filter-condition table:field-number="0" table:value="PA190" table:operator="="/>
              <table:filter-condition table:field-number="0" table:value="PA191" table:operator="="/>
              <table:filter-condition table:field-number="0" table:value="PA193" table:operator="="/>
              <table:filter-condition table:field-number="0" table:value="PA217" table:operator="="/>
              <table:filter-condition table:field-number="0" table:value="PA261" table:operator="="/>
              <table:filter-condition table:field-number="0" table:value="PA287" table:operator="="/>
              <table:filter-condition table:field-number="0" table:value="PA290" table:operator="="/>
              <table:filter-condition table:field-number="0" table:value="PA306" table:operator="="/>
              <table:filter-condition table:field-number="0" table:value="PA307" table:operator="="/>
              <table:filter-condition table:field-number="0" table:value="PA309" table:operator="="/>
              <table:filter-condition table:field-number="0" table:value="PA355" table:operator="="/>
              <table:filter-condition table:field-number="0" table:value="PA406" table:operator="="/>
              <table:filter-condition table:field-number="0" table:value="PA407" table:operator="="/>
              <table:filter-condition table:field-number="0" table:value="PA424" table:operator="="/>
              <table:filter-condition table:field-number="0" table:value="PA432" table:operator="="/>
              <table:filter-condition table:field-number="0" table:value="PA456" table:operator="="/>
              <table:filter-condition table:field-number="0" table:value="PA467" table:operator="="/>
              <table:filter-condition table:field-number="0" table:value="PA472" table:operator="="/>
              <table:filter-condition table:field-number="0" table:value="PA474" table:operator="="/>
              <table:filter-condition table:field-number="0" table:value="PA476" table:operator="="/>
              <table:filter-condition table:field-number="0" table:value="PA477" table:operator="="/>
            </table:filter-or>
          </table:filter>
        </table:database-range>
        <table:database-range table:name="__Anonymous_Sheet_DB__4" table:target-range-address="'Satzung-Block für TO 2 und 3'.A4:'Satzung-Block für TO 2 und 3'.N71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6" table:target-range-address="'TO 4_Ergebnis 20 Lieblingsanträge '.A3:'TO 4_Ergebnis 20 Lieblingsanträge '.C706" table:display-filter-buttons="true" table:orientation="column">
          <table:filter table:condition-source-range-address="Filter.O1:Filter.Q28">
            <table:filter-or>
              <table:filter-condition table:field-number="-2" table:value="PA036" table:operator="="/>
              <table:filter-condition table:field-number="-2" table:value="PA063" table:operator="="/>
              <table:filter-condition table:field-number="-2" table:value="PA098" table:operator="="/>
              <table:filter-condition table:field-number="-2" table:value="PA134" table:operator="="/>
              <table:filter-condition table:field-number="-2" table:value="PA136" table:operator="="/>
              <table:filter-condition table:field-number="-2" table:value="PA189" table:operator="="/>
              <table:filter-condition table:field-number="-2" table:value="PA190" table:operator="="/>
              <table:filter-condition table:field-number="-2" table:value="PA191" table:operator="="/>
              <table:filter-condition table:field-number="-2" table:value="PA193" table:operator="="/>
              <table:filter-condition table:field-number="-2" table:value="PA217" table:operator="="/>
              <table:filter-condition table:field-number="-2" table:value="PA261" table:operator="="/>
              <table:filter-condition table:field-number="-2" table:value="PA287" table:operator="="/>
              <table:filter-condition table:field-number="-2" table:value="PA290" table:operator="="/>
              <table:filter-condition table:field-number="-2" table:value="PA306" table:operator="="/>
              <table:filter-condition table:field-number="-2" table:value="PA307" table:operator="="/>
              <table:filter-condition table:field-number="-2" table:value="PA309" table:operator="="/>
              <table:filter-condition table:field-number="-2" table:value="PA355" table:operator="="/>
              <table:filter-condition table:field-number="-2" table:value="PA406" table:operator="="/>
              <table:filter-condition table:field-number="-2" table:value="PA407" table:operator="="/>
              <table:filter-condition table:field-number="-2" table:value="PA424" table:operator="="/>
              <table:filter-condition table:field-number="-2" table:value="PA432" table:operator="="/>
              <table:filter-condition table:field-number="-2" table:value="PA456" table:operator="="/>
              <table:filter-condition table:field-number="-2" table:value="PA467" table:operator="="/>
              <table:filter-condition table:field-number="-2" table:value="PA472" table:operator="="/>
              <table:filter-condition table:field-number="-2" table:value="PA474" table:operator="="/>
              <table:filter-condition table:field-number="-2" table:value="PA476" table:operator="="/>
              <table:filter-condition table:field-number="-2" table:value="PA477" table:operator="="/>
            </table:filter-or>
          </table:filter>
        </table:database-range>
        <table:database-range table:name="__Anonymous_Sheet_DB__7" table:target-range-address="'TO 2_ %-Zustimmung_themenübergreifend'.A2:'TO 2_ %-Zustimmung_themenübergreifend'.D711" table:contains-header="false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.00.0000</text:date>, <text:time style:data-style-name="N2" text:time-value="0000-00-00T11:44:47.1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4:58:33.34</meta:creation-date>
    <dc:date>2012-11-18T12:31:54.63</dc:date>
    <meta:editing-duration>PT35M51S</meta:editing-duration>
    <meta:editing-cycles>8</meta:editing-cycles>
    <meta:generator>LibreOffice/3.6$Windows_x86 LibreOffice_project/e29a214-2bbed72-0621de6-a97528c-8f066d</meta:generator>
    <meta:document-statistic meta:table-count="8" meta:cell-count="12572" meta:object-count="0"/>
  </office:meta>
</office:document-meta>
</file>