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language="en" fo:country="GB" style:font-name-complex="Arial"/>
    </style:style>
    <style:style style:name="P4" style:family="paragraph" style:parent-style-name="Standard">
      <style:text-properties style:font-name="Arial" fo:language="fr" fo:country="FR" style:font-name-complex="Arial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Standard">
      <style:paragraph-properties fo:text-align="start" style:justify-single-word="false"/>
      <style:text-properties fo:color="#000000" style:font-name="Arial-BoldMT" fo:font-size="12pt" fo:font-weight="bold" style:font-size-asian="12pt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list-style-name="WW8Num4">
      <style:text-properties style:font-name="Arial" style:font-name-complex="Arial"/>
    </style:style>
    <style:style style:name="P10" style:family="paragraph" style:parent-style-name="Standard" style:list-style-name="WW8Num2">
      <style:text-properties style:font-name="Arial" style:font-name-complex="Arial"/>
    </style:style>
    <style:style style:name="P11" style:family="paragraph" style:parent-style-name="Standard" style:list-style-name="WW8Num4">
      <style:text-properties style:font-name="Arial" fo:language="en" fo:country="GB" style:font-name-complex="Arial"/>
    </style:style>
    <style:style style:name="P12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1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1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2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language="en" fo:country="GB" style:font-name-complex="Arial"/>
    </style:style>
    <style:style style:name="P23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language="en" fo:country="GB" style:font-name-complex="Arial"/>
    </style:style>
    <style:style style:name="P24" style:family="paragraph" style:parent-style-name="Standard" style:list-style-name="WW8Num1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language="fr" fo:country="FR" style:font-name-complex="Arial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6">
      <style:paragraph-properties fo:margin-left="0.635cm" fo:margin-right="0cm" fo:margin-top="0.199cm" fo:margin-bottom="0.199cm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-BoldMT" fo:font-size="12pt" fo:font-weight="bold" style:font-size-asian="12pt" style:font-weight-asian="bold"/>
    </style:style>
    <style:style style:name="T5" style:family="text">
      <style:text-properties fo:color="#000081" style:font-name="Arial-BoldMT" fo:font-size="12pt" fo:font-weight="bold" style:font-size-asian="12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gesordnung - Vorschlag</text:p>
      <text:p text:style-name="P1"/>
      <text:p text:style-name="P1"/>
      <text:p text:style-name="P2">TOP 1: Begrüßung durch den Vorsitzenden des Landesverbandes</text:p>
      <text:p text:style-name="Text_20_body">TOP 2: Abstimmung über Zulassung von Gästen, Presse und audiovisuellen Aufnahmen </text:p>
      <text:p text:style-name="Text_20_body">TOP 2.1: <text:span text:style-name="T4">Abstimmung über Zulassung des Shops </text:span><text:span text:style-name="T5">http://www.jpits.de </text:span><text:span text:style-name="T4">auf dem</text:span></text:p>
      <text:p text:style-name="P7">Parteitag</text:p>
      <text:p text:style-name="P2">TOP 3: Annahme einer Geschäftsordnung </text:p>
      <text:p text:style-name="P2">TOP 4: Wahlen Versammlungsämter </text:p>
      <text:p text:style-name="P2">TOP 4.1 Protokollanten </text:p>
      <text:p text:style-name="P2">TOP 4.2 Versammlungsleiter </text:p>
      <text:p text:style-name="P2">TOP 4.3 Wahlleiter und Wahlhelfer </text:p>
      <text:p text:style-name="P2">TOP 5: Abstimmung über die Tagesordnung </text:p>
      <text:p text:style-name="Standard"><text:span text:style-name="T1">TOP 6: Satzungsänderungsanträge</text:span><text:span text:style-name="T2"> </text:span></text:p>
      <text:p text:style-name="P1"/>
      <text:list xml:id="list564892611056733690" text:style-name="WW8Num11">
        <text:list-item>
          <text:p text:style-name="P12">1 SÄA001 Satzungsänderungsantrag: Änderung der Wahlordnung (Listenvorschlag) </text:p>
        </text:list-item>
      </text:list>
      <text:p text:style-name="P5">(Caro Mahn-Gauseweg &amp; Florian Bokor) -&gt; wird zurück gezogen</text:p>
      <text:p text:style-name="P1"/>
      <text:list xml:id="list21433512" text:continue-numbering="true" text:style-name="WW8Num11">
        <text:list-item>
          <text:p text:style-name="P12">SÄA002 Satzungsänderungsantrag: Änderung der Wahlordnung (Streichung Listenvorschlag)</text:p>
        </text:list-item>
      </text:list>
      <text:p text:style-name="P5">(Caro Mahn-Gauseweg &amp; Florian Bokor) -&gt; wird zurück gezogen</text:p>
      <text:p text:style-name="P1"/>
      <text:list xml:id="list21450369" text:continue-numbering="true" text:style-name="WW8Num11">
        <text:list-item>
          <text:p text:style-name="P12">SÄA004 - §14 Satzungs- und Programmänderung (Impyer)</text:p>
        </text:list-item>
      </text:list>
      <text:p text:style-name="P1"/>
      <text:list xml:id="list21426780" text:continue-numbering="true" text:style-name="WW8Num11">
        <text:list-item>
          <text:p text:style-name="P22">SÄA003 Fundraising Kodex <text:s/>(Impyer)</text:p>
        </text:list-item>
      </text:list>
      <text:p text:style-name="P3"/>
      <text:list xml:id="list21452814" text:continue-numbering="true" text:style-name="WW8Num11">
        <text:list-item>
          <text:p text:style-name="P12">SÄA005 - Änderung §8 Der Landesparteitag - Absatz 11 – SMV (Impyer)</text:p>
        </text:list-item>
      </text:list>
      <text:p text:style-name="P1"/>
      <text:h text:style-name="Heading_20_1" text:outline-level="1">TOP 7: Anträge entsprechend der TO</text:h>
      <text:p text:style-name="P2"/>
      <text:p text:style-name="P2">TOP 7.1: Kultur und Sport (NEU)</text:p>
      <text:p text:style-name="P2"/>
      <text:list xml:id="list5883182964930865126" text:style-name="WW8Num6">
        <text:list-item>
          <text:p text:style-name="P13">GP018 - Kultur für Alle (Norbert Engemaier, Jan Kossick, Fl0range)</text:p>
        </text:list-item>
      </text:list>
      <text:p text:style-name="P1"/>
      <text:list xml:id="list21449446" text:continue-numbering="true" text:style-name="WW8Num6">
        <text:list-item>
          <text:p text:style-name="P13">WP001 - Zugang zu Kulturgütern (Rainer Sinn)</text:p>
        </text:list-item>
      </text:list>
      <text:p text:style-name="P1"/>
      <text:list xml:id="list21430163" text:continue-numbering="true" text:style-name="WW8Num6">
        <text:list-item>
          <text:p text:style-name="P13">WP042 - Freier Zugang zu staatlichen Parks (Fl0range) - bei Annahme gleichlautendes Positionspapier Streichen (SO001)</text:p>
        </text:list-item>
      </text:list>
      <text:p text:style-name="P1"/>
      <text:list xml:id="list21434148" text:continue-numbering="true" text:style-name="WW8Num6">
        <text:list-item>
          <text:p text:style-name="P13">WP044 - Kulturschaffende in Gremien (Norbert Engemaier, Jan Kossick, Fl0range)</text:p>
        </text:list-item>
      </text:list>
      <text:p text:style-name="P1"/>
      <text:list xml:id="list21436450" text:continue-numbering="true" text:style-name="WW8Num6">
        <text:list-item>
          <text:p text:style-name="P13">WP045 - Kulturrat der Kommunen und Kulturräume (Norbert Engemaier, Jan Kossick, Fl0range)</text:p>
        </text:list-item>
      </text:list>
      <text:p text:style-name="P1"/>
      <text:list xml:id="list21451975" text:continue-numbering="true" text:style-name="WW8Num6">
        <text:list-item>
          <text:p text:style-name="P13">WP046 - Transparenz in der Kulturförderung (Norbert Engemaier, Jan Kossick, Fl0range)</text:p>
        </text:list-item>
      </text:list>
      <text:p text:style-name="P1"/>
      <text:list xml:id="list21453801" text:continue-numbering="true" text:style-name="WW8Num6">
        <text:list-item>
          <text:p text:style-name="P13"><text:soft-page-break/>WP047 - Lebens- und Kulturräume schaffen (Norbert Engemaier, Jan Kossick, Fl0range)</text:p>
        </text:list-item>
      </text:list>
      <text:p text:style-name="P1"/>
      <text:list xml:id="list21431173" text:continue-numbering="true" text:style-name="WW8Num6">
        <text:list-item>
          <text:p text:style-name="P13">WP048 - Kulturbildung barriere- und kostenfrei gestalten (Norbert Engemaier, Jan Kossick, Fl0range)</text:p>
        </text:list-item>
      </text:list>
      <text:p text:style-name="P1"/>
      <text:list xml:id="list21444891" text:continue-numbering="true" text:style-name="WW8Num6">
        <text:list-item>
          <text:p text:style-name="P13">WP049 - Kultur für alle zugänglich machen (Open Commons) (Norbert Engemaier, Jan Kossick, Fl0range)</text:p>
        </text:list-item>
      </text:list>
      <text:p text:style-name="P1"/>
      <text:list xml:id="list21440724" text:continue-numbering="true" text:style-name="WW8Num6">
        <text:list-item>
          <text:p text:style-name="P13">WP050 - Künstlerrechte und Zugang zu Werken (Norbert Engemaier, Jan Kossick, Fl0range)</text:p>
        </text:list-item>
      </text:list>
      <text:p text:style-name="P1"/>
      <text:list xml:id="list21440319" text:continue-numbering="true" text:style-name="WW8Num6">
        <text:list-item>
          <text:p text:style-name="P13">WP051 - Denkmalsschutz ist kein Selbstzweck (Norbert Engemaier, Jan Kossick, Fl0range)</text:p>
        </text:list-item>
        <text:list-item>
          <text:p text:style-name="P27"><text:bookmark text:name="WP053_F.C3.B6rderung_von_Breitensport"/><text:span text:style-name="T7">WP053 - Förderung von Breitensport</text:span></text:p>
        </text:list-item>
      </text:list>
      <text:p text:style-name="P1"/>
      <text:p text:style-name="Text_20_body">TOP 7.2: Arbeit und Wirtschaft (NEU)</text:p>
      <text:p text:style-name="P1"/>
      <text:list xml:id="list8020981758211502923" text:style-name="WW8Num8">
        <text:list-item>
          <text:p text:style-name="P14">GP002 - Wirtschaft (ToRo)</text:p>
        </text:list-item>
      </text:list>
      <text:p text:style-name="P1"/>
      <text:list xml:id="list21431916" text:continue-numbering="true" text:style-name="WW8Num8">
        <text:list-item>
          <text:p text:style-name="P14">WP004 - Sächsisches Mindestlohnmodell (Rainer Sinn)</text:p>
        </text:list-item>
      </text:list>
      <text:p text:style-name="P1"/>
      <text:list xml:id="list21450777" text:continue-numbering="true" text:style-name="WW8Num8">
        <text:list-item>
          <text:p text:style-name="P14">WP039 - Korruption im Wirtschaftsleben offenlegen und wirksam bekämpfen (Impyer)</text:p>
        </text:list-item>
      </text:list>
      <text:p text:style-name="P1"/>
      <text:p text:style-name="Text_20_body">TOP 7.3: <text:s/>Umwelt &amp; Energie (NEU)</text:p>
      <text:p text:style-name="P1"/>
      <text:list xml:id="list4395504377093069783" text:style-name="WW8Num1">
        <text:list-item>
          <text:p text:style-name="P15">GP001 - Programmerweiterung: Tierschutz (Tranquillo)</text:p>
        </text:list-item>
      </text:list>
      <text:p text:style-name="P1"/>
      <text:list xml:id="list21436979" text:continue-numbering="true" text:style-name="WW8Num1">
        <text:list-item>
          <text:p text:style-name="P15">WP026 - Landwirtschaft und Tierhaltung (Christian Hoffmann)</text:p>
        </text:list-item>
      </text:list>
      <text:p text:style-name="P1"/>
      <text:list xml:id="list21426290" text:continue-numbering="true" text:style-name="WW8Num1">
        <text:list-item>
          <text:p text:style-name="P15">WP025 - Energiesektor (Christian Hoffmann)</text:p>
        </text:list-item>
      </text:list>
      <text:p text:style-name="P1"/>
      <text:list xml:id="list21434949" text:continue-numbering="true" text:style-name="WW8Num1">
        <text:list-item>
          <text:p text:style-name="P15">GP019 - Hochwasserschutz (Andreas Bärisch)</text:p>
        </text:list-item>
      </text:list>
      <text:p text:style-name="P1"/>
      <text:p text:style-name="P1"><text:s text:c="6"/>KONKURRIEREND ZU GP020</text:p>
      <text:p text:style-name="P1"/>
      <text:list xml:id="list21444753" text:continue-numbering="true" text:style-name="WW8Num1">
        <text:list-item>
          <text:p text:style-name="P15">GP020 - Gemeinsamer Hochwasser- und Katastrophenschutz(Norbert Engemaier)</text:p>
        </text:list-item>
      </text:list>
      <text:p text:style-name="P1"/>
      <text:list xml:id="list21427738" text:continue-numbering="true" text:style-name="WW8Num1">
        <text:list-item>
          <text:p text:style-name="P15">WP052 - Katastrophen- und Hochwasserschutz (Norbert Engemaier)</text:p>
          <text:p text:style-name="P15"/>
        </text:list-item>
        <text:list-item>
          <text:p text:style-name="P15"><text:bookmark text:name="WP055_Biotechnologie_f.C3.B6rdern_und_ausbauen"/>WP055 - Biotechnologie fördern und ausbauen</text:p>
          <text:p text:style-name="P15"/>
        </text:list-item>
      </text:list>
      <text:p text:style-name="P1"/>
      <text:p text:style-name="Text_20_body">TOP 7.4: Verbraucherschutz(NEU)</text:p>
      <text:p text:style-name="P1"/>
      <text:list xml:id="list21426475" text:continue-numbering="true" text:style-name="WW8Num1">
        <text:list-item>
          <text:p text:style-name="P15">GP012 - Verbraucherschutz (Christian Hoffmann)</text:p>
        </text:list-item>
      </text:list>
      <text:p text:style-name="P1"/>
      <text:list xml:id="list21452332" text:continue-numbering="true" text:style-name="WW8Num1">
        <text:list-item>
          <text:p text:style-name="P15"><text:soft-page-break/>WP034 - Verbraucherschutz (Volker Müller)</text:p>
        </text:list-item>
      </text:list>
      <text:p text:style-name="P1"/>
      <text:list xml:id="list21434632" text:continue-numbering="true" text:style-name="WW8Num1">
        <text:list-item>
          <text:p text:style-name="P15">WP022 - Offenlegung von Abwasser- und Müllgebühren (Volker Müller)</text:p>
        </text:list-item>
      </text:list>
      <text:p text:style-name="P1"/>
      <text:list xml:id="list21437834" text:continue-numbering="true" text:style-name="WW8Num1">
        <text:list-item>
          <text:p text:style-name="P15">WP028 - Klares Nein zu Privatisierung der Trinkwasserversorgung (Volker Müller)</text:p>
        </text:list-item>
      </text:list>
      <text:p text:style-name="P1"/>
      <text:list xml:id="list21434557" text:continue-numbering="true" text:style-name="WW8Num1">
        <text:list-item>
          <text:p text:style-name="P15">WP029 - Medikamenteneinsatz in der Tierproduktion (Volker Müller)</text:p>
        </text:list-item>
      </text:list>
      <text:p text:style-name="P1"/>
      <text:list xml:id="list21445938" text:continue-numbering="true" text:style-name="WW8Num1">
        <text:list-item>
          <text:p text:style-name="P26"><text:span text:style-name="T2">WP023 - Gentechnikfreie Region Sachsen (Christian Hoffmann)</text:span></text:p>
        </text:list-item>
      </text:list>
      <text:p text:style-name="P25"><text:span text:style-name="T3"/></text:p>
      <text:p text:style-name="P31"><text:span text:style-name="T3">KONKURRIEREND ZU WP054</text:span></text:p>
      <text:p text:style-name="P25"><text:span text:style-name="T3"/></text:p>
      <text:list xml:id="list21427484" text:continue-numbering="true" text:style-name="WW8Num1">
        <text:list-item>
          <text:p text:style-name="P26"><text:span text:style-name="T3">WP054 Gentechnik verantwortungsvoll wagen</text:span></text:p>
          <text:p text:style-name="P28"/>
        </text:list-item>
        <text:list-item>
          <text:p text:style-name="P15">WP027 - Gesetzliche Regelungen für Nanomaterialien (Christian Hoffmann)</text:p>
        </text:list-item>
      </text:list>
      <text:p text:style-name="P1"/>
      <text:p text:style-name="Text_20_body">TOP 7.5: Sozialpolitik (NEU)</text:p>
      <text:p text:style-name="P1"/>
      <text:list xml:id="list8806071254625014527" text:style-name="WW8Num5">
        <text:list-item>
          <text:p text:style-name="P16">GP008 - Niemand darf wegen seiner körperlichen Merkmale benachteiligt werden (Volker Müller) </text:p>
        </text:list-item>
      </text:list>
      <text:p text:style-name="P1"/>
      <text:list xml:id="list21423930" text:continue-numbering="true" text:style-name="WW8Num5">
        <text:list-item>
          <text:p text:style-name="P16">WP007 - Inklusion (Sandra Willer, Katrin Hallmann, Alexandra Brückner, Volker Müller)</text:p>
        </text:list-item>
      </text:list>
      <text:p text:style-name="P1"/>
      <text:p text:style-name="Text_20_body">TOP 7.6: Familie und Gesellschaft (NEU)</text:p>
      <text:p text:style-name="P1"/>
      <text:list xml:id="list3974820598625985600" text:style-name="WW8Num4">
        <text:list-item>
          <text:p text:style-name="P9">GP005 Positionen zur Geschlechtergerechtigkeit (Alexandra Brückner)</text:p>
        </text:list-item>
      </text:list>
      <text:p text:style-name="P1"/>
      <text:p text:style-name="Text_20_body">TOP 7.7: Gesundheit und Drogenpolitik (NEU)</text:p>
      <text:p text:style-name="P1"/>
      <text:list xml:id="list21433936" text:continue-numbering="true" text:style-name="WW8Num4">
        <text:list-item>
          <text:p text:style-name="P9">GP009 - Gesundheitspolitik (Ranquil)</text:p>
        </text:list-item>
      </text:list>
      <text:p text:style-name="P1"/>
      <text:list xml:id="list21430262" text:continue-numbering="true" text:style-name="WW8Num4">
        <text:list-item>
          <text:p text:style-name="P9">WP031 - Entkriminalisieren aller Drogen und kontrollierte Freigabe (Max Brauer) </text:p>
        </text:list-item>
      </text:list>
      <text:p text:style-name="P1"/>
      <text:p text:style-name="P5">KONKURRIEREND ZU WP032</text:p>
      <text:p text:style-name="P1"/>
      <text:list xml:id="list21436611" text:continue-numbering="true" text:style-name="WW8Num4">
        <text:list-item>
          <text:p text:style-name="P9">WP032 - Kontrollierte Freigabe aller Drogen (Max Brauer) </text:p>
        </text:list-item>
      </text:list>
      <text:p text:style-name="P1"/>
      <text:p text:style-name="P5">KONKURRIEREND MIT DRUGS PART</text:p>
      <text:p text:style-name="P1"/>
      <text:list xml:id="list21454288" text:continue-numbering="true" text:style-name="WW8Num4">
        <text:list-item>
          <text:p text:style-name="P11">WP43 - Sex, Drugs &amp; Rock'N'Roll (Fl0range, Pradi, Digi) </text:p>
        </text:list-item>
      </text:list>
      <text:p text:style-name="P3"/>
      <text:p text:style-name="Text_20_body">TOP 7.8: Bildung und Forschung (NEU)</text:p>
      <text:p text:style-name="P1"/>
      <text:list xml:id="list21435972" text:continue-numbering="true" text:style-name="WW8Num4">
        <text:list-item>
          <text:p text:style-name="P9">GP010 - Bildung (Katja Mette aka occcu im Namen des gesamten Squad Bildung) </text:p>
        </text:list-item>
      </text:list>
      <text:p text:style-name="P1"/>
      <text:list xml:id="list21427319" text:continue-numbering="true" text:style-name="WW8Num4">
        <text:list-item>
          <text:p text:style-name="P9">WP016 - Ergänzung zum Wahlprogrammabschnitt Bildungspolitik - Schulbildung (Pirat_Free 1HiGHzERr)</text:p>
        </text:list-item>
      </text:list>
      <text:p text:style-name="P1"/>
      <text:list xml:id="list21440733" text:continue-numbering="true" text:style-name="WW8Num4">
        <text:list-item>
          <text:p text:style-name="P9"><text:soft-page-break/>WP013 - Ergänzung des Sexualkundeunterrichts (Alexandra Brückner und Sandra Willer)</text:p>
        </text:list-item>
      </text:list>
      <text:p text:style-name="P1"/>
      <text:p text:style-name="Text_20_body">TOP 7.9: Netzpolitik &amp; Medien (NEU)</text:p>
      <text:p text:style-name="P1"/>
      <text:list xml:id="list7591677550333403196" text:style-name="WW8Num3">
        <text:list-item>
          <text:p text:style-name="P17">WP003 - Digitale Gesellschaft- Depublizieren wieder abschaffen (Rainer Sinn)</text:p>
        </text:list-item>
      </text:list>
      <text:p text:style-name="P1"/>
      <text:list xml:id="list21442140" text:continue-numbering="true" text:style-name="WW8Num3">
        <text:list-item>
          <text:p text:style-name="P17">WP006 - Breitbandausbau (ToRo)</text:p>
        </text:list-item>
      </text:list>
      <text:p text:style-name="P1"/>
      <text:p text:style-name="P1">KONKURRIEREND ZU WP024</text:p>
      <text:p text:style-name="P1"/>
      <text:list xml:id="list8605486786972664505" text:style-name="WW8Num2">
        <text:list-item>
          <text:p text:style-name="P10">WP024 - Flächendeckender Breitbandausbau (Christian Hoffmann)</text:p>
        </text:list-item>
      </text:list>
      <text:p text:style-name="P1"/>
      <text:p text:style-name="Text_20_body">TOP 7.10: Bauen &amp; Verkehr (NEU)</text:p>
      <text:p text:style-name="Text_20_body"><text:bookmark text:name="GP021_Antragstext:_Grundsatzprogramm_Verkehr"/><text:span text:style-name="T2"/></text:p>
      <text:list xml:id="list21448386" text:continue-numbering="true" text:style-name="WW8Num2">
        <text:list-item>
          <text:p text:style-name="P10">GP021 Antragstext: Grundsatzprogramm Verkehr</text:p>
        </text:list-item>
      </text:list>
      <text:p text:style-name="P1"/>
      <text:list xml:id="list21434400" text:continue-numbering="true" text:style-name="WW8Num2">
        <text:list-item>
          <text:p text:style-name="P10">GP013 - Fahrscheinloser ÖPNV bei Überscheitung der Immissionsgrenzwerte (ThomasDL und Martin Schulte Wissermann)</text:p>
        </text:list-item>
      </text:list>
      <text:p text:style-name="P1"/>
      <text:list xml:id="list21435609" text:continue-numbering="true" text:style-name="WW8Num2">
        <text:list-item>
          <text:p text:style-name="P10">WP033 - Fahrscheinloser ÖPNV bei Überscheitung der Immissionsgrenzwerte (ThomasDL und Martin Schulte Wissermann)</text:p>
        </text:list-item>
      </text:list>
      <text:p text:style-name="P1"/>
      <text:list xml:id="list21453555" text:continue-numbering="true" text:style-name="WW8Num2">
        <text:list-item>
          <text:p text:style-name="P10">WP030 - Sachsenticket für ganz Sachsen (Frank &amp; Frei, SOE-Piraten, Vorstand der Lumpis)</text:p>
        </text:list-item>
      </text:list>
      <text:p text:style-name="P1"/>
      <text:p text:style-name="Text_20_body">TOP 7.11: Migration und Integration (Vorhanden)</text:p>
      <text:p text:style-name="P1"/>
      <text:list xml:id="list5113542586309596301" text:style-name="WW8Num7">
        <text:list-item>
          <text:p text:style-name="P18">GP003 - Programmänderungsantrag: Ausländerwahlrecht (Katrin Hallmann)</text:p>
        </text:list-item>
      </text:list>
      <text:p text:style-name="P1"/>
      <text:list xml:id="list21424067" text:continue-numbering="true" text:style-name="WW8Num7">
        <text:list-item>
          <text:p text:style-name="P23">GP004 - Migration (Katten, Fl0range, Rilo Kiley)</text:p>
        </text:list-item>
      </text:list>
      <text:p text:style-name="P3"/>
      <text:list xml:id="list21450795" text:continue-numbering="true" text:style-name="WW8Num7">
        <text:list-item>
          <text:p text:style-name="P18">WP005 - Migrationspolitik: Für die Teilhabe aller Menschen (Katrin Hallmann)</text:p>
        </text:list-item>
      </text:list>
      <text:p text:style-name="P1"/>
      <text:list xml:id="list21439965" text:continue-numbering="true" text:style-name="WW8Num7">
        <text:list-item>
          <text:p text:style-name="P18">WP014 - Krankenversicherungskarten für Asylsuchende (Alexandra Brückner)</text:p>
          <text:p text:style-name="P29"/>
          <text:p text:style-name="P29">KONKURRIEREND ZU WP014</text:p>
          <text:p text:style-name="P29"/>
        </text:list-item>
        <text:list-item>
          <text:p text:style-name="P18"><text:bookmark text:name="WP056_Elektronische_Gesundheitskarte_f.C3.BCr_Asylsuchende"/>WP056 Elektronische Gesundheitskarte für Asylsuchende</text:p>
        </text:list-item>
      </text:list>
      <text:p text:style-name="P1"/>
      <text:p text:style-name="Text_20_body">TOP 7.12: Europa in Sachsen (NEU)</text:p>
      <text:p text:style-name="P1"/>
      <text:list xml:id="list3203603186953804357" text:style-name="WW8Num12">
        <text:list-item>
          <text:p text:style-name="P24">GP017 - Vereintes Europa (Fl0range)</text:p>
        </text:list-item>
      </text:list>
      <text:p text:style-name="P4"/>
      <text:list xml:id="list21431748" text:continue-numbering="true" text:style-name="WW8Num12">
        <text:list-item>
          <text:p text:style-name="P19">GP007 - Europa in Sachsen (Raven SN)</text:p>
        </text:list-item>
      </text:list>
      <text:p text:style-name="P1"/>
      <text:list xml:id="list21453341" text:continue-numbering="true" text:style-name="WW8Num12">
        <text:list-item>
          <text:p text:style-name="P19">WP019 - Europa in Sachsen (Raven SN)</text:p>
        </text:list-item>
      </text:list>
      <text:p text:style-name="P1"/>
      <text:p text:style-name="Text_20_body">TOP 7.13: Inneres und Justiz/Demokratische Teilhabe (Vorhanden GP/WP)</text:p>
      <text:p text:style-name="P1"/>
      <text:list xml:id="list9088886907487565817" text:style-name="WW8Num9">
        <text:list-item>
          <text:p text:style-name="P20"><text:soft-page-break/>WP41 - Bürgermeister per Zustimmungswahl (Fl0range) - bei Annahme gleichlautendes Positionspapier Streichen (SO001)</text:p>
        </text:list-item>
      </text:list>
      <text:p text:style-name="P1"/>
      <text:list xml:id="list21429301" text:continue-numbering="true" text:style-name="WW8Num9">
        <text:list-item>
          <text:p text:style-name="P20">WP017 - Trennung von Staat und Religion (bei Annahme in Programmpunkt: Innenpolitik) (Hartmut Thomas, Ralf Muschall)</text:p>
        </text:list-item>
      </text:list>
      <text:p text:style-name="P1"/>
      <text:p text:style-name="P5">KONKURRENZ WP 20</text:p>
      <text:p text:style-name="P1"/>
      <text:list xml:id="list21432060" text:continue-numbering="true" text:style-name="WW8Num9">
        <text:list-item>
          <text:p text:style-name="P20">WP020 - Trennung von Staat und Religion (bei Annahme in Programmpunkt: Familie und Gesellschaft) (Fl0range, Katten)</text:p>
        </text:list-item>
      </text:list>
      <text:p text:style-name="P1"/>
      <text:list xml:id="list21424181" text:continue-numbering="true" text:style-name="WW8Num9">
        <text:list-item>
          <text:p text:style-name="P20">GP011 - Gegen Antisemitismus und Antizionismus (Volker Müller) - bei Annahme <text:s/>möglicherweise in Programmpunkt "Familie und Gesellschaft"</text:p>
        </text:list-item>
      </text:list>
      <text:p text:style-name="P1"/>
      <text:list xml:id="list21430754" text:continue-numbering="true" text:style-name="WW8Num9">
        <text:list-item>
          <text:p text:style-name="P20">GP006 - Ablehnung des Extremismusbegriffs (Alexandra Brückner und Sven Windisch)</text:p>
        </text:list-item>
      </text:list>
      <text:p text:style-name="P1"/>
      <text:list xml:id="list21427967" text:continue-numbering="true" text:style-name="WW8Num9">
        <text:list-item>
          <text:p text:style-name="P20">WP010 - Ablehnung des Extremismusbegriffs (Alexandra Brückner und Sven Windisch)</text:p>
        </text:list-item>
      </text:list>
      <text:p text:style-name="P1"/>
      <text:list xml:id="list21439145" text:continue-numbering="true" text:style-name="WW8Num9">
        <text:list-item>
          <text:p text:style-name="P20">WP 002 - Neues Sitzzuteilungsverfahren für den Landtag nach Sainte-Laguë/Schepers (Rainer Sinn)</text:p>
        </text:list-item>
      </text:list>
      <text:p text:style-name="P1"/>
      <text:list xml:id="list21449310" text:continue-numbering="true" text:style-name="WW8Num9">
        <text:list-item>
          <text:p text:style-name="P20">WP008 - Transparenz – Aufklärung - Prävention im Polizeidienst (Alexandra Brückner und Sven Windisch)</text:p>
        </text:list-item>
      </text:list>
      <text:p text:style-name="P1"/>
      <text:list xml:id="list21442584" text:continue-numbering="true" text:style-name="WW8Num9">
        <text:list-item>
          <text:p text:style-name="P20">WP009 - Auflösung des Landesamts für Verfassungsschutz (Alexandra Brückner und Sven Windisch)</text:p>
        </text:list-item>
      </text:list>
      <text:p text:style-name="P1"/>
      <text:list xml:id="list21434780" text:continue-numbering="true" text:style-name="WW8Num9">
        <text:list-item>
          <text:p text:style-name="P20">WP011 - Kein Staatstrojaner in Sachsen (Alexandra Brückner und Sven Windisch)</text:p>
        </text:list-item>
      </text:list>
      <text:p text:style-name="P1"/>
      <text:list xml:id="list21428641" text:continue-numbering="true" text:style-name="WW8Num9">
        <text:list-item>
          <text:p text:style-name="P20">WP012 - Abschaffung der Integrierten Vorgangsverarbeitung der Polizei (IVO II) (Alexandra Brückner und Sven Windisch)</text:p>
          <text:p text:style-name="P20"/>
          <text:p text:style-name="P30">KONKURRIEREND ZU WP012</text:p>
          <text:p text:style-name="P30"/>
        </text:list-item>
        <text:list-item>
          <text:p text:style-name="P20"><text:bookmark text:name="WP057_:.C3.84nderung_und_Offenlegung_der_IVO-Datenbank"/>WP057 - Änderung und Offenlegung der IVO-Datenbank </text:p>
        </text:list-item>
      </text:list>
      <text:p text:style-name="P1"/>
      <text:list xml:id="list21434060" text:continue-numbering="true" text:style-name="WW8Num9">
        <text:list-item>
          <text:p text:style-name="P20">WP015 - Einschränkung von Polizeiverordnungen (Alexandra Brückner)</text:p>
        </text:list-item>
      </text:list>
      <text:p text:style-name="P1"/>
      <text:list xml:id="list21450642" text:continue-numbering="true" text:style-name="WW8Num9">
        <text:list-item>
          <text:p text:style-name="P20">WP018 - Ablehnung von Islamismus und Islamfeindlichkeit (Hartmut Thomas)</text:p>
        </text:list-item>
      </text:list>
      <text:p text:style-name="P1"/>
      <text:list xml:id="list21435553" text:continue-numbering="true" text:style-name="WW8Num9">
        <text:list-item>
          <text:p text:style-name="P20">WP037 - Politikfinanzierung wirksam begrenzen (Impyer)</text:p>
        </text:list-item>
      </text:list>
      <text:p text:style-name="P1"/>
      <text:list xml:id="list21452476" text:continue-numbering="true" text:style-name="WW8Num9">
        <text:list-item>
          <text:p text:style-name="P20">WP038 - Transparenz bei wirtschaftlichen Entscheidungen herstellen (Impyer)</text:p>
        </text:list-item>
      </text:list>
      <text:p text:style-name="P1"/>
      <text:list xml:id="list21440070" text:continue-numbering="true" text:style-name="WW8Num9">
        <text:list-item>
          <text:p text:style-name="P20">GP016 - Menschenwahlrecht ohne Altersgrenze (Fl0range)</text:p>
        </text:list-item>
      </text:list>
      <text:p text:style-name="P1"/>
      <text:p text:style-name="Text_20_body">TOP 7.14: Finanzen und Haushalt (Vorhanden)</text:p>
      <text:p text:style-name="P1"><text:soft-page-break/></text:p>
      <text:list xml:id="list6414371955981820607" text:style-name="WW8Num10">
        <text:list-item>
          <text:p text:style-name="P21">GP014 - Ersetzung des Grundsatzpunkte Steuerpolitik (Impyer)</text:p>
        </text:list-item>
      </text:list>
      <text:p text:style-name="P1"/>
      <text:list xml:id="list21453063" text:continue-numbering="true" text:style-name="WW8Num10">
        <text:list-item>
          <text:p text:style-name="P21">GP015 - Vernetzte Steuer- und Finanzpolitik (Fl0range)</text:p>
        </text:list-item>
      </text:list>
      <text:p text:style-name="P1"/>
      <text:list xml:id="list21427174" text:continue-numbering="true" text:style-name="WW8Num10">
        <text:list-item>
          <text:p text:style-name="P21">WP021 - Vergaberecht (Phillip Schnabel)</text:p>
        </text:list-item>
      </text:list>
      <text:p text:style-name="P1"/>
      <text:list xml:id="list21431398" text:continue-numbering="true" text:style-name="WW8Num10">
        <text:list-item>
          <text:p text:style-name="P21">WP035 - Einführung des doppischen Haushalts- und Rechnungswesens auch auf Landesebene (Impyer)</text:p>
        </text:list-item>
      </text:list>
      <text:p text:style-name="P1"/>
      <text:list xml:id="list21430337" text:continue-numbering="true" text:style-name="WW8Num10">
        <text:list-item>
          <text:p text:style-name="P21">WP036 - Verbrauchsteuern reformieren (Impyer)</text:p>
        </text:list-item>
      </text:list>
      <text:p text:style-name="P1"/>
      <text:list xml:id="list21451407" text:continue-numbering="true" text:style-name="WW8Num10">
        <text:list-item>
          <text:p text:style-name="P21">WP040 - Bürgerhaushalt (Impyer)</text:p>
        </text:list-item>
      </text:list>
      <text:p text:style-name="P1"/>
      <text:h text:style-name="Heading_20_1" text:outline-level="1">TOP 7.15: Bürgerrechte und Direkte Demokratie</text:h>
      <text:p text:style-name="P1"/>
      <text:p text:style-name="P1"/>
      <text:p text:style-name="P2">TOP 8: Ende der Versamml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gesordnung - Vorschlag</dc:title>
    <meta:initial-creator>Sandra</meta:initial-creator>
    <meta:creation-date>2013-06-20T18:37:00</meta:creation-date>
    <dc:date>2013-06-22T01:28:58</dc:date>
    <meta:print-date>2013-06-20T18:49:00</meta:print-date>
    <meta:editing-cycles>6</meta:editing-cycles>
    <meta:generator>OpenOffice.org/3.4.1$Win32 OpenOffice.org_project/341m1$Build-9593</meta:generator>
    <meta:editing-duration>PT16M31S</meta:editing-duration>
    <meta:document-statistic meta:table-count="0" meta:image-count="0" meta:object-count="0" meta:page-count="6" meta:paragraph-count="122" meta:word-count="1011" meta:character-count="7271"/>
  </office:meta>
</office:document-meta>
</file>