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rebuchet MS1" svg:font-family="'Trebuchet MS'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0.873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2.792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0.661cm"/>
    </style:style>
    <style:style style:name="co16" style:family="table-column">
      <style:table-column-properties fo:break-before="auto" style:column-width="5.175cm"/>
    </style:style>
    <style:style style:name="co17" style:family="table-column">
      <style:table-column-properties fo:break-before="auto" style:column-width="0.75cm"/>
    </style:style>
    <style:style style:name="co18" style:family="table-column">
      <style:table-column-properties fo:break-before="auto" style:column-width="5.308cm"/>
    </style:style>
    <style:style style:name="co19" style:family="table-column">
      <style:table-column-properties fo:break-before="auto" style:column-width="3.482cm"/>
    </style:style>
    <style:style style:name="co20" style:family="table-column">
      <style:table-column-properties fo:break-before="auto" style:column-width="3.261cm"/>
    </style:style>
    <style:style style:name="co21" style:family="table-column">
      <style:table-column-properties fo:break-before="auto" style:column-width="3.648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3.565cm"/>
    </style:style>
    <style:style style:name="co24" style:family="table-column">
      <style:table-column-properties fo:break-before="auto" style:column-width="3.013cm"/>
    </style:style>
    <style:style style:name="co25" style:family="table-column">
      <style:table-column-properties fo:break-before="auto" style:column-width="3.24cm"/>
    </style:style>
    <style:style style:name="co26" style:family="table-column">
      <style:table-column-properties fo:break-before="auto" style:column-width="3.179cm"/>
    </style:style>
    <style:style style:name="co27" style:family="table-column">
      <style:table-column-properties fo:break-before="auto" style:column-width="3.42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1pt" style:font-name-asian="Trebuchet MS1" style:font-size-asian="11pt" style:font-name-complex="Trebuchet MS1" style:font-size-complex="11pt"/>
    </style:style>
    <style:style style:name="ce4" style:family="table-cell" style:parent-style-name="Default" style:data-style-name="N0">
      <style:text-properties style:font-name="Trebuchet MS" fo:font-size="11pt" style:font-name-asian="Trebuchet MS1" style:font-size-asian="11pt" style:font-name-complex="Trebuchet MS1" style:font-size-complex="11pt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7" style:family="table-cell" style:parent-style-name="Default" style:data-style-name="N5111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8" style:family="table-cell" style:parent-style-name="Default" style:data-style-name="N5111">
      <style:table-cell-properties fo:background-color="transparent"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9" style:family="table-cell" style:parent-style-name="Default" style:data-style-name="N5111">
      <style:table-cell-properties fo:background-color="transparent" fo:wrap-option="wrap" style:vertical-align="automatic"/>
      <style:text-properties style:font-name="Trebuchet MS" style:font-name-asian="Trebuchet MS1" style:font-name-complex="Trebuchet MS1"/>
    </style:style>
    <style:style style:name="ce10" style:family="table-cell" style:parent-style-name="Default" style:data-style-name="N5111">
      <style:text-properties style:font-name="Trebuchet MS" fo:font-size="11pt" style:font-name-asian="Trebuchet MS1" style:font-size-asian="11pt" style:font-name-complex="Trebuchet MS1" style:font-size-complex="11pt"/>
    </style:style>
    <style:style style:name="ce11" style:family="table-cell" style:parent-style-name="Default" style:data-style-name="N10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12" style:family="table-cell" style:parent-style-name="Default" style:data-style-name="N5111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1" style:font-name-complex="Trebuchet MS1"/>
    </style:style>
    <style:style style:name="ce13" style:family="table-cell" style:parent-style-name="Default" style:data-style-name="N511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15" style:family="table-cell" style:parent-style-name="Default" style:data-style-name="N5111">
      <style:table-cell-properties fo:background-color="transparent" fo:wrap-option="wrap" style:vertical-align="automatic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16" style:family="table-cell" style:parent-style-name="Default" style:data-style-name="N5111">
      <style:table-cell-properties fo:background-color="transparent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17" style:family="table-cell" style:parent-style-name="Default" style:data-style-name="N5111"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18" style:family="table-cell" style:parent-style-name="Default" style:data-style-name="N5111">
      <style:table-cell-properties fo:wrap-option="wrap" style:vertical-align="automatic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4" style:family="table-cell" style:parent-style-name="Default" style:data-style-name="N36">
      <style:table-cell-properties fo:border-bottom="2.01pt solid #cccccc" style:text-align-source="fix" style:repeat-content="false" fo:border-left="2.01pt solid #000000" fo:border-right="2.01pt solid #cccccc" fo:border-top="2.01pt solid #cccccc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5" style:family="table-cell" style:parent-style-name="Default" style:data-style-name="N110">
      <style:table-cell-properties fo:border-bottom="none" fo:border-left="0.06pt solid #000000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6" style:family="table-cell" style:parent-style-name="Default" style:data-style-name="N10036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7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rebuchet MS" fo:font-size="11pt" style:font-name-asian="Trebuchet MS1" style:font-size-asian="11pt" style:font-name-complex="Trebuchet MS1" style:font-size-complex="11pt"/>
    </style:style>
    <style:style style:name="ce29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Trebuchet MS" style:font-name-asian="Trebuchet MS1" style:font-name-complex="Trebuchet MS1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31" style:family="table-cell" style:parent-style-name="Default" style:data-style-name="N3">
      <style:table-cell-properties fo:border-bottom="2.01pt solid #cccccc" style:text-align-source="fix" style:repeat-content="false" fo:border-left="none" fo:padding-bottom="0.035cm" fo:padding-left="0.035cm" fo:padding-right="0cm" fo:padding-top="0.035cm" fo:border-right="2.01pt solid #cccccc" fo:border-top="2.01pt solid #cccccc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32" style:family="table-cell" style:parent-style-name="Default" style:data-style-name="N3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33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3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35" style:family="table-cell" style:parent-style-name="Default" style:data-style-name="N112">
      <style:table-cell-properties fo:border-bottom="0.06pt solid #000000" fo:border-left="none" fo:border-right="none" fo:border-top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36" style:family="table-cell" style:parent-style-name="Default" style:data-style-name="N3">
      <style:table-cell-properties fo:border-bottom="none" fo:wrap-option="wrap" fo:border-left="none" fo:border-right="none" fo:border-top="0.06pt solid #000000" style:vertical-align="automatic"/>
      <style:text-properties style:font-name="Trebuchet MS" style:font-name-asian="Trebuchet MS1" style:font-name-complex="Trebuchet MS1"/>
    </style:style>
    <style:style style:name="ce37" style:family="table-cell" style:parent-style-name="Default" style:data-style-name="N114">
      <style:text-properties style:font-name="Trebuchet MS" fo:font-size="11pt" style:font-name-asian="Trebuchet MS1" style:font-size-asian="11pt" style:font-name-complex="Trebuchet MS1" style:font-size-complex="11pt"/>
    </style:style>
    <style:style style:name="ce38" style:family="table-cell" style:parent-style-name="Default" style:data-style-name="N113">
      <style:table-cell-properties fo:border-bottom="2.01pt solid #cccccc" style:text-align-source="fix" style:repeat-content="false" fo:border-left="none" fo:padding-bottom="0.035cm" fo:padding-left="0.035cm" fo:padding-right="0cm" fo:padding-top="0.035cm" fo:border-right="2.01pt solid #cccccc" fo:border-top="2.01pt solid #cccccc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39" style:family="table-cell" style:parent-style-name="Prozent" style:data-style-name="N113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40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color="#e36c09" style:font-name="Trebuchet MS" fo:font-size="11pt" style:font-name-asian="Trebuchet MS1" style:font-size-asian="11pt" style:font-name-complex="Trebuchet MS1" style:font-size-complex="11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42" style:family="table-cell" style:parent-style-name="Default" style:data-style-name="N113">
      <style:table-cell-properties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43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Trebuchet MS" style:font-name-asian="Trebuchet MS1" style:font-name-complex="Trebuchet MS1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45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Trebuchet MS" style:font-name-asian="Trebuchet MS1" style:font-name-complex="Trebuchet MS1"/>
    </style:style>
    <style:style style:name="ce46" style:family="table-cell" style:parent-style-name="Default" style:data-style-name="N5111">
      <style:table-cell-properties fo:border-bottom="none" fo:border-left="none" fo:border-right="0.06pt solid #000000" fo:border-top="none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47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48" style:family="table-cell" style:parent-style-name="Default" style:data-style-name="N5111">
      <style:table-cell-properties fo:border-bottom="0.06pt solid #000000" fo:border-left="none" fo:border-right="0.06pt solid #000000" fo:border-top="none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49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rebuchet MS" style:font-name-asian="Trebuchet MS1" style:font-name-complex="Trebuchet MS1"/>
    </style:style>
    <style:style style:name="ce50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51" style:family="table-cell" style:parent-style-name="Default" style:data-style-name="N0">
      <style:table-cell-properties fo:wrap-option="wrap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1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1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1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12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12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ackground-color="transparent" fo:padding="0.071cm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1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1">
      <style:table-cell-properties fo:background-color="transparent" fo:padding="0.071cm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1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12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1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1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1">
      <style:table-cell-properties style:diagonal-bl-tr="none" style:diagonal-tl-br="none" fo:background-color="transparent" fo:border="none" fo:padding="0.071cm" style:rotation-align="none"/>
      <style:text-properties fo:color="#c0c0c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1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c0c0c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1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1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1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1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1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41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41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Einnahm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013" table:default-cell-style-name="ce2"/>
        <table:table-row table:style-name="ro1">
          <table:table-cell table:style-name="ce1"/>
          <table:table-cell table:style-name="ce3" office:value-type="float" office:value="2012" table:number-columns-spanned="1" table:number-rows-spanned="4">
            <text:p>2012</text:p>
          </table:table-cell>
          <table:table-cell table:style-name="ce6" office:value-type="string" table:number-columns-spanned="1" table:number-rows-spanned="4">
            <text:p>1.</text:p>
            <text:p>Mitglieds-</text:p>
            <text:p>beiträge</text:p>
          </table:table-cell>
          <table:table-cell table:style-name="ce6" office:value-type="string" table:number-columns-spanned="1" table:number-rows-spanned="4">
            <text:p>2.</text:p>
            <text:p>Mandats-</text:p>
            <text:p>träger-</text:p>
            <text:p>beiträge</text:p>
          </table:table-cell>
          <table:table-cell table:style-name="ce6" office:value-type="string" table:number-columns-spanned="1" table:number-rows-spanned="4">
            <text:p>3.</text:p>
            <text:p>Spenden natürlicher Personen</text:p>
          </table:table-cell>
          <table:table-cell table:style-name="ce6" office:value-type="string" table:number-columns-spanned="1" table:number-rows-spanned="4">
            <text:p>4.</text:p>
            <text:p>Spenden juristischer Personen</text:p>
          </table:table-cell>
          <table:table-cell table:style-name="ce6" office:value-type="string" table:number-columns-spanned="1" table:number-rows-spanned="4">
            <text:p>5.</text:p>
            <text:p>Untern. tätigkeit Beteiliggn</text:p>
          </table:table-cell>
          <table:table-cell table:style-name="ce6" office:value-type="string" table:number-columns-spanned="1" table:number-rows-spanned="4">
            <text:p>6.</text:p>
            <text:p>Einnahmen aus sonst. Vermögen</text:p>
          </table:table-cell>
          <table:table-cell table:style-name="ce6" office:value-type="string" table:number-columns-spanned="1" table:number-rows-spanned="4">
            <text:p>7.</text:p>
            <text:p>Einnahmen aus Veranstaltungen</text:p>
          </table:table-cell>
          <table:table-cell table:style-name="ce14" office:value-type="string" table:number-columns-spanned="1" table:number-rows-spanned="4">
            <text:p>Summe 1 bis 7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covered-table-cell table:number-columns-repeated="9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covered-table-cell table:number-columns-repeated="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1"/>
          <table:covered-table-cell table:number-columns-repeated="9"/>
          <table:table-cell table:style-name="ce1" table:number-columns-repeated="2"/>
          <table:table-cell table:number-columns-repeated="1012"/>
        </table:table-row>
        <table:table-row table:style-name="ro3">
          <table:table-cell table:style-name="ce1"/>
          <table:table-cell table:style-name="ce4"/>
          <table:table-cell table:style-name="ce1" table:number-columns-repeated="10"/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Bund</text:p>
          </table:table-cell>
          <table:table-cell table:style-name="ce7" office:value-type="currency" office:currency="EUR" office:value="342886.25">
            <text:p>342٬886٫25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252292.73">
            <text:p>252٬292٫73 €</text:p>
          </table:table-cell>
          <table:table-cell table:style-name="ce7" office:value-type="currency" office:currency="EUR" office:value="14791.27">
            <text:p>14٬791٫27 €</text:p>
          </table:table-cell>
          <table:table-cell table:style-name="ce7" office:value-type="currency" office:currency="EUR" office:value="6750.02">
            <text:p>6٬750٫02 €</text:p>
          </table:table-cell>
          <table:table-cell table:style-name="ce7" office:value-type="currency" office:currency="EUR" office:value="2065.91">
            <text:p>2٬065٫91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15" table:formula="of:=SUM([.C6:.I6])" office:value-type="currency" office:currency="EUR" office:value="618786.18">
            <text:p>618٬786٫18 €</text:p>
          </table:table-cell>
          <table:table-cell table:style-name="ce1"/>
          <table:table-cell table:style-name="ce4" office:value-type="string">
            <text:p>Bund</text:p>
          </table:table-cell>
          <table:table-cell table:number-columns-repeated="1012"/>
        </table:table-row>
        <table:table-row table:style-name="ro5">
          <table:table-cell table:style-name="ce1"/>
          <table:table-cell table:style-name="ce4"/>
          <table:table-cell table:style-name="ce8" table:number-columns-repeated="7"/>
          <table:table-cell table:style-name="ce15"/>
          <table:table-cell table:style-name="ce1"/>
          <table:table-cell table:style-name="ce4"/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Baden-Württemberg</text:p>
          </table:table-cell>
          <table:table-cell table:style-name="ce8" office:value-type="currency" office:currency="EUR" office:value="60626.02">
            <text:p>60٬626٫02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39316.81">
            <text:p>39٬316٫81 €</text:p>
          </table:table-cell>
          <table:table-cell table:style-name="ce7" office:value-type="currency" office:currency="EUR" office:value="220">
            <text:p>220٫00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206.76">
            <text:p>206٫76 €</text:p>
          </table:table-cell>
          <table:table-cell table:style-name="ce7" office:value-type="currency" office:currency="EUR" office:value="750">
            <text:p>750٫00 €</text:p>
          </table:table-cell>
          <table:table-cell table:style-name="ce16" table:formula="of:=SUM([.C8:.I8])" office:value-type="currency" office:currency="EUR" office:value="101119.59">
            <text:p>101٬119٫59 €</text:p>
          </table:table-cell>
          <table:table-cell table:style-name="ce1"/>
          <table:table-cell table:style-name="ce4" office:value-type="string">
            <text:p>BaWü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Bayern</text:p>
          </table:table-cell>
          <table:table-cell table:style-name="ce8" office:value-type="currency" office:currency="EUR" office:value="103398.23">
            <text:p>103٬398٫23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121240.79">
            <text:p>121٬240٫79 €</text:p>
          </table:table-cell>
          <table:table-cell table:style-name="ce7" office:value-type="currency" office:currency="EUR" office:value="13323.86">
            <text:p>13٬323٫86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705.49">
            <text:p>705٫49 €</text:p>
          </table:table-cell>
          <table:table-cell table:style-name="ce7" office:value-type="currency" office:currency="EUR" office:value="3373.8">
            <text:p>3٬373٫80 €</text:p>
          </table:table-cell>
          <table:table-cell table:style-name="ce16" table:formula="of:=SUM([.C9:.I9])" office:value-type="currency" office:currency="EUR" office:value="242042.17">
            <text:p>242٬042٫17 €</text:p>
          </table:table-cell>
          <table:table-cell table:style-name="ce1"/>
          <table:table-cell table:style-name="ce4" office:value-type="string">
            <text:p>Bayern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Berlin</text:p>
          </table:table-cell>
          <table:table-cell table:style-name="ce8" office:value-type="currency" office:currency="EUR" office:value="45795.73">
            <text:p>45٬795٫73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43465.25">
            <text:p>43٬465٫25 €</text:p>
          </table:table-cell>
          <table:table-cell table:number-columns-repeated="3" table:style-name="ce7" office:value-type="currency" office:currency="EUR" office:value="0">
            <text:p>0٫00 €</text:p>
          </table:table-cell>
          <table:table-cell table:style-name="ce7" office:value-type="currency" office:currency="EUR" office:value="4341">
            <text:p>4٬341٫00 €</text:p>
          </table:table-cell>
          <table:table-cell table:style-name="ce16" table:formula="of:=SUM([.C10:.I10])" office:value-type="currency" office:currency="EUR" office:value="93601.98">
            <text:p>93٬601٫98 €</text:p>
          </table:table-cell>
          <table:table-cell table:style-name="ce1"/>
          <table:table-cell table:style-name="ce4" office:value-type="string">
            <text:p>Berlin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Brandenburg</text:p>
          </table:table-cell>
          <table:table-cell table:style-name="ce8" office:value-type="currency" office:currency="EUR" office:value="13362">
            <text:p>13٬362٫00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13359.11">
            <text:p>13٬359٫11 €</text:p>
          </table:table-cell>
          <table:table-cell table:number-columns-repeated="2" table:style-name="ce7" office:value-type="currency" office:currency="EUR" office:value="0">
            <text:p>0٫00 €</text:p>
          </table:table-cell>
          <table:table-cell table:style-name="ce7" office:value-type="currency" office:currency="EUR" office:value="51.3">
            <text:p>51٫30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16" table:formula="of:=SUM([.C11:.I11])" office:value-type="currency" office:currency="EUR" office:value="26772.41">
            <text:p>26٬772٫41 €</text:p>
          </table:table-cell>
          <table:table-cell table:style-name="ce1"/>
          <table:table-cell table:style-name="ce4" office:value-type="string">
            <text:p>BB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Bremen</text:p>
          </table:table-cell>
          <table:table-cell table:style-name="ce8" office:value-type="currency" office:currency="EUR" office:value="5228.4">
            <text:p>5٬228٫40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18881.72">
            <text:p>18٬881٫72 €</text:p>
          </table:table-cell>
          <table:table-cell table:number-columns-repeated="2" table:style-name="ce7" office:value-type="currency" office:currency="EUR" office:value="0">
            <text:p>0٫00 €</text:p>
          </table:table-cell>
          <table:table-cell table:style-name="ce7" office:value-type="currency" office:currency="EUR" office:value="8.15">
            <text:p>8٫15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16" table:formula="of:=SUM([.C12:.I12])" office:value-type="currency" office:currency="EUR" office:value="24118.27">
            <text:p>24٬118٫27 €</text:p>
          </table:table-cell>
          <table:table-cell table:style-name="ce1"/>
          <table:table-cell table:style-name="ce4" office:value-type="string">
            <text:p>Bremen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Hamburg</text:p>
          </table:table-cell>
          <table:table-cell table:style-name="ce8" office:value-type="currency" office:currency="EUR" office:value="20840.24">
            <text:p>20٬840٫24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14935.68">
            <text:p>14٬935٫68 €</text:p>
          </table:table-cell>
          <table:table-cell table:style-name="ce7" office:value-type="currency" office:currency="EUR" office:value="200">
            <text:p>200٫00 €</text:p>
          </table:table-cell>
          <table:table-cell table:number-columns-repeated="3" table:style-name="ce7" office:value-type="currency" office:currency="EUR" office:value="0">
            <text:p>0٫00 €</text:p>
          </table:table-cell>
          <table:table-cell table:style-name="ce16" table:formula="of:=SUM([.C13:.I13])" office:value-type="currency" office:currency="EUR" office:value="35975.92">
            <text:p>35٬975٫92 €</text:p>
          </table:table-cell>
          <table:table-cell table:style-name="ce1"/>
          <table:table-cell table:style-name="ce4" office:value-type="string">
            <text:p>Hamburg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Hessen</text:p>
          </table:table-cell>
          <table:table-cell table:style-name="ce8" office:value-type="currency" office:currency="EUR" office:value="51996.12">
            <text:p>51٬996٫12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37217.38">
            <text:p>37٬217٫38 €</text:p>
          </table:table-cell>
          <table:table-cell table:style-name="ce7" office:value-type="currency" office:currency="EUR" office:value="2282">
            <text:p>2٬282٫00 €</text:p>
          </table:table-cell>
          <table:table-cell table:number-columns-repeated="2" table:style-name="ce7" office:value-type="currency" office:currency="EUR" office:value="0">
            <text:p>0٫00 €</text:p>
          </table:table-cell>
          <table:table-cell table:style-name="ce7" office:value-type="currency" office:currency="EUR" office:value="9608.83">
            <text:p>9٬608٫83 €</text:p>
          </table:table-cell>
          <table:table-cell table:style-name="ce16" table:formula="of:=SUM([.C14:.I14])" office:value-type="currency" office:currency="EUR" office:value="101104.33">
            <text:p>101٬104٫33 €</text:p>
          </table:table-cell>
          <table:table-cell table:style-name="ce1"/>
          <table:table-cell table:style-name="ce4" office:value-type="string">
            <text:p>Hessen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Mecklenburg-Vorpommern</text:p>
          </table:table-cell>
          <table:table-cell table:style-name="ce8" office:value-type="currency" office:currency="EUR" office:value="8197">
            <text:p>8٬197٫00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7056.1">
            <text:p>7٬056٫10 €</text:p>
          </table:table-cell>
          <table:table-cell table:style-name="ce7" office:value-type="currency" office:currency="EUR" office:value="80">
            <text:p>80٫00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34.28">
            <text:p>34٫28 €</text:p>
          </table:table-cell>
          <table:table-cell table:style-name="ce7" office:value-type="currency" office:currency="EUR" office:value="525">
            <text:p>525٫00 €</text:p>
          </table:table-cell>
          <table:table-cell table:style-name="ce16" table:formula="of:=SUM([.C15:.I15])" office:value-type="currency" office:currency="EUR" office:value="15892.38">
            <text:p>15٬892٫38 €</text:p>
          </table:table-cell>
          <table:table-cell table:style-name="ce1"/>
          <table:table-cell table:style-name="ce4" office:value-type="string">
            <text:p>MV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Niedersachsen</text:p>
          </table:table-cell>
          <table:table-cell table:style-name="ce8" office:value-type="currency" office:currency="EUR" office:value="36118.79">
            <text:p>36٬118٫79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78352.05">
            <text:p>78٬352٫05 €</text:p>
          </table:table-cell>
          <table:table-cell table:style-name="ce7" office:value-type="currency" office:currency="EUR" office:value="3250">
            <text:p>3٬250٫00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251.99">
            <text:p>251٫99 €</text:p>
          </table:table-cell>
          <table:table-cell table:style-name="ce7" office:value-type="currency" office:currency="EUR" office:value="350">
            <text:p>350٫00 €</text:p>
          </table:table-cell>
          <table:table-cell table:style-name="ce16" table:formula="of:=SUM([.C16:.I16])" office:value-type="currency" office:currency="EUR" office:value="118322.83">
            <text:p>118٬322٫83 €</text:p>
          </table:table-cell>
          <table:table-cell table:style-name="ce1"/>
          <table:table-cell table:style-name="ce4" office:value-type="string">
            <text:p>NDS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Nordrhein-Westfalen</text:p>
          </table:table-cell>
          <table:table-cell table:style-name="ce8" office:value-type="currency" office:currency="EUR" office:value="89553.94">
            <text:p>89٬553٫94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83974.06">
            <text:p>83٬974٫06 €</text:p>
          </table:table-cell>
          <table:table-cell table:style-name="ce7" office:value-type="currency" office:currency="EUR" office:value="420">
            <text:p>420٫00 €</text:p>
          </table:table-cell>
          <table:table-cell table:number-columns-repeated="3" table:style-name="ce7" office:value-type="currency" office:currency="EUR" office:value="0">
            <text:p>0٫00 €</text:p>
          </table:table-cell>
          <table:table-cell table:style-name="ce16" table:formula="of:=SUM([.C17:.I17])" office:value-type="currency" office:currency="EUR" office:value="173948">
            <text:p>173٬948٫00 €</text:p>
          </table:table-cell>
          <table:table-cell table:style-name="ce1"/>
          <table:table-cell table:style-name="ce4" office:value-type="string">
            <text:p>NRW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Rheinland-Pfalz</text:p>
          </table:table-cell>
          <table:table-cell table:style-name="ce8" office:value-type="currency" office:currency="EUR" office:value="21243">
            <text:p>21٬243٫00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12805.56">
            <text:p>12٬805٫56 €</text:p>
          </table:table-cell>
          <table:table-cell table:number-columns-repeated="2" table:style-name="ce7" office:value-type="currency" office:currency="EUR" office:value="0">
            <text:p>0٫00 €</text:p>
          </table:table-cell>
          <table:table-cell table:style-name="ce7" office:value-type="currency" office:currency="EUR" office:value="95.94">
            <text:p>95٫94 €</text:p>
          </table:table-cell>
          <table:table-cell table:style-name="ce7" office:value-type="currency" office:currency="EUR" office:value="63.02">
            <text:p>63٫02 €</text:p>
          </table:table-cell>
          <table:table-cell table:style-name="ce16" table:formula="of:=SUM([.C18:.I18])" office:value-type="currency" office:currency="EUR" office:value="34207.52">
            <text:p>34٬207٫52 €</text:p>
          </table:table-cell>
          <table:table-cell table:style-name="ce1"/>
          <table:table-cell table:style-name="ce4" office:value-type="string">
            <text:p>RLP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Saarland</text:p>
          </table:table-cell>
          <table:table-cell table:style-name="ce8" office:value-type="currency" office:currency="EUR" office:value="8355.51">
            <text:p>8٬355٫51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30833.88">
            <text:p>30٬833٫88 €</text:p>
          </table:table-cell>
          <table:table-cell table:style-name="ce7" office:value-type="currency" office:currency="EUR" office:value="50.08">
            <text:p>50٫08 €</text:p>
          </table:table-cell>
          <table:table-cell table:number-columns-repeated="3" table:style-name="ce7" office:value-type="currency" office:currency="EUR" office:value="0">
            <text:p>0٫00 €</text:p>
          </table:table-cell>
          <table:table-cell table:style-name="ce16" table:formula="of:=SUM([.C19:.I19])" office:value-type="currency" office:currency="EUR" office:value="39239.47">
            <text:p>39٬239٫47 €</text:p>
          </table:table-cell>
          <table:table-cell table:style-name="ce1"/>
          <table:table-cell table:style-name="ce4" office:value-type="string">
            <text:p>Saarland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Sachsen</text:p>
          </table:table-cell>
          <table:table-cell table:style-name="ce8" office:value-type="currency" office:currency="EUR" office:value="12751.5">
            <text:p>12٬751٫50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15972.97">
            <text:p>15٬972٫97 €</text:p>
          </table:table-cell>
          <table:table-cell table:number-columns-repeated="2" table:style-name="ce7" office:value-type="currency" office:currency="EUR" office:value="0">
            <text:p>0٫00 €</text:p>
          </table:table-cell>
          <table:table-cell table:style-name="ce7" office:value-type="currency" office:currency="EUR" office:value="2.35">
            <text:p>2٫35 €</text:p>
          </table:table-cell>
          <table:table-cell table:style-name="ce7" office:value-type="currency" office:currency="EUR" office:value="93.6">
            <text:p>93٫60 €</text:p>
          </table:table-cell>
          <table:table-cell table:style-name="ce16" table:formula="of:=SUM([.C20:.I20])" office:value-type="currency" office:currency="EUR" office:value="28820.42">
            <text:p>28٬820٫42 €</text:p>
          </table:table-cell>
          <table:table-cell table:style-name="ce1"/>
          <table:table-cell table:style-name="ce4" office:value-type="string">
            <text:p>Sachsen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Sachsen-Anhalt</text:p>
          </table:table-cell>
          <table:table-cell table:style-name="ce8" office:value-type="currency" office:currency="EUR" office:value="8454.33">
            <text:p>8٬454٫33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4776.94">
            <text:p>4٬776٫94 €</text:p>
          </table:table-cell>
          <table:table-cell table:number-columns-repeated="2" table:style-name="ce7" office:value-type="currency" office:currency="EUR" office:value="0">
            <text:p>0٫00 €</text:p>
          </table:table-cell>
          <table:table-cell table:style-name="ce7" office:value-type="currency" office:currency="EUR" office:value="123.33">
            <text:p>123٫33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16" table:formula="of:=SUM([.C21:.I21])" office:value-type="currency" office:currency="EUR" office:value="13354.6">
            <text:p>13٬354٫60 €</text:p>
          </table:table-cell>
          <table:table-cell table:style-name="ce1"/>
          <table:table-cell table:style-name="ce4" office:value-type="string">
            <text:p>LSA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Schleswig-Holstein</text:p>
          </table:table-cell>
          <table:table-cell table:style-name="ce8" office:value-type="currency" office:currency="EUR" office:value="13347.6">
            <text:p>13٬347٫60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23274.7">
            <text:p>23٬274٫70 €</text:p>
          </table:table-cell>
          <table:table-cell table:style-name="ce7" office:value-type="currency" office:currency="EUR" office:value="1215">
            <text:p>1٬215٫00 €</text:p>
          </table:table-cell>
          <table:table-cell table:number-columns-repeated="2" table:style-name="ce7" office:value-type="currency" office:currency="EUR" office:value="0">
            <text:p>0٫00 €</text:p>
          </table:table-cell>
          <table:table-cell table:style-name="ce7" office:value-type="currency" office:currency="EUR" office:value="567">
            <text:p>567٫00 €</text:p>
          </table:table-cell>
          <table:table-cell table:style-name="ce16" table:formula="of:=SUM([.C22:.I22])" office:value-type="currency" office:currency="EUR" office:value="38404.3">
            <text:p>38٬404٫30 €</text:p>
          </table:table-cell>
          <table:table-cell table:style-name="ce1"/>
          <table:table-cell table:style-name="ce4" office:value-type="string">
            <text:p>SH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Thüringen</text:p>
          </table:table-cell>
          <table:table-cell table:style-name="ce8" office:value-type="currency" office:currency="EUR" office:value="11086.2">
            <text:p>11٬086٫20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21317">
            <text:p>21٬317٫00 €</text:p>
          </table:table-cell>
          <table:table-cell table:style-name="ce7" office:value-type="currency" office:currency="EUR" office:value="145">
            <text:p>145٫00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7" office:value-type="currency" office:currency="EUR" office:value="192.13">
            <text:p>192٫13 €</text:p>
          </table:table-cell>
          <table:table-cell table:style-name="ce7" office:value-type="currency" office:currency="EUR" office:value="0">
            <text:p>0٫00 €</text:p>
          </table:table-cell>
          <table:table-cell table:style-name="ce16" table:formula="of:=SUM([.C23:.I23])" office:value-type="currency" office:currency="EUR" office:value="32740.33">
            <text:p>32٬740٫33 €</text:p>
          </table:table-cell>
          <table:table-cell table:style-name="ce1"/>
          <table:table-cell table:style-name="ce4" office:value-type="string">
            <text:p>Thüringen</text:p>
          </table:table-cell>
          <table:table-cell table:number-columns-repeated="1012"/>
        </table:table-row>
        <table:table-row table:style-name="ro5">
          <table:table-cell table:style-name="ce1"/>
          <table:table-cell table:style-name="ce4"/>
          <table:table-cell table:style-name="ce9"/>
          <table:table-cell table:style-name="ce12" table:number-columns-repeated="6"/>
          <table:table-cell table:style-name="ce9"/>
          <table:table-cell table:style-name="ce1"/>
          <table:table-cell table:style-name="ce4"/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Summen aller Länder</text:p>
          </table:table-cell>
          <table:table-cell table:style-name="ce10" table:formula="of:=SUM([.C8:.C23])" office:value-type="currency" office:currency="EUR" office:value="510354.61">
            <text:p>510٬354٫61 €</text:p>
          </table:table-cell>
          <table:table-cell table:style-name="ce13" table:formula="of:=SUM([.D8:.D23])" office:value-type="currency" office:currency="EUR" office:value="0">
            <text:p>0٫00 €</text:p>
          </table:table-cell>
          <table:table-cell table:style-name="ce13" table:formula="of:=SUM([.E8:.E23])" office:value-type="currency" office:currency="EUR" office:value="566780">
            <text:p>566٬780٫00 €</text:p>
          </table:table-cell>
          <table:table-cell table:style-name="ce13" table:formula="of:=SUM([.F8:.F23])" office:value-type="currency" office:currency="EUR" office:value="21185.94">
            <text:p>21٬185٫94 €</text:p>
          </table:table-cell>
          <table:table-cell table:style-name="ce13" table:formula="of:=SUM([.G8:.G23])" office:value-type="currency" office:currency="EUR" office:value="0">
            <text:p>0٫00 €</text:p>
          </table:table-cell>
          <table:table-cell table:style-name="ce13" table:formula="of:=SUM([.H8:.H23])" office:value-type="currency" office:currency="EUR" office:value="1671.72">
            <text:p>1٬671٫72 €</text:p>
          </table:table-cell>
          <table:table-cell table:style-name="ce13" table:formula="of:=SUM([.I8:.I23])" office:value-type="currency" office:currency="EUR" office:value="19672.25">
            <text:p>19٬672٫25 €</text:p>
          </table:table-cell>
          <table:table-cell table:style-name="ce17" table:formula="of:=SUM([.J8:.J23])" office:value-type="currency" office:currency="EUR" office:value="1119664.52">
            <text:p>1٬119٬664٫52 €</text:p>
          </table:table-cell>
          <table:table-cell table:style-name="ce1"/>
          <table:table-cell table:style-name="ce4" office:value-type="string">
            <text:p>16 Länder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Gesamtsummen</text:p>
          </table:table-cell>
          <table:table-cell table:style-name="ce10" table:formula="of:=[.C6]+SUM([.C8:.C23])" office:value-type="currency" office:currency="EUR" office:value="853240.86">
            <text:p>853٬240٫86 €</text:p>
          </table:table-cell>
          <table:table-cell table:style-name="ce10" table:formula="of:=[.D6]+SUM([.D8:.D23])" office:value-type="currency" office:currency="EUR" office:value="0">
            <text:p>0٫00 €</text:p>
          </table:table-cell>
          <table:table-cell table:style-name="ce10" table:formula="of:=[.E6]+SUM([.E8:.E23])" office:value-type="currency" office:currency="EUR" office:value="819072.73">
            <text:p>819٬072٫73 €</text:p>
          </table:table-cell>
          <table:table-cell table:style-name="ce10" table:formula="of:=[.F6]+SUM([.F8:.F23])" office:value-type="currency" office:currency="EUR" office:value="35977.21">
            <text:p>35٬977٫21 €</text:p>
          </table:table-cell>
          <table:table-cell table:style-name="ce10" table:formula="of:=[.G6]+SUM([.G8:.G23])" office:value-type="currency" office:currency="EUR" office:value="6750.02">
            <text:p>6٬750٫02 €</text:p>
          </table:table-cell>
          <table:table-cell table:style-name="ce10" table:formula="of:=[.H6]+SUM([.H8:.H23])" office:value-type="currency" office:currency="EUR" office:value="3737.63">
            <text:p>3٬737٫63 €</text:p>
          </table:table-cell>
          <table:table-cell table:style-name="ce10" table:formula="of:=[.I6]+SUM([.I8:.I23])" office:value-type="currency" office:currency="EUR" office:value="19672.25">
            <text:p>19٬672٫25 €</text:p>
          </table:table-cell>
          <table:table-cell table:style-name="ce17" table:formula="of:=[.J6]+SUM([.J8:.J23])" office:value-type="currency" office:currency="EUR" office:value="1738450.7">
            <text:p>1٬738٬450٫70 €</text:p>
          </table:table-cell>
          <table:table-cell table:style-name="ce1"/>
          <table:table-cell table:style-name="ce4" office:value-type="string">
            <text:p>Alle</text:p>
          </table:table-cell>
          <table:table-cell table:number-columns-repeated="1012"/>
        </table:table-row>
        <table:table-row table:style-name="ro4">
          <table:table-cell table:style-name="ce1"/>
          <table:table-cell table:style-name="ce5" office:value-type="string">
            <text:p>absolut gedeckelt auf</text:p>
          </table:table-cell>
          <table:table-cell table:style-name="ce11" office:value-type="percentage" office:value="0.98">
            <text:p>98%</text:p>
          </table:table-cell>
          <table:table-cell table:style-name="ce1" table:number-columns-repeated="6"/>
          <table:table-cell table:style-name="ce18" table:formula="of:=ROUND(( [.J26]*[.C27]);-3)" office:value-type="currency" office:currency="EUR" office:value="1704000">
            <text:p>1٬704٬000٫00 €</text:p>
          </table:table-cell>
          <table:table-cell table:style-name="ce1" table:number-columns-repeated="2"/>
          <table:table-cell table:number-columns-repeated="1012"/>
        </table:table-row>
        <table:table-row table:style-name="ro6">
          <table:table-cell/>
          <table:table-cell table:style-name="ce5" office:value-type="string">
            <text:p>abzg.Kosten Wirtschaftsprüfer</text:p>
          </table:table-cell>
          <table:table-cell table:number-columns-repeated="7"/>
          <table:table-cell table:style-name="ce18" office:value-type="currency" office:currency="EUR" office:value="-40460">
            <text:p>-40٬460٫00 €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>
            <text:p>Verteilungssumme</text:p>
          </table:table-cell>
          <table:table-cell table:number-columns-repeated="7"/>
          <table:table-cell table:style-name="ce18" table:formula="of:=[.J27]+[.J28]" office:value-type="currency" office:currency="EUR" office:value="1663540">
            <text:p>1٬663٬540٫00 €</text:p>
          </table:table-cell>
          <table:table-cell table:number-columns-repeated="1014"/>
        </table:table-row>
        <table:table-row table:style-name="ro6">
          <table:table-cell/>
          <table:table-cell table:style-name="ce5"/>
          <table:table-cell table:number-columns-repeated="1022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änderanteile" table:style-name="ta1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number-columns-repeated="1016" table:default-cell-style-name="ce2"/>
        <table:table-row table:style-name="ro3">
          <table:table-cell table:style-name="ce4" table:number-columns-repeated="3"/>
          <table:table-cell table:style-name="ce1" table:number-columns-repeated="5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20"/>
          <table:table-cell table:style-name="ce29" table:number-columns-repeated="3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4"/>
          <table:table-cell table:style-name="ce19"/>
          <table:table-cell table:style-name="ce21" office:value-type="string" table:number-columns-spanned="4" table:number-rows-spanned="1">
            <text:p>Wahlen bis inkl. 2013</text:p>
          </table:table-cell>
          <table:covered-table-cell table:number-columns-repeated="3"/>
          <table:table-cell table:style-name="ce49"/>
          <table:table-cell table:style-name="ce1"/>
          <table:table-cell table:number-columns-repeated="1016"/>
        </table:table-row>
        <table:table-row table:style-name="ro3">
          <table:table-cell table:style-name="ce4"/>
          <table:table-cell table:style-name="ce19"/>
          <table:table-cell table:style-name="ce22"/>
          <table:table-cell table:style-name="ce4" table:number-columns-repeated="2"/>
          <table:table-cell table:style-name="ce44"/>
          <table:table-cell table:style-name="ce49"/>
          <table:table-cell table:style-name="ce1"/>
          <table:table-cell table:number-columns-repeated="1016"/>
        </table:table-row>
        <table:table-row table:style-name="ro3">
          <table:table-cell table:style-name="ce4"/>
          <table:table-cell table:style-name="ce19"/>
          <table:table-cell table:style-name="ce22" office:value-type="string">
            <text:p>Datum</text:p>
          </table:table-cell>
          <table:table-cell table:style-name="ce30" office:value-type="string">
            <text:p>Stimmen</text:p>
          </table:table-cell>
          <table:table-cell table:style-name="ce30" office:value-type="string">
            <text:p>Ergebnis</text:p>
          </table:table-cell>
          <table:table-cell table:style-name="ce44"/>
          <table:table-cell table:style-name="ce49"/>
          <table:table-cell table:style-name="ce1"/>
          <table:table-cell table:number-columns-repeated="1016"/>
        </table:table-row>
        <table:table-row table:style-name="ro3">
          <table:table-cell table:style-name="ce4"/>
          <table:table-cell table:style-name="ce19"/>
          <table:table-cell table:style-name="ce23"/>
          <table:table-cell table:style-name="ce1" table:number-columns-repeated="2"/>
          <table:table-cell table:style-name="ce45"/>
          <table:table-cell table:style-name="ce49"/>
          <table:table-cell table:style-name="ce1"/>
          <table:table-cell table:number-columns-repeated="1016"/>
        </table:table-row>
        <table:table-row table:style-name="ro4">
          <table:table-cell table:style-name="ce4"/>
          <table:table-cell table:style-name="ce19" office:value-type="string">
            <text:p>Festsetzung Gesamtpartei</text:p>
          </table:table-cell>
          <table:table-cell table:style-name="ce23"/>
          <table:table-cell table:style-name="ce5" table:number-columns-repeated="2"/>
          <table:table-cell table:style-name="ce46" table:formula="of:=[$Einnahmen.J29]" office:value-type="currency" office:currency="EUR" office:value="1663540">
            <text:p>1٬663٬540٫00 €</text:p>
          </table:table-cell>
          <table:table-cell table:style-name="ce50"/>
          <table:table-cell table:style-name="ce5"/>
          <table:table-cell table:number-columns-repeated="1016"/>
        </table:table-row>
        <table:table-row table:style-name="ro3">
          <table:table-cell table:style-name="ce4"/>
          <table:table-cell table:style-name="ce19"/>
          <table:table-cell table:style-name="ce23"/>
          <table:table-cell table:style-name="ce5" table:number-columns-repeated="2"/>
          <table:table-cell table:style-name="ce46"/>
          <table:table-cell table:style-name="ce50"/>
          <table:table-cell table:style-name="ce5"/>
          <table:table-cell table:number-columns-repeated="1016"/>
        </table:table-row>
        <table:table-row table:style-name="ro3">
          <table:table-cell table:style-name="ce4"/>
          <table:table-cell table:style-name="ce19" office:value-type="string">
            <text:p>Bund Europawahl</text:p>
          </table:table-cell>
          <table:table-cell table:style-name="ce24" office:value-type="date" office:date-value="2009-06-07">
            <text:p>07.06.2009</text:p>
          </table:table-cell>
          <table:table-cell table:style-name="ce31" office:value-type="float" office:value="229464">
            <text:p>229.464</text:p>
          </table:table-cell>
          <table:table-cell table:style-name="ce38" office:value-type="percentage" office:value="0.019">
            <text:p>1,9%</text:p>
          </table:table-cell>
          <table:table-cell table:style-name="ce47"/>
          <table:table-cell table:style-name="ce50"/>
          <table:table-cell table:style-name="ce5"/>
          <table:table-cell table:number-columns-repeated="1016"/>
        </table:table-row>
        <table:table-row table:style-name="ro4">
          <table:table-cell table:style-name="ce4"/>
          <table:table-cell table:style-name="ce19" office:value-type="string">
            <text:p>Bund BTW</text:p>
          </table:table-cell>
          <table:table-cell table:style-name="ce24" office:value-type="date" office:date-value="2013-09-22">
            <text:p>22.09.2013</text:p>
          </table:table-cell>
          <table:table-cell table:style-name="ce32" office:value-type="float" office:value="958507">
            <text:p>958.507</text:p>
          </table:table-cell>
          <table:table-cell table:style-name="ce39" office:value-type="percentage" office:value="0.022">
            <text:p>2,2%</text:p>
          </table:table-cell>
          <table:table-cell table:style-name="ce47"/>
          <table:table-cell table:style-name="ce50"/>
          <table:table-cell table:style-name="ce5"/>
          <table:table-cell table:number-columns-repeated="1016"/>
        </table:table-row>
        <table:table-row table:style-name="ro3">
          <table:table-cell table:style-name="ce4"/>
          <table:table-cell table:style-name="ce19"/>
          <table:table-cell table:style-name="ce25"/>
          <table:table-cell table:style-name="ce33"/>
          <table:table-cell table:style-name="ce40"/>
          <table:table-cell table:style-name="ce47"/>
          <table:table-cell table:style-name="ce50"/>
          <table:table-cell table:style-name="ce5"/>
          <table:table-cell table:number-columns-repeated="1016"/>
        </table:table-row>
        <table:table-row table:style-name="ro4">
          <table:table-cell table:style-name="ce4"/>
          <table:table-cell table:style-name="ce19" office:value-type="string">
            <text:p>Bund</text:p>
          </table:table-cell>
          <table:table-cell table:style-name="ce25"/>
          <table:table-cell table:style-name="ce33"/>
          <table:table-cell table:style-name="ce41"/>
          <table:table-cell table:style-name="ce46" table:formula="of:=[.F7]-[.F31]" office:value-type="currency" office:currency="EUR" office:value="986195.5">
            <text:p>986٬195٫50 €</text:p>
          </table:table-cell>
          <table:table-cell table:style-name="ce49"/>
          <table:table-cell table:style-name="ce19" office:value-type="string">
            <text:p>Bund</text:p>
          </table:table-cell>
          <table:table-cell table:style-name="ce51" table:number-columns-repeated="1016"/>
        </table:table-row>
        <table:table-row table:style-name="ro5">
          <table:table-cell table:style-name="ce4"/>
          <table:table-cell table:style-name="ce19"/>
          <table:table-cell table:style-name="ce25"/>
          <table:table-cell table:style-name="ce33"/>
          <table:table-cell table:style-name="ce41"/>
          <table:table-cell table:style-name="ce46"/>
          <table:table-cell table:style-name="ce49"/>
          <table:table-cell table:style-name="ce19"/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Baden-Württemberg</text:p>
          </table:table-cell>
          <table:table-cell table:style-name="ce26" office:value-type="date" office:date-value="2011-03-27">
            <text:p>27.03.2011</text:p>
          </table:table-cell>
          <table:table-cell table:style-name="ce34" office:value-type="float" office:value="103618">
            <text:p>103.618</text:p>
          </table:table-cell>
          <table:table-cell table:style-name="ce42" office:value-type="percentage" office:value="0.021">
            <text:p>2,1%</text:p>
          </table:table-cell>
          <table:table-cell table:style-name="ce46" table:formula="of:=IF(([.E14]&gt;0.01);([.D14]/2);0)" office:value-type="currency" office:currency="EUR" office:value="51809">
            <text:p>51٬809٫00 €</text:p>
          </table:table-cell>
          <table:table-cell table:style-name="ce49"/>
          <table:table-cell table:style-name="ce19" office:value-type="string">
            <text:p>Baden-Württemberg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Bayern</text:p>
          </table:table-cell>
          <table:table-cell table:style-name="ce26" office:value-type="date" office:date-value="2011-03-28">
            <text:p>28.03.2011</text:p>
          </table:table-cell>
          <table:table-cell table:style-name="ce32" office:value-type="float" office:value="121266">
            <text:p>121.266</text:p>
          </table:table-cell>
          <table:table-cell table:style-name="ce42" office:value-type="percentage" office:value="0.02">
            <text:p>2,0%</text:p>
          </table:table-cell>
          <table:table-cell table:style-name="ce46" table:formula="of:=IF(([.E15]&gt;0.01);([.D15]/2);0)" office:value-type="currency" office:currency="EUR" office:value="60633">
            <text:p>60٬633٫00 €</text:p>
          </table:table-cell>
          <table:table-cell table:style-name="ce49"/>
          <table:table-cell table:style-name="ce19" office:value-type="string">
            <text:p>Bayern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Berlin</text:p>
          </table:table-cell>
          <table:table-cell table:style-name="ce26" office:value-type="date" office:date-value="2011-03-29">
            <text:p>29.03.2011</text:p>
          </table:table-cell>
          <table:table-cell table:style-name="ce34" office:value-type="float" office:value="130105">
            <text:p>130.105</text:p>
          </table:table-cell>
          <table:table-cell table:style-name="ce42" office:value-type="percentage" office:value="0.089">
            <text:p>8,9%</text:p>
          </table:table-cell>
          <table:table-cell table:style-name="ce46" table:formula="of:=IF(([.E16]&gt;0.01);([.D16]/2);0)" office:value-type="currency" office:currency="EUR" office:value="65052.5">
            <text:p>65٬052٫50 €</text:p>
          </table:table-cell>
          <table:table-cell table:style-name="ce49"/>
          <table:table-cell table:style-name="ce19" office:value-type="string">
            <text:p>Berlin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Brandenburg</text:p>
          </table:table-cell>
          <table:table-cell table:style-name="ce26"/>
          <table:table-cell table:style-name="ce34"/>
          <table:table-cell table:style-name="ce42"/>
          <table:table-cell table:style-name="ce46" table:formula="of:=IF(([.D17]&gt;0.01);([.C17]/2);0)" office:value-type="currency" office:currency="EUR" office:value="0">
            <text:p>0٫00 €</text:p>
          </table:table-cell>
          <table:table-cell table:style-name="ce49"/>
          <table:table-cell table:style-name="ce19" office:value-type="string">
            <text:p>Brandenburg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Bremen</text:p>
          </table:table-cell>
          <table:table-cell table:style-name="ce26" office:value-type="date" office:date-value="2011-03-31">
            <text:p>31.03.2011</text:p>
          </table:table-cell>
          <table:table-cell table:style-name="ce34" office:value-type="float" office:value="5045">
            <text:p>5.045</text:p>
          </table:table-cell>
          <table:table-cell table:style-name="ce42" office:value-type="percentage" office:value="0.019">
            <text:p>1,9%</text:p>
          </table:table-cell>
          <table:table-cell table:style-name="ce46" table:formula="of:=IF(([.E18]&gt;0.01);([.D18]/2);0)" office:value-type="currency" office:currency="EUR" office:value="2522.5">
            <text:p>2٬522٫50 €</text:p>
          </table:table-cell>
          <table:table-cell table:style-name="ce49"/>
          <table:table-cell table:style-name="ce19" office:value-type="string">
            <text:p>Bremen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Hamburg</text:p>
          </table:table-cell>
          <table:table-cell table:style-name="ce26" office:value-type="date" office:date-value="2011-04-01">
            <text:p>01.04.2011</text:p>
          </table:table-cell>
          <table:table-cell table:style-name="ce34" office:value-type="float" office:value="14787">
            <text:p>14.787</text:p>
          </table:table-cell>
          <table:table-cell table:style-name="ce42" office:value-type="percentage" office:value="0.021">
            <text:p>2,1%</text:p>
          </table:table-cell>
          <table:table-cell table:style-name="ce46" table:formula="of:=IF(([.E19]&gt;0.01);([.D19]/2);0)" office:value-type="currency" office:currency="EUR" office:value="7393.5">
            <text:p>7٬393٫50 €</text:p>
          </table:table-cell>
          <table:table-cell table:style-name="ce49"/>
          <table:table-cell table:style-name="ce19" office:value-type="string">
            <text:p>Hamburg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Hessen</text:p>
          </table:table-cell>
          <table:table-cell table:style-name="ce26" office:value-type="date" office:date-value="2011-04-02">
            <text:p>02.04.2011</text:p>
          </table:table-cell>
          <table:table-cell table:style-name="ce33" office:value-type="float" office:value="60006">
            <text:p>60.006</text:p>
          </table:table-cell>
          <table:table-cell table:style-name="ce42" office:value-type="percentage" office:value="0.019">
            <text:p>1,9%</text:p>
          </table:table-cell>
          <table:table-cell table:style-name="ce46" table:formula="of:=IF(([.E20]&gt;0.01);([.D20]/2);0)" office:value-type="currency" office:currency="EUR" office:value="30003">
            <text:p>30٬003٫00 €</text:p>
          </table:table-cell>
          <table:table-cell table:style-name="ce49"/>
          <table:table-cell table:style-name="ce19" office:value-type="string">
            <text:p>Hessen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Mecklenburg-Vorpommern</text:p>
          </table:table-cell>
          <table:table-cell table:style-name="ce26" office:value-type="date" office:date-value="2011-04-03">
            <text:p>03.04.2011</text:p>
          </table:table-cell>
          <table:table-cell table:style-name="ce34" office:value-type="float" office:value="12727">
            <text:p>12.727</text:p>
          </table:table-cell>
          <table:table-cell table:style-name="ce42" office:value-type="percentage" office:value="0.019">
            <text:p>1,9%</text:p>
          </table:table-cell>
          <table:table-cell table:style-name="ce46" table:formula="of:=IF(([.E21]&gt;0.01);([.D21]/2);0)" office:value-type="currency" office:currency="EUR" office:value="6363.5">
            <text:p>6٬363٫50 €</text:p>
          </table:table-cell>
          <table:table-cell table:style-name="ce49"/>
          <table:table-cell table:style-name="ce19" office:value-type="string">
            <text:p>Mecklenburg-Vorpommern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Niedersachsen</text:p>
          </table:table-cell>
          <table:table-cell table:style-name="ce26" office:value-type="date" office:date-value="2011-04-04">
            <text:p>04.04.2011</text:p>
          </table:table-cell>
          <table:table-cell table:style-name="ce34" office:value-type="float" office:value="75603">
            <text:p>75.603</text:p>
          </table:table-cell>
          <table:table-cell table:style-name="ce42" office:value-type="percentage" office:value="0.021">
            <text:p>2,1%</text:p>
          </table:table-cell>
          <table:table-cell table:style-name="ce46" table:formula="of:=IF(([.E22]&gt;0.01);([.D22]/2);0)" office:value-type="currency" office:currency="EUR" office:value="37801.5">
            <text:p>37٬801٫50 €</text:p>
          </table:table-cell>
          <table:table-cell table:style-name="ce49"/>
          <table:table-cell table:style-name="ce19" office:value-type="string">
            <text:p>Niedersachsen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Nordrhein-Westfalen</text:p>
          </table:table-cell>
          <table:table-cell table:style-name="ce26" office:value-type="date" office:date-value="2011-04-05">
            <text:p>05.04.2011</text:p>
          </table:table-cell>
          <table:table-cell table:style-name="ce34" office:value-type="float" office:value="609176">
            <text:p>609.176</text:p>
          </table:table-cell>
          <table:table-cell table:style-name="ce42" office:value-type="percentage" office:value="0.078">
            <text:p>7,8%</text:p>
          </table:table-cell>
          <table:table-cell table:style-name="ce46" table:formula="of:=IF(([.E23]&gt;0.01);([.D23]/2);0)" office:value-type="currency" office:currency="EUR" office:value="304588">
            <text:p>304٬588٫00 €</text:p>
          </table:table-cell>
          <table:table-cell table:style-name="ce49"/>
          <table:table-cell table:style-name="ce19" office:value-type="string">
            <text:p>Nordrhein-Westfalen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Rheinland-Pfalz</text:p>
          </table:table-cell>
          <table:table-cell table:style-name="ce26" office:value-type="date" office:date-value="2011-04-06">
            <text:p>06.04.2011</text:p>
          </table:table-cell>
          <table:table-cell table:style-name="ce34" office:value-type="float" office:value="29319">
            <text:p>29.319</text:p>
          </table:table-cell>
          <table:table-cell table:style-name="ce42" office:value-type="percentage" office:value="0.016">
            <text:p>1,6%</text:p>
          </table:table-cell>
          <table:table-cell table:style-name="ce46" table:formula="of:=IF(([.E24]&gt;0.01);([.D24]/2);0)" office:value-type="currency" office:currency="EUR" office:value="14659.5">
            <text:p>14٬659٫50 €</text:p>
          </table:table-cell>
          <table:table-cell table:style-name="ce49"/>
          <table:table-cell table:style-name="ce19" office:value-type="string">
            <text:p>Rheinland-Pfalz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Saarland</text:p>
          </table:table-cell>
          <table:table-cell table:style-name="ce26" office:value-type="date" office:date-value="2011-04-07">
            <text:p>07.04.2011</text:p>
          </table:table-cell>
          <table:table-cell table:style-name="ce34" office:value-type="float" office:value="35656">
            <text:p>35.656</text:p>
          </table:table-cell>
          <table:table-cell table:style-name="ce42" office:value-type="percentage" office:value="0.074">
            <text:p>7,4%</text:p>
          </table:table-cell>
          <table:table-cell table:style-name="ce46" table:formula="of:=IF(([.E25]&gt;0.01);([.D25]/2);0)" office:value-type="currency" office:currency="EUR" office:value="17828">
            <text:p>17٬828٫00 €</text:p>
          </table:table-cell>
          <table:table-cell table:style-name="ce49"/>
          <table:table-cell table:style-name="ce19" office:value-type="string">
            <text:p>Saarland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Sachsen</text:p>
          </table:table-cell>
          <table:table-cell table:style-name="ce26" office:value-type="date" office:date-value="2011-04-08">
            <text:p>08.04.2011</text:p>
          </table:table-cell>
          <table:table-cell table:style-name="ce34" office:value-type="float" office:value="34651">
            <text:p>34.651</text:p>
          </table:table-cell>
          <table:table-cell table:style-name="ce42" office:value-type="percentage" office:value="0.019">
            <text:p>1,9%</text:p>
          </table:table-cell>
          <table:table-cell table:style-name="ce46" table:formula="of:=IF(([.E26]&gt;0.01);([.D26]/2);0)" office:value-type="currency" office:currency="EUR" office:value="17325.5">
            <text:p>17٬325٫50 €</text:p>
          </table:table-cell>
          <table:table-cell table:style-name="ce49"/>
          <table:table-cell table:style-name="ce19" office:value-type="string">
            <text:p>Sachsen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Sachsen-Anhalt</text:p>
          </table:table-cell>
          <table:table-cell table:style-name="ce26" office:value-type="date" office:date-value="2011-04-09">
            <text:p>09.04.2011</text:p>
          </table:table-cell>
          <table:table-cell table:style-name="ce34" office:value-type="float" office:value="13828">
            <text:p>13.828</text:p>
          </table:table-cell>
          <table:table-cell table:style-name="ce42" office:value-type="percentage" office:value="0.014">
            <text:p>1,4%</text:p>
          </table:table-cell>
          <table:table-cell table:style-name="ce46" table:formula="of:=IF(([.E27]&gt;0.01);([.D27]/2);0)" office:value-type="currency" office:currency="EUR" office:value="6914">
            <text:p>6٬914٫00 €</text:p>
          </table:table-cell>
          <table:table-cell table:style-name="ce49"/>
          <table:table-cell table:style-name="ce19" office:value-type="string">
            <text:p>Sachsen-Anhalt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Schleswig-Holstein</text:p>
          </table:table-cell>
          <table:table-cell table:style-name="ce26" office:value-type="date" office:date-value="2011-04-10">
            <text:p>10.04.2011</text:p>
          </table:table-cell>
          <table:table-cell table:style-name="ce34" office:value-type="float" office:value="108902">
            <text:p>108.902</text:p>
          </table:table-cell>
          <table:table-cell table:style-name="ce42" office:value-type="percentage" office:value="0.083">
            <text:p>8,3%</text:p>
          </table:table-cell>
          <table:table-cell table:style-name="ce46" table:formula="of:=IF(([.E28]&gt;0.01);([.D28]/2);0)" office:value-type="currency" office:currency="EUR" office:value="54451">
            <text:p>54٬451٫00 €</text:p>
          </table:table-cell>
          <table:table-cell table:style-name="ce49"/>
          <table:table-cell table:style-name="ce19" office:value-type="string">
            <text:p>Schleswig-Holstein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19" office:value-type="string">
            <text:p>Thüringen</text:p>
          </table:table-cell>
          <table:table-cell table:style-name="ce27"/>
          <table:table-cell table:style-name="ce35"/>
          <table:table-cell table:style-name="ce35"/>
          <table:table-cell table:style-name="ce48" table:formula="of:=IF(([.D29]&gt;0.01);([.C29]/2);0)" office:value-type="currency" office:currency="EUR" office:value="0">
            <text:p>0٫00 €</text:p>
          </table:table-cell>
          <table:table-cell table:style-name="ce49"/>
          <table:table-cell table:style-name="ce19" office:value-type="string">
            <text:p>Thüringen</text:p>
          </table:table-cell>
          <table:table-cell table:style-name="ce51" table:number-columns-repeated="1016"/>
        </table:table-row>
        <table:table-row table:style-name="ro5">
          <table:table-cell table:style-name="ce4" table:number-columns-repeated="2"/>
          <table:table-cell table:style-name="ce28"/>
          <table:table-cell table:style-name="ce36"/>
          <table:table-cell table:style-name="ce43" table:number-columns-repeated="2"/>
          <table:table-cell table:style-name="ce1"/>
          <table:table-cell table:style-name="ce5"/>
          <table:table-cell table:style-name="ce51" table:number-columns-repeated="1016"/>
        </table:table-row>
        <table:table-row table:style-name="ro4">
          <table:table-cell table:style-name="ce4"/>
          <table:table-cell table:style-name="ce4" office:value-type="string">
            <text:p>Summe Länderanteile</text:p>
          </table:table-cell>
          <table:table-cell table:style-name="ce4"/>
          <table:table-cell table:style-name="ce37" table:formula="of:=SUM([.D14:.D29])" office:value-type="float" office:value="1354689">
            <text:p>1.354.689,0</text:p>
          </table:table-cell>
          <table:table-cell table:style-name="ce1"/>
          <table:table-cell table:style-name="ce17" table:formula="of:=SUM([.F14:.F29])" office:value-type="currency" office:currency="EUR" office:value="677344.5">
            <text:p>677٬344٫50 €</text:p>
          </table:table-cell>
          <table:table-cell table:style-name="ce1"/>
          <table:table-cell table:style-name="ce5"/>
          <table:table-cell table:style-name="ce51" table:number-columns-repeated="101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mverteilung_2014" table:style-name="ta2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22" table:default-cell-style-name="Default"/>
        <table:table-row table:style-name="ro3">
          <table:table-cell table:style-name="ce52" table:number-columns-repeated="18"/>
          <table:table-cell table:style-name="ce143"/>
          <table:table-cell table:style-name="ce52" table:number-columns-repeated="6"/>
        </table:table-row>
        <table:table-row table:style-name="ro3">
          <table:table-cell table:style-name="ce53" office:value-type="string" table:number-columns-spanned="25" table:number-rows-spanned="1">
            <text:p>Umverteilung im Jahr 2014, basierend auf dem Rechenschaftsjahr 2012 und dem Anspruchsjahr 2013</text:p>
          </table:table-cell>
          <table:covered-table-cell table:number-columns-repeated="24" table:style-name="ce56"/>
        </table:table-row>
        <table:table-row table:style-name="ro3">
          <table:table-cell table:style-name="ce52"/>
          <table:table-cell table:style-name="ce57" table:number-columns-repeated="12"/>
          <table:table-cell table:style-name="ce111" table:number-columns-repeated="5"/>
          <table:table-cell table:style-name="ce125"/>
          <table:table-cell table:style-name="ce111" table:number-columns-repeated="2"/>
          <table:table-cell table:style-name="ce52" table:number-columns-repeated="4"/>
        </table:table-row>
        <table:table-row table:style-name="ro7">
          <table:table-cell table:style-name="ce54"/>
          <table:table-cell table:style-name="ce58"/>
          <table:table-cell table:style-name="ce67" office:value-type="string" table:number-columns-spanned="1" table:number-rows-spanned="3">
            <text:p>Mittel aus Bundes- und Länderhaushalten</text:p>
          </table:table-cell>
          <table:table-cell table:style-name="ce81"/>
          <table:table-cell table:style-name="ce92" office:value-type="string" table:number-columns-spanned="1" table:number-rows-spanned="3">
            <text:p>eigene Einnahmen (Summe 1 -7)</text:p>
          </table:table-cell>
          <table:table-cell table:style-name="ce81"/>
          <table:table-cell table:style-name="ce97" office:value-type="string" table:number-columns-spanned="1" table:number-rows-spanned="3">
            <text:p>Landesmittel, die die Einnahmen übersteigen</text:p>
          </table:table-cell>
          <table:table-cell table:style-name="ce103"/>
          <table:table-cell table:style-name="ce67" office:value-type="string" table:number-columns-spanned="1" table:number-rows-spanned="3">
            <text:p>Relative Abgabe in den Topf</text:p>
          </table:table-cell>
          <table:table-cell table:style-name="ce81"/>
          <table:table-cell table:style-name="ce92" office:value-type="string" table:number-columns-spanned="1" table:number-rows-spanned="3">
            <text:p>Einzahlungen</text:p>
          </table:table-cell>
          <table:table-cell table:style-name="ce62"/>
          <table:table-cell table:style-name="ce97" office:value-type="string" table:number-columns-spanned="1" table:number-rows-spanned="3">
            <text:p>Auszahlungen</text:p>
          </table:table-cell>
          <table:table-cell table:style-name="ce111"/>
          <table:table-cell table:style-name="ce124"/>
          <table:table-cell table:style-name="ce109"/>
          <table:table-cell table:style-name="ce124"/>
          <table:table-cell table:style-name="ce111"/>
          <table:table-cell table:style-name="ce124"/>
          <table:table-cell table:style-name="ce111" table:number-columns-repeated="3"/>
          <table:table-cell table:style-name="ce52" table:number-columns-repeated="3"/>
        </table:table-row>
        <table:table-row table:style-name="ro7">
          <table:table-cell table:style-name="ce54"/>
          <table:table-cell table:style-name="ce59"/>
          <table:covered-table-cell table:style-name="ce68"/>
          <table:table-cell table:style-name="ce82"/>
          <table:covered-table-cell table:style-name="ce93"/>
          <table:table-cell table:style-name="ce82"/>
          <table:covered-table-cell table:style-name="ce98"/>
          <table:table-cell table:style-name="ce104"/>
          <table:covered-table-cell table:style-name="ce68"/>
          <table:table-cell table:style-name="ce109"/>
          <table:covered-table-cell table:style-name="ce113"/>
          <table:table-cell table:style-name="ce111"/>
          <table:covered-table-cell table:style-name="ce98"/>
          <table:table-cell table:style-name="ce111"/>
          <table:table-cell table:style-name="ce124"/>
          <table:table-cell table:style-name="ce109"/>
          <table:table-cell table:style-name="ce124"/>
          <table:table-cell table:style-name="ce111"/>
          <table:table-cell table:style-name="ce124"/>
          <table:table-cell table:style-name="ce111" table:number-columns-repeated="3"/>
          <table:table-cell table:style-name="ce155"/>
          <table:table-cell table:style-name="ce52" table:number-columns-repeated="2"/>
        </table:table-row>
        <table:table-row table:style-name="ro7">
          <table:table-cell table:style-name="ce54"/>
          <table:table-cell table:style-name="ce59"/>
          <table:covered-table-cell table:style-name="ce68"/>
          <table:table-cell table:style-name="ce82"/>
          <table:covered-table-cell table:style-name="ce93"/>
          <table:table-cell table:style-name="ce82"/>
          <table:covered-table-cell table:style-name="ce98"/>
          <table:table-cell table:style-name="ce104"/>
          <table:covered-table-cell table:style-name="ce68"/>
          <table:table-cell table:style-name="ce109"/>
          <table:covered-table-cell table:style-name="ce113"/>
          <table:table-cell table:style-name="ce111"/>
          <table:covered-table-cell table:style-name="ce54"/>
          <table:table-cell table:style-name="ce111"/>
          <table:table-cell table:style-name="ce124"/>
          <table:table-cell table:style-name="ce109"/>
          <table:table-cell table:style-name="ce124"/>
          <table:table-cell table:style-name="ce111" table:number-columns-repeated="5"/>
          <table:table-cell table:style-name="ce52" table:number-columns-repeated="3"/>
        </table:table-row>
        <table:table-row table:style-name="ro8">
          <table:table-cell table:style-name="ce54"/>
          <table:table-cell table:style-name="ce59"/>
          <table:table-cell table:style-name="ce69"/>
          <table:table-cell table:style-name="ce83"/>
          <table:table-cell table:style-name="ce52"/>
          <table:table-cell table:style-name="ce83"/>
          <table:table-cell table:style-name="ce99"/>
          <table:table-cell table:style-name="ce59"/>
          <table:table-cell table:style-name="ce106" office:value-type="string" table:number-columns-spanned="5" table:number-rows-spanned="1">
            <text:p>80% - 100% jeder LV mit Überschuss</text:p>
          </table:table-cell>
          <table:covered-table-cell table:number-columns-repeated="2" table:style-name="ce110"/>
          <table:covered-table-cell table:style-name="ce111"/>
          <table:covered-table-cell table:style-name="ce54"/>
          <table:table-cell table:style-name="ce111"/>
          <table:table-cell table:style-name="ce125" table:number-columns-repeated="3"/>
          <table:table-cell table:style-name="ce111" table:number-columns-repeated="5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Bund</text:p>
          </table:table-cell>
          <table:table-cell table:style-name="ce70" table:formula="of:=[Länderanteile.F12]" office:value-type="currency" office:currency="EUR" office:value="986195.5">
            <text:p>986.195,50 €</text:p>
          </table:table-cell>
          <table:table-cell table:style-name="ce83"/>
          <table:table-cell table:style-name="ce52"/>
          <table:table-cell table:style-name="ce83"/>
          <table:table-cell table:style-name="ce99"/>
          <table:table-cell table:style-name="ce59"/>
          <table:table-cell table:style-name="ce79"/>
          <table:table-cell table:style-name="ce111"/>
          <table:table-cell table:style-name="ce114" table:formula="of:=[.C8]-[.C31]" office:value-type="currency" office:currency="EUR" office:value="736664.5">
            <text:p>736.664,50 €</text:p>
          </table:table-cell>
          <table:table-cell table:style-name="ce115"/>
          <table:table-cell table:style-name="ce118" table:formula="of:=MAX(0;[.S41])" office:value-type="currency" office:currency="EUR" office:value="0">
            <text:p>0,00 €</text:p>
          </table:table-cell>
          <table:table-cell table:style-name="ce111" table:number-columns-repeated="3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9">
          <table:table-cell table:style-name="ce54"/>
          <table:table-cell table:style-name="ce59"/>
          <table:table-cell table:style-name="ce70"/>
          <table:table-cell table:style-name="ce83"/>
          <table:table-cell table:style-name="ce52"/>
          <table:table-cell table:style-name="ce83"/>
          <table:table-cell table:style-name="ce99"/>
          <table:table-cell table:style-name="ce59"/>
          <table:table-cell table:style-name="ce79"/>
          <table:table-cell table:style-name="ce111"/>
          <table:table-cell table:style-name="ce115" table:number-columns-repeated="2"/>
          <table:table-cell table:style-name="ce118"/>
          <table:table-cell table:style-name="ce111" table:number-columns-repeated="3"/>
          <table:table-cell table:style-name="ce115" table:number-columns-repeated="2"/>
          <table:table-cell table:style-name="ce144"/>
          <table:table-cell table:style-name="ce111" table:number-columns-repeated="3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Baden-Württemberg</text:p>
          </table:table-cell>
          <table:table-cell table:style-name="ce70" table:formula="of:=[Länderanteile.F14]" office:value-type="currency" office:currency="EUR" office:value="51809">
            <text:p>51.809,00 €</text:p>
          </table:table-cell>
          <table:table-cell table:style-name="ce83"/>
          <table:table-cell table:style-name="ce72" table:formula="of:=[Einnahmen.J8]" office:value-type="currency" office:currency="EUR" office:value="101119.59">
            <text:p>101.119,59 €</text:p>
          </table:table-cell>
          <table:table-cell table:style-name="ce72"/>
          <table:table-cell table:style-name="ce100" table:formula="of:=[.C10]-[.E10]" office:value-type="currency" office:currency="EUR" office:value="-49310.59">
            <text:p>-49.310,59 €</text:p>
          </table:table-cell>
          <table:table-cell table:style-name="ce59"/>
          <table:table-cell table:style-name="ce107"/>
          <table:table-cell table:style-name="ce111"/>
          <table:table-cell table:style-name="ce114" table:formula="of:=[.G10]*[.I10]" office:value-type="currency" office:currency="EUR" office:value="-0">
            <text:p>0,00 €</text:p>
          </table:table-cell>
          <table:table-cell table:style-name="ce115"/>
          <table:table-cell table:style-name="ce118" table:formula="of:=MAX(0;[.S43])" office:value-type="currency" office:currency="EUR" office:value="91119.0577812434">
            <text:p>91.119,06 €</text:p>
          </table:table-cell>
          <table:table-cell table:style-name="ce111"/>
          <table:table-cell table:style-name="ce126"/>
          <table:table-cell table:style-name="ce111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Bayern</text:p>
          </table:table-cell>
          <table:table-cell table:style-name="ce70" table:formula="of:=[Länderanteile.F15]" office:value-type="currency" office:currency="EUR" office:value="60633">
            <text:p>60.633,00 €</text:p>
          </table:table-cell>
          <table:table-cell table:style-name="ce83"/>
          <table:table-cell table:style-name="ce72" table:formula="of:=[Einnahmen.J9]" office:value-type="currency" office:currency="EUR" office:value="242042.17">
            <text:p>242.042,17 €</text:p>
          </table:table-cell>
          <table:table-cell table:style-name="ce72"/>
          <table:table-cell table:style-name="ce100" table:formula="of:=[.C11]-[.E11]" office:value-type="currency" office:currency="EUR" office:value="-181409.17">
            <text:p>-181.409,17 €</text:p>
          </table:table-cell>
          <table:table-cell table:style-name="ce59"/>
          <table:table-cell table:style-name="ce107"/>
          <table:table-cell table:style-name="ce111"/>
          <table:table-cell table:style-name="ce114" table:formula="of:=[.G11]*[.I11]" office:value-type="currency" office:currency="EUR" office:value="-0">
            <text:p>0,00 €</text:p>
          </table:table-cell>
          <table:table-cell table:style-name="ce115"/>
          <table:table-cell table:style-name="ce118" table:formula="of:=MAX(0;[.S44])" office:value-type="currency" office:currency="EUR" office:value="121641.772882483">
            <text:p>121.641,77 €</text:p>
          </table:table-cell>
          <table:table-cell table:style-name="ce111"/>
          <table:table-cell table:style-name="ce126"/>
          <table:table-cell table:style-name="ce111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Berlin</text:p>
          </table:table-cell>
          <table:table-cell table:style-name="ce70" table:formula="of:=[Länderanteile.F16]" office:value-type="currency" office:currency="EUR" office:value="65052.5">
            <text:p>65.052,50 €</text:p>
          </table:table-cell>
          <table:table-cell table:style-name="ce83"/>
          <table:table-cell table:style-name="ce72" table:formula="of:=[Einnahmen.J10]" office:value-type="currency" office:currency="EUR" office:value="93601.98">
            <text:p>93.601,98 €</text:p>
          </table:table-cell>
          <table:table-cell table:style-name="ce72"/>
          <table:table-cell table:style-name="ce100" table:formula="of:=[.C12]-[.E12]" office:value-type="currency" office:currency="EUR" office:value="-28549.48">
            <text:p>-28.549,48 €</text:p>
          </table:table-cell>
          <table:table-cell table:style-name="ce59"/>
          <table:table-cell table:style-name="ce107"/>
          <table:table-cell table:style-name="ce111"/>
          <table:table-cell table:style-name="ce114" table:formula="of:=[.G12]*[.I12]" office:value-type="currency" office:currency="EUR" office:value="-0">
            <text:p>0,00 €</text:p>
          </table:table-cell>
          <table:table-cell table:style-name="ce115"/>
          <table:table-cell table:style-name="ce118" table:formula="of:=MAX(0;[.S45])" office:value-type="currency" office:currency="EUR" office:value="43471.8056861915">
            <text:p>43.471,81 €</text:p>
          </table:table-cell>
          <table:table-cell table:style-name="ce111"/>
          <table:table-cell table:style-name="ce126"/>
          <table:table-cell table:style-name="ce111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Brandenburg</text:p>
          </table:table-cell>
          <table:table-cell table:style-name="ce70" table:formula="of:=[Länderanteile.F17]" office:value-type="currency" office:currency="EUR" office:value="0">
            <text:p>0,00 €</text:p>
          </table:table-cell>
          <table:table-cell table:style-name="ce83"/>
          <table:table-cell table:style-name="ce72" table:formula="of:=[Einnahmen.J11]" office:value-type="currency" office:currency="EUR" office:value="26772.41">
            <text:p>26.772,41 €</text:p>
          </table:table-cell>
          <table:table-cell table:style-name="ce72"/>
          <table:table-cell table:style-name="ce100" table:formula="of:=[.C13]-[.E13]" office:value-type="currency" office:currency="EUR" office:value="-26772.41">
            <text:p>-26.772,41 €</text:p>
          </table:table-cell>
          <table:table-cell table:style-name="ce59"/>
          <table:table-cell table:style-name="ce107"/>
          <table:table-cell table:style-name="ce111"/>
          <table:table-cell table:style-name="ce114" table:formula="of:=[.G13]*[.I13]" office:value-type="currency" office:currency="EUR" office:value="-0">
            <text:p>0,00 €</text:p>
          </table:table-cell>
          <table:table-cell table:style-name="ce115"/>
          <table:table-cell table:style-name="ce118" table:formula="of:=MAX(0;[.S46])" office:value-type="currency" office:currency="EUR" office:value="60775.8164875112">
            <text:p>60.775,82 €</text:p>
          </table:table-cell>
          <table:table-cell table:style-name="ce111"/>
          <table:table-cell table:style-name="ce126"/>
          <table:table-cell table:style-name="ce111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Bremen</text:p>
          </table:table-cell>
          <table:table-cell table:style-name="ce70" table:formula="of:=[Länderanteile.F18]" office:value-type="currency" office:currency="EUR" office:value="2522.5">
            <text:p>2.522,50 €</text:p>
          </table:table-cell>
          <table:table-cell table:style-name="ce83"/>
          <table:table-cell table:style-name="ce72" table:formula="of:=[Einnahmen.J12]" office:value-type="currency" office:currency="EUR" office:value="24118.27">
            <text:p>24.118,27 €</text:p>
          </table:table-cell>
          <table:table-cell table:style-name="ce72"/>
          <table:table-cell table:style-name="ce100" table:formula="of:=[.C14]-[.E14]" office:value-type="currency" office:currency="EUR" office:value="-21595.77">
            <text:p>-21.595,77 €</text:p>
          </table:table-cell>
          <table:table-cell table:style-name="ce59"/>
          <table:table-cell table:style-name="ce107"/>
          <table:table-cell table:style-name="ce111"/>
          <table:table-cell table:style-name="ce114" table:formula="of:=[.G14]*[.I14]" office:value-type="currency" office:currency="EUR" office:value="-0">
            <text:p>0,00 €</text:p>
          </table:table-cell>
          <table:table-cell table:style-name="ce115"/>
          <table:table-cell table:style-name="ce118" table:formula="of:=MAX(0;[.S47])" office:value-type="currency" office:currency="EUR" office:value="34275.9169261212">
            <text:p>34.275,92 €</text:p>
          </table:table-cell>
          <table:table-cell table:style-name="ce111"/>
          <table:table-cell table:style-name="ce126"/>
          <table:table-cell table:style-name="ce111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Hamburg</text:p>
          </table:table-cell>
          <table:table-cell table:style-name="ce70" table:formula="of:=[Länderanteile.F19]" office:value-type="currency" office:currency="EUR" office:value="7393.5">
            <text:p>7.393,50 €</text:p>
          </table:table-cell>
          <table:table-cell table:style-name="ce83"/>
          <table:table-cell table:style-name="ce72" table:formula="of:=[Einnahmen.J13]" office:value-type="currency" office:currency="EUR" office:value="35975.92">
            <text:p>35.975,92 €</text:p>
          </table:table-cell>
          <table:table-cell table:style-name="ce72"/>
          <table:table-cell table:style-name="ce100" table:formula="of:=[.C15]-[.E15]" office:value-type="currency" office:currency="EUR" office:value="-28582.42">
            <text:p>-28.582,42 €</text:p>
          </table:table-cell>
          <table:table-cell table:style-name="ce59"/>
          <table:table-cell table:style-name="ce107"/>
          <table:table-cell table:style-name="ce111"/>
          <table:table-cell table:style-name="ce114" table:formula="of:=[.G15]*[.I15]" office:value-type="currency" office:currency="EUR" office:value="-0">
            <text:p>0,00 €</text:p>
          </table:table-cell>
          <table:table-cell table:style-name="ce115"/>
          <table:table-cell table:style-name="ce118" table:formula="of:=MAX(0;[.S48])" office:value-type="currency" office:currency="EUR" office:value="38064.5368420098">
            <text:p>38.064,54 €</text:p>
          </table:table-cell>
          <table:table-cell table:style-name="ce111"/>
          <table:table-cell table:style-name="ce126"/>
          <table:table-cell table:style-name="ce111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Hessen</text:p>
          </table:table-cell>
          <table:table-cell table:style-name="ce70" table:formula="of:=[Länderanteile.F20]" office:value-type="currency" office:currency="EUR" office:value="30003">
            <text:p>30.003,00 €</text:p>
          </table:table-cell>
          <table:table-cell table:style-name="ce83"/>
          <table:table-cell table:style-name="ce72" table:formula="of:=[Einnahmen.J14]" office:value-type="currency" office:currency="EUR" office:value="101104.33">
            <text:p>101.104,33 €</text:p>
          </table:table-cell>
          <table:table-cell table:style-name="ce72"/>
          <table:table-cell table:style-name="ce100" table:formula="of:=[.C16]-[.E16]" office:value-type="currency" office:currency="EUR" office:value="-71101.33">
            <text:p>-71.101,33 €</text:p>
          </table:table-cell>
          <table:table-cell table:style-name="ce59"/>
          <table:table-cell table:style-name="ce107"/>
          <table:table-cell table:style-name="ce111"/>
          <table:table-cell table:style-name="ce114" table:formula="of:=[.G16]*[.I16]" office:value-type="currency" office:currency="EUR" office:value="-0">
            <text:p>0,00 €</text:p>
          </table:table-cell>
          <table:table-cell table:style-name="ce115"/>
          <table:table-cell table:style-name="ce118" table:formula="of:=MAX(0;[.S49])" office:value-type="currency" office:currency="EUR" office:value="66012.398618522">
            <text:p>66.012,40 €</text:p>
          </table:table-cell>
          <table:table-cell table:style-name="ce111"/>
          <table:table-cell table:style-name="ce126"/>
          <table:table-cell table:style-name="ce111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Mecklenburg-Vorpommern</text:p>
          </table:table-cell>
          <table:table-cell table:style-name="ce70" table:formula="of:=[Länderanteile.F21]" office:value-type="currency" office:currency="EUR" office:value="6363.5">
            <text:p>6.363,50 €</text:p>
          </table:table-cell>
          <table:table-cell table:style-name="ce83"/>
          <table:table-cell table:style-name="ce72" table:formula="of:=[Einnahmen.J15]" office:value-type="currency" office:currency="EUR" office:value="15892.38">
            <text:p>15.892,38 €</text:p>
          </table:table-cell>
          <table:table-cell table:style-name="ce72"/>
          <table:table-cell table:style-name="ce100" table:formula="of:=[.C17]-[.E17]" office:value-type="currency" office:currency="EUR" office:value="-9528.88">
            <text:p>-9.528,88 €</text:p>
          </table:table-cell>
          <table:table-cell table:style-name="ce60"/>
          <table:table-cell table:style-name="ce107"/>
          <table:table-cell table:style-name="ce112"/>
          <table:table-cell table:style-name="ce114" table:formula="of:=[.G17]*[.I17]" office:value-type="currency" office:currency="EUR" office:value="-0">
            <text:p>0,00 €</text:p>
          </table:table-cell>
          <table:table-cell table:style-name="ce115"/>
          <table:table-cell table:style-name="ce118" table:formula="of:=MAX(0;[.S50])" office:value-type="currency" office:currency="EUR" office:value="53591.8664732836">
            <text:p>53.591,87 €</text:p>
          </table:table-cell>
          <table:table-cell table:style-name="ce111"/>
          <table:table-cell table:style-name="ce126"/>
          <table:table-cell table:style-name="ce112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Niedersachsen</text:p>
          </table:table-cell>
          <table:table-cell table:style-name="ce70" table:formula="of:=[Länderanteile.F22]" office:value-type="currency" office:currency="EUR" office:value="37801.5">
            <text:p>37.801,50 €</text:p>
          </table:table-cell>
          <table:table-cell table:style-name="ce83"/>
          <table:table-cell table:style-name="ce72" table:formula="of:=[Einnahmen.J16]" office:value-type="currency" office:currency="EUR" office:value="118322.83">
            <text:p>118.322,83 €</text:p>
          </table:table-cell>
          <table:table-cell table:style-name="ce72"/>
          <table:table-cell table:style-name="ce100" table:formula="of:=[.C18]-[.E18]" office:value-type="currency" office:currency="EUR" office:value="-80521.33">
            <text:p>-80.521,33 €</text:p>
          </table:table-cell>
          <table:table-cell table:style-name="ce59"/>
          <table:table-cell table:style-name="ce107"/>
          <table:table-cell table:style-name="ce111"/>
          <table:table-cell table:style-name="ce114" table:formula="of:=[.G18]*[.I18]" office:value-type="currency" office:currency="EUR" office:value="-0">
            <text:p>0,00 €</text:p>
          </table:table-cell>
          <table:table-cell table:style-name="ce115"/>
          <table:table-cell table:style-name="ce118" table:formula="of:=MAX(0;[.S51])" office:value-type="currency" office:currency="EUR" office:value="90637.4973997158">
            <text:p>90.637,50 €</text:p>
          </table:table-cell>
          <table:table-cell table:style-name="ce111"/>
          <table:table-cell table:style-name="ce126"/>
          <table:table-cell table:style-name="ce111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Nordrhein-Westfalen</text:p>
          </table:table-cell>
          <table:table-cell table:style-name="ce70" table:formula="of:=[Länderanteile.F23]" office:value-type="currency" office:currency="EUR" office:value="304588">
            <text:p>304.588,00 €</text:p>
          </table:table-cell>
          <table:table-cell table:style-name="ce83"/>
          <table:table-cell table:style-name="ce72" table:formula="of:=[Einnahmen.J17]" office:value-type="currency" office:currency="EUR" office:value="173948">
            <text:p>173.948,00 €</text:p>
          </table:table-cell>
          <table:table-cell table:style-name="ce72"/>
          <table:table-cell table:style-name="ce100" table:formula="of:=[.C19]-[.E19]" office:value-type="currency" office:currency="EUR" office:value="130640">
            <text:p>130.640,00 €</text:p>
          </table:table-cell>
          <table:table-cell table:style-name="ce60"/>
          <table:table-cell table:style-name="ce107" office:value-type="percentage" office:value="0.8">
            <text:p>80%</text:p>
          </table:table-cell>
          <table:table-cell table:style-name="ce112"/>
          <table:table-cell table:style-name="ce114" table:formula="of:=[.G19]*[.I19]" office:value-type="currency" office:currency="EUR" office:value="104512">
            <text:p>104.512,00 €</text:p>
          </table:table-cell>
          <table:table-cell table:style-name="ce115"/>
          <table:table-cell table:style-name="ce118" table:formula="of:=MAX(0;[.S52])" office:value-type="currency" office:currency="EUR" office:value="0">
            <text:p>0,00 €</text:p>
          </table:table-cell>
          <table:table-cell table:style-name="ce111"/>
          <table:table-cell table:style-name="ce126"/>
          <table:table-cell table:style-name="ce112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Rheinland-Pfalz</text:p>
          </table:table-cell>
          <table:table-cell table:style-name="ce70" table:formula="of:=[Länderanteile.F24]" office:value-type="currency" office:currency="EUR" office:value="14659.5">
            <text:p>14.659,50 €</text:p>
          </table:table-cell>
          <table:table-cell table:style-name="ce83"/>
          <table:table-cell table:style-name="ce72" table:formula="of:=[Einnahmen.J18]" office:value-type="currency" office:currency="EUR" office:value="34207.52">
            <text:p>34.207,52 €</text:p>
          </table:table-cell>
          <table:table-cell table:style-name="ce72"/>
          <table:table-cell table:style-name="ce100" table:formula="of:=[.C20]-[.E20]" office:value-type="currency" office:currency="EUR" office:value="-19548.02">
            <text:p>-19.548,02 €</text:p>
          </table:table-cell>
          <table:table-cell table:style-name="ce59"/>
          <table:table-cell table:style-name="ce107"/>
          <table:table-cell table:style-name="ce111"/>
          <table:table-cell table:style-name="ce114" table:formula="of:=[.G20]*[.I20]" office:value-type="currency" office:currency="EUR" office:value="-0">
            <text:p>0,00 €</text:p>
          </table:table-cell>
          <table:table-cell table:style-name="ce115"/>
          <table:table-cell table:style-name="ce118" table:formula="of:=MAX(0;[.S53])" office:value-type="currency" office:currency="EUR" office:value="58582.0029440144">
            <text:p>58.582,00 €</text:p>
          </table:table-cell>
          <table:table-cell table:style-name="ce111"/>
          <table:table-cell table:style-name="ce126"/>
          <table:table-cell table:style-name="ce111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Saarland</text:p>
          </table:table-cell>
          <table:table-cell table:style-name="ce70" table:formula="of:=[Länderanteile.F25]" office:value-type="currency" office:currency="EUR" office:value="17828">
            <text:p>17.828,00 €</text:p>
          </table:table-cell>
          <table:table-cell table:style-name="ce83"/>
          <table:table-cell table:style-name="ce72" table:formula="of:=[Einnahmen.J19]" office:value-type="currency" office:currency="EUR" office:value="39239.47">
            <text:p>39.239,47 €</text:p>
          </table:table-cell>
          <table:table-cell table:style-name="ce72"/>
          <table:table-cell table:style-name="ce100" table:formula="of:=[.C21]-[.E21]" office:value-type="currency" office:currency="EUR" office:value="-21411.47">
            <text:p>-21.411,47 €</text:p>
          </table:table-cell>
          <table:table-cell table:style-name="ce60"/>
          <table:table-cell table:style-name="ce107"/>
          <table:table-cell table:style-name="ce112"/>
          <table:table-cell table:style-name="ce114" table:formula="of:=[.G21]*[.I21]" office:value-type="currency" office:currency="EUR" office:value="-0">
            <text:p>0,00 €</text:p>
          </table:table-cell>
          <table:table-cell table:style-name="ce115"/>
          <table:table-cell table:style-name="ce118" table:formula="of:=MAX(0;[.S54])" office:value-type="currency" office:currency="EUR" office:value="36910.8054445516">
            <text:p>36.910,81 €</text:p>
          </table:table-cell>
          <table:table-cell table:style-name="ce111"/>
          <table:table-cell table:style-name="ce126"/>
          <table:table-cell table:style-name="ce112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Sachsen</text:p>
          </table:table-cell>
          <table:table-cell table:style-name="ce70" table:formula="of:=[Länderanteile.F26]" office:value-type="currency" office:currency="EUR" office:value="17325.5">
            <text:p>17.325,50 €</text:p>
          </table:table-cell>
          <table:table-cell table:style-name="ce83"/>
          <table:table-cell table:style-name="ce72" table:formula="of:=[Einnahmen.J20]" office:value-type="currency" office:currency="EUR" office:value="28820.42">
            <text:p>28.820,42 €</text:p>
          </table:table-cell>
          <table:table-cell table:style-name="ce72"/>
          <table:table-cell table:style-name="ce100" table:formula="of:=[.C22]-[.E22]" office:value-type="currency" office:currency="EUR" office:value="-11494.92">
            <text:p>-11.494,92 €</text:p>
          </table:table-cell>
          <table:table-cell table:style-name="ce60"/>
          <table:table-cell table:style-name="ce107"/>
          <table:table-cell table:style-name="ce112"/>
          <table:table-cell table:style-name="ce114" table:formula="of:=[.G22]*[.I22]" office:value-type="currency" office:currency="EUR" office:value="-0">
            <text:p>0,00 €</text:p>
          </table:table-cell>
          <table:table-cell table:style-name="ce115"/>
          <table:table-cell table:style-name="ce118" table:formula="of:=MAX(0;[.S55])" office:value-type="currency" office:currency="EUR" office:value="57986.8611261724">
            <text:p>57.986,86 €</text:p>
          </table:table-cell>
          <table:table-cell table:style-name="ce111"/>
          <table:table-cell table:style-name="ce126"/>
          <table:table-cell table:style-name="ce112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Sachsen-Anhalt</text:p>
          </table:table-cell>
          <table:table-cell table:style-name="ce70" table:formula="of:=[Länderanteile.F27]" office:value-type="currency" office:currency="EUR" office:value="6914">
            <text:p>6.914,00 €</text:p>
          </table:table-cell>
          <table:table-cell table:style-name="ce83"/>
          <table:table-cell table:style-name="ce72" table:formula="of:=[Einnahmen.J21]" office:value-type="currency" office:currency="EUR" office:value="13354.6">
            <text:p>13.354,60 €</text:p>
          </table:table-cell>
          <table:table-cell table:style-name="ce72"/>
          <table:table-cell table:style-name="ce100" table:formula="of:=[.C23]-[.E23]" office:value-type="currency" office:currency="EUR" office:value="-6440.6">
            <text:p>-6.440,60 €</text:p>
          </table:table-cell>
          <table:table-cell table:style-name="ce60"/>
          <table:table-cell table:style-name="ce107"/>
          <table:table-cell table:style-name="ce112"/>
          <table:table-cell table:style-name="ce114" table:formula="of:=[.G23]*[.I23]" office:value-type="currency" office:currency="EUR" office:value="-0">
            <text:p>0,00 €</text:p>
          </table:table-cell>
          <table:table-cell table:style-name="ce115"/>
          <table:table-cell table:style-name="ce118" table:formula="of:=MAX(0;[.S56])" office:value-type="currency" office:currency="EUR" office:value="53748.847638311">
            <text:p>53.748,85 €</text:p>
          </table:table-cell>
          <table:table-cell table:style-name="ce111"/>
          <table:table-cell table:style-name="ce126"/>
          <table:table-cell table:style-name="ce112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0" office:value-type="string">
            <text:p>Schleswig-Holstein</text:p>
          </table:table-cell>
          <table:table-cell table:style-name="ce70" table:formula="of:=[Länderanteile.F28]" office:value-type="currency" office:currency="EUR" office:value="54451">
            <text:p>54.451,00 €</text:p>
          </table:table-cell>
          <table:table-cell table:style-name="ce83"/>
          <table:table-cell table:style-name="ce72" table:formula="of:=[Einnahmen.J22]" office:value-type="currency" office:currency="EUR" office:value="38404.3">
            <text:p>38.404,30 €</text:p>
          </table:table-cell>
          <table:table-cell table:style-name="ce72"/>
          <table:table-cell table:style-name="ce100" table:formula="of:=[.C24]-[.E24]" office:value-type="currency" office:currency="EUR" office:value="16046.7">
            <text:p>16.046,70 €</text:p>
          </table:table-cell>
          <table:table-cell table:style-name="ce60"/>
          <table:table-cell table:style-name="ce107" office:value-type="percentage" office:value="1">
            <text:p>100%</text:p>
          </table:table-cell>
          <table:table-cell table:style-name="ce112"/>
          <table:table-cell table:style-name="ce114" table:formula="of:=[.G24]*[.I24]" office:value-type="currency" office:currency="EUR" office:value="16046.7">
            <text:p>16.046,70 €</text:p>
          </table:table-cell>
          <table:table-cell table:style-name="ce115"/>
          <table:table-cell table:style-name="ce118" table:formula="of:=MAX(0;[.S57])" office:value-type="currency" office:currency="EUR" office:value="0">
            <text:p>0,00 €</text:p>
          </table:table-cell>
          <table:table-cell table:style-name="ce111"/>
          <table:table-cell table:style-name="ce126"/>
          <table:table-cell table:style-name="ce112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4">
          <table:table-cell table:style-name="ce54"/>
          <table:table-cell table:style-name="ce61" office:value-type="string">
            <text:p>Thüringen</text:p>
          </table:table-cell>
          <table:table-cell table:style-name="ce70" table:formula="of:=[Länderanteile.F29]" office:value-type="currency" office:currency="EUR" office:value="0">
            <text:p>0,00 €</text:p>
          </table:table-cell>
          <table:table-cell table:style-name="ce84"/>
          <table:table-cell table:style-name="ce72" table:formula="of:=[Einnahmen.J23]" office:value-type="currency" office:currency="EUR" office:value="32740.33">
            <text:p>32.740,33 €</text:p>
          </table:table-cell>
          <table:table-cell table:style-name="ce96"/>
          <table:table-cell table:style-name="ce101" table:formula="of:=[.C25]-[.E25]" office:value-type="currency" office:currency="EUR" office:value="-32740.33">
            <text:p>-32.740,33 €</text:p>
          </table:table-cell>
          <table:table-cell table:style-name="ce105"/>
          <table:table-cell table:style-name="ce108"/>
          <table:table-cell table:style-name="ce57"/>
          <table:table-cell table:style-name="ce116" table:formula="of:=[.G25]*[.I25]" office:value-type="currency" office:currency="EUR" office:value="-0">
            <text:p>0,00 €</text:p>
          </table:table-cell>
          <table:table-cell table:style-name="ce117"/>
          <table:table-cell table:style-name="ce119" table:formula="of:=MAX(0;[.S58])" office:value-type="currency" office:currency="EUR" office:value="50404.0176677375">
            <text:p>50.404,02 €</text:p>
          </table:table-cell>
          <table:table-cell table:style-name="ce111"/>
          <table:table-cell table:style-name="ce126"/>
          <table:table-cell table:style-name="ce111"/>
          <table:table-cell table:style-name="ce114"/>
          <table:table-cell table:style-name="ce115"/>
          <table:table-cell table:style-name="ce144"/>
          <table:table-cell table:style-name="ce111"/>
          <table:table-cell table:style-name="ce112"/>
          <table:table-cell table:style-name="ce111"/>
          <table:table-cell table:style-name="ce52" table:number-columns-repeated="3"/>
        </table:table-row>
        <table:table-row table:style-name="ro3">
          <table:table-cell table:style-name="ce52"/>
          <table:table-cell table:style-name="ce62"/>
          <table:table-cell table:style-name="ce71"/>
          <table:table-cell table:style-name="ce62"/>
          <table:table-cell table:style-name="ce71" table:number-columns-repeated="3"/>
          <table:table-cell table:style-name="ce62" table:number-columns-repeated="3"/>
          <table:table-cell table:style-name="ce71"/>
          <table:table-cell table:style-name="ce62" table:number-columns-repeated="2"/>
          <table:table-cell table:style-name="ce111"/>
          <table:table-cell table:style-name="ce127"/>
          <table:table-cell table:style-name="ce111" table:number-columns-repeated="3"/>
          <table:table-cell table:style-name="ce145"/>
          <table:table-cell table:style-name="ce111" table:number-columns-repeated="2"/>
          <table:table-cell table:style-name="ce52" table:number-columns-repeated="4"/>
        </table:table-row>
        <table:table-row table:style-name="ro3">
          <table:table-cell table:style-name="ce52"/>
          <table:table-cell table:style-name="ce63" office:value-type="string">
            <text:p>Summen Länder</text:p>
          </table:table-cell>
          <table:table-cell table:style-name="ce72" table:formula="of:=SUM([.C10:.C25])" office:value-type="currency" office:currency="EUR" office:value="677344.5">
            <text:p>677.344,50 €</text:p>
          </table:table-cell>
          <table:table-cell table:style-name="ce83"/>
          <table:table-cell table:style-name="ce72" table:formula="of:=SUM([.E10:.E25])" office:value-type="currency" office:currency="EUR" office:value="1119664.52">
            <text:p>1.119.664,52 €</text:p>
          </table:table-cell>
          <table:table-cell table:style-name="ce72"/>
          <table:table-cell table:style-name="ce72" table:formula="of:=SUM([.G10:.G25])" office:value-type="currency" office:currency="EUR" office:value="-442320.02">
            <text:p>-442.320,02 €</text:p>
          </table:table-cell>
          <table:table-cell table:style-name="ce52" table:number-columns-repeated="6"/>
          <table:table-cell table:style-name="ce111"/>
          <table:table-cell table:style-name="ce127"/>
          <table:table-cell table:style-name="ce111" table:number-columns-repeated="6"/>
          <table:table-cell table:style-name="ce52" table:number-columns-repeated="4"/>
        </table:table-row>
        <table:table-row table:style-name="ro4">
          <table:table-cell table:style-name="ce52"/>
          <table:table-cell table:style-name="ce52" office:value-type="string">
            <text:p>Summen Alles</text:p>
          </table:table-cell>
          <table:table-cell table:style-name="ce72" table:formula="of:=SUM([.C8:.C25])" office:value-type="currency" office:currency="EUR" office:value="1663540">
            <text:p>1.663.540,00 €</text:p>
          </table:table-cell>
          <table:table-cell table:style-name="ce52" table:number-columns-repeated="7"/>
          <table:table-cell table:style-name="ce72" table:formula="of:=SUM([.K8:.K25])" office:value-type="currency" office:currency="EUR" office:value="857223.2">
            <text:p>857.223,20 €</text:p>
          </table:table-cell>
          <table:table-cell table:style-name="ce52"/>
          <table:table-cell table:style-name="ce72" table:formula="of:=SUM([.M8:.M25])" office:value-type="currency" office:currency="EUR" office:value="857223.203917868">
            <text:p>857.223,20 €</text:p>
          </table:table-cell>
          <table:table-cell table:style-name="ce111"/>
          <table:table-cell table:style-name="ce127"/>
          <table:table-cell table:style-name="ce111"/>
          <table:table-cell table:style-name="ce127"/>
          <table:table-cell table:style-name="ce111"/>
          <table:table-cell table:style-name="ce127"/>
          <table:table-cell table:style-name="ce111" table:number-columns-repeated="2"/>
          <table:table-cell table:style-name="ce52" table:number-columns-repeated="4"/>
        </table:table-row>
        <table:table-row table:style-name="ro3">
          <table:table-cell table:style-name="ce52" table:number-columns-repeated="2"/>
          <table:table-cell table:style-name="ce63"/>
          <table:table-cell table:style-name="ce52" table:number-columns-repeated="10"/>
          <table:table-cell table:style-name="ce111" table:number-columns-repeated="8"/>
          <table:table-cell table:style-name="ce52" table:number-columns-repeated="4"/>
        </table:table-row>
        <table:table-row table:style-name="ro4">
          <table:table-cell table:style-name="ce52"/>
          <table:table-cell table:style-name="ce52" office:value-type="string">
            <text:p>davon</text:p>
          </table:table-cell>
          <table:table-cell table:style-name="ce73" office:value-type="percentage" office:value="0.15">
            <text:p>15%</text:p>
          </table:table-cell>
          <table:table-cell table:style-name="ce52" table:number-columns-repeated="10"/>
          <table:table-cell table:style-name="ce111" table:number-columns-repeated="5"/>
          <table:table-cell table:style-name="ce125"/>
          <table:table-cell table:style-name="ce111" table:number-columns-repeated="2"/>
          <table:table-cell table:style-name="ce52" table:number-columns-repeated="4"/>
        </table:table-row>
        <table:table-row table:style-name="ro3">
          <table:table-cell table:style-name="ce52"/>
          <table:table-cell table:style-name="ce63" office:value-type="string">
            <text:p>Anteil für den Bund</text:p>
          </table:table-cell>
          <table:table-cell table:style-name="ce72" table:formula="of:=[.C28]*[.C30]" office:value-type="currency" office:currency="EUR" office:value="249531">
            <text:p>249.531,00 €</text:p>
          </table:table-cell>
          <table:table-cell table:style-name="ce52" table:number-columns-repeated="10"/>
          <table:table-cell table:style-name="ce111" table:number-columns-repeated="5"/>
          <table:table-cell table:style-name="ce125"/>
          <table:table-cell table:style-name="ce111" table:number-columns-repeated="2"/>
          <table:table-cell table:style-name="ce52" table:number-columns-repeated="4"/>
        </table:table-row>
        <table:table-row table:style-name="ro3">
          <table:table-cell table:style-name="ce52"/>
          <table:table-cell table:style-name="ce53" office:value-type="string" table:number-columns-spanned="8" table:number-rows-spanned="1">
            <text:p>zu verteilende Brutto Summe (berechnet aus Netto, dividiert durch Summe Spalte Q)</text:p>
          </table:table-cell>
          <table:covered-table-cell table:number-columns-repeated="7" table:style-name="ce52"/>
          <table:table-cell table:style-name="ce52"/>
          <table:table-cell table:style-name="ce74" table:formula="of:=ROUND(([.K28]/[.Q60]);2)" office:value-type="currency" office:currency="EUR" office:value="1021226.05">
            <text:p>1.021.226,05 €</text:p>
          </table:table-cell>
          <table:table-cell table:style-name="ce52" table:number-columns-repeated="2"/>
          <table:table-cell table:style-name="ce111"/>
          <table:table-cell table:style-name="ce128"/>
          <table:table-cell table:style-name="ce111"/>
          <table:table-cell table:style-name="ce136"/>
          <table:table-cell table:style-name="ce111"/>
          <table:table-cell table:style-name="ce128"/>
          <table:table-cell table:style-name="ce111" table:number-columns-repeated="2"/>
          <table:table-cell table:style-name="ce52"/>
          <table:table-cell table:style-name="ce55"/>
          <table:table-cell table:style-name="ce52" table:number-columns-repeated="2"/>
        </table:table-row>
        <table:table-row table:style-name="ro3">
          <table:table-cell table:style-name="ce52"/>
          <table:table-cell table:style-name="ce56"/>
          <table:table-cell table:style-name="ce74"/>
          <table:table-cell table:style-name="ce52"/>
          <table:table-cell table:style-name="ce88"/>
          <table:table-cell table:style-name="ce52" table:number-columns-repeated="5"/>
          <table:table-cell table:style-name="ce88" office:value-type="float" office:value="10000">
            <text:p>10000</text:p>
          </table:table-cell>
          <table:table-cell table:style-name="ce52" table:number-columns-repeated="7"/>
          <table:table-cell table:style-name="ce143"/>
          <table:table-cell table:style-name="ce52"/>
          <table:table-cell table:style-name="ce55"/>
          <table:table-cell table:style-name="ce52"/>
          <table:table-cell table:style-name="ce55"/>
          <table:table-cell table:style-name="ce52" table:number-columns-repeated="2"/>
        </table:table-row>
        <table:table-row table:style-name="ro8">
          <table:table-cell table:style-name="ce52"/>
          <table:table-cell table:style-name="ce52" office:value-type="string">
            <text:p>Anteil für den Sockel</text:p>
          </table:table-cell>
          <table:table-cell table:style-name="ce75" office:value-type="percentage" office:value="0.5">
            <text:p>50,00%</text:p>
          </table:table-cell>
          <table:table-cell table:style-name="ce52" table:number-columns-repeated="15"/>
          <table:table-cell table:style-name="ce143"/>
          <table:table-cell table:style-name="ce52"/>
          <table:table-cell table:style-name="ce55"/>
          <table:table-cell table:style-name="ce52"/>
          <table:table-cell table:style-name="ce55"/>
          <table:table-cell table:style-name="ce52" table:number-columns-repeated="2"/>
        </table:table-row>
        <table:table-row table:style-name="ro8">
          <table:table-cell table:style-name="ce52"/>
          <table:table-cell table:style-name="ce52" office:value-type="string">
            <text:p>Anteil für die Fläche</text:p>
          </table:table-cell>
          <table:table-cell table:style-name="ce76" table:formula="of:=(1-[.C34])/2" office:value-type="percentage" office:value="0.25">
            <text:p>25,00%</text:p>
          </table:table-cell>
          <table:table-cell table:style-name="ce52" table:number-columns-repeated="3"/>
          <table:table-cell table:style-name="ce102"/>
          <table:table-cell table:style-name="ce52" table:number-columns-repeated="3"/>
          <table:table-cell table:style-name="ce102"/>
          <table:table-cell table:style-name="ce52" table:number-columns-repeated="7"/>
          <table:table-cell table:style-name="ce143"/>
          <table:table-cell table:style-name="ce52"/>
          <table:table-cell table:style-name="ce55"/>
          <table:table-cell table:style-name="ce52" table:number-columns-repeated="4"/>
        </table:table-row>
        <table:table-row table:style-name="ro8">
          <table:table-cell table:style-name="ce52"/>
          <table:table-cell table:style-name="ce52" office:value-type="string">
            <text:p>Anteil für die Einwohner</text:p>
          </table:table-cell>
          <table:table-cell table:style-name="ce76" table:formula="of:=(1-[.C34])/2" office:value-type="percentage" office:value="0.25">
            <text:p>25,00%</text:p>
          </table:table-cell>
          <table:table-cell table:style-name="ce52" table:number-columns-repeated="15"/>
          <table:table-cell table:style-name="ce143"/>
          <table:table-cell table:style-name="ce52"/>
          <table:table-cell table:style-name="ce55"/>
          <table:table-cell table:style-name="ce52"/>
          <table:table-cell table:style-name="ce55"/>
          <table:table-cell table:style-name="ce52" table:number-columns-repeated="2"/>
        </table:table-row>
        <table:table-row table:style-name="ro3">
          <table:table-cell table:style-name="ce52"/>
          <table:table-cell table:style-name="ce57"/>
          <table:table-cell table:style-name="ce77"/>
          <table:table-cell table:style-name="ce85" table:number-columns-repeated="11"/>
          <table:table-cell table:style-name="ce129"/>
          <table:table-cell table:style-name="ce134" table:number-columns-repeated="3"/>
          <table:table-cell table:style-name="ce146"/>
          <table:table-cell table:style-name="ce85"/>
          <table:table-cell table:style-name="ce154"/>
          <table:table-cell table:style-name="ce85"/>
          <table:table-cell table:style-name="ce154"/>
          <table:table-cell table:style-name="ce57" table:number-columns-repeated="2"/>
        </table:table-row>
        <table:table-row table:style-name="ro3">
          <table:table-cell table:style-name="ce54"/>
          <table:table-cell table:style-name="ce64" office:value-type="string" table:number-columns-spanned="1" table:number-rows-spanned="3">
            <text:p>Verteilung</text:p>
            <text:p>Minimum 80% jeder LV mit Überschuss</text:p>
          </table:table-cell>
          <table:table-cell table:style-name="ce67" office:value-type="string" table:number-columns-spanned="1" table:number-rows-spanned="2">
            <text:p>Sockel</text:p>
          </table:table-cell>
          <table:table-cell table:style-name="ce81"/>
          <table:table-cell table:style-name="ce92" office:value-type="string" table:number-columns-spanned="1" table:number-rows-spanned="2">
            <text:p>Fläche km²</text:p>
          </table:table-cell>
          <table:table-cell table:style-name="ce81"/>
          <table:table-cell table:style-name="ce92" office:value-type="string" table:number-columns-spanned="1" table:number-rows-spanned="2">
            <text:p>dafür Mittel</text:p>
          </table:table-cell>
          <table:table-cell table:style-name="ce81"/>
          <table:table-cell table:style-name="ce92" office:value-type="string" table:number-columns-spanned="1" table:number-rows-spanned="2">
            <text:p>Einwohner</text:p>
          </table:table-cell>
          <table:table-cell table:style-name="ce81"/>
          <table:table-cell table:style-name="ce92" office:value-type="string" table:number-columns-spanned="1" table:number-rows-spanned="2">
            <text:p>dafür Mittel</text:p>
          </table:table-cell>
          <table:table-cell table:style-name="ce81"/>
          <table:table-cell table:style-name="ce97" office:value-type="string" table:number-columns-spanned="1" table:number-rows-spanned="2">
            <text:p>Gesamt</text:p>
          </table:table-cell>
          <table:table-cell table:style-name="ce120"/>
          <table:table-cell table:style-name="ce130" office:value-type="string" table:number-columns-spanned="1" table:number-rows-spanned="2">
            <text:p>Anteile</text:p>
          </table:table-cell>
          <table:table-cell table:style-name="ce62"/>
          <table:table-cell table:style-name="ce130" office:value-type="string" table:number-columns-spanned="1" table:number-rows-spanned="2">
            <text:p>Anteile der Empfänger</text:p>
          </table:table-cell>
          <table:table-cell table:style-name="ce137"/>
          <table:table-cell table:style-name="ce147" office:value-type="string" table:number-columns-spanned="1" table:number-rows-spanned="2">
            <text:p>Netto-</text:p>
            <text:p>zahlungen</text:p>
          </table:table-cell>
          <table:table-cell table:style-name="ce120"/>
          <table:table-cell table:style-name="ce92" office:value-type="string" table:number-columns-spanned="1" table:number-rows-spanned="3">
            <text:p>Bundes- und Landesmittel am Ende</text:p>
          </table:table-cell>
          <table:table-cell table:style-name="ce81"/>
          <table:table-cell table:style-name="ce92" office:value-type="string" table:number-columns-spanned="1" table:number-rows-spanned="3">
            <text:p>Landesmittel, die die Einnahmen übersteigen</text:p>
          </table:table-cell>
          <table:table-cell table:style-name="ce156"/>
          <table:table-cell table:style-name="ce58"/>
        </table:table-row>
        <table:table-row table:style-name="ro3">
          <table:table-cell table:style-name="ce54"/>
          <table:covered-table-cell table:style-name="ce65"/>
          <table:covered-table-cell table:style-name="ce68"/>
          <table:table-cell table:style-name="ce86"/>
          <table:covered-table-cell table:style-name="ce93"/>
          <table:table-cell table:style-name="ce86"/>
          <table:covered-table-cell table:style-name="ce93"/>
          <table:table-cell table:style-name="ce86"/>
          <table:covered-table-cell table:style-name="ce93"/>
          <table:table-cell table:style-name="ce86"/>
          <table:covered-table-cell table:style-name="ce93"/>
          <table:table-cell table:style-name="ce82"/>
          <table:covered-table-cell table:style-name="ce98"/>
          <table:table-cell table:style-name="ce121"/>
          <table:covered-table-cell table:style-name="ce131"/>
          <table:table-cell table:style-name="ce131"/>
          <table:covered-table-cell table:style-name="ce131"/>
          <table:table-cell table:style-name="ce138"/>
          <table:covered-table-cell table:style-name="ce148"/>
          <table:table-cell table:style-name="ce121"/>
          <table:covered-table-cell table:style-name="ce93"/>
          <table:table-cell table:style-name="ce82"/>
          <table:covered-table-cell table:style-name="ce93"/>
          <table:table-cell table:style-name="ce54"/>
          <table:table-cell table:style-name="ce59"/>
        </table:table-row>
        <table:table-row table:style-name="ro3">
          <table:table-cell table:style-name="ce54"/>
          <table:covered-table-cell table:style-name="ce66"/>
          <table:table-cell table:style-name="ce78"/>
          <table:table-cell table:style-name="ce52" table:number-columns-repeated="9"/>
          <table:table-cell table:style-name="ce54"/>
          <table:table-cell table:style-name="ce79"/>
          <table:table-cell table:style-name="ce52"/>
          <table:table-cell table:style-name="ce135" table:number-columns-repeated="2"/>
          <table:table-cell table:style-name="ce139"/>
          <table:table-cell table:style-name="ce149"/>
          <table:table-cell table:style-name="ce79"/>
          <table:covered-table-cell table:style-name="ce93"/>
          <table:table-cell table:style-name="ce52"/>
          <table:covered-table-cell table:style-name="ce93"/>
          <table:table-cell table:style-name="ce54"/>
          <table:table-cell table:style-name="ce59"/>
        </table:table-row>
        <table:table-row table:style-name="ro3">
          <table:table-cell table:style-name="ce54"/>
          <table:table-cell table:style-name="ce60" office:value-type="string">
            <text:p>Bund</text:p>
          </table:table-cell>
          <table:table-cell table:style-name="ce70" table:formula="of:=[.C$31]" office:value-type="currency" office:currency="EUR" office:value="249531">
            <text:p>249.531,00 €</text:p>
          </table:table-cell>
          <table:table-cell table:style-name="ce52" table:number-columns-repeated="9"/>
          <table:table-cell table:style-name="ce54"/>
          <table:table-cell table:style-name="ce79"/>
          <table:table-cell table:style-name="ce52"/>
          <table:table-cell table:style-name="ce135" table:number-columns-repeated="2"/>
          <table:table-cell table:style-name="ce139"/>
          <table:table-cell table:style-name="ce150" table:formula="of:=-[.K8]" office:value-type="currency" office:currency="EUR" office:value="-736664.5">
            <text:p>-736.664,50 €</text:p>
          </table:table-cell>
          <table:table-cell table:style-name="ce79"/>
          <table:table-cell table:style-name="ce72" table:formula="of:=[.C8]+[.S41]" office:value-type="currency" office:currency="EUR" office:value="249531">
            <text:p>249.531,00 €</text:p>
          </table:table-cell>
          <table:table-cell table:style-name="ce52" table:number-columns-repeated="2"/>
          <table:table-cell table:style-name="ce54"/>
          <table:table-cell table:style-name="ce60" office:value-type="string">
            <text:p>Bund</text:p>
          </table:table-cell>
        </table:table-row>
        <table:table-row table:style-name="ro3">
          <table:table-cell table:style-name="ce54"/>
          <table:table-cell table:style-name="ce59"/>
          <table:table-cell table:style-name="ce79"/>
          <table:table-cell table:style-name="ce52" table:number-columns-repeated="9"/>
          <table:table-cell table:style-name="ce54"/>
          <table:table-cell table:style-name="ce79"/>
          <table:table-cell table:style-name="ce52"/>
          <table:table-cell table:style-name="ce135" table:number-columns-repeated="2"/>
          <table:table-cell table:style-name="ce139"/>
          <table:table-cell table:style-name="ce149"/>
          <table:table-cell table:style-name="ce79"/>
          <table:table-cell table:style-name="ce52" table:number-columns-repeated="3"/>
          <table:table-cell table:style-name="ce54"/>
          <table:table-cell table:style-name="ce59"/>
        </table:table-row>
        <table:table-row table:style-name="ro3">
          <table:table-cell table:style-name="ce54"/>
          <table:table-cell table:style-name="ce60" office:value-type="string">
            <text:p>Baden-Württemberg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35751.48">
            <text:p>35.751</text:p>
          </table:table-cell>
          <table:table-cell table:style-name="ce52"/>
          <table:table-cell table:style-name="ce72" table:formula="of:=((([.$K$32]-[.C$60])/2)*[.E43])/[.$E$60]" office:value-type="currency" office:currency="EUR" office:value="25558.7733156016">
            <text:p>25.558,77 €</text:p>
          </table:table-cell>
          <table:table-cell table:style-name="ce87" table:formula="of:=((([.$K$33]*(1-[.$D$62]))/2)*[.E43])/[.$E$60]" office:value-type="currency" office:currency="EUR" office:value="250.27537552143">
            <text:p>250,28 €</text:p>
          </table:table-cell>
          <table:table-cell table:style-name="ce94" office:value-type="float" office:value="10786227">
            <text:p>10.786.227</text:p>
          </table:table-cell>
          <table:table-cell table:style-name="ce52"/>
          <table:table-cell table:style-name="ce72" table:formula="of:=((([.$K$32]-[.C$60])/2)*[.I43])/[.$I$60]" office:value-type="currency" office:currency="EUR" office:value="33646.9704031417">
            <text:p>33.646,97 €</text:p>
          </table:table-cell>
          <table:table-cell table:style-name="ce87" table:formula="of:=((([.$K$33]*(1-[.$D$62]))/2)*[.I43])/[.$I$60]" office:value-type="currency" office:currency="EUR" office:value="329.476225201479">
            <text:p>329,48 €</text:p>
          </table:table-cell>
          <table:table-cell table:style-name="ce100" table:formula="of:=([.C43]+[.G43])+[.K43]" office:value-type="currency" office:currency="EUR" office:value="91119.0577812434">
            <text:p>91.119,06 €</text:p>
          </table:table-cell>
          <table:table-cell table:style-name="ce122" table:formula="of:=([.D43]+[.H43])+[.L43]" office:value-type="currency" office:currency="EUR" office:value="892.251600722909">
            <text:p>892,25 €</text:p>
          </table:table-cell>
          <table:table-cell table:style-name="ce76" table:formula="of:=[.N43]/[.N$60]" office:value-type="percentage" office:value="0.0892251600722909">
            <text:p>8,92%</text:p>
          </table:table-cell>
          <table:table-cell table:style-name="ce76"/>
          <table:table-cell table:style-name="ce76" table:formula="of:=IF(([.K10]=0);[.O43];0)" office:value-type="percentage" office:value="0.0892251600722909">
            <text:p>8,92%</text:p>
          </table:table-cell>
          <table:table-cell table:style-name="ce140"/>
          <table:table-cell table:style-name="ce150" table:formula="of:=IF(([.K10]=0);[.M43];-[.K10])" office:value-type="currency" office:currency="EUR" office:value="91119.0577812434">
            <text:p>91.119,06 €</text:p>
          </table:table-cell>
          <table:table-cell table:style-name="ce70"/>
          <table:table-cell table:style-name="ce72" table:formula="of:=[.C10]+[.S43]" office:value-type="currency" office:currency="EUR" office:value="142928.057781243">
            <text:p>142.928,06 €</text:p>
          </table:table-cell>
          <table:table-cell table:style-name="ce72"/>
          <table:table-cell table:style-name="ce72" table:formula="of:=MAX(0;(([.C10]-[.E10])+[.S43]))" office:value-type="currency" office:currency="EUR" office:value="41808.4677812434">
            <text:p>41.808,47 €</text:p>
          </table:table-cell>
          <table:table-cell table:style-name="ce54"/>
          <table:table-cell table:style-name="ce60" office:value-type="string">
            <text:p>BaWü</text:p>
          </table:table-cell>
        </table:table-row>
        <table:table-row table:style-name="ro3">
          <table:table-cell table:style-name="ce54"/>
          <table:table-cell table:style-name="ce60" office:value-type="string">
            <text:p>Bayern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70550.11">
            <text:p>70.550</text:p>
          </table:table-cell>
          <table:table-cell table:style-name="ce52"/>
          <table:table-cell table:style-name="ce72" table:formula="of:=((([.$K$32]-[.C$60])/2)*[.E44])/[.$E$60]" office:value-type="currency" office:currency="EUR" office:value="50436.353093096">
            <text:p>50.436,35 €</text:p>
          </table:table-cell>
          <table:table-cell table:style-name="ce87" table:formula="of:=((([.$K$33]*(1-[.$D$62]))/2)*[.E44])/[.$E$60]" office:value-type="currency" office:currency="EUR" office:value="493.880400848529">
            <text:p>493,88 €</text:p>
          </table:table-cell>
          <table:table-cell table:style-name="ce94" office:value-type="float" office:value="12595891">
            <text:p>12.595.891</text:p>
          </table:table-cell>
          <table:table-cell table:style-name="ce52"/>
          <table:table-cell table:style-name="ce72" table:formula="of:=((([.$K$32]-[.C$60])/2)*[.I44])/[.$I$60]" office:value-type="currency" office:currency="EUR" office:value="39292.1057268866">
            <text:p>39.292,11 €</text:p>
          </table:table-cell>
          <table:table-cell table:style-name="ce87" table:formula="of:=((([.$K$33]*(1-[.$D$62]))/2)*[.I44])/[.$I$60]" office:value-type="currency" office:currency="EUR" office:value="384.754244438698">
            <text:p>384,75 €</text:p>
          </table:table-cell>
          <table:table-cell table:style-name="ce100" table:formula="of:=([.C44]+[.G44])+[.K44]" office:value-type="currency" office:currency="EUR" office:value="121641.772882483">
            <text:p>121.641,77 €</text:p>
          </table:table-cell>
          <table:table-cell table:style-name="ce122" table:formula="of:=([.D44]+[.H44])+[.L44]" office:value-type="currency" office:currency="EUR" office:value="1191.13464528723">
            <text:p>1.191,13 €</text:p>
          </table:table-cell>
          <table:table-cell table:style-name="ce76" table:formula="of:=[.N44]/[.N$60]" office:value-type="percentage" office:value="0.119113464528723">
            <text:p>11,91%</text:p>
          </table:table-cell>
          <table:table-cell table:style-name="ce76"/>
          <table:table-cell table:style-name="ce76" table:formula="of:=IF(([.K11]=0);[.O44];0)" office:value-type="percentage" office:value="0.119113464528723">
            <text:p>11,91%</text:p>
          </table:table-cell>
          <table:table-cell table:style-name="ce140"/>
          <table:table-cell table:style-name="ce150" table:formula="of:=IF(([.K11]=0);[.M44];-[.K11])" office:value-type="currency" office:currency="EUR" office:value="121641.772882483">
            <text:p>121.641,77 €</text:p>
          </table:table-cell>
          <table:table-cell table:style-name="ce70"/>
          <table:table-cell table:style-name="ce72" table:formula="of:=[.C11]+[.S44]" office:value-type="currency" office:currency="EUR" office:value="182274.772882483">
            <text:p>182.274,77 €</text:p>
          </table:table-cell>
          <table:table-cell table:style-name="ce72"/>
          <table:table-cell table:style-name="ce72" table:formula="of:=MAX(0;(([.C11]-[.E11])+[.S44]))" office:value-type="currency" office:currency="EUR" office:value="0">
            <text:p>0,00 €</text:p>
          </table:table-cell>
          <table:table-cell table:style-name="ce54"/>
          <table:table-cell table:style-name="ce60" office:value-type="string">
            <text:p>Bayern</text:p>
          </table:table-cell>
        </table:table-row>
        <table:table-row table:style-name="ro3">
          <table:table-cell table:style-name="ce54"/>
          <table:table-cell table:style-name="ce60" office:value-type="string">
            <text:p>Berlin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887.7">
            <text:p>888</text:p>
          </table:table-cell>
          <table:table-cell table:style-name="ce52"/>
          <table:table-cell table:style-name="ce72" table:formula="of:=((([.$K$32]-[.C$60])/2)*[.E45])/[.$E$60]" office:value-type="currency" office:currency="EUR" office:value="634.617729734813">
            <text:p>634,62 €</text:p>
          </table:table-cell>
          <table:table-cell table:style-name="ce87" table:formula="of:=((([.$K$33]*(1-[.$D$62]))/2)*[.E45])/[.$E$60]" office:value-type="currency" office:currency="EUR" office:value="6.2142728315128">
            <text:p>6,21 €</text:p>
          </table:table-cell>
          <table:table-cell table:style-name="ce94" office:value-type="float" office:value="3501872">
            <text:p>3.501.872</text:p>
          </table:table-cell>
          <table:table-cell table:style-name="ce52"/>
          <table:table-cell table:style-name="ce72" table:formula="of:=((([.$K$32]-[.C$60])/2)*[.I45])/[.$I$60]" office:value-type="currency" office:currency="EUR" office:value="10923.8738939567">
            <text:p>10.923,87 €</text:p>
          </table:table-cell>
          <table:table-cell table:style-name="ce87" table:formula="of:=((([.$K$33]*(1-[.$D$62]))/2)*[.I45])/[.$I$60]" office:value-type="currency" office:currency="EUR" office:value="106.968226025537">
            <text:p>106,97 €</text:p>
          </table:table-cell>
          <table:table-cell table:style-name="ce100" table:formula="of:=([.C45]+[.G45])+[.K45]" office:value-type="currency" office:currency="EUR" office:value="43471.8056861915">
            <text:p>43.471,81 €</text:p>
          </table:table-cell>
          <table:table-cell table:style-name="ce122" table:formula="of:=([.D45]+[.H45])+[.L45]" office:value-type="currency" office:currency="EUR" office:value="425.68249885705">
            <text:p>425,68 €</text:p>
          </table:table-cell>
          <table:table-cell table:style-name="ce76" table:formula="of:=[.N45]/[.N$60]" office:value-type="percentage" office:value="0.042568249885705">
            <text:p>4,26%</text:p>
          </table:table-cell>
          <table:table-cell table:style-name="ce76"/>
          <table:table-cell table:style-name="ce76" table:formula="of:=IF(([.K12]=0);[.O45];0)" office:value-type="percentage" office:value="0.042568249885705">
            <text:p>4,26%</text:p>
          </table:table-cell>
          <table:table-cell table:style-name="ce140"/>
          <table:table-cell table:style-name="ce150" table:formula="of:=IF(([.K12]=0);[.M45];-[.K12])" office:value-type="currency" office:currency="EUR" office:value="43471.8056861915">
            <text:p>43.471,81 €</text:p>
          </table:table-cell>
          <table:table-cell table:style-name="ce70"/>
          <table:table-cell table:style-name="ce72" table:formula="of:=[.C12]+[.S45]" office:value-type="currency" office:currency="EUR" office:value="108524.305686192">
            <text:p>108.524,31 €</text:p>
          </table:table-cell>
          <table:table-cell table:style-name="ce72"/>
          <table:table-cell table:style-name="ce72" table:formula="of:=MAX(0;(([.C12]-[.E12])+[.S45]))" office:value-type="currency" office:currency="EUR" office:value="14922.3256861915">
            <text:p>14.922,33 €</text:p>
          </table:table-cell>
          <table:table-cell table:style-name="ce54"/>
          <table:table-cell table:style-name="ce60" office:value-type="string">
            <text:p>Berlin</text:p>
          </table:table-cell>
        </table:table-row>
        <table:table-row table:style-name="ro3">
          <table:table-cell table:style-name="ce54"/>
          <table:table-cell table:style-name="ce60" office:value-type="string">
            <text:p>Brandenburg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29483.13">
            <text:p>29.483</text:p>
          </table:table-cell>
          <table:table-cell table:style-name="ce52"/>
          <table:table-cell table:style-name="ce72" table:formula="of:=((([.$K$32]-[.C$60])/2)*[.E46])/[.$E$60]" office:value-type="currency" office:currency="EUR" office:value="21077.5228411359">
            <text:p>21.077,52 €</text:p>
          </table:table-cell>
          <table:table-cell table:style-name="ce87" table:formula="of:=((([.$K$33]*(1-[.$D$62]))/2)*[.E46])/[.$E$60]" office:value-type="currency" office:currency="EUR" office:value="206.394292831993">
            <text:p>206,39 €</text:p>
          </table:table-cell>
          <table:table-cell table:style-name="ce94" office:value-type="float" office:value="2495635">
            <text:p>2.495.635</text:p>
          </table:table-cell>
          <table:table-cell table:style-name="ce52"/>
          <table:table-cell table:style-name="ce72" table:formula="of:=((([.$K$32]-[.C$60])/2)*[.I46])/[.$I$60]" office:value-type="currency" office:currency="EUR" office:value="7784.9795838753">
            <text:p>7.784,98 €</text:p>
          </table:table-cell>
          <table:table-cell table:style-name="ce87" table:formula="of:=((([.$K$33]*(1-[.$D$62]))/2)*[.I46])/[.$I$60]" office:value-type="currency" office:currency="EUR" office:value="76.2316980053075">
            <text:p>76,23 €</text:p>
          </table:table-cell>
          <table:table-cell table:style-name="ce100" table:formula="of:=([.C46]+[.G46])+[.K46]" office:value-type="currency" office:currency="EUR" office:value="60775.8164875112">
            <text:p>60.775,82 €</text:p>
          </table:table-cell>
          <table:table-cell table:style-name="ce122" table:formula="of:=([.D46]+[.H46])+[.L46]" office:value-type="currency" office:currency="EUR" office:value="595.1259908373">
            <text:p>595,13 €</text:p>
          </table:table-cell>
          <table:table-cell table:style-name="ce76" table:formula="of:=[.N46]/[.N$60]" office:value-type="percentage" office:value="0.05951259908373">
            <text:p>5,95%</text:p>
          </table:table-cell>
          <table:table-cell table:style-name="ce76"/>
          <table:table-cell table:style-name="ce76" table:formula="of:=IF(([.K13]=0);[.O46];0)" office:value-type="percentage" office:value="0.05951259908373">
            <text:p>5,95%</text:p>
          </table:table-cell>
          <table:table-cell table:style-name="ce140"/>
          <table:table-cell table:style-name="ce150" table:formula="of:=IF(([.K13]=0);[.M46];-[.K13])" office:value-type="currency" office:currency="EUR" office:value="60775.8164875112">
            <text:p>60.775,82 €</text:p>
          </table:table-cell>
          <table:table-cell table:style-name="ce70"/>
          <table:table-cell table:style-name="ce72" table:formula="of:=[.C13]+[.S46]" office:value-type="currency" office:currency="EUR" office:value="60775.8164875112">
            <text:p>60.775,82 €</text:p>
          </table:table-cell>
          <table:table-cell table:style-name="ce72"/>
          <table:table-cell table:style-name="ce72" table:formula="of:=MAX(0;(([.C13]-[.E13])+[.S46]))" office:value-type="currency" office:currency="EUR" office:value="34003.4064875112">
            <text:p>34.003,41 €</text:p>
          </table:table-cell>
          <table:table-cell table:style-name="ce54"/>
          <table:table-cell table:style-name="ce60" office:value-type="string">
            <text:p>BB</text:p>
          </table:table-cell>
        </table:table-row>
        <table:table-row table:style-name="ro3">
          <table:table-cell table:style-name="ce54"/>
          <table:table-cell table:style-name="ce60" office:value-type="string">
            <text:p>Bremen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419.24">
            <text:p>419</text:p>
          </table:table-cell>
          <table:table-cell table:style-name="ce52"/>
          <table:table-cell table:style-name="ce72" table:formula="of:=((([.$K$32]-[.C$60])/2)*[.E47])/[.$E$60]" office:value-type="currency" office:currency="EUR" office:value="299.715148151428">
            <text:p>299,72 €</text:p>
          </table:table-cell>
          <table:table-cell table:style-name="ce87" table:formula="of:=((([.$K$33]*(1-[.$D$62]))/2)*[.E47])/[.$E$60]" office:value-type="currency" office:currency="EUR" office:value="2.93485607962535">
            <text:p>2,93 €</text:p>
          </table:table-cell>
          <table:table-cell table:style-name="ce94" office:value-type="float" office:value="661301">
            <text:p>661.301</text:p>
          </table:table-cell>
          <table:table-cell table:style-name="ce52"/>
          <table:table-cell table:style-name="ce72" table:formula="of:=((([.$K$32]-[.C$60])/2)*[.I47])/[.$I$60]" office:value-type="currency" office:currency="EUR" office:value="2062.88771546974">
            <text:p>2.062,89 €</text:p>
          </table:table-cell>
          <table:table-cell table:style-name="ce87" table:formula="of:=((([.$K$33]*(1-[.$D$62]))/2)*[.I47])/[.$I$60]" office:value-type="currency" office:currency="EUR" office:value="20.2001086387264">
            <text:p>20,20 €</text:p>
          </table:table-cell>
          <table:table-cell table:style-name="ce100" table:formula="of:=([.C47]+[.G47])+[.K47]" office:value-type="currency" office:currency="EUR" office:value="34275.9169261212">
            <text:p>34.275,92 €</text:p>
          </table:table-cell>
          <table:table-cell table:style-name="ce122" table:formula="of:=([.D47]+[.H47])+[.L47]" office:value-type="currency" office:currency="EUR" office:value="335.634964718352">
            <text:p>335,63 €</text:p>
          </table:table-cell>
          <table:table-cell table:style-name="ce76" table:formula="of:=[.N47]/[.N$60]" office:value-type="percentage" office:value="0.0335634964718352">
            <text:p>3,36%</text:p>
          </table:table-cell>
          <table:table-cell table:style-name="ce76"/>
          <table:table-cell table:style-name="ce76" table:formula="of:=IF(([.K14]=0);[.O47];0)" office:value-type="percentage" office:value="0.0335634964718352">
            <text:p>3,36%</text:p>
          </table:table-cell>
          <table:table-cell table:style-name="ce140"/>
          <table:table-cell table:style-name="ce150" table:formula="of:=IF(([.K14]=0);[.M47];-[.K14])" office:value-type="currency" office:currency="EUR" office:value="34275.9169261212">
            <text:p>34.275,92 €</text:p>
          </table:table-cell>
          <table:table-cell table:style-name="ce70"/>
          <table:table-cell table:style-name="ce72" table:formula="of:=[.C14]+[.S47]" office:value-type="currency" office:currency="EUR" office:value="36798.4169261212">
            <text:p>36.798,42 €</text:p>
          </table:table-cell>
          <table:table-cell table:style-name="ce72"/>
          <table:table-cell table:style-name="ce72" table:formula="of:=MAX(0;(([.C14]-[.E14])+[.S47]))" office:value-type="currency" office:currency="EUR" office:value="12680.1469261212">
            <text:p>12.680,15 €</text:p>
          </table:table-cell>
          <table:table-cell table:style-name="ce54"/>
          <table:table-cell table:style-name="ce60" office:value-type="string">
            <text:p>Bremen</text:p>
          </table:table-cell>
        </table:table-row>
        <table:table-row table:style-name="ro3">
          <table:table-cell table:style-name="ce54"/>
          <table:table-cell table:style-name="ce60" office:value-type="string">
            <text:p>Hamburg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755.16">
            <text:p>755</text:p>
          </table:table-cell>
          <table:table-cell table:style-name="ce52"/>
          <table:table-cell table:style-name="ce72" table:formula="of:=((([.$K$32]-[.C$60])/2)*[.E48])/[.$E$60]" office:value-type="currency" office:currency="EUR" office:value="539.864734467209">
            <text:p>539,86 €</text:p>
          </table:table-cell>
          <table:table-cell table:style-name="ce87" table:formula="of:=((([.$K$33]*(1-[.$D$62]))/2)*[.E48])/[.$E$60]" office:value-type="currency" office:currency="EUR" office:value="5.28643716508416">
            <text:p>5,29 €</text:p>
          </table:table-cell>
          <table:table-cell table:style-name="ce94" office:value-type="float" office:value="1798836">
            <text:p>1.798.836</text:p>
          </table:table-cell>
          <table:table-cell table:style-name="ce52"/>
          <table:table-cell table:style-name="ce72" table:formula="of:=((([.$K$32]-[.C$60])/2)*[.I48])/[.$I$60]" office:value-type="currency" office:currency="EUR" office:value="5611.35804504261">
            <text:p>5.611,36 €</text:p>
          </table:table-cell>
          <table:table-cell table:style-name="ce87" table:formula="of:=((([.$K$33]*(1-[.$D$62]))/2)*[.I48])/[.$I$60]" office:value-type="currency" office:currency="EUR" office:value="54.9472670134356">
            <text:p>54,95 €</text:p>
          </table:table-cell>
          <table:table-cell table:style-name="ce100" table:formula="of:=([.C48]+[.G48])+[.K48]" office:value-type="currency" office:currency="EUR" office:value="38064.5368420098">
            <text:p>38.064,54 €</text:p>
          </table:table-cell>
          <table:table-cell table:style-name="ce122" table:formula="of:=([.D48]+[.H48])+[.L48]" office:value-type="currency" office:currency="EUR" office:value="372.73370417852">
            <text:p>372,73 €</text:p>
          </table:table-cell>
          <table:table-cell table:style-name="ce76" table:formula="of:=[.N48]/[.N$60]" office:value-type="percentage" office:value="0.037273370417852">
            <text:p>3,73%</text:p>
          </table:table-cell>
          <table:table-cell table:style-name="ce76"/>
          <table:table-cell table:style-name="ce76" table:formula="of:=IF(([.K15]=0);[.O48];0)" office:value-type="percentage" office:value="0.037273370417852">
            <text:p>3,73%</text:p>
          </table:table-cell>
          <table:table-cell table:style-name="ce140"/>
          <table:table-cell table:style-name="ce150" table:formula="of:=IF(([.K15]=0);[.M48];-[.K15])" office:value-type="currency" office:currency="EUR" office:value="38064.5368420098">
            <text:p>38.064,54 €</text:p>
          </table:table-cell>
          <table:table-cell table:style-name="ce70"/>
          <table:table-cell table:style-name="ce72" table:formula="of:=[.C15]+[.S48]" office:value-type="currency" office:currency="EUR" office:value="45458.0368420098">
            <text:p>45.458,04 €</text:p>
          </table:table-cell>
          <table:table-cell table:style-name="ce72"/>
          <table:table-cell table:style-name="ce72" table:formula="of:=MAX(0;(([.C15]-[.E15])+[.S48]))" office:value-type="currency" office:currency="EUR" office:value="9482.11684200983">
            <text:p>9.482,12 €</text:p>
          </table:table-cell>
          <table:table-cell table:style-name="ce54"/>
          <table:table-cell table:style-name="ce60" office:value-type="string">
            <text:p>Hamburg</text:p>
          </table:table-cell>
        </table:table-row>
        <table:table-row table:style-name="ro3">
          <table:table-cell table:style-name="ce54"/>
          <table:table-cell table:style-name="ce60" office:value-type="string">
            <text:p>Hessen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21114.91">
            <text:p>21.115</text:p>
          </table:table-cell>
          <table:table-cell table:style-name="ce52"/>
          <table:table-cell table:style-name="ce72" table:formula="of:=((([.$K$32]-[.C$60])/2)*[.E49])/[.$E$60]" office:value-type="currency" office:currency="EUR" office:value="15095.0729387799">
            <text:p>15.095,07 €</text:p>
          </table:table-cell>
          <table:table-cell table:style-name="ce87" table:formula="of:=((([.$K$33]*(1-[.$D$62]))/2)*[.E49])/[.$E$60]" office:value-type="currency" office:currency="EUR" office:value="147.813238203039">
            <text:p>147,81 €</text:p>
          </table:table-cell>
          <table:table-cell table:style-name="ce94" office:value-type="float" office:value="6092126">
            <text:p>6.092.126</text:p>
          </table:table-cell>
          <table:table-cell table:style-name="ce52"/>
          <table:table-cell table:style-name="ce72" table:formula="of:=((([.$K$32]-[.C$60])/2)*[.I49])/[.$I$60]" office:value-type="currency" office:currency="EUR" office:value="19004.0116172421">
            <text:p>19.004,01 €</text:p>
          </table:table-cell>
          <table:table-cell table:style-name="ce87" table:formula="of:=((([.$K$33]*(1-[.$D$62]))/2)*[.I49])/[.$I$60]" office:value-type="currency" office:currency="EUR" office:value="186.090157191369">
            <text:p>186,09 €</text:p>
          </table:table-cell>
          <table:table-cell table:style-name="ce100" table:formula="of:=([.C49]+[.G49])+[.K49]" office:value-type="currency" office:currency="EUR" office:value="66012.398618522">
            <text:p>66.012,40 €</text:p>
          </table:table-cell>
          <table:table-cell table:style-name="ce122" table:formula="of:=([.D49]+[.H49])+[.L49]" office:value-type="currency" office:currency="EUR" office:value="646.403395394408">
            <text:p>646,40 €</text:p>
          </table:table-cell>
          <table:table-cell table:style-name="ce76" table:formula="of:=[.N49]/[.N$60]" office:value-type="percentage" office:value="0.0646403395394408">
            <text:p>6,46%</text:p>
          </table:table-cell>
          <table:table-cell table:style-name="ce76"/>
          <table:table-cell table:style-name="ce76" table:formula="of:=IF(([.K16]=0);[.O49];0)" office:value-type="percentage" office:value="0.0646403395394408">
            <text:p>6,46%</text:p>
          </table:table-cell>
          <table:table-cell table:style-name="ce140"/>
          <table:table-cell table:style-name="ce150" table:formula="of:=IF(([.K16]=0);[.M49];-[.K16])" office:value-type="currency" office:currency="EUR" office:value="66012.398618522">
            <text:p>66.012,40 €</text:p>
          </table:table-cell>
          <table:table-cell table:style-name="ce70"/>
          <table:table-cell table:style-name="ce72" table:formula="of:=[.C16]+[.S49]" office:value-type="currency" office:currency="EUR" office:value="96015.398618522">
            <text:p>96.015,40 €</text:p>
          </table:table-cell>
          <table:table-cell table:style-name="ce72"/>
          <table:table-cell table:style-name="ce72" table:formula="of:=MAX(0;(([.C16]-[.E16])+[.S49]))" office:value-type="currency" office:currency="EUR" office:value="0">
            <text:p>0,00 €</text:p>
          </table:table-cell>
          <table:table-cell table:style-name="ce54"/>
          <table:table-cell table:style-name="ce60" office:value-type="string">
            <text:p>Hessen</text:p>
          </table:table-cell>
        </table:table-row>
        <table:table-row table:style-name="ro3">
          <table:table-cell table:style-name="ce54"/>
          <table:table-cell table:style-name="ce60" office:value-type="string">
            <text:p>Mecklenburg-Vorpommern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23190.76">
            <text:p>23.191</text:p>
          </table:table-cell>
          <table:table-cell table:style-name="ce52"/>
          <table:table-cell table:style-name="ce72" table:formula="of:=((([.$K$32]-[.C$60])/2)*[.E50])/[.$E$60]" office:value-type="currency" office:currency="EUR" office:value="16579.1004416187">
            <text:p>16.579,10 €</text:p>
          </table:table-cell>
          <table:table-cell table:style-name="ce87" table:formula="of:=((([.$K$33]*(1-[.$D$62]))/2)*[.E50])/[.$E$60]" office:value-type="currency" office:currency="EUR" office:value="162.345060054223">
            <text:p>162,35 €</text:p>
          </table:table-cell>
          <table:table-cell table:style-name="ce94" office:value-type="float" office:value="1634734">
            <text:p>1.634.734</text:p>
          </table:table-cell>
          <table:table-cell table:style-name="ce52"/>
          <table:table-cell table:style-name="ce72" table:formula="of:=((([.$K$32]-[.C$60])/2)*[.I50])/[.$I$60]" office:value-type="currency" office:currency="EUR" office:value="5099.45196916489">
            <text:p>5.099,45 €</text:p>
          </table:table-cell>
          <table:table-cell table:style-name="ce87" table:formula="of:=((([.$K$33]*(1-[.$D$62]))/2)*[.I50])/[.$I$60]" office:value-type="currency" office:currency="EUR" office:value="49.9346052635936">
            <text:p>49,93 €</text:p>
          </table:table-cell>
          <table:table-cell table:style-name="ce100" table:formula="of:=([.C50]+[.G50])+[.K50]" office:value-type="currency" office:currency="EUR" office:value="53591.8664732836">
            <text:p>53.591,87 €</text:p>
          </table:table-cell>
          <table:table-cell table:style-name="ce122" table:formula="of:=([.D50]+[.H50])+[.L50]" office:value-type="currency" office:currency="EUR" office:value="524.779665317817">
            <text:p>524,78 €</text:p>
          </table:table-cell>
          <table:table-cell table:style-name="ce76" table:formula="of:=[.N50]/[.N$60]" office:value-type="percentage" office:value="0.0524779665317817">
            <text:p>5,25%</text:p>
          </table:table-cell>
          <table:table-cell table:style-name="ce76"/>
          <table:table-cell table:style-name="ce76" table:formula="of:=IF(([.K17]=0);[.O50];0)" office:value-type="percentage" office:value="0.0524779665317817">
            <text:p>5,25%</text:p>
          </table:table-cell>
          <table:table-cell table:style-name="ce140"/>
          <table:table-cell table:style-name="ce150" table:formula="of:=IF(([.K17]=0);[.M50];-[.K17])" office:value-type="currency" office:currency="EUR" office:value="53591.8664732836">
            <text:p>53.591,87 €</text:p>
          </table:table-cell>
          <table:table-cell table:style-name="ce70"/>
          <table:table-cell table:style-name="ce72" table:formula="of:=[.C17]+[.S50]" office:value-type="currency" office:currency="EUR" office:value="59955.3664732836">
            <text:p>59.955,37 €</text:p>
          </table:table-cell>
          <table:table-cell table:style-name="ce72"/>
          <table:table-cell table:style-name="ce72" table:formula="of:=MAX(0;(([.C17]-[.E17])+[.S50]))" office:value-type="currency" office:currency="EUR" office:value="44062.9864732836">
            <text:p>44.062,99 €</text:p>
          </table:table-cell>
          <table:table-cell table:style-name="ce54"/>
          <table:table-cell table:style-name="ce60" office:value-type="string">
            <text:p>MV</text:p>
          </table:table-cell>
        </table:table-row>
        <table:table-row table:style-name="ro3">
          <table:table-cell table:style-name="ce54"/>
          <table:table-cell table:style-name="ce60" office:value-type="string">
            <text:p>Niedersachsen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47612.88">
            <text:p>47.613</text:p>
          </table:table-cell>
          <table:table-cell table:style-name="ce52"/>
          <table:table-cell table:style-name="ce72" table:formula="of:=((([.$K$32]-[.C$60])/2)*[.E51])/[.$E$60]" office:value-type="currency" office:currency="EUR" office:value="34038.5015340048">
            <text:p>34.038,50 €</text:p>
          </table:table-cell>
          <table:table-cell table:style-name="ce87" table:formula="of:=((([.$K$33]*(1-[.$D$62]))/2)*[.E51])/[.$E$60]" office:value-type="currency" office:currency="EUR" office:value="333.310157276196">
            <text:p>333,31 €</text:p>
          </table:table-cell>
          <table:table-cell table:style-name="ce94" office:value-type="float" office:value="7913502">
            <text:p>7.913.502</text:p>
          </table:table-cell>
          <table:table-cell table:style-name="ce52"/>
          <table:table-cell table:style-name="ce72" table:formula="of:=((([.$K$32]-[.C$60])/2)*[.I51])/[.$I$60]" office:value-type="currency" office:currency="EUR" office:value="24685.681803211">
            <text:p>24.685,68 €</text:p>
          </table:table-cell>
          <table:table-cell table:style-name="ce87" table:formula="of:=((([.$K$33]*(1-[.$D$62]))/2)*[.I51])/[.$I$60]" office:value-type="currency" office:currency="EUR" office:value="241.725931327456">
            <text:p>241,73 €</text:p>
          </table:table-cell>
          <table:table-cell table:style-name="ce100" table:formula="of:=([.C51]+[.G51])+[.K51]" office:value-type="currency" office:currency="EUR" office:value="90637.4973997158">
            <text:p>90.637,50 €</text:p>
          </table:table-cell>
          <table:table-cell table:style-name="ce122" table:formula="of:=([.D51]+[.H51])+[.L51]" office:value-type="currency" office:currency="EUR" office:value="887.536088603653">
            <text:p>887,54 €</text:p>
          </table:table-cell>
          <table:table-cell table:style-name="ce76" table:formula="of:=[.N51]/[.N$60]" office:value-type="percentage" office:value="0.0887536088603652">
            <text:p>8,88%</text:p>
          </table:table-cell>
          <table:table-cell table:style-name="ce76"/>
          <table:table-cell table:style-name="ce76" table:formula="of:=IF(([.K18]=0);[.O51];0)" office:value-type="percentage" office:value="0.0887536088603652">
            <text:p>8,88%</text:p>
          </table:table-cell>
          <table:table-cell table:style-name="ce140"/>
          <table:table-cell table:style-name="ce150" table:formula="of:=IF(([.K18]=0);[.M51];-[.K18])" office:value-type="currency" office:currency="EUR" office:value="90637.4973997158">
            <text:p>90.637,50 €</text:p>
          </table:table-cell>
          <table:table-cell table:style-name="ce70"/>
          <table:table-cell table:style-name="ce72" table:formula="of:=[.C18]+[.S51]" office:value-type="currency" office:currency="EUR" office:value="128438.997399716">
            <text:p>128.439,00 €</text:p>
          </table:table-cell>
          <table:table-cell table:style-name="ce72"/>
          <table:table-cell table:style-name="ce72" table:formula="of:=MAX(0;(([.C18]-[.E18])+[.S51]))" office:value-type="currency" office:currency="EUR" office:value="10116.1673997158">
            <text:p>10.116,17 €</text:p>
          </table:table-cell>
          <table:table-cell table:style-name="ce54"/>
          <table:table-cell table:style-name="ce60" office:value-type="string">
            <text:p>NDS</text:p>
          </table:table-cell>
        </table:table-row>
        <table:table-row table:style-name="ro3">
          <table:table-cell table:style-name="ce54"/>
          <table:table-cell table:style-name="ce60" office:value-type="string">
            <text:p>Nordrhein-Westfalen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34092.25">
            <text:p>34.092</text:p>
          </table:table-cell>
          <table:table-cell table:style-name="ce52"/>
          <table:table-cell table:style-name="ce72" table:formula="of:=((([.$K$32]-[.C$60])/2)*[.E52])/[.$E$60]" office:value-type="currency" office:currency="EUR" office:value="24372.5879199636">
            <text:p>24.372,59 €</text:p>
          </table:table-cell>
          <table:table-cell table:style-name="ce87" table:formula="of:=((([.$K$33]*(1-[.$D$62]))/2)*[.E52])/[.$E$60]" office:value-type="currency" office:currency="EUR" office:value="238.660068649479">
            <text:p>238,66 €</text:p>
          </table:table-cell>
          <table:table-cell table:style-name="ce94" office:value-type="float" office:value="17841956">
            <text:p>17.841.956</text:p>
          </table:table-cell>
          <table:table-cell table:style-name="ce52"/>
          <table:table-cell table:style-name="ce72" table:formula="of:=((([.$K$32]-[.C$60])/2)*[.I52])/[.$I$60]" office:value-type="currency" office:currency="EUR" office:value="55656.8821948728">
            <text:p>55.656,88 €</text:p>
          </table:table-cell>
          <table:table-cell table:style-name="ce87" table:formula="of:=((([.$K$33]*(1-[.$D$62]))/2)*[.I52])/[.$I$60]" office:value-type="currency" office:currency="EUR" office:value="545.000611714447">
            <text:p>545,00 €</text:p>
          </table:table-cell>
          <table:table-cell table:style-name="ce100" table:formula="of:=([.C52]+[.G52])+[.K52]" office:value-type="currency" office:currency="EUR" office:value="111942.784177336">
            <text:p>111.942,78 €</text:p>
          </table:table-cell>
          <table:table-cell table:style-name="ce122" table:formula="of:=([.D52]+[.H52])+[.L52]" office:value-type="currency" office:currency="EUR" office:value="1096.16068036393">
            <text:p>1.096,16 €</text:p>
          </table:table-cell>
          <table:table-cell table:style-name="ce76" table:formula="of:=[.N52]/[.N$60]" office:value-type="percentage" office:value="0.109616068036393">
            <text:p>10,96%</text:p>
          </table:table-cell>
          <table:table-cell table:style-name="ce76"/>
          <table:table-cell table:style-name="ce76" table:formula="of:=IF(([.K19]=0);[.O52];0)" office:value-type="percentage" office:value="0">
            <text:p>0,00%</text:p>
          </table:table-cell>
          <table:table-cell table:style-name="ce140"/>
          <table:table-cell table:style-name="ce150" table:formula="of:=IF(([.K19]=0);[.M52];-[.K19])" office:value-type="currency" office:currency="EUR" office:value="-104512">
            <text:p>-104.512,00 €</text:p>
          </table:table-cell>
          <table:table-cell table:style-name="ce70"/>
          <table:table-cell table:style-name="ce72" table:formula="of:=[.C19]+[.S52]" office:value-type="currency" office:currency="EUR" office:value="200076">
            <text:p>200.076,00 €</text:p>
          </table:table-cell>
          <table:table-cell table:style-name="ce72"/>
          <table:table-cell table:style-name="ce72" table:formula="of:=MAX(0;(([.C19]-[.E19])+[.S52]))" office:value-type="currency" office:currency="EUR" office:value="26128">
            <text:p>26.128,00 €</text:p>
          </table:table-cell>
          <table:table-cell table:style-name="ce54"/>
          <table:table-cell table:style-name="ce60" office:value-type="string">
            <text:p>NRW</text:p>
          </table:table-cell>
        </table:table-row>
        <table:table-row table:style-name="ro3">
          <table:table-cell table:style-name="ce54"/>
          <table:table-cell table:style-name="ce60" office:value-type="string">
            <text:p>Rheinland-Pfalz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19854.06">
            <text:p>19.854</text:p>
          </table:table-cell>
          <table:table-cell table:style-name="ce52"/>
          <table:table-cell table:style-name="ce72" table:formula="of:=((([.$K$32]-[.C$60])/2)*[.E53])/[.$E$60]" office:value-type="currency" office:currency="EUR" office:value="14193.6898538006">
            <text:p>14.193,69 €</text:p>
          </table:table-cell>
          <table:table-cell table:style-name="ce87" table:formula="of:=((([.$K$33]*(1-[.$D$62]))/2)*[.E53])/[.$E$60]" office:value-type="currency" office:currency="EUR" office:value="138.986758649572">
            <text:p>138,99 €</text:p>
          </table:table-cell>
          <table:table-cell table:style-name="ce94" office:value-type="float" office:value="3999117">
            <text:p>3.999.117</text:p>
          </table:table-cell>
          <table:table-cell table:style-name="ce52"/>
          <table:table-cell table:style-name="ce72" table:formula="of:=((([.$K$32]-[.C$60])/2)*[.I53])/[.$I$60]" office:value-type="currency" office:currency="EUR" office:value="12474.9990277139">
            <text:p>12.475,00 €</text:p>
          </table:table-cell>
          <table:table-cell table:style-name="ce87" table:formula="of:=((([.$K$33]*(1-[.$D$62]))/2)*[.I53])/[.$I$60]" office:value-type="currency" office:currency="EUR" office:value="122.157078030999">
            <text:p>122,16 €</text:p>
          </table:table-cell>
          <table:table-cell table:style-name="ce100" table:formula="of:=([.C53]+[.G53])+[.K53]" office:value-type="currency" office:currency="EUR" office:value="58582.0029440144">
            <text:p>58.582,00 €</text:p>
          </table:table-cell>
          <table:table-cell table:style-name="ce122" table:formula="of:=([.D53]+[.H53])+[.L53]" office:value-type="currency" office:currency="EUR" office:value="573.643836680571">
            <text:p>573,64 €</text:p>
          </table:table-cell>
          <table:table-cell table:style-name="ce76" table:formula="of:=[.N53]/[.N$60]" office:value-type="percentage" office:value="0.057364383668057">
            <text:p>5,74%</text:p>
          </table:table-cell>
          <table:table-cell table:style-name="ce76"/>
          <table:table-cell table:style-name="ce76" table:formula="of:=IF(([.K20]=0);[.O53];0)" office:value-type="percentage" office:value="0.057364383668057">
            <text:p>5,74%</text:p>
          </table:table-cell>
          <table:table-cell table:style-name="ce140"/>
          <table:table-cell table:style-name="ce150" table:formula="of:=IF(([.K20]=0);[.M53];-[.K20])" office:value-type="currency" office:currency="EUR" office:value="58582.0029440144">
            <text:p>58.582,00 €</text:p>
          </table:table-cell>
          <table:table-cell table:style-name="ce70"/>
          <table:table-cell table:style-name="ce72" table:formula="of:=[.C20]+[.S53]" office:value-type="currency" office:currency="EUR" office:value="73241.5029440144">
            <text:p>73.241,50 €</text:p>
          </table:table-cell>
          <table:table-cell table:style-name="ce72"/>
          <table:table-cell table:style-name="ce72" table:formula="of:=MAX(0;(([.C20]-[.E20])+[.S53]))" office:value-type="currency" office:currency="EUR" office:value="39033.9829440144">
            <text:p>39.033,98 €</text:p>
          </table:table-cell>
          <table:table-cell table:style-name="ce54"/>
          <table:table-cell table:style-name="ce60" office:value-type="string">
            <text:p>RLP</text:p>
          </table:table-cell>
        </table:table-row>
        <table:table-row table:style-name="ro3">
          <table:table-cell table:style-name="ce54"/>
          <table:table-cell table:style-name="ce60" office:value-type="string">
            <text:p>Saarland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2568.75">
            <text:p>2.569</text:p>
          </table:table-cell>
          <table:table-cell table:style-name="ce52"/>
          <table:table-cell table:style-name="ce72" table:formula="of:=((([.$K$32]-[.C$60])/2)*[.E54])/[.$E$60]" office:value-type="currency" office:currency="EUR" office:value="1836.40226794672">
            <text:p>1.836,40 €</text:p>
          </table:table-cell>
          <table:table-cell table:style-name="ce87" table:formula="of:=((([.$K$33]*(1-[.$D$62]))/2)*[.E54])/[.$E$60]" office:value-type="currency" office:currency="EUR" office:value="17.9823288678028">
            <text:p>17,98 €</text:p>
          </table:table-cell>
          <table:table-cell table:style-name="ce94" office:value-type="float" office:value="1013352">
            <text:p>1.013.352</text:p>
          </table:table-cell>
          <table:table-cell table:style-name="ce52"/>
          <table:table-cell table:style-name="ce72" table:formula="of:=((([.$K$32]-[.C$60])/2)*[.I54])/[.$I$60]" office:value-type="currency" office:currency="EUR" office:value="3161.08911410491">
            <text:p>3.161,09 €</text:p>
          </table:table-cell>
          <table:table-cell table:style-name="ce87" table:formula="of:=((([.$K$33]*(1-[.$D$62]))/2)*[.I54])/[.$I$60]" office:value-type="currency" office:currency="EUR" office:value="30.9538628994522">
            <text:p>30,95 €</text:p>
          </table:table-cell>
          <table:table-cell table:style-name="ce100" table:formula="of:=([.C54]+[.G54])+[.K54]" office:value-type="currency" office:currency="EUR" office:value="36910.8054445516">
            <text:p>36.910,81 €</text:p>
          </table:table-cell>
          <table:table-cell table:style-name="ce122" table:formula="of:=([.D54]+[.H54])+[.L54]" office:value-type="currency" office:currency="EUR" office:value="361.436191767255">
            <text:p>361,44 €</text:p>
          </table:table-cell>
          <table:table-cell table:style-name="ce76" table:formula="of:=[.N54]/[.N$60]" office:value-type="percentage" office:value="0.0361436191767255">
            <text:p>3,61%</text:p>
          </table:table-cell>
          <table:table-cell table:style-name="ce76"/>
          <table:table-cell table:style-name="ce76" table:formula="of:=IF(([.K21]=0);[.O54];0)" office:value-type="percentage" office:value="0.0361436191767255">
            <text:p>3,61%</text:p>
          </table:table-cell>
          <table:table-cell table:style-name="ce140"/>
          <table:table-cell table:style-name="ce150" table:formula="of:=IF(([.K21]=0);[.M54];-[.K21])" office:value-type="currency" office:currency="EUR" office:value="36910.8054445516">
            <text:p>36.910,81 €</text:p>
          </table:table-cell>
          <table:table-cell table:style-name="ce70"/>
          <table:table-cell table:style-name="ce72" table:formula="of:=[.C21]+[.S54]" office:value-type="currency" office:currency="EUR" office:value="54738.8054445516">
            <text:p>54.738,81 €</text:p>
          </table:table-cell>
          <table:table-cell table:style-name="ce72"/>
          <table:table-cell table:style-name="ce72" table:formula="of:=MAX(0;(([.C21]-[.E21])+[.S54]))" office:value-type="currency" office:currency="EUR" office:value="15499.3354445516">
            <text:p>15.499,34 €</text:p>
          </table:table-cell>
          <table:table-cell table:style-name="ce54"/>
          <table:table-cell table:style-name="ce60" office:value-type="string">
            <text:p>Saarland</text:p>
          </table:table-cell>
        </table:table-row>
        <table:table-row table:style-name="ro3">
          <table:table-cell table:style-name="ce54"/>
          <table:table-cell table:style-name="ce60" office:value-type="string">
            <text:p>Sachsen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18419.71">
            <text:p>18.420</text:p>
          </table:table-cell>
          <table:table-cell table:style-name="ce52"/>
          <table:table-cell table:style-name="ce72" table:formula="of:=((([.$K$32]-[.C$60])/2)*[.E55])/[.$E$60]" office:value-type="currency" office:currency="EUR" office:value="13168.2714234242">
            <text:p>13.168,27 €</text:p>
          </table:table-cell>
          <table:table-cell table:style-name="ce87" table:formula="of:=((([.$K$33]*(1-[.$D$62]))/2)*[.E55])/[.$E$60]" office:value-type="currency" office:currency="EUR" office:value="128.945706226591">
            <text:p>128,95 €</text:p>
          </table:table-cell>
          <table:table-cell table:style-name="ce94" office:value-type="float" office:value="4137051">
            <text:p>4.137.051</text:p>
          </table:table-cell>
          <table:table-cell table:style-name="ce52"/>
          <table:table-cell table:style-name="ce72" table:formula="of:=((([.$K$32]-[.C$60])/2)*[.I55])/[.$I$60]" office:value-type="currency" office:currency="EUR" office:value="12905.2756402482">
            <text:p>12.905,28 €</text:p>
          </table:table-cell>
          <table:table-cell table:style-name="ce87" table:formula="of:=((([.$K$33]*(1-[.$D$62]))/2)*[.I55])/[.$I$60]" office:value-type="currency" office:currency="EUR" office:value="126.370411724693">
            <text:p>126,37 €</text:p>
          </table:table-cell>
          <table:table-cell table:style-name="ce100" table:formula="of:=([.C55]+[.G55])+[.K55]" office:value-type="currency" office:currency="EUR" office:value="57986.8611261724">
            <text:p>57.986,86 €</text:p>
          </table:table-cell>
          <table:table-cell table:style-name="ce122" table:formula="of:=([.D55]+[.H55])+[.L55]" office:value-type="currency" office:currency="EUR" office:value="567.816117951284">
            <text:p>567,82 €</text:p>
          </table:table-cell>
          <table:table-cell table:style-name="ce76" table:formula="of:=[.N55]/[.N$60]" office:value-type="percentage" office:value="0.0567816117951284">
            <text:p>5,68%</text:p>
          </table:table-cell>
          <table:table-cell table:style-name="ce76"/>
          <table:table-cell table:style-name="ce76" table:formula="of:=IF(([.K22]=0);[.O55];0)" office:value-type="percentage" office:value="0.0567816117951284">
            <text:p>5,68%</text:p>
          </table:table-cell>
          <table:table-cell table:style-name="ce140"/>
          <table:table-cell table:style-name="ce150" table:formula="of:=IF(([.K22]=0);[.M55];-[.K22])" office:value-type="currency" office:currency="EUR" office:value="57986.8611261724">
            <text:p>57.986,86 €</text:p>
          </table:table-cell>
          <table:table-cell table:style-name="ce70"/>
          <table:table-cell table:style-name="ce72" table:formula="of:=[.C22]+[.S55]" office:value-type="currency" office:currency="EUR" office:value="75312.3611261724">
            <text:p>75.312,36 €</text:p>
          </table:table-cell>
          <table:table-cell table:style-name="ce72"/>
          <table:table-cell table:style-name="ce72" table:formula="of:=MAX(0;(([.C22]-[.E22])+[.S55]))" office:value-type="currency" office:currency="EUR" office:value="46491.9411261724">
            <text:p>46.491,94 €</text:p>
          </table:table-cell>
          <table:table-cell table:style-name="ce54"/>
          <table:table-cell table:style-name="ce60" office:value-type="string">
            <text:p>Sachsen</text:p>
          </table:table-cell>
        </table:table-row>
        <table:table-row table:style-name="ro3">
          <table:table-cell table:style-name="ce54"/>
          <table:table-cell table:style-name="ce60" office:value-type="string">
            <text:p>Sachsen-Anhalt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20449.54">
            <text:p>20.450</text:p>
          </table:table-cell>
          <table:table-cell table:style-name="ce52"/>
          <table:table-cell table:style-name="ce72" table:formula="of:=((([.$K$32]-[.C$60])/2)*[.E56])/[.$E$60]" office:value-type="currency" office:currency="EUR" office:value="14619.3991764349">
            <text:p>14.619,40 €</text:p>
          </table:table-cell>
          <table:table-cell table:style-name="ce87" table:formula="of:=((([.$K$33]*(1-[.$D$62]))/2)*[.E56])/[.$E$60]" office:value-type="currency" office:currency="EUR" office:value="143.155368749504">
            <text:p>143,16 €</text:p>
          </table:table-cell>
          <table:table-cell table:style-name="ce94" office:value-type="float" office:value="2313280">
            <text:p>2.313.280</text:p>
          </table:table-cell>
          <table:table-cell table:style-name="ce52"/>
          <table:table-cell table:style-name="ce72" table:formula="of:=((([.$K$32]-[.C$60])/2)*[.I56])/[.$I$60]" office:value-type="currency" office:currency="EUR" office:value="7216.13439937614">
            <text:p>7.216,13 €</text:p>
          </table:table-cell>
          <table:table-cell table:style-name="ce87" table:formula="of:=((([.$K$33]*(1-[.$D$62]))/2)*[.I56])/[.$I$60]" office:value-type="currency" office:currency="EUR" office:value="70.6614798885726">
            <text:p>70,66 €</text:p>
          </table:table-cell>
          <table:table-cell table:style-name="ce100" table:formula="of:=([.C56]+[.G56])+[.K56]" office:value-type="currency" office:currency="EUR" office:value="53748.847638311">
            <text:p>53.748,85 €</text:p>
          </table:table-cell>
          <table:table-cell table:style-name="ce122" table:formula="of:=([.D56]+[.H56])+[.L56]" office:value-type="currency" office:currency="EUR" office:value="526.316848638076">
            <text:p>526,32 €</text:p>
          </table:table-cell>
          <table:table-cell table:style-name="ce76" table:formula="of:=[.N56]/[.N$60]" office:value-type="percentage" office:value="0.0526316848638076">
            <text:p>5,26%</text:p>
          </table:table-cell>
          <table:table-cell table:style-name="ce76"/>
          <table:table-cell table:style-name="ce76" table:formula="of:=IF(([.K23]=0);[.O56];0)" office:value-type="percentage" office:value="0.0526316848638076">
            <text:p>5,26%</text:p>
          </table:table-cell>
          <table:table-cell table:style-name="ce140"/>
          <table:table-cell table:style-name="ce150" table:formula="of:=IF(([.K23]=0);[.M56];-[.K23])" office:value-type="currency" office:currency="EUR" office:value="53748.847638311">
            <text:p>53.748,85 €</text:p>
          </table:table-cell>
          <table:table-cell table:style-name="ce70"/>
          <table:table-cell table:style-name="ce72" table:formula="of:=[.C23]+[.S56]" office:value-type="currency" office:currency="EUR" office:value="60662.847638311">
            <text:p>60.662,85 €</text:p>
          </table:table-cell>
          <table:table-cell table:style-name="ce72"/>
          <table:table-cell table:style-name="ce72" table:formula="of:=MAX(0;(([.C23]-[.E23])+[.S56]))" office:value-type="currency" office:currency="EUR" office:value="47308.247638311">
            <text:p>47.308,25 €</text:p>
          </table:table-cell>
          <table:table-cell table:style-name="ce54"/>
          <table:table-cell table:style-name="ce60" office:value-type="string">
            <text:p>LSA</text:p>
          </table:table-cell>
        </table:table-row>
        <table:table-row table:style-name="ro3">
          <table:table-cell table:style-name="ce54"/>
          <table:table-cell table:style-name="ce60" office:value-type="string">
            <text:p>Schleswig-Holstein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15799.25">
            <text:p>15.799</text:p>
          </table:table-cell>
          <table:table-cell table:style-name="ce52"/>
          <table:table-cell table:style-name="ce72" table:formula="of:=((([.$K$32]-[.C$60])/2)*[.E57])/[.$E$60]" office:value-type="currency" office:currency="EUR" office:value="11294.9016182412">
            <text:p>11.294,90 €</text:p>
          </table:table-cell>
          <table:table-cell table:style-name="ce87" table:formula="of:=((([.$K$33]*(1-[.$D$62]))/2)*[.E57])/[.$E$60]" office:value-type="currency" office:currency="EUR" office:value="110.601385640733">
            <text:p>110,60 €</text:p>
          </table:table-cell>
          <table:table-cell table:style-name="ce94" office:value-type="float" office:value="2837641">
            <text:p>2.837.641</text:p>
          </table:table-cell>
          <table:table-cell table:style-name="ce52"/>
          <table:table-cell table:style-name="ce72" table:formula="of:=((([.$K$32]-[.C$60])/2)*[.I57])/[.$I$60]" office:value-type="currency" office:currency="EUR" office:value="8851.8462240542">
            <text:p>8.851,85 €</text:p>
          </table:table-cell>
          <table:table-cell table:style-name="ce87" table:formula="of:=((([.$K$33]*(1-[.$D$62]))/2)*[.I57])/[.$I$60]" office:value-type="currency" office:currency="EUR" office:value="86.6786175700689">
            <text:p>86,68 €</text:p>
          </table:table-cell>
          <table:table-cell table:style-name="ce100" table:formula="of:=([.C57]+[.G57])+[.K57]" office:value-type="currency" office:currency="EUR" office:value="52060.0619047954">
            <text:p>52.060,06 €</text:p>
          </table:table-cell>
          <table:table-cell table:style-name="ce122" table:formula="of:=([.D57]+[.H57])+[.L57]" office:value-type="currency" office:currency="EUR" office:value="509.780003210802">
            <text:p>509,78 €</text:p>
          </table:table-cell>
          <table:table-cell table:style-name="ce76" table:formula="of:=[.N57]/[.N$60]" office:value-type="percentage" office:value="0.0509780003210802">
            <text:p>5,10%</text:p>
          </table:table-cell>
          <table:table-cell table:style-name="ce76"/>
          <table:table-cell table:style-name="ce76" table:formula="of:=IF(([.K24]=0);[.O57];0)" office:value-type="percentage" office:value="0">
            <text:p>0,00%</text:p>
          </table:table-cell>
          <table:table-cell table:style-name="ce140"/>
          <table:table-cell table:style-name="ce150" table:formula="of:=IF(([.K24]=0);[.M57];-[.K24])" office:value-type="currency" office:currency="EUR" office:value="-16046.7">
            <text:p>-16.046,70 €</text:p>
          </table:table-cell>
          <table:table-cell table:style-name="ce70"/>
          <table:table-cell table:style-name="ce72" table:formula="of:=[.C24]+[.S57]" office:value-type="currency" office:currency="EUR" office:value="38404.3">
            <text:p>38.404,30 €</text:p>
          </table:table-cell>
          <table:table-cell table:style-name="ce72"/>
          <table:table-cell table:style-name="ce72" table:formula="of:=MAX(0;(([.C24]-[.E24])+[.S57]))" office:value-type="currency" office:currency="EUR" office:value="0">
            <text:p>0,00 €</text:p>
          </table:table-cell>
          <table:table-cell table:style-name="ce54"/>
          <table:table-cell table:style-name="ce60" office:value-type="string">
            <text:p>SH</text:p>
          </table:table-cell>
        </table:table-row>
        <table:table-row table:style-name="ro3">
          <table:table-cell table:style-name="ce54"/>
          <table:table-cell table:style-name="ce60" office:value-type="string">
            <text:p>Thüringen</text:p>
          </table:table-cell>
          <table:table-cell table:style-name="ce70" table:formula="of:=([.K$32]*[.C$34])/16" office:value-type="currency" office:currency="EUR" office:value="31913.3140625">
            <text:p>31.913,31 €</text:p>
          </table:table-cell>
          <table:table-cell table:style-name="ce87" table:formula="of:=([.K$33]*[.C$34])/16" office:value-type="currency" office:currency="EUR" office:value="312.5">
            <text:p>312,50 €</text:p>
          </table:table-cell>
          <table:table-cell table:style-name="ce94" office:value-type="float" office:value="16172.5">
            <text:p>16.173</text:p>
          </table:table-cell>
          <table:table-cell table:style-name="ce52"/>
          <table:table-cell table:style-name="ce72" table:formula="of:=((([.$K$32]-[.C$60])/2)*[.E58])/[.$E$60]" office:value-type="currency" office:currency="EUR" office:value="11561.7384635984">
            <text:p>11.561,74 €</text:p>
          </table:table-cell>
          <table:table-cell table:style-name="ce87" table:formula="of:=((([.$K$33]*(1-[.$D$62]))/2)*[.E58])/[.$E$60]" office:value-type="currency" office:currency="EUR" office:value="113.214292404687">
            <text:p>113,21 €</text:p>
          </table:table-cell>
          <table:table-cell table:style-name="ce94" office:value-type="float" office:value="2221222">
            <text:p>2.221.222</text:p>
          </table:table-cell>
          <table:table-cell table:style-name="ce52"/>
          <table:table-cell table:style-name="ce72" table:formula="of:=((([.$K$32]-[.C$60])/2)*[.I58])/[.$I$60]" office:value-type="currency" office:currency="EUR" office:value="6928.96514163917">
            <text:p>6.928,97 €</text:p>
          </table:table-cell>
          <table:table-cell table:style-name="ce87" table:formula="of:=((([.$K$33]*(1-[.$D$62]))/2)*[.I58])/[.$I$60]" office:value-type="currency" office:currency="EUR" office:value="67.8494750661636">
            <text:p>67,85 €</text:p>
          </table:table-cell>
          <table:table-cell table:style-name="ce100" table:formula="of:=([.C58]+[.G58])+[.K58]" office:value-type="currency" office:currency="EUR" office:value="50404.0176677375">
            <text:p>50.404,02 €</text:p>
          </table:table-cell>
          <table:table-cell table:style-name="ce122" table:formula="of:=([.D58]+[.H58])+[.L58]" office:value-type="currency" office:currency="EUR" office:value="493.563767470851">
            <text:p>493,56 €</text:p>
          </table:table-cell>
          <table:table-cell table:style-name="ce76" table:formula="of:=[.N58]/[.N$60]" office:value-type="percentage" office:value="0.0493563767470851">
            <text:p>4,94%</text:p>
          </table:table-cell>
          <table:table-cell table:style-name="ce76"/>
          <table:table-cell table:style-name="ce76" table:formula="of:=IF(([.K25]=0);[.O58];0)" office:value-type="percentage" office:value="0.0493563767470851">
            <text:p>4,94%</text:p>
          </table:table-cell>
          <table:table-cell table:style-name="ce140"/>
          <table:table-cell table:style-name="ce150" table:formula="of:=IF(([.K25]=0);[.M58];-[.K25])" office:value-type="currency" office:currency="EUR" office:value="50404.0176677375">
            <text:p>50.404,02 €</text:p>
          </table:table-cell>
          <table:table-cell table:style-name="ce70"/>
          <table:table-cell table:style-name="ce72" table:formula="of:=[.C25]+[.S58]" office:value-type="currency" office:currency="EUR" office:value="50404.0176677375">
            <text:p>50.404,02 €</text:p>
          </table:table-cell>
          <table:table-cell table:style-name="ce72"/>
          <table:table-cell table:style-name="ce72" table:formula="of:=MAX(0;(([.C25]-[.E25])+[.S58]))" office:value-type="currency" office:currency="EUR" office:value="17663.6876677375">
            <text:p>17.663,69 €</text:p>
          </table:table-cell>
          <table:table-cell table:style-name="ce54"/>
          <table:table-cell table:style-name="ce60" office:value-type="string">
            <text:p>Thüringen</text:p>
          </table:table-cell>
        </table:table-row>
        <table:table-row table:style-name="ro3">
          <table:table-cell table:style-name="ce54"/>
          <table:table-cell table:style-name="ce59"/>
          <table:table-cell table:style-name="ce79"/>
          <table:table-cell table:style-name="ce88"/>
          <table:table-cell table:style-name="ce94"/>
          <table:table-cell table:style-name="ce52"/>
          <table:table-cell table:style-name="ce72"/>
          <table:table-cell table:style-name="ce52" table:number-columns-repeated="3"/>
          <table:table-cell table:style-name="ce72"/>
          <table:table-cell table:style-name="ce52"/>
          <table:table-cell table:style-name="ce100"/>
          <table:table-cell table:style-name="ce122"/>
          <table:table-cell table:style-name="ce76" table:number-columns-repeated="3"/>
          <table:table-cell table:style-name="ce140"/>
          <table:table-cell table:style-name="ce150"/>
          <table:table-cell table:style-name="ce70"/>
          <table:table-cell table:style-name="ce72" table:number-columns-repeated="3"/>
          <table:table-cell table:style-name="ce54"/>
          <table:table-cell table:style-name="ce59"/>
        </table:table-row>
        <table:table-row table:style-name="ro3">
          <table:table-cell table:style-name="ce54"/>
          <table:table-cell table:style-name="ce61" office:value-type="string">
            <text:p>Summen</text:p>
          </table:table-cell>
          <table:table-cell table:style-name="ce80" table:formula="of:=SUM([.C43:.C58])" office:value-type="currency" office:currency="EUR" office:value="510613.025">
            <text:p>510.613,03 €</text:p>
          </table:table-cell>
          <table:table-cell table:style-name="ce89" table:formula="of:=SUM([.D43:.D58])" office:value-type="currency" office:currency="EUR" office:value="5000">
            <text:p>5.000,00 €</text:p>
          </table:table-cell>
          <table:table-cell table:style-name="ce95" table:formula="of:=SUM([.E43:.E58])" office:value-type="float" office:value="357121.43">
            <text:p>357.121</text:p>
          </table:table-cell>
          <table:table-cell table:style-name="ce57"/>
          <table:table-cell table:style-name="ce96" table:formula="of:=SUM([.G43:.G58])" office:value-type="currency" office:currency="EUR" office:value="255306.5125">
            <text:p>255.306,51 €</text:p>
          </table:table-cell>
          <table:table-cell table:style-name="ce57"/>
          <table:table-cell table:style-name="ce95" table:formula="of:=SUM([.I43:.I58])" office:value-type="float" office:value="81843743">
            <text:p>81.843.743</text:p>
          </table:table-cell>
          <table:table-cell table:style-name="ce57"/>
          <table:table-cell table:style-name="ce96" table:formula="of:=SUM([.K43:.K58])" office:value-type="currency" office:currency="EUR" office:value="255306.5125">
            <text:p>255.306,51 €</text:p>
          </table:table-cell>
          <table:table-cell table:style-name="ce57"/>
          <table:table-cell table:style-name="ce101" table:formula="of:=SUM([.M43:.M58])" office:value-type="currency" office:currency="EUR" office:value="1021226.05">
            <text:p>1.021.226,05 €</text:p>
          </table:table-cell>
          <table:table-cell table:style-name="ce123" table:formula="of:=SUM([.N43:.N58])" office:value-type="currency" office:currency="EUR" office:value="10000">
            <text:p>10.000,00 €</text:p>
          </table:table-cell>
          <table:table-cell table:style-name="ce132" table:formula="of:=SUM([.O43:.O58])" office:value-type="percentage" office:value="1">
            <text:p>100,00%</text:p>
          </table:table-cell>
          <table:table-cell table:style-name="ce132"/>
          <table:table-cell table:style-name="ce132" table:formula="of:=SUM([.Q43:.Q58])" office:value-type="percentage" office:value="0.839405931642527">
            <text:p>83,94%</text:p>
          </table:table-cell>
          <table:table-cell table:style-name="ce141"/>
          <table:table-cell table:style-name="ce151" table:formula="of:=SUM([.S41:.S58])" office:value-type="currency" office:currency="EUR" office:value="0.00391786789987236">
            <text:p>0,00 €</text:p>
          </table:table-cell>
          <table:table-cell table:style-name="ce80"/>
          <table:table-cell table:style-name="ce96" table:formula="of:=SUM([.U41:.U58])" office:value-type="currency" office:currency="EUR" office:value="1663540.00391787">
            <text:p>1.663.540,00 €</text:p>
          </table:table-cell>
          <table:table-cell table:style-name="ce96"/>
          <table:table-cell table:style-name="ce96" table:formula="of:=SUM([.W43:.W58])" office:value-type="currency" office:currency="EUR" office:value="359200.812416863">
            <text:p>359.200,81 €</text:p>
          </table:table-cell>
          <table:table-cell table:style-name="ce157"/>
          <table:table-cell table:style-name="ce105"/>
        </table:table-row>
        <table:table-row table:style-name="ro3">
          <table:table-cell table:style-name="ce52"/>
          <table:table-cell table:style-name="ce62" table:number-columns-repeated="2"/>
          <table:table-cell table:style-name="ce90"/>
          <table:table-cell table:style-name="ce62" table:number-columns-repeated="14"/>
          <table:table-cell table:style-name="ce152"/>
          <table:table-cell table:style-name="ce62" table:number-columns-repeated="6"/>
        </table:table-row>
        <table:table-row table:style-name="ro3">
          <table:table-cell table:style-name="ce52" table:number-columns-repeated="2"/>
          <table:table-cell table:style-name="ce76" table:formula="of:=[.C60]/[.$K$32]" office:value-type="percentage" office:value="0.5">
            <text:p>50,00%</text:p>
          </table:table-cell>
          <table:table-cell table:style-name="ce91" table:formula="of:=[.D60]/[.$K$33]" office:value-type="percentage" office:value="0.5">
            <text:p>50,00%</text:p>
          </table:table-cell>
          <table:table-cell table:style-name="ce76" table:number-columns-repeated="2"/>
          <table:table-cell table:style-name="ce76" table:formula="of:=[.G60]/[.$K$32]" office:value-type="percentage" office:value="0.25">
            <text:p>25,00%</text:p>
          </table:table-cell>
          <table:table-cell table:style-name="ce76" table:number-columns-repeated="3"/>
          <table:table-cell table:style-name="ce76" table:formula="of:=[.K60]/[.$K$32]" office:value-type="percentage" office:value="0.25">
            <text:p>25,00%</text:p>
          </table:table-cell>
          <table:table-cell table:style-name="ce52" table:number-columns-repeated="7"/>
          <table:table-cell table:style-name="ce143"/>
          <table:table-cell table:style-name="ce52" table:number-columns-repeated="6"/>
        </table:table-row>
        <table:table-row table:style-name="ro3">
          <table:table-cell table:style-name="ce55" table:number-columns-repeated="14"/>
          <table:table-cell table:style-name="ce133" table:number-columns-repeated="3"/>
          <table:table-cell table:style-name="ce142"/>
          <table:table-cell table:style-name="ce153"/>
          <table:table-cell table:style-name="ce55" table:number-columns-repeated="6"/>
        </table:table-row>
        <table:table-row table:style-name="ro1" table:number-rows-repeated="1048512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1" svg:font-family="Calibri"/>
    <style:font-face style:name="Trebuchet MS1" svg:font-family="'Trebuchet MS'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0">
      <number:text-content/>
      <style:map style:condition="value()&gt;=0" style:apply-style-name="N110P0"/>
    </number:text-style>
    <number:number-style style:name="N111">
      <number:text>$</number:text>
      <number:number number:decimal-places="2" number:min-integer-digits="1" number:grouping="true"/>
      <number:text> </number:text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$(</number:text>
      <number:number number:decimal-places="2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41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11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0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9" number:language="de" number:country="DE">
      <number:day number:style="long"/>
      <number:text>. </number:text>
      <number:month number:textual="true"/>
    </number:date-style>
    <number:date-style style:name="N10110" number:language="de" number:country="DE">
      <number:month number:textual="true"/>
      <number:text> </number:text>
      <number:year/>
    </number:date-style>
    <number:time-style style:name="N10111" number:language="de" number:country="DE">
      <number:hours/>
      <number:text>:</number:text>
      <number:minutes number:style="long"/>
      <number:text> </number:text>
      <number:am-pm/>
    </number:time-style>
    <number:time-style style:name="N10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zent" style:family="table-cell" style:parent-style-name="Default" style:data-style-name="N10"/>
    <style:style style:name="cf1" style:family="table-cell" style:parent-style-name="Default">
      <style:text-properties fo:color="#ff0000"/>
    </style:style>
    <style:style style:name="cf2" style:family="table-cell" style:parent-style-name="Default">
      <style:text-properties fo:color="#b7b7b7"/>
    </style:style>
    <style:style style:name="cf3" style:family="table-cell" style:parent-style-name="Default">
      <style:text-properties fo:color="#00000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c0c0c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000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Umverteilung_20_2014" style:display-name="PageStyle_Umverteilung 20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initial-creator>Swanhild</meta:initial-creator>
    <meta:creation-date>2013-12-26T10:25:50Z</meta:creation-date>
    <dc:date>2013-12-26T12:06:18.76</dc:date>
    <meta:print-date>2013-12-26T10:28:33Z</meta:print-date>
    <meta:editing-duration>P0D</meta:editing-duration>
    <meta:editing-cycles>2</meta:editing-cycles>
    <meta:document-statistic meta:table-count="3" meta:cell-count="772" meta:object-count="0"/>
  </office:meta>
</office:document-meta>
</file>