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FreeSerif" svg:font-family="FreeSerif"/>
    <style:font-face style:name="Times New Roman" svg:font-family="Times New Roman"/>
  </office:font-face-decls>
  <office:automatic-styles>
    <style:style style:family="text" style:name="T1" style:display-name="T1">
      <style:text-properties style:font-name="Arial" fo:font-size="16pt" fo:language="de" fo:country="DE" fo:font-weight="bold"/>
    </style:style>
    <style:style style:family="text" style:name="T2" style:display-name="T2">
      <style:text-properties style:font-name="Times New Roman" fo:font-size="12pt" fo:language="de" fo:country="DE" fo:font-weight="normal"/>
    </style:style>
    <style:style style:family="text" style:name="T3" style:display-name="T3">
      <style:text-properties style:font-name="Arial" fo:font-size="14pt" fo:language="de" fo:country="DE" fo:font-style="italic" fo:font-weight="bold"/>
    </style:style>
    <style:style style:family="text" style:name="T4" style:display-name="T4">
      <style:text-properties style:font-name="Times New Roman" fo:font-size="12pt" fo:language="de" fo:country="DE" fo:font-weight="bold"/>
    </style:style>
    <style:style style:family="text" style:name="T5" style:display-name="T5">
      <style:text-properties style:font-name="Times New Roman" fo:font-size="12pt" fo:language="de" fo:country="DE" fo:font-style="italic" fo:font-weight="normal"/>
    </style:style>
    <style:style style:family="paragraph" style:name="P10" style:display-name="P10" style:parent-style-name="Normal" style:list-style-name="L2">
      <style:paragraph-properties fo:text-align="left" fo:text-indent="0.000000cm" fo:line-height="100%" fo:margin-left="0.509778cm" fo:margin-right="0.0000in" fo:margin-top="0.0000in" fo:margin-bottom="0.0000in" style:writing-mode="lr"/>
      <style:text-properties style:font-name="Times New Roman" fo:font-size="12pt" fo:language="de" fo:country="DE" fo:font-weight="normal"/>
    </style:style>
    <style:style style:family="paragraph" style:name="P11" style:display-name="P11" style:parent-style-name="Normal" style:list-style-name="L3">
      <style:paragraph-properties fo:text-align="left" fo:text-indent="0.000000cm" fo:line-height="100%" fo:margin-left="0.509778cm" fo:margin-right="0.0000in" fo:margin-top="0.0000in" fo:margin-bottom="0.0000in" style:writing-mode="lr"/>
      <style:text-properties style:font-name="Times New Roman" fo:font-size="12pt" fo:language="de" fo:country="DE" fo:font-weight="normal"/>
    </style:style>
    <style:style style:family="paragraph" style:name="P12" style:display-name="P12" style:parent-style-name="Normal" style:list-style-name="L3">
      <style:paragraph-properties fo:text-align="left" fo:text-indent="0.000000cm" fo:line-height="100%" fo:margin-left="1.270000cm" fo:margin-right="0.0000in" fo:margin-top="0.0000in" fo:margin-bottom="0.0000in" style:writing-mode="lr"/>
      <style:text-properties style:font-name="Times New Roman" fo:font-size="12pt" fo:language="de" fo:country="DE" fo:font-weight="normal"/>
    </style:style>
    <style:style style:family="paragraph" style:name="P1" style:display-name="P1" style:parent-style-name="Heading-1">
      <style:paragraph-properties fo:text-align="left" fo:text-indent="0.0000in" fo:line-height="100%" fo:margin-left="0.0000in" fo:margin-right="0.0000in" fo:margin-top="0.1667in" fo:margin-bottom="0.0417in" style:writing-mode="lr"/>
      <style:text-properties style:font-name="Arial" fo:font-size="16pt" fo:language="de" fo:country="DE" fo:font-weight="bold"/>
    </style:style>
    <style:style style:family="paragraph" style:name="P2" style:display-name="P2" style:parent-style-name="Normal">
      <style:paragraph-properties fo:text-align="left" fo:text-indent="0.0000in" fo:line-height="100%" fo:margin-left="0.0000in" fo:margin-right="0.0000in" fo:margin-top="0.0000in" fo:margin-bottom="0.0000in" style:writing-mode="lr"/>
      <style:text-properties style:font-name="Times New Roman" fo:font-size="12pt" fo:language="de" fo:country="DE" fo:font-weight="normal"/>
    </style:style>
    <style:style style:family="paragraph" style:name="P3" style:display-name="P3" style:parent-style-name="Heading-2">
      <style:paragraph-properties fo:text-align="left" fo:text-indent="0.0000in" fo:line-height="100%" fo:margin-left="0.0000in" fo:margin-right="0.0000in" fo:margin-top="0.1667in" fo:margin-bottom="0.0417in" style:writing-mode="lr"/>
      <style:text-properties style:font-name="Arial" fo:font-size="14pt" fo:language="de" fo:country="DE" fo:font-style="italic" fo:font-weight="bold"/>
    </style:style>
    <style:style style:family="paragraph" style:name="P4" style:display-name="P4" style:parent-style-name="Heading-1">
      <style:paragraph-properties fo:text-align="left" fo:text-indent="0.0000in" fo:line-height="100%" fo:margin-left="0.3931in" fo:margin-right="0.0000in" fo:margin-top="0.0833in" fo:margin-bottom="0.0417in" style:writing-mode="lr"/>
      <style:text-properties style:font-name="Arial" fo:font-size="16pt" fo:language="de" fo:country="DE" fo:font-weight="bold"/>
    </style:style>
    <style:style style:family="paragraph" style:name="P5" style:display-name="P5" style:parent-style-name="Heading-1">
      <style:paragraph-properties fo:text-align="left" fo:text-indent="0.0000in" fo:line-height="100%" fo:margin-left="0.3931in" fo:margin-right="0.0000in" fo:margin-top="0.0417in" fo:margin-bottom="0.0417in" style:writing-mode="lr"/>
      <style:text-properties style:font-name="Arial" fo:font-size="16pt" fo:language="de" fo:country="DE" fo:font-weight="bold"/>
    </style:style>
    <style:style style:family="paragraph" style:name="P6" style:display-name="P6" style:parent-style-name="Normal">
      <style:paragraph-properties fo:text-align="end" fo:text-indent="0.0000in" fo:line-height="100%" fo:margin-left="0.0000in" fo:margin-right="0.0000in" fo:margin-top="0.0000in" fo:margin-bottom="0.0000in" style:writing-mode="lr"/>
      <style:text-properties style:font-name="Times New Roman" fo:font-size="12pt" fo:language="de" fo:country="DE" fo:font-weight="normal"/>
    </style:style>
    <style:style style:family="paragraph" style:name="P7" style:display-name="P7" style:parent-style-name="Normal">
      <style:paragraph-properties fo:text-align="left" fo:text-indent="0.0000in" fo:line-height="100%" fo:margin-left="0.0000in" fo:margin-right="0.0000in" fo:margin-top="0.0000in" fo:margin-bottom="0.0833in" style:writing-mode="lr"/>
      <style:text-properties style:font-name="Times New Roman" fo:font-size="12pt" fo:language="de" fo:country="DE" fo:font-weight="normal"/>
    </style:style>
    <style:style style:family="paragraph" style:name="P8" style:display-name="P8" style:parent-style-name="Normal" style:list-style-name="L1">
      <style:paragraph-properties fo:text-align="left" fo:text-indent="0.000000cm" fo:line-height="100%" fo:margin-left="0.509778cm" fo:margin-right="0.0000in" fo:margin-top="0.0000in" fo:margin-bottom="0.0000in" style:writing-mode="lr"/>
      <style:text-properties style:font-name="Times New Roman" fo:font-size="12pt" fo:language="de" fo:country="DE" fo:font-weight="normal"/>
    </style:style>
    <style:style style:family="paragraph" style:name="P9" style:display-name="P9" style:parent-style-name="Normal" style:list-style-name="L1">
      <style:paragraph-properties fo:text-align="left" fo:text-indent="0.000000cm" fo:line-height="100%" fo:margin-left="1.779778cm" fo:margin-right="0.0000in" fo:margin-top="0.0000in" fo:margin-bottom="0.0000in" style:writing-mode="lr"/>
      <style:text-properties style:font-name="Times New Roman" fo:font-size="12pt" fo:language="de" fo:country="DE" fo:font-weight="normal"/>
    </style:style>
    <style:style style:family="section" style:name="Sect1" style:display-name="Sect1">
      <style:section-properties>
        <style:columns fo:column-count="1" fo:column-gap="0.250000in"/>
      </style:section-properties>
    </style:style>
    <style:page-layout style:name="PLayout2">
      <style:page-layout-properties fo:margin-top="0.983333in" fo:margin-bottom="0.786806in" fo:margin-left="0.983333in" fo:margin-right="0.983333in"/>
    </style:page-layout>
    <style:page-layout style:name="Standard">
      <style:page-layout-properties fo:margin-top="0.983333in" fo:margin-bottom="0.786806in" fo:margin-left="0.983333in" fo:margin-right="0.983333in"/>
    </style:page-layout>
    <text:list-style style:name="L1">
      <text:list-level-style-bullet text:level="1" text:bullet-char="⇒">
        <style:list-level-properties fo:text-indent="0.000000cm" text:space-before="0cm" text:min-label-width="0.760222cm" fo:margin-left="0.509778cm"/>
        <style:text-properties style:font-name="FreeSerif"/>
      </text:list-level-style-bullet>
      <text:list-level-style-bullet text:level="2" text:bullet-char="⇒">
        <style:list-level-properties fo:text-indent="0.000000cm" text:space-before="0cm" text:min-label-width="0.760222cm" fo:margin-left="1.779778cm"/>
        <style:text-properties style:font-name="FreeSerif"/>
      </text:list-level-style-bullet>
    </text:list-style>
    <text:list-style style:name="L2">
      <text:list-level-style-bullet text:level="1" text:bullet-char="•">
        <style:list-level-properties fo:text-indent="0.000000cm" text:space-before="0cm" text:min-label-width="0.760222cm" fo:margin-left="0.509778cm"/>
        <style:text-properties style:font-name="FreeSerif"/>
      </text:list-level-style-bullet>
    </text:list-style>
    <text:list-style style:name="L3">
      <text:list-level-style-bullet text:level="1" text:bullet-char="•">
        <style:list-level-properties fo:text-indent="0.000000cm" text:space-before="0cm" text:min-label-width="0.760222cm" fo:margin-left="0.509778cm"/>
        <style:text-properties style:font-name="FreeSerif"/>
      </text:list-level-style-bullet>
      <text:list-level-style-bullet text:level="2" text:bullet-char="•">
        <style:list-level-properties fo:text-indent="0.000000cm" text:space-before="0cm" text:min-label-width="-0.000000cm" fo:margin-left="1.270000cm"/>
        <style:text-properties style:font-name="FreeSerif"/>
      </text:list-level-style-bullet>
    </text:list-style>
  </office:automatic-styles>
  <office:body>
    <office:text>
      <text:section text:style-name="Sect1" text:name="Section1">
        <text:p text:style-name="P1"><text:span text:style-name="T1">Konzeption: PR-Planung für Piraten</text:span></text:p>
        <text:p text:style-name="P2"><text:span text:style-name="T2">Basierend auf einem Vortrag von Nina Galla</text:span></text:p>
        <text:p text:style-name="P2"><text:span text:style-name="T2">http://de.slideshare.net/EnergyCamp/1212-pp-konzeption</text:span></text:p>
        <text:p text:style-name="P3"><text:span text:style-name="T3">Zyklus der PR-Konzeption</text:span></text:p>
        <text:p text:style-name="P2"><text:span text:style-name="T2">Ziel – Markt – Strategie – Idee – Umsetzung – Evaluation</text:span></text:p>
        <text:p text:style-name="P2"><text:span text:style-name="T2">(und wieder von vorn mit der nächsten Kampagne)</text:span></text:p>
        <text:p text:style-name="P3"><text:span text:style-name="T3">Übergreifende Fragestellungen</text:span></text:p>
        <text:p text:style-name="P4"><text:span text:style-name="T1">• </text:span><text:span text:style-name="T2">Budget</text:span></text:p>
        <text:p text:style-name="P5"><text:span text:style-name="T1">• </text:span><text:span text:style-name="T2">Zeitplan</text:span></text:p>
        <text:p text:style-name="P3"><text:span text:style-name="T3">Zielstellung</text:span></text:p>
        <text:p text:style-name="P2"><text:span text:style-name="T2">Ein einziges </text:span><text:span text:style-name="T4">übergreifendes Ziel</text:span><text:span text:style-name="T2"> pro Kampagne formulieren </text:span></text:p>
        <text:p text:style-name="P6"><text:span text:style-name="T2">=&gt; nötigenfalls in </text:span><text:span text:style-name="T4">Teilziele</text:span><text:span text:style-name="T2"> auffächern</text:span></text:p>
        <text:p text:style-name="P7"><text:span text:style-name="T2">Teilziele sind ‚kleinere‘ Ziele, die man zunächst erreichen muss, <text:line-break/>um über sie das übergeordnete Ziel zu erreichen.</text:span></text:p>
        <text:p text:style-name="P2"><text:span text:style-name="T2">Qualitative Ziele oder quantitative Ziele</text:span></text:p>
        <text:p text:style-name="P2"><text:span text:style-name="T2">=&gt; Möglichst quantitatives Ziel setzen und auch die Teilziele quantifizieren</text:span></text:p>
        <text:p text:style-name="P3"><text:span text:style-name="T3">Unterstützende Fragen</text:span></text:p>
        <text:p text:style-name="P2"><text:span text:style-name="T2">Was machen die anderen?</text:span></text:p>
        <text:p text:style-name="P2"><text:span text:style-name="T2">Wie ist die Stimmung?</text:span></text:p>
        <text:p text:style-name="P2"><text:span text:style-name="T2">Gibt es Informationsbedürfnisse / -lücken?</text:span></text:p>
        <text:p text:style-name="P2"><text:span text:style-name="T2">Welche Entscheidungen/Beschlüsse zur Sache bei uns oder bei den anderen?</text:span></text:p>
        <text:p text:style-name="P2"><text:span text:style-name="T2">=&gt; PR-Ziele der Piraten müssen von der programmatischen Beschlusslage gedeckt sein.</text:span></text:p>
        <text:p text:style-name="P3"><text:span text:style-name="T3">SWOT-Analyse Wettbewerb</text:span></text:p>
        <text:p text:style-name="P2"><text:span text:style-name="T2">Stärken – Schwächen –Chancen – Risiken</text:span></text:p>
        <text:p text:style-name="P2"><text:span text:style-name="T2">Wo stehen wir und wo stehen die anderen?</text:span></text:p>
        <text:p text:style-name="P3"><text:span text:style-name="T3">Zieldefinition</text:span></text:p>
        <text:p text:style-name="P2"><text:span text:style-name="T2">Was ist für uns ein Erfolg? =&gt; realistische Zieldefinition</text:span></text:p>
        <text:p text:style-name="P3"><text:span text:style-name="T3">Zielgruppen</text:span></text:p>
        <text:p text:style-name="P2"><text:span text:style-name="T2">Wähler</text:span></text:p>
        <text:p text:style-name="P2"><text:span text:style-name="T2">Bündnispartner</text:span></text:p>
        <text:p text:style-name="P2"><text:span text:style-name="T2">Medien</text:span></text:p>
        <text:p text:style-name="P2"><text:span text:style-name="T2">Sonstige Betroffene (NGOs, Vereine, wer sich mit dem Thema beschäftigt)</text:span></text:p>
        <text:p text:style-name="P2"><text:span text:style-name="T2">Potenzielle „Botschafter“ =&gt; Glaubwürdigkeit</text:span></text:p>
        <text:p text:style-name="P3"><text:span text:style-name="T3">Wer entscheidet wie? Entscheidungskriterien der Zielgruppen</text:span></text:p>
        <text:p text:style-name="P2"><text:span text:style-name="T2">Demografische Kriterien, Lebensstil, situatives Verhalten</text:span></text:p>
        <text:p text:style-name="P2"><text:span text:style-name="T2">Kernbedürfnisse und Erwartungen</text:span></text:p>
        <text:p text:style-name="P2"><text:span text:style-name="T2">Informationsverhalten &amp; Mediennutzung</text:span></text:p>
        <text:p text:style-name="P2"><text:span text:style-name="T2">Zielerreichungsgrad pro Segment</text:span></text:p>
        <text:p text:style-name="P2"><text:span text:style-name="T2">Angebot für jedes Segment basierend auf Kernbedürfnissen</text:span></text:p>
        <text:p text:style-name="P3"><text:span text:style-name="T3">Zielgruppen priorisieren</text:span></text:p>
        <text:p text:style-name="P3"><text:span text:style-name="T3">Push- oder Pull-Strategie?</text:span></text:p>
        <text:p text:style-name="P2"><text:span text:style-name="T2">Pull: PR-Aktionen „ziehen“ die Aufmerksamkeit der Zielgruppe auf uns</text:span></text:p>
        <text:p text:style-name="P2"><text:span text:style-name="T2">Push: Vertriebsorientierter Ansatz, eher reaktive PR</text:span></text:p>
        <text:p text:style-name="P3"><text:span text:style-name="T3">Wegbeschreibung</text:span></text:p>
        <text:p text:style-name="P2"><text:span text:style-name="T2">Sensibilisierung &amp; Information</text:span></text:p>
        <text:list text:style-name="L1">
          <text:list-item>
            <text:p text:style-name="P8"><text:span text:style-name="T2">Unterstützung &amp; Emotionalisierung</text:span></text:p>
            <text:list>
              <text:list-item>
                <text:p text:style-name="P9"><text:span text:style-name="T2">Themensetzung durch Piraten</text:span></text:p>
              </text:list-item>
            </text:list>
          </text:list-item>
        </text:list>
        <text:p text:style-name="P3"><text:span text:style-name="T3">Passt die Strategie in 140 Zeichen?</text:span></text:p>
        <text:p text:style-name="P2"><text:span text:style-name="T2">Zündende Kernidee als Dach und Basis für die Umsetzung</text:span></text:p>
        <text:p text:style-name="P3"><text:span text:style-name="T3">Taktik</text:span></text:p>
        <text:list text:style-name="L2">
          <text:list-item>
            <text:p text:style-name="P10"><text:span text:style-name="T3"/><text:span text:style-name="T2">in Schritte aufteilen</text:span></text:p>
          </text:list-item>
          <text:list-item>
            <text:p text:style-name="P10"><text:span text:style-name="T2">Schritte in Maßnahmen aufteilen</text:span></text:p>
          </text:list-item>
        </text:list>
        <text:p text:style-name="P3"><text:span text:style-name="T3">Botschaften</text:span></text:p>
        <text:p text:style-name="P2"><text:span text:style-name="T2">Was soll bei der Zielgruppe ankommen?</text:span></text:p>
        <text:p text:style-name="P2"><text:span text:style-name="T2">Unterschiedliche Botschaften pro Zielgruppe und je nach Kampagnenstatus sind denkbar</text:span></text:p>
        <text:p text:style-name="P3"><text:span text:style-name="T3">Content-Anforderungen</text:span></text:p>
        <text:p text:style-name="P2"><text:span text:style-name="T2">Verständlich</text:span></text:p>
        <text:p text:style-name="P2"><text:span text:style-name="T2">Motivierend</text:span></text:p>
        <text:p text:style-name="P2"><text:span text:style-name="T2">Shareable</text:span></text:p>
        <text:p text:style-name="P2"><text:span text:style-name="T2">Mehrwert</text:span></text:p>
        <text:p text:style-name="P2"><text:span text:style-name="T2">Belegbar</text:span></text:p>
        <text:p text:style-name="P2"><text:span text:style-name="T2">Programmdeckung</text:span></text:p>
        <text:p text:style-name="P3"><text:span text:style-name="T3">Tonalität</text:span></text:p>
        <text:p text:style-name="P2"><text:span text:style-name="T2">Ggf. Testgruppe, insbesondere bei Ironie;</text:span></text:p>
        <text:p text:style-name="P2"><text:span text:style-name="T2">Lieber auf Humor verzichten, als riskieren, dass die sachlichen Aspekte in den Hintergrund</text:span></text:p>
        <text:p text:style-name="P2"><text:span text:style-name="T2">treten</text:span></text:p>
        <text:p text:style-name="P3"><text:span text:style-name="T3">Reminder: Ziel</text:span></text:p>
        <text:p text:style-name="P3"><text:span text:style-name="T3">Verbreitung</text:span></text:p>
        <text:list text:style-name="L3">
          <text:list-item>
            <text:p text:style-name="P11"><text:span text:style-name="T3"/><text:span text:style-name="T5">Owned media</text:span><text:span text:style-name="T2"> (eigene Webseiten, Zeitungen, Podcasts etc.)</text:span></text:p>
            <text:list>
              <text:list-item>
                <text:p text:style-name="P12"><text:span text:style-name="T2">Flaschenpost, Kompass, Krähennest, Kaperbrief, Piratorama etc.</text:span></text:p>
              </text:list-item>
            </text:list>
          </text:list-item>
          <text:list-item>
            <text:p text:style-name="P11"><text:span text:style-name="T2"/><text:span text:style-name="T5">Paid media</text:span><text:span text:style-name="T2"> (Werbung)</text:span></text:p>
          </text:list-item>
          <text:list-item>
            <text:p text:style-name="P11"><text:span text:style-name="T2"/><text:span text:style-name="T5">Earned media</text:span><text:span text:style-name="T2"> (Platzierung durch Nachrichtenwert / Interessantheit errungen)</text:span></text:p>
          </text:list-item>
        </text:list>
        <text:p text:style-name="P2"><text:span text:style-name="T2">Kurzfristig</text:span></text:p>
        <text:p text:style-name="P2"><text:span text:style-name="T2">Mittelfristig</text:span></text:p>
        <text:p text:style-name="P2"><text:span text:style-name="T2">Langfristig</text:span></text:p>
        <text:p text:style-name="P3"><text:span text:style-name="T3">Maßnahmen</text:span></text:p>
        <text:p text:style-name="P2"><text:span text:style-name="T2">Traditionelle Medien: Pressemitteilung, Statistiken, Fachartikel, Hintergrundinterview, Statements, Daten, Netzwerken, Einladungen, Ressortansprache, Umfragen, Terminkalender, Kommentare</text:span></text:p>
        <text:p text:style-name="P3"><text:span text:style-name="T3">Veranstaltungsformate</text:span></text:p>
        <text:p text:style-name="P2"><text:span text:style-name="T2">Info-Abende, Podiumsdiskussionen, Vorträge, Demos, Stammtische, Netzwerken</text:span></text:p>
        <text:p text:style-name="P3"><text:span text:style-name="T3">Online-Aktionen</text:span></text:p>
        <text:p text:style-name="P2"><text:span text:style-name="T2">Videos, Banner, Ads, Podcasts, ePetition, Selbstverpflichtung, Webseiten, Hang-Outs, Crowdsourcing, Netzwerken</text:span></text:p>
        <text:p text:style-name="P1"><text:span text:style-name="T1">Subziel: Vernetzung, Vernetzung, Vernetzung!</text:span></text:p>
        <text:p text:style-name="P3"><text:span text:style-name="T3">Evaluierung</text:span></text:p>
        <text:p text:style-name="P3"><text:span text:style-name="T3">Monitoring</text:span></text:p>
        <text:p text:style-name="P2"><text:span text:style-name="T2">Google Alert</text:span></text:p>
        <text:p text:style-name="P2"><text:span text:style-name="T2">Google Blog Search</text:span></text:p>
        <text:p text:style-name="P2"><text:span text:style-name="T2">Facebook open status / kurrently</text:span></text:p>
        <text:p text:style-name="P2"><text:span text:style-name="T2">Twitter Suche</text:span></text:p>
        <text:p text:style-name="P3"><text:span text:style-name="T3">Anpassungen</text:span></text:p>
        <text:p text:style-name="P2"><text:span text:style-name="T2">Ziel nicht erreicht</text:span></text:p>
        <text:p text:style-name="P2"><text:span text:style-name="T2">Botschaften werden nicht verstanden</text:span></text:p>
        <text:p text:style-name="P2"><text:span text:style-name="T2">Einzelne Maßnahmen zünden nicht</text:span></text:p>
        <text:p text:style-name="P2"><text:span text:style-name="T2">Neue Herausforderungen erscheinen</text:span></text:p>
        <text:p text:style-name="P3"><text:span text:style-name="T3">Exkurs: Krise</text:span></text:p>
        <text:p text:style-name="P2"><text:span text:style-name="T2">Prüfen</text:span></text:p>
        <text:p text:style-name="P2"><text:span text:style-name="T2">Intern kommunizieren</text:span></text:p>
        <text:p text:style-name="P2"><text:span text:style-name="T2">Extern kommunizieren</text:span></text:p>
        <text:p text:style-name="P2"><text:span text:style-name="T2">Entschuldigen</text:span></text:p>
        <text:p text:style-name="P2"/>
        <text:p text:style-name="P2"><text:span text:style-name="T2">Gegner identifizieren</text:span></text:p>
        <text:p text:style-name="P2"><text:span text:style-name="T2">Gegenargumente schwächen</text:span></text:p>
        <text:p text:style-name="P2"><text:span text:style-name="T2">Eigene Lücken benennen</text:span></text:p>
        <text:p text:style-name="P2"><text:span text:style-name="T2">Abläufe festlegen</text:span></text:p>
        <text:p text:style-name="P3"><text:span text:style-name="T3">Budget</text:span></text:p>
        <text:p text:style-name="P2"><text:span text:style-name="T2">So kleinteilig wie möglich aufschlüsseln</text:span></text:p>
        <text:p text:style-name="P2"><text:span text:style-name="T2">Verschiedene Angebote einholen</text:span></text:p>
        <text:p text:style-name="P2"><text:span text:style-name="T2">Schriftlich vereinbaren</text:span></text:p>
        <text:p text:style-name="P3"><text:span text:style-name="T3">Zeitliche Planung</text:span></text:p>
        <text:p text:style-name="P3"><text:span text:style-name="T3">Projektplan</text:span></text:p>
        <text:p text:style-name="P2"><text:span text:style-name="T2">Wer macht was bis wann?</text:span></text:p>
        <text:p text:style-name="P2"><text:span text:style-name="T2">Zeitpuffer einbauen</text:span></text:p>
        <text:p text:style-name="P2"><text:span text:style-name="T2">Personalpuffer zumindest bedenken</text:span></text:p>
        <text:p text:style-name="P2"><text:span text:style-name="T2">Reserven bilden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Liberation Sans" svg:font-family="Liberation Sans"/>
    <style:font-face style:name="Times New Roman" svg:font-family="Times New Roman"/>
  </office:font-face-decls>
  <office:styles>
    <style:style style:family="paragraph" style:name="Contents-1" style:display-name="Contents 1" style:parent-style-name="Normal" style:next-style-name="Normal">
      <style:paragraph-properties fo:text-indent="-0.2993in" fo:margin-left="0.5000in"/>
    </style:style>
    <style:style style:family="paragraph" style:name="Contents-2" style:display-name="Contents 2" style:parent-style-name="Normal" style:next-style-name="Normal">
      <style:paragraph-properties fo:text-indent="-0.2993in" fo:margin-left="1.0000in"/>
    </style:style>
    <style:style style:family="paragraph" style:name="Contents-3" style:display-name="Contents 3" style:parent-style-name="Normal" style:next-style-name="Normal">
      <style:paragraph-properties fo:text-indent="-0.2993in" fo:margin-left="1.5000in"/>
    </style:style>
    <style:style style:family="paragraph" style:name="Contents-4" style:display-name="Contents 4" style:parent-style-name="Normal" style:next-style-name="Normal">
      <style:paragraph-properties fo:text-indent="-0.2993in" fo:margin-left="2.0000in"/>
    </style:style>
    <style:style style:family="paragraph" style:name="Numbered-Heading-1" style:display-name="Numbered Heading 1" style:parent-style-name="Heading-1" style:next-style-name="Normal">
      <style:paragraph-properties fo:text-indent="0.0in" fo:margin-left="0.0in">
        <style:tab-stops>
          <style:tab-stop style:type="left" style:position="0.299306in"/>
        </style:tab-stops>
      </style:paragraph-properties>
    </style:style>
    <style:style style:family="paragraph" style:name="Numbered-Heading-2" style:display-name="Numbered Heading 2" style:parent-style-name="Heading-2" style:next-style-name="Normal">
      <style:paragraph-properties fo:text-indent="0.0in" fo:margin-left="0.0in">
        <style:tab-stops>
          <style:tab-stop style:type="left" style:position="0.299306in"/>
        </style:tab-stops>
      </style:paragraph-properties>
    </style:style>
    <style:style style:family="paragraph" style:name="Square-List" style:display-name="Square List">
      <style:paragraph-properties fo:text-indent="-0.2993in" fo:margin-left="0.5000in"/>
    </style:style>
    <style:style style:family="paragraph" style:name="Lower-Roman-List" style:display-name="Lower Roman List" style:parent-style-name="Normal">
      <style:paragraph-properties fo:text-indent="-0.2993in" fo:margin-left="0.5000in"/>
    </style:style>
    <style:style style:family="paragraph" style:name="Bullet-List" style:display-name="Bullet List">
      <style:paragraph-properties fo:text-indent="-0.2993in" fo:margin-left="0.5000in"/>
    </style:style>
    <style:style style:family="paragraph" style:name="Diamond-List" style:display-name="Diamond List">
      <style:paragraph-properties fo:text-indent="-0.2993in" fo:margin-left="0.5000in"/>
    </style:style>
    <style:style style:family="paragraph" style:name="Numbered-List" style:display-name="Numbered List">
      <style:paragraph-properties fo:text-indent="-0.2993in" fo:margin-left="0.5000in"/>
    </style:style>
    <style:style style:family="paragraph" style:name="Endnote-Text" style:display-name="Endnote Text" style:parent-style-name="Normal"/>
    <style:style style:family="paragraph" style:name="Triangle-List" style:display-name="Triangle List">
      <style:paragraph-properties fo:text-indent="-0.2993in" fo:margin-left="0.5000in"/>
    </style:style>
    <style:style style:family="paragraph" style:name="Numbered-Heading-3" style:display-name="Numbered Heading 3" style:parent-style-name="Heading-3" style:next-style-name="Normal">
      <style:paragraph-properties fo:text-indent="0.0in" fo:margin-left="0.0in">
        <style:tab-stops>
          <style:tab-stop style:type="left" style:position="0.299306in"/>
        </style:tab-stops>
      </style:paragraph-properties>
    </style:style>
    <style:style style:family="paragraph" style:name="Dashed-List" style:display-name="Dashed List">
      <style:paragraph-properties fo:text-indent="-0.2993in" fo:margin-left="0.5000in"/>
    </style:style>
    <style:style style:family="paragraph" style:name="Upper-Roman-List" style:display-name="Upper Roman List" style:parent-style-name="Numbered-List">
      <style:paragraph-properties fo:text-indent="-0.2993in" fo:margin-left="0.5000in"/>
    </style:style>
    <style:style style:family="paragraph" style:name="Heading-4" style:display-name="Heading 4" style:parent-style-name="Normal" style:next-style-name="Normal">
      <style:paragraph-properties fo:margin-top="0.3056in" fo:margin-bottom="0.0417in" fo:keep-with-next="auto"/>
      <style:text-properties style:font-name="Liberation Sans" fo:font-size="12pt" fo:font-weight="bold"/>
    </style:style>
    <style:style style:family="paragraph" style:name="Heart-List" style:display-name="Heart List">
      <style:paragraph-properties fo:text-indent="-0.2993in" fo:margin-left="0.5000in"/>
    </style:style>
    <style:style style:family="paragraph" style:name="Box-List" style:display-name="Box List">
      <style:paragraph-properties fo:text-indent="-0.2993in" fo:margin-left="0.5000in"/>
    </style:style>
    <style:style style:family="paragraph" style:name="Upper-Case-List" style:display-name="Upper Case List" style:parent-style-name="Numbered-List">
      <style:paragraph-properties fo:text-indent="-0.2993in" fo:margin-left="0.5000in"/>
    </style:style>
    <style:style style:family="paragraph" style:name="Footnote" style:display-name="Footnote" style:parent-style-name="Normal">
      <style:paragraph-properties fo:text-indent="-0.2000in" fo:margin-left="0.2000in"/>
      <style:text-properties fo:font-size="10pt"/>
    </style:style>
    <style:style style:family="paragraph" style:name="Hand-List" style:display-name="Hand List">
      <style:paragraph-properties fo:text-indent="-0.2993in" fo:margin-left="0.5000in"/>
    </style:style>
    <style:style style:family="paragraph" style:name="Heading-1" style:display-name="Heading 1" style:parent-style-name="Normal" style:next-style-name="Normal">
      <style:paragraph-properties fo:margin-top="0.1667in" fo:margin-bottom="0.0417in" fo:keep-with-next="auto"/>
      <style:text-properties style:font-name="Arial" fo:font-size="16pt" fo:language="de" fo:country="DE" fo:font-weight="bold"/>
    </style:style>
    <style:style style:family="paragraph" style:name="Heading-2" style:display-name="Heading 2" style:parent-style-name="Normal" style:next-style-name="Normal">
      <style:paragraph-properties fo:margin-top="0.1667in" fo:margin-bottom="0.0417in" fo:keep-with-next="auto"/>
      <style:text-properties style:font-name="Arial" fo:font-size="14pt" fo:language="de" fo:country="DE" fo:font-style="italic" fo:font-weight="bold"/>
    </style:style>
    <style:style style:family="paragraph" style:name="Heading-3" style:display-name="Heading 3" style:parent-style-name="Normal" style:next-style-name="Normal">
      <style:paragraph-properties fo:margin-top="0.1667in" fo:margin-bottom="0.0417in" fo:keep-with-next="auto"/>
      <style:text-properties style:font-name="Arial" fo:font-size="13pt" fo:language="de" fo:country="DE" fo:font-weight="bold"/>
    </style:style>
    <style:style style:family="paragraph" style:name="Tick-List" style:display-name="Tick List">
      <style:paragraph-properties fo:text-indent="-0.2993in" fo:margin-left="0.5000in"/>
    </style:style>
    <style:style style:family="paragraph" style:name="Contents-Header" style:display-name="Contents Header" style:parent-style-name="Normal" style:next-style-name="Normal">
      <style:paragraph-properties fo:text-align="center" fo:margin-top="0.1667in" fo:margin-bottom="0.0833in" fo:keep-with-next="auto"/>
      <style:text-properties style:font-name="Liberation Sans" fo:font-size="16pt" fo:font-weight="bold"/>
    </style:style>
    <style:style style:family="paragraph" style:name="Lower-Case-List" style:display-name="Lower Case List" style:parent-style-name="Numbered-List">
      <style:paragraph-properties fo:text-indent="-0.2993in" fo:margin-left="0.5000in"/>
    </style:style>
    <style:style style:family="paragraph" style:name="Block-Text" style:display-name="Block Text" style:parent-style-name="Normal">
      <style:paragraph-properties fo:margin-left="1.0000in" fo:margin-right="1.0000in" fo:margin-bottom="0.0833in"/>
    </style:style>
    <style:style style:family="paragraph" style:name="Section-Heading" style:display-name="Section Heading" style:parent-style-name="Numbered-Heading-1" style:next-style-name="Normal">
      <style:paragraph-properties fo:text-indent="0.0in" fo:margin-left="0.0in">
        <style:tab-stops>
          <style:tab-stop style:type="left" style:position="1.100000in"/>
        </style:tab-stops>
      </style:paragraph-properties>
    </style:style>
    <style:style style:family="paragraph" style:name="Implies-List" style:display-name="Implies List">
      <style:paragraph-properties fo:text-indent="-0.2993in" fo:margin-left="0.5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Times New Roman" fo:font-size="12pt" fo:language="de" fo:country="DE" fo:font-weight="normal"/>
    </style:style>
    <style:style style:family="paragraph" style:name="Star-List" style:display-name="Star List">
      <style:paragraph-properties fo:text-indent="-0.2993in" fo:margin-left="0.5000in"/>
    </style:style>
    <style:style style:family="paragraph" style:name="Chapter-Heading" style:display-name="Chapter Heading" style:parent-style-name="Numbered-Heading-1" style:next-style-name="Normal">
      <style:paragraph-properties fo:text-indent="0.0in" fo:margin-left="0.0in">
        <style:tab-stops>
          <style:tab-stop style:type="left" style:position="1.100000in"/>
        </style:tab-stops>
      </style:paragraph-properties>
    </style:style>
    <style:style style:family="paragraph" style:name="Endnote" style:display-name="Endnote" style:parent-style-name="Normal">
      <style:paragraph-properties fo:text-indent="-0.2000in" fo:margin-left="0.2000in"/>
    </style:style>
    <style:style style:family="paragraph" style:name="Normale-Tabelle" style:display-name="Normale Tabelle">
      <style:text-properties style:font-name="Arial" fo:font-size="13pt" fo:language="de" fo:country="DE" fo:font-weight="bold"/>
    </style:style>
  </office:styles>
  <office:automatic-styles>
    <style:page-layout style:name="Standard">
      <style:page-layout-properties fo:page-width="8.267717in" fo:page-height="11.692913in" style:print-orientation="portrait" fo:margin-top="0.983333in" fo:margin-bottom="0.786806in" fo:margin-left="0.983333in" fo:margin-right="0.983333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9.2 (unix, gtk)</meta:generator>
  </office:meta>
</office:document-meta>
</file>