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StarSymbol" svg:font-family="Star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35cm" style:rel-column-width="1332*"/>
    </style:style>
    <style:style style:name="Tabelle1.B" style:family="table-column">
      <style:table-column-properties style:column-width="14.649cm" style:rel-column-width="8305*"/>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Heading_20_2">
      <style:paragraph-properties fo:text-align="center" style:justify-single-word="false"/>
    </style:style>
    <style:style style:name="P7" style:family="paragraph" style:parent-style-name="Heading_20_3">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paragraph-properties fo:text-align="justify" style:justify-single-wor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start" style:justify-single-word="false"/>
    </style:style>
    <style:style style:name="P22" style:family="paragraph" style:parent-style-name="Heading_20_2">
      <style:paragraph-properties fo:text-align="center" style:justify-single-word="false"/>
      <style:text-properties fo:font-style="normal" style:font-style-asian="normal" style:font-style-complex="normal"/>
    </style:style>
    <style:style style:name="P23" style:family="paragraph" style:parent-style-name="Heading_20_3">
      <style:paragraph-properties fo:text-align="center" style:justify-single-word="false"/>
    </style:style>
    <style:style style:name="P24" style:family="paragraph" style:parent-style-name="Heading_20_3">
      <style:paragraph-properties fo:text-align="center" style:justify-single-word="false" fo:break-before="page"/>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text:enable-numbering="false" fo:text-indent="0cm"/>
    </style:style>
    <style:style style:name="T1" style:family="text">
      <style:text-properties style:use-window-font-color="true" style:text-outline="false" style:text-line-through-style="none" style:font-name="Arial2" fo:font-size="11.300000190734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8cm" svg:stroke-color="#80808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6" style:family="graphic">
      <style:graphic-properties fo:margin-left="0cm" fo:margin-right="0cm" fo:margin-top="0cm" fo:margin-bottom="0cm" style:run-through="foreground" style:wrap="none" style:vertical-pos="top" style:vertical-rel="paragraph" style:horizontal-pos="center"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4cm" fo:min-width="0.847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4cm" fo:min-width="0.6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4cm" fo:min-width="2.044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18cm" svg:stroke-color="#000000" draw:marker-start="" draw:marker-start-width="0.3cm" draw:marker-start-center="false" draw:marker-end="" draw:marker-end-width="0.3cm" draw:marker-end-center="false" svg:stroke-opacity="100%" draw:stroke-linejoin="miter" draw:fill="none" draw:fill-color="#99ccff" fo:padding-top="0.132cm" fo:padding-bottom="0.132cm" fo:padding-left="0.258cm" fo:padding-right="0.258cm" draw:shadow="hidden" draw:shadow-offset-x="0.3cm" draw:shadow-offset-y="0.3cm" draw:shadow-color="#808080" style:run-through="foreground"/>
    </style:style>
    <style:style style:name="gr11"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12"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13" style:family="graphic">
      <style:graphic-properties draw:stroke="solid" svg:stroke-width="0.018cm" svg:stroke-color="#c0c0c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14" style:family="graphic">
      <style:graphic-properties draw:stroke="solid" svg:stroke-width="0.018cm" svg:stroke-color="#80808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15" style:family="graphic">
      <style:graphic-properties draw:stroke="solid" svg:stroke-width="0.018cm" svg:stroke-color="#80808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4cm" fo:min-width="0.512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32cm" fo:min-width="1.397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32cm" fo:min-width="1.462cm" fo:padding-top="0cm" fo:padding-bottom="0cm" fo:padding-left="0cm" fo:padding-right="0cm" draw:shadow="hidden" draw:shadow-offset-x="0.3cm" draw:shadow-offset-y="0.3cm" draw:shadow-color="#808080" style:run-through="foreground"/>
    </style:style>
    <style:style style:name="gr21" style:family="graphic">
      <style:graphic-properties draw:stroke="solid" svg:stroke-width="0.018cm" svg:stroke-color="#80808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22"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23"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24"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25"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26" style:family="graphic">
      <style:graphic-properties fo:margin-left="0cm" fo:margin-right="0cm" fo:margin-top="0cm" fo:margin-bottom="0cm" style:run-through="foreground" style:wrap="none" style:vertical-pos="from-top" style:vertical-rel="paragraph" style:horizontal-pos="from-left" style:horizontal-rel="paragraph"/>
    </style:style>
    <style:style style:name="gr27"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252cm" fo:min-width="0.621cm" fo:padding-top="0cm" fo:padding-bottom="0cm" fo:padding-left="0cm" fo:padding-right="0cm" draw:shadow="hidden" draw:shadow-offset-x="0.3cm" draw:shadow-offset-y="0.3cm" draw:shadow-color="#808080" style:run-through="foreground"/>
    </style:style>
    <style:style style:name="gr29" style:family="graphic">
      <style:graphic-properties draw:stroke="solid" svg:stroke-width="0.018cm" svg:stroke-color="#000000" draw:marker-start="" draw:marker-start-width="0.3cm" draw:marker-start-center="false" draw:marker-end="" draw:marker-end-width="0.3cm" draw:marker-end-center="false" svg:stroke-opacity="100%" draw:stroke-linejoin="miter" draw:fill="none" draw:fill-color="#99ccff" fo:padding-top="0.132cm" fo:padding-bottom="0.132cm" fo:padding-left="0.258cm" fo:padding-right="0.258cm" draw:shadow="hidden" draw:shadow-offset-x="0.3cm" draw:shadow-offset-y="0.3cm" draw:shadow-color="#808080" style:run-through="foreground"/>
    </style:style>
    <style:style style:name="gr30"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31"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018cm" svg:stroke-color="#80808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36"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37"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cm" fo:min-width="0.303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2cm" fo:min-width="0.446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2cm" fo:min-width="0.314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cm" fo:min-width="0.314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cm" fo:min-width="0.316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2cm" fo:min-width="0.296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2cm" fo:min-width="0.296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2cm" fo:min-width="0.295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cm" fo:min-width="0.316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312cm" fo:min-width="0.307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49"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0"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1"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2"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3"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4"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5"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6"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7" style:family="graphic">
      <style:graphic-properties draw:stroke="solid" svg:stroke-width="0.018cm" svg:stroke-color="#000000" draw:marker-start="" draw:marker-start-width="0.3cm" draw:marker-start-center="false" draw:marker-end="" draw:marker-end-width="0.3cm" draw:marker-end-center="false" svg:stroke-opacity="100%" draw:stroke-linejoin="round" draw:fill="none" draw:fill-color="#99ccff" fo:padding-top="0.132cm" fo:padding-bottom="0.132cm" fo:padding-left="0.258cm" fo:padding-right="0.258cm" draw:shadow="hidden" draw:shadow-offset-x="0.3cm" draw:shadow-offset-y="0.3cm" draw:shadow-color="#808080" style:run-through="foreground"/>
    </style:style>
    <style:style style:name="gr58"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59"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60"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style:style style:name="gr61" style:family="graphic">
      <style:graphic-properties draw:stroke="solid" svg:stroke-width="0.023cm" svg:stroke-color="#000000" draw:marker-start="" draw:marker-start-width="0.3cm" draw:marker-start-center="false" draw:marker-end="" draw:marker-end-width="0.3cm" draw:marker-end-center="false" svg:stroke-opacity="100%" draw:stroke-linejoin="round" draw:fill="none" draw:fill-color="#99ccff" fo:padding-top="0.136cm" fo:padding-bottom="0.136cm" fo:padding-left="0.261cm" fo:padding-right="0.261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Standard"/>
        <text:p text:style-name="Standard"/>
        <text:p text:style-name="Standard"/>
        <text:p text:style-name="Standard"/>
      </text:section>
      <text:section text:style-name="Sect1" text:name="Bereich2">
        <text:h text:style-name="P5" text:outline-level="1">Infokutter für Piraten</text:h>
      </text:section>
      <text:section text:style-name="Sect1" text:name="Bereich3">
        <text:h text:style-name="P6" text:outline-level="2">Bauanleitung – v0.1</text:h>
      </text:section>
      <text:section text:style-name="Sect1" text:name="Bereich4">
        <text:p text:style-name="P1">Von Thomas Lobig</text:p>
      </text:section>
      <text:section text:style-name="Sect1" text:name="Bereich5">
        <text:p text:style-name="P2"/>
        <text:p text:style-name="P2">Der „Infokutter“ ist ein Konzept für einen alternativen Infostand für den Wahlkampf der PIRATEN. Die Idee stammt von zwei Mitgliedern der Berliner Crew Fnordy-Fnord Roughnecks. Die Ausarbeitung der Konstruktion und die Umsetzung wurde von mir durchgeführt. In diesem PDF versuche ich alle nötigen Informationen zu liefern, die es ermöglichen selbst einen Infokutter zu bauen.</text:p>
        <text:p text:style-name="P2">Der voll ausgebaute Infokutter hat ein großes Segel als Plane, welches als Regen- und Sonnenschutz dient. Man kann den Stand durch die Gegend schieben und sich sogar ins Innere stellen und von dort aus mobilen Wahlkampf betreiben. Die Konstruktion des Infokutters ist darauf optimiert in einen normalen PKW zu passen, zumindest bei heruntergeklappten Rücksitzen. Innerhalb von wenigen Minuten kann ein Infokutter, ohne Werkzeug, aufgestellt werden.</text:p>
        <text:p text:style-name="P2">In der folgenden Bauanleitung erkläre ich, wie ich den Prototyp gefertigt habe, es steht Jedermann frei den Bauplan für den eigenen Kutter abzuändern. Ich gebe ohnehin in keinem Fall eine Garantie.</text:p>
        <text:p text:style-name="P2">Die Materialkosten liegen bei unter 300 Euro. Dafür hat man jedoch ein echtes Zugpferd für den Straßenwahlkampf</text:p>
        <text:p text:style-name="P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6">Infokutter für Piraten<text:tab/>1</text:p>
            <text:p text:style-name="P25">Bauanleitung<text:tab/>1</text:p>
            <text:p text:style-name="P27">Kommentierte Stückliste<text:tab/>1</text:p>
            <text:p text:style-name="P27">Einkauftips<text:tab/>3</text:p>
            <text:p text:style-name="P27">Aufbau – 1. Teil – tragendes Hauptkonstrukt<text:tab/>4</text:p>
            <text:p text:style-name="P27">Aufbau - 2. Teil - Dekoteile und Türen<text:tab/>8</text:p>
            <text:p text:style-name="P27">Aufbau – 3. Teil – Das Segel<text:tab/>9</text:p>
            <text:p text:style-name="P25">Versionshinweise<text:tab/>9</text:p>
          </text:index-body>
        </text:table-of-content>
        <text:p text:style-name="P2"/>
      </text:section>
      <text:section text:style-name="Sect1" text:name="Bereich6">
        <text:h text:style-name="Heading_20_3" text:outline-level="3">Kommentierte Stückliste</text:h>
        <text:p text:style-name="Text_20_body">Für den Mittelkörper werden folgende Teile benötigt (Sparvariante an anderer Stelle):</text:p>
        <text:p text:style-name="Text_20_body">12<text:tab/>Balken 45x45mm, 1m lang</text:p>
        <text:p text:style-name="Text_20_body">5 <text:tab/>Balken 45x45mm, 80cm lang</text:p>
        <text:p text:style-name="Text_20_body">10<text:tab/>Latten 18x48, 1m lang</text:p>
        <text:p text:style-name="Text_20_body">2<text:tab/>Latten 18x48, 80cm lang</text:p>
        <text:list text:style-name="L1">
          <text:list-item>
            <text:p text:style-name="P9">Wenn man keine Kappsäge hat, oder ein kleines Auto, dann sollte man auf jeden Fall das Holz gleich im Baumarkt zuschneiden lassen. Z.B. 3m lange Balken 5 Stück zu [1m, 1m, 80cm,Rest] und einen für den Mast [1m, 1m, Rest] – alternativ die Mastteile etwas länger.<text:line-break/>Analog dazu können 4 Stück 3m Latten in zwei mal [1m, 1m, ca. 1m Rest] und zwei mal [1m, 1m, 80cm, Rest] geschnitten werden.</text:p>
          </text:list-item>
        </text:list>
        <text:p text:style-name="Text_20_body"><text:soft-page-break/>2<text:tab/>Regalbretter 120x20cm, ca. 20mm stark</text:p>
        <text:p text:style-name="Text_20_body">14<text:tab/>T- Winkel 140x50x20x2mm (mind. 5mm Bohrung)</text:p>
        <text:p text:style-name="Text_20_body">8<text:tab/>L-Winkel (flach) 120x20x2mm (6mm Bohrung)</text:p>
        <text:p text:style-name="Text_20_body">16<text:tab/>Stuhlwinkel 50x50x40x2mm (mind. 4mm Bohrung)</text:p>
        <text:p text:style-name="Text_20_body">2<text:tab/>Flachverbinder ca. 50x30x2mm (6mm Bohrung, wenn möglich)</text:p>
        <text:list text:style-name="L2">
          <text:list-item>
            <text:p text:style-name="P10">Bei den Winkeln muss man darauf achten dass die Bohrungen groß genug für die Schrauben sind. Wer das Werkzeug dazu hat kann auch etwas kleinere und billigere Winkel nehmen und die Löcher einfach aufbohren. Die Maße sind angegeben wie ich sie im Baumarkt gefunden habe.</text:p>
          </text:list-item>
        </text:list>
        <text:p text:style-name="Text_20_body">112<text:tab/>Holzschrauben 5x45mm</text:p>
        <text:p text:style-name="Text_20_body">52<text:tab/>Holzschrauben 4x16mm</text:p>
        <text:p text:style-name="Text_20_body">6<text:tab/>Schloßschrauben M6x100mm</text:p>
        <text:p text:style-name="Text_20_body">30<text:tab/>Schloßschrauben M6x55mm</text:p>
        <text:p text:style-name="Text_20_body">16<text:tab/>Flügelmuttern M6</text:p>
        <text:list text:style-name="L3">
          <text:list-item>
            <text:p text:style-name="P11">Empfehlen sich unbedingt für die Schnellmontage. Sollten die M6 Schrauben nicht gleich mit Muttern verkauft werden, dann benötigt man weitere 20 normale Muttern, idealerweise selbstsichernde.</text:p>
          </text:list-item>
        </text:list>
        <text:p text:style-name="Text_20_body">4<text:tab/>Gelenkrollenräder mit Schraubplatte 100x80mm</text:p>
        <text:list text:style-name="L4">
          <text:list-item>
            <text:p text:style-name="P12">Im Baumarkt findet man sehr verschiedene Rollen, man kann zwei starr und zwei beweglich aufgehängte Räder kombinieren, man sollte zwei Räder mit Bremse dabei haben. Sonst braucht man im Einsatz ständig Bremskeile, wenn man den Infokutter fest stehend haben möchte.</text:p>
          </text:list-item>
        </text:list>
        <text:p text:style-name="Text_20_body"/>
        <text:p text:style-name="Text_20_body">Für Dekorbug und Dekorheck benötigt man folgendes:</text:p>
        <text:p text:style-name="Text_20_body">8m<text:tab/>Stoff, ca. 120cm breite</text:p>
        <text:list text:style-name="L5">
          <text:list-item>
            <text:p text:style-name="P13">Ich habe für die Verkleidung naturfarbenen Baumwollstoff gewählt und später die Verkleidung bemalt und mit Farblosen Sprühlack das ganze fixiert. Ein Teil des Stoffes ist für die Türen einberechnet. Achtung, der Stoff läuft ein, sollte also erstmal gekocht werden.</text:p>
          </text:list-item>
        </text:list>
        <text:p text:style-name="Text_20_body">500<text:tab/>Polsternägel</text:p>
        <text:list text:style-name="L6">
          <text:list-item>
            <text:p text:style-name="P14">Man kann versuchen mit viel weniger Polsternägeln den Stoff zu fixieren. Das Ergebnis der Bemalung könnte ein am Rand total verzogener Baumwollstoff werden. Ein Teil der Polsternägel ist für die Türen einberechnet.</text:p>
          </text:list-item>
        </text:list>
        <text:p text:style-name="Text_20_body">36<text:tab/>L-Winkel (flach) 40x40x10x2mm (4mm Bohrung)</text:p>
        <text:p text:style-name="Text_20_body">ca. 32<text:tab/>Latten 18x48mm, 1m lang</text:p>
        <text:list text:style-name="L7">
          <text:list-item>
            <text:p text:style-name="P15">Da der Zuschnitt im Baumarkt in der Regel etwas kostet, sollte man die üblicherweise 3m langen Latten nur ggf. für den Transport zurecht sägen lassen. Die verschiedenen Längen kann man weiter unten entnehmen. Hierbei kann man auch mit der Hand sägen, weil die Teile nicht tragend sind und darum nicht exakt passen müssen</text:p>
          </text:list-item>
        </text:list>
        <text:p text:style-name="Text_20_body">6<text:tab/>Klavierbänder, 600x44mm</text:p>
        <text:p text:style-name="Text_20_body">128<text:tab/>Holzschrauben 4x16mm</text:p>
        <text:list text:style-name="L8">
          <text:list-item>
            <text:p text:style-name="P16">Bei den Klavierbändern sollten Schrauben dabei sein, man sollte diese trotzdem durch <text:soft-page-break/>Holschrauben 4x16mm ersetzen, dann braucht man ca. 24 Schrauben mehr, also 152 insgesamt für Heck und Bug.</text:p>
          </text:list-item>
        </text:list>
        <text:p text:style-name="Text_20_body">8<text:tab/>Schloßschrauben M4x50 oder M6x55</text:p>
        <text:p text:style-name="Text_20_body">8<text:tab/>Flügelmuttern M4 oder M6</text:p>
        <text:list text:style-name="L9">
          <text:list-item>
            <text:p text:style-name="P17">Ich habe bei 8 Winkel jeweils ein Loch auf 6mm aufgebohrt und so statt extra M4-Schrauben einfach weitere M6-Schrauben aus einer größeren Packung benutzt. Die Muttern müssen natürlich zu den Schrauben passend gewählt werden.</text:p>
          </text:list-item>
        </text:list>
        <text:p text:style-name="Text_20_body">Für die Türen benötigt man:</text:p>
        <text:p text:style-name="Text_20_body">4<text:tab/>Latten 18x48mm xx cm lang</text:p>
        <text:p text:style-name="Text_20_body">4<text:tab/>Latten 18x48mm xx cm lang</text:p>
        <text:p text:style-name="Text_20_body">8<text:tab/>L-Winkel (flach) 40x40x10x2mm (4mm Bohrung)</text:p>
        <text:p text:style-name="Text_20_body">4<text:tab/>Scharniere breit, gerollt, ca. 60x40mm (4mm Bohrung)</text:p>
        <text:p text:style-name="Text_20_body">2<text:tab/>Schließriegel (4mm Bohrung)</text:p>
        <text:p text:style-name="Text_20_body">64<text:tab/>Holzschrauben 4x16mm</text:p>
        <text:p text:style-name="Text_20_body">außerdem Stoff und Polsternägel, die schon weiter oben angegeben sind.</text:p>
        <text:p text:style-name="Text_20_body"/>
        <text:p text:style-name="Text_20_body">Für das Segel benötigt man:</text:p>
        <text:p text:style-name="Text_20_body">10m<text:tab/>Segeltuch, ca. 150cm breit</text:p>
        <text:list text:style-name="L10">
          <text:list-item>
            <text:p text:style-name="P18">Der Stoff sollte einfach reißfest und wasserfest, außerdem orange. Es gibt Angebote bei Ebay für 2,90 der laufende Meter.</text:p>
          </text:list-item>
        </text:list>
        <text:p text:style-name="Text_20_body">ca. 20m <text:tab/>Schnur, dünnes Hanfseil oder ähnliches (gegen viel Wind hilft wohl nur dünnes <text:tab/><text:tab/><text:tab/>Stahlseil)</text:p>
        <text:p text:style-name="Text_20_body">4<text:tab/>Ösen zum Schrauben, ca. 8mm Innendurchmesser</text:p>
        <text:p text:style-name="Text_20_body">5<text:tab/>Ösen zum Einnähen oder einschlagen</text:p>
        <text:p text:style-name="Text_20_body">4<text:tab/>Bambusrohre, ca. 1,50m</text:p>
        <text:p text:style-name="Text_20_body"/>
        <text:h text:style-name="Heading_20_3" text:outline-level="3" text:is-list-header="true">Einkauftips</text:h>
        <text:p text:style-name="Text_20_body">- Holzschrauben und Maschinenschrauben zusammenzählen und Großpackungen kaufen. </text:p>
        <text:p text:style-name="Text_20_body">- Ein paar mehr Flügelmuttern kaufen, falls mal welche abhanden kommen.</text:p>
        <text:section text:style-name="Sect1" text:name="Bereich7">
          <text:h text:style-name="P7" text:outline-level="3"/>
          <text:h text:style-name="P24" text:outline-level="3">Aufbau – 1. Teil – tragendes Hauptkonstrukt</text:h>
          <text:p text:style-name="P3">-Wichtig!- Wie bei jeder Bauanleitung sollten man diesen Teil erst einmal bis zum Ende durchlesen, um vorausschauend arbeiten zu können.</text:p>
          <text:p text:style-name="P3">-Wichtig!- Nicht vergessen auch alle Holzschrauben passend vor zu bohren</text:p>
          <text:p text:style-name="P3">Zuerst sollte das Mittelkörper gebaut werden, alle weiteren Teile werden daran angepasst. Ich empfehle mit einer Art doppel-H (Abbildung 1) anzufangen. Dazu braucht man 6 der 1m Balken und 6 T-Winkel und die entsprechende Anzahl 5x25mm Holzschrauben. Auf einer Seite sollten vier T-Winkel für die Verbindung genommen werden, auf der Gegenseite reicht es einen Balken mit zwei T-Winkeln gegen zu schrauben.</text:p>
          <text:p text:style-name="P4"><draw:frame draw:style-name="fr1" draw:name="Rahmen1" text:anchor-type="as-char" svg:y="0cm" svg:width="7.507cm" draw:z-index="0"><draw:text-box fo:min-height="7.698cm"><text:p text:style-name="Illustration"><draw:g text:anchor-type="paragraph" draw:z-index="1" draw:style-name="gr1"><draw:g draw:style-name="gr2"><draw:path draw:style-name="gr3" draw:text-style-name="P28" svg:width="0.542cm" svg:height="0.198cm" svg:x="4.079cm" svg:y="3.141cm" svg:viewBox="0 0 543 199" svg:d="m12 5h37v189h-19v-170h-30zm118 76c0-25 3-44 8-59 5-14 13-24 23-30 10-7 21-11 33-11s24 4 34 11c10 6 17 17 22 31 7 15 10 34 10 58s-3 43-9 56c-6 14-13 25-23 32-10 7-22 11-34 11s-23-4-33-11c-10-7-17-17-23-31s-8-33-8-57zm18 0c0 21 2 37 6 48s9 19 17 26c7 5 15 8 24 8s16-3 23-8 13-14 17-25c4-14 7-30 7-49s-2-35-6-47-10-21-18-26-15-9-23-9-17 3-24 9c-8 5-14 13-17 24s-6 28-6 49zm129 0c0-25 3-44 8-59s13-24 23-30c9-7 20-11 33-11s24 4 34 11c9 6 17 17 23 31 6 15 9 34 9 58s-3 43-9 56-13 25-23 32-21 11-34 11-24-4-33-11c-10-7-17-17-23-31s-8-33-8-57zm17 0c0 21 3 37 7 48s10 19 16 26c7 5 17 8 24 8 9 0 16-3 24-8 8-6 13-14 17-25 5-14 7-30 7-49s-2-35-7-47-9-21-17-26c-8-6-15-9-24-9s-17 3-24 9-13 13-16 24-7 28-7 49zm130 0c0-25 3-44 8-59s13-24 22-30c11-7 22-11 34-11s24 4 33 11c11 6 18 17 24 31 6 15 10 34 10 58s-4 43-10 56c-6 14-13 25-24 32-9 7-21 11-33 11s-23-4-33-11c-10-7-17-17-23-31s-8-33-8-57zm18 0c0 21 2 37 5 48 4 11 10 19 18 26 7 5 15 8 24 8s16-3 23-8 12-14 17-25c5-14 6-30 6-49s-1-35-5-47-11-21-18-26-15-9-23-9-17 3-24 9c-8 5-14 13-17 24s-6 28-6 49z"><text:p/></draw:path><draw:path draw:style-name="gr3" draw:text-style-name="P28" svg:width="5.151cm" svg:height="1.896cm" draw:transform="rotate (1.5707963267946) translate (5.15771638729858cm 6.13135287119005cm)" svg:viewBox="0 0 5152 1897" svg:d="m2633 27515h37v190h-19v-172h-30zm117 77c0-26 3-45 8-59s13-23 23-31 21-11 33-11 24 4 33 11c10 8 18 19 24 32 6 15 9 33 9 58 0 24-3 43-8 56-7 14-15 25-25 32-9 8-21 12-33 12s-23-4-33-12c-10-6-17-16-23-30s-8-33-8-58zm18 0c0 22 2 38 7 49 2 11 8 19 16 25 7 5 15 8 24 8s15-3 23-8 13-14 17-25c4-14 6-30 6-49s-1-35-6-47-10-21-17-26c-8-7-15-9-23-9s-17 2-24 9c-8 5-14 13-16 24-5 11-7 28-7 49zm128 0c0-26 3-45 8-59s13-23 23-31c9-7 20-11 32-11 13 0 24 4 34 11s17 19 24 32c6 15 8 33 8 58 0 24-2 43-8 56-6 14-13 25-24 32s-21 12-34 12c-12 0-23-4-32-12-10-6-17-16-23-30s-8-33-8-58zm18 0c0 22 2 38 6 49s10 19 16 25c9 5 17 8 24 8 8 0 17-3 24-8s13-14 16-25c6-14 8-30 8-49s-2-35-7-47-10-21-17-26c-7-7-16-9-24-9s-16 2-24 9c-6 5-11 13-16 24-4 11-6 28-6 49zm128 0c0-26 3-45 9-59s12-23 22-31c11-7 21-11 33-11s23 4 33 11 19 19 24 32c6 15 8 33 8 58 0 24-2 43-8 56s-14 25-24 32-21 12-33 12-22-4-32-12c-11-6-18-16-23-30s-9-33-9-58zm18 0c0 22 2 38 6 49 4 11 9 19 18 25 6 5 14 8 22 8s17-3 24-8 13-14 17-25c4-14 7-30 7-49s-2-35-6-47-11-21-18-26c-7-7-15-9-24-9s-16 2-22 9c-9 5-14 13-18 24-4 11-6 28-6 49zm1705-1733h-18c1-18 6-34 19-46s27-18 44-18 32 5 42 16 16 26 16 41c0 11-2 21-7 30-5 10-15 23-30 38l-48 52h88v18h-129l72-79c15-16 25-27 30-35 3-7 6-15 6-23 0-11-4-21-12-29s-17-11-29-11-22 4-30 12-13 19-14 34zm124 36c0-25 2-44 8-58s13-25 23-31c10-7 21-11 32-11 13 0 24 4 34 11 9 6 18 17 23 31 6 15 9 34 9 58 0 24-3 42-9 57-4 15-14 25-23 32-10 7-21 11-34 11-11 0-22-4-32-10-10-7-18-18-23-32s-8-33-8-58zm18 0c0 21 2 38 5 49s10 19 18 25c7 6 14 9 23 9s16-3 23-9c8-5 14-13 18-24 4-15 7-30 7-50s-3-34-7-47-10-21-18-27c-7-5-14-8-23-8s-16 3-23 8-14 14-18 25-5 28-5 49zm128 0c0-25 2-44 8-58 5-15 13-25 23-31 10-7 21-11 33-11s23 4 33 11c10 6 18 17 23 31 7 15 9 34 9 58 0 24-2 42-8 57-6 15-14 25-24 32-10 7-21 11-33 11s-23-4-33-10c-10-7-18-18-23-32s-8-33-8-58zm18 0c0 21 2 38 5 49s10 19 18 25c7 6 14 9 24 9s15-3 22-9 13-13 17-24c4-15 7-30 7-50s-2-34-6-47-10-21-18-27-15-8-22-8c-10 0-17 3-24 8-8 6-14 14-18 25s-5 28-5 49zm-5015 257h-20c4-15 10-27 21-35s21-13 35-13c9 0 18 2 28 6 8 5 15 11 19 18 5 8 7 16 7 24 0 17-8 29-24 39 9 4 17 10 22 17 8 10 12 22 12 34 0 11-2 21-8 31-6 9-13 17-23 23-10 4-21 8-33 8-16 0-29-6-41-15-11-9-17-24-21-41h18c4 12 9 21 15 27 7 7 17 10 30 10s25-5 33-12c7-9 12-19 12-30 0-8-2-14-7-21-3-6-9-10-16-14-6-4-17-6-33-7v-17c9 0 17-1 25-4 6-3 12-8 14-12 4-5 5-10 5-16 0-8-3-15-9-22s-16-8-25-8c-8 0-15 2-21 6-6 5-12 13-15 24zm119 51c0-25 2-44 8-58s13-24 22-31c11-7 21-10 34-10 12 0 23 3 33 10 9 7 18 18 24 32 5 14 8 34 8 57s-3 43-8 58c-6 14-14 25-24 32s-21 11-33 11c-13 0-23-4-34-11-9-7-16-18-21-31s-9-34-9-59zm19 1c0 21 1 38 5 49s9 19 17 24c8 7 15 9 23 9s17-2 24-8c7-6 13-14 16-25 5-14 8-31 8-49 0-19-2-35-7-47s-10-21-17-27c-8-6-15-8-24-8s-15 2-23 8c-8 6-13 14-17 25s-5 27-5 49zm128-1c0-25 2-44 7-58 5-14 13-24 24-31 9-7 20-10 32-10s23 3 32 10c11 7 19 18 25 32 6 14 8 34 8 57s-2 43-8 58c-6 14-14 25-24 32s-22 11-33 11-23-4-32-11c-10-7-19-18-24-31s-7-34-7-59zm17 1c0 21 2 38 6 49 4 11 9 19 17 24 7 7 15 9 24 9s16-2 22-8c8-6 14-14 18-25 4-14 7-31 7-49 0-19-3-35-6-47s-11-21-19-27c-6-6-14-8-22-8s-17 2-24 8c-8 6-13 14-17 25-4 11-6 27-6 49z"><text:p/></draw:path><draw:path draw:style-name="gr4" draw:text-style-name="P28" svg:width="5.684cm" svg:height="0.101cm" svg:x="0.598cm" svg:y="3.342cm" svg:viewBox="0 0 5685 102" svg:d="m0 50h5685m-5685 0 341-50m0 0v102m0 0-341-52m5685 0-342 52m0 0v-102m0 0 342 50"><text:p/></draw:path><draw:path draw:style-name="gr4" draw:text-style-name="P28" svg:width="0.872cm" svg:height="2.483cm" svg:x="5.351cm" svg:y="0cm" svg:viewBox="0 0 873 2484" svg:d="m873 677h-873m58 1130v677m0-677v-1130m0 0v-677m0 1807 51 338m0 0h-103m0 0 52-338m0-1130-52-339m0 0h103m0 0-51 339"><text:p/></draw:path><draw:path draw:style-name="gr4" draw:text-style-name="P28" svg:width="0.563cm" svg:height="3.049cm" svg:x="5.661cm" svg:y="3.952cm" svg:viewBox="0 0 564 3050" svg:d="m564 2372h-564m57-1693v-679m0 679v1693m0 0v678m0-2371-51-338m0 0h103m0 0-52 338m0 1693 52 339m0 0h-103m0 0 51-339"><text:p/></draw:path><draw:path draw:style-name="gr4" draw:text-style-name="P28" svg:width="0.567cm" svg:height="5.646cm" svg:x="6.596cm" svg:y="0.677cm" svg:viewBox="0 0 568 5647" svg:d="m0 0h568m-568 5647h568m-57-5647v5647m0-5647 51 338m0 0h-103m0 0 52-338m0 5647-52-339m0 0h103m0 0-51 339"><text:p/></draw:path><draw:path draw:style-name="gr5" draw:text-style-name="P28" svg:width="6.193cm" svg:height="5.646cm" svg:x="0.344cm" svg:y="0.677cm" svg:viewBox="0 0 6194 5647" svg:d="m692 3908h-454m111-103 5 3 7 2 4 6 1 4v6l-1 6-4 4-7 3h-5-6l-4-3-5-4-1-6v-6l1-4 5-6 4-2m177-3 5 3 4 2 4 6 2 4v6l-2 6-4 4-4 3h-5-7l-4-3-4-4-2-6v-6l2-4 4-6 4-2m-275-69h454m-454 169v310m0 0h-170m85-523h5l6 3 4 4 2 7v5l-2 5-4 5-6 2-5 2-7-2-3-2-5-5-2-5v-5l2-7 5-4 3-3m7-176h5l6 4 4 4 2 6v6l-2 6-4 5-6 1-5 2-7-2-3-1-5-5-2-6v-6l2-6 5-4 3-4m7 576h5l6 4 4 3 2 7v5l-2 7-4 3-6 3-5 2-7-2-3-3-5-3-2-7v-5l2-7 5-3 3-4m7-175 5 1 6 2 4 5 2 5v7l-2 5-4 4-6 4h-5-7l-3-4-5-4-2-5v-7l2-5 5-5 3-2m546-182v169m-454-480v311m-170-311h170m-170 790v-790m6067-8v790m0 0h-170m0 0v-310m0 0h-456m0 0v-170m456-310h170m-280 412-7-2-6-2-4-4-2-6v-6l2-7 4-3 6-4h7 5l5 4 3 3 3 7v6l-3 6-3 4-5 2m-176 2-6-2-6-2-4-4-2-6v-6l2-7 4-3 6-4h6 6l5 4 4 3 1 7v6l-1 6-4 4-5 2m361-111h-6l-6-5-4-4-2-5v-7l2-3 4-7 6-1 6-3 6 3 4 1 5 7 2 3v7l-2 5-5 4-4 5m-6-174-6-2-6-2-4-6-2-4v-6l2-6 4-4 6-4h6 6l4 4 5 4 2 6v6l-2 4-5 6-4 2m-6 575h-6l-6-4-4-3-2-7v-5l2-4 4-6 6-2 6-2 6 2 4 2 5 6 2 4v5l-2 7-5 3-4 4m-92-388v-310m-456 310h456m86 215-6-2-6-1-4-7-2-3v-6l2-6 4-5 6-4h6 6l4 4 5 5 2 6v6l-2 3-5 7-4 1m-6003-3089h173m0 0v311m0 0h453m-453 480h-173m283-412 6 2 6 1 2 4 2 7v6l-2 5-2 5-6 4h-6-6l-4-4-5-5-1-5v-6l1-7 5-4 4-1m-190 111h5l5 4 3 4 2 7v5l-2 7-3 3-5 2-5 2-7-2-3-2-5-3-2-7v-5l2-7 5-4 3-4m7 173 5 3 5 1 3 7 2 5v5l-2 5-3 4-5 5h-5-7l-3-5-5-4-2-5v-5l2-5 5-7 3-1m7-576h5l5 4 3 4 2 6v6l-2 5-3 5-5 2-5 2-7-2-3-2-5-5-2-5v-6l2-6 5-4 3-4m7 174 5 1 5 2 3 6 2 4v7l-2 5-3 4-5 4h-5-7l-3-4-5-4-2-5v-7l2-4 5-6 3-2m373 112 6 2 4 1 5 4 1 7v6l-1 5-5 5-4 4h-6-5l-7-4-4-5-1-5v-6l1-7 4-4 7-1m178 99h-453m453-169v169m-453 0v311m-173 0v-791m5803 411-6-2-6-2-5-6-2-4v-6l2-7 5-3 6-4h6 6l4 4 4 3 2 7v6l-2 4-4 6-4 2m190-287h-6l-6-4-4-4-2-7v-5l2-4 4-6 6-2 6-2 6 2 4 2 5 6 1 4v5l-1 7-5 4-4 4m-6 575h-6l-6-4-4-3-2-7v-5l2-7 4-3 6-3 6-1 6 1 4 3 5 3 1 7v5l-1 7-5 3-4 4m-6-175h-6l-6-3-4-5-2-6v-6l2-3 4-7 6-2 6-2 6 2 4 2 5 7 1 3v6l-1 6-5 5-4 3m-6-225-6-2-6-2-4-4-2-6v-6l2-5 4-5 6-4h6 6l4 4 5 5 1 5v6l-1 6-5 4-4 2m-373 116-6-2-5-2-5-6-2-4v-6l2-7 5-3 5-4h6 6l5 4 3 3 2 7v6l-2 4-3 6-5 2m-180-101h455m-455 170v-170m455 170h-455m455-170v-309m171 790h-171m171-790v790m-171-790h171m-171 790v-311m-28 2621h-5684m0-255v41m0 169v45m5684-255v32m0 170v53m0-255h-5684m5684-2569v33m0 170v53m0 0h-5684m0-256v36m0 169v51m5684-256h-5684m-255-1129h255m0 0v1165m0 169v2405m0 169v1739m-255-5647v5647m0 0h255m5684 0h255m-255-5647v1162m0 170v2398m0 170v1747m0-5647h255m0 0v5647"><text:p/></draw:path></draw:g></draw:g>Abbildung <text:sequence text:ref-name="refIllustration0" text:name="Illustration" text:formula="ooow:Illustration+1" style:num-format="1">1</text:sequence>: Maße der Doppel-H-Konstruktion für Vorder- und Rückseite des Mittelkörpers, Maße in mm</text:p></draw:text-box></draw:frame></text:p>
          <text:p text:style-name="P19">Dieses Teil wird zwei mal benötigt. Danach sollte man den Unterbau fertigen. Dazu empfehle ich mit folgendem Rahmenkonstrukt anzufangen (Abbildung 2). Es besteht aus einem 1m Balken und drei 80cm Balken. Außerdem werden zwei T-Winkel und die 5x40 Holzschrauben benötigt, sowie vier Stuhlwinkeln und dazu passend die 4x16 Holzschrauben. Die äußeren Balken werden für die weitere Montage mit den Stuhlwinkeln von innen verschraubt – die Konstruktion würde auch ohne halten, aber dafür wäre die Montage schwerer. Dieses Teil wird mit einem Mittelbalken abgeschlossen, dieser wird mit den T-Winkeln verschraubt.</text:p>
          <text:p text:style-name="P4"><text:soft-page-break/><draw:frame draw:style-name="fr1" draw:name="Rahmen2" text:anchor-type="as-char" svg:y="0cm" svg:width="7.562cm" draw:z-index="2"><draw:text-box fo:min-height="7.92cm"><text:p text:style-name="Illustration"><draw:g text:anchor-type="paragraph" draw:z-index="3" draw:style-name="gr6"><draw:g draw:style-name="gr2"><draw:g draw:style-name="gr2"><draw:frame draw:style-name="gr7" draw:text-style-name="P28" svg:width="0.957cm" svg:height="0.452cm" svg:x="5.283cm" svg:y="0.356cm"><draw:text-box><text:p text:style-name="P29"><text:span text:style-name="T1">1000 </text:span></text:p></draw:text-box></draw:frame><draw:frame draw:style-name="gr8" draw:text-style-name="P28" svg:width="0.745cm" svg:height="0.452cm" draw:transform="rotate (1.5707963267946) translate (6.69395833333333cm 3.52072222222222cm)"><draw:text-box><text:p text:style-name="P29"><text:span text:style-name="T1">800 </text:span></text:p></draw:text-box></draw:frame><draw:frame draw:style-name="gr9" draw:text-style-name="P28" svg:width="2.306cm" svg:height="0.452cm" svg:x="0.54cm" svg:y="0cm"><draw:text-box><text:p text:style-name="P29"><text:span text:style-name="T1">Balken mittig </text:span></text:p></draw:text-box></draw:frame><draw:polyline draw:style-name="gr10" draw:text-style-name="P28" svg:width="0.355cm" svg:height="0.2cm" svg:x="3.109cm" svg:y="0.303cm" svg:viewBox="0 0 356 201" draw:points="356,201 0,101 45,0 356,201"><text:p/></draw:polyline><draw:line draw:style-name="gr11" draw:text-style-name="P28" svg:x1="2.598cm" svg:y1="0.112cm" svg:x2="2.598cm" svg:y2="0.112cm"><text:p/></draw:line><draw:line draw:style-name="gr12" draw:text-style-name="P28" svg:x1="2.598cm" svg:y1="0.112cm" svg:x2="3.466cm" svg:y2="0.504cm"><text:p/></draw:line><draw:line draw:style-name="gr13" draw:text-style-name="P28" svg:x1="3.468cm" svg:y1="0.139cm" svg:x2="3.468cm" svg:y2="7cm"><text:p/></draw:line><draw:path draw:style-name="gr14" draw:text-style-name="P28" svg:width="6.103cm" svg:height="0.306cm" svg:x="0.415cm" svg:y="0.566cm" svg:viewBox="0 0 6104 307" svg:d="m6104 307v-307m-6104 307v-307m6104 62h-6104m6104 0-367 55m0 0v-110m0 0 367 55m-6104 0 366-55m0 0v110m0 0-366-55"><text:p/></draw:path><draw:path draw:style-name="gr15" draw:text-style-name="P28" svg:width="0.447cm" svg:height="4.88cm" svg:x="6.577cm" svg:y="1.207cm" svg:viewBox="0 0 448 4881" svg:d="m0 4881h448m-448-4881h448m-63 4881v-4881m0 4881-54-367m0 0h110m0 0-56 367m0-4881 56 366m0 0h-110m0 0 54-366"><text:p/></draw:path><draw:polygon draw:style-name="gr16" draw:text-style-name="P28" svg:width="0.355cm" svg:height="0.2cm" svg:x="3.109cm" svg:y="0.303cm" svg:viewBox="0 0 356 201" draw:points="356,201 0,101 45,0"><text:p/></draw:polygon><draw:path draw:style-name="gr17" draw:text-style-name="P28" svg:width="6.103cm" svg:height="5.431cm" svg:x="0.415cm" svg:y="0.932cm" svg:viewBox="0 0 6104 5432" svg:d="m2631 64h855m0 0v183m0 0h-336m0 0v489m0 0h-184m0 0v-489m0 0h-335m0 0v-183m445 304-2 4-2 7-4 4-7 2h-6l-7-2-4-4-4-7v-4-6l4-7 4-4 7-2h6l7 2 4 4 2 7m2 187-2 6-2 7-4 4-7 2h-6l-7-2-4-4-4-7v-6-7l4-4 4-4 7-2h6l7 2 4 4 2 4m-120-387v6l-5 7-4 4-7 2h-6l-6-2-5-4-2-7-2-6 2-4 2-7 5-4 6-2h6l7 2 4 4 5 7m-190 4v6l-4 7-5 4-6 2h-7l-4-2-6-4-2-7-3-6 3-4 2-7 6-4 4-2h7l6 2 5 4 4 7m622 4v6l-4 7-4 4-7 2h-6l-4-2-7-4-2-7-2-6 2-4 2-7 7-4 4-2h6l7 2 4 4 4 7m-187 4-2 6-2 7-7 4-4 2h-6l-7-2-4-4-5-7v-6-4l5-7 4-4 7-2h6l4 2 7 4 2 7m291 5215h-853m334-671h185m334 487v184m-323-92 2-7 2-4 4-4 7-3h6l7 3 4 4 4 4v7 7l-4 3-4 5-7 2h-6l-7-2-4-5-2-3m187-7v-7l4-4 5-4 6-3h7l6 3 4 4 3 4 2 7-2 7-3 3-4 5-6 2h-7l-6-2-5-5-4-3m-622-7 2-7 2-4 4-4 7-3h6l7 3 4 4 4 4v7 7l-4 3-4 5-7 2h-6l-7-2-4-5-2-3m187-7v-7l5-4 4-4 6-3h7l6 3 5 4 2 4 2 7-2 7-2 3-5 5-6 2h-7l-6-2-4-5-5-3m121-401 2-6 2-5 7-4 6-2h4l7 2 6 4 2 5v6 7l-2 6-6 2-7 2h-4l-6-2-7-2-2-6m-2 176 2-6 2-7 7-2 6-2h4l7 2 6 2 2 7v6 7l-2 4-6 4-7 2h-4l-6-2-7-4-2-4m-409 112h334m-334 184v-184m334 0v-487m185 487h334m-334-487v487m34-26v-4881m0 4881h-34m-185 0h-54m0 0v-4881m273 0h-38m-184 0h-51m3189 4881v-4881m0 4881h-276m0 0v-4881m276 0h-276m-5553 4881h-275m0 0v-4881m275 4881v-4881m0 0h-275m6104-275h-6104m6104 0v275m-6104-275v275m6104 0h-2954m-184 0h-2966m6104 4881v276m0 0h-6104m0-276v276m6104-276h-2950m-185 0h-2969"><text:p/></draw:path></draw:g></draw:g></draw:g>Abbildung <text:sequence text:ref-name="refIllustration1" text:name="Illustration" text:formula="ooow:Illustration+1" style:num-format="1">2</text:sequence>: Rahmen für Boden, Maße in mm</text:p></draw:text-box></draw:frame></text:p>
          <text:p text:style-name="P19">Im nächsten Schritt werden die Räder verschraubt. Dabei werden zwei weitere 80cm Balken an den Seiten angelegt (siehe Maß in der Abbildung) und drei Löcher für die Schraubplatten der Räder gebohrt. Insgesamt werden 12 M6x55 Schrauben mit normalen Muttern benötigt. Um die Präzision der Konstruktion zu erhöhen sollen die seitlichen Balken bereits in diesem Schritt mit den langen M6x100 Schrauben vorläufig gesichert werden.</text:p>
          <text:p text:style-name="P19"/>
          <text:p text:style-name="P4"><draw:frame draw:style-name="fr1" draw:name="Rahmen3" text:anchor-type="as-char" svg:y="0cm" svg:width="17.025cm" draw:z-index="4"><draw:text-box fo:min-height="6.824cm"><text:p text:style-name="Illustration"><draw:g text:anchor-type="paragraph" draw:z-index="5" draw:style-name="gr6"><draw:g draw:style-name="gr2"><draw:frame draw:style-name="gr18" draw:text-style-name="P28" svg:width="0.639cm" svg:height="0.452cm" draw:transform="rotate (1.5707963267946) translate (0.0123472222222222cm 2.48355555555556cm)"><draw:text-box><text:p text:style-name="P29"><text:span text:style-name="T1">800</text:span></text:p></draw:text-box></draw:frame><draw:frame draw:style-name="gr19" draw:text-style-name="P28" svg:width="1.565cm" svg:height="0.452cm" svg:x="2.905cm" svg:y="0.065cm"><draw:text-box><text:p text:style-name="P29"><text:span text:style-name="T1">von oben</text:span></text:p></draw:text-box></draw:frame><draw:frame draw:style-name="gr20" draw:text-style-name="P28" svg:width="1.671cm" svg:height="0.452cm" svg:x="12.476cm" svg:y="0cm"><draw:text-box><text:p text:style-name="P29"><text:span text:style-name="T1">von unten</text:span></text:p></draw:text-box></draw:frame><draw:path draw:style-name="gr21" draw:text-style-name="P28" svg:width="0.427cm" svg:height="5.492cm" svg:x="0.236cm" svg:y="0.997cm" svg:viewBox="0 0 428 5493" svg:d="m428 0h-428m428 5493h-428m65-5493v5493m0-5493 59 412m0 0h-117m0 0 58-412m0 5493-58-413m0 0h117m0 0-59 413"><text:p/></draw:path><draw:path draw:style-name="gr22" draw:text-style-name="P28" svg:width="7.099cm" svg:height="6.111cm" svg:x="0.728cm" svg:y="0.687cm" svg:viewBox="0 0 7100 6112" svg:d="m294 0h-294m42 92 4 5 7 3h9l7-3 5-5 4-7 3-7-3-10-2-7m-18-22-5-5-7-3-9-2-7 5-7 5-2 7-3 7v8l5 7m0 0 19 24m-42-92v310m76-249-18-22m7042-39h-295m295 310v-310m-77 61-2 7-2 10 2 7 2 7 7 5 7 3h9l7-3 5-5m0 0 18-24m-34-29-19 22m53 7 3-7 2-8-2-7-3-7-6-5-7-5-10 2-7 3-4 5m-6966 6013 2-8 3-10-3-6-4-8-5-5-7-2h-9l-7 2-4 7m0 0-19 22m35 29 18-21m-76 60h294m-294-310v310m23-68-5 8v7l3 10 2 4 7 5 7 5 9-3 7-2 5-5m7018-29-18-22m-253 90h295m-77-60 19 21m16-51-5-7-7-2h-9l-7 2-7 5-2 8-2 6 2 10 2 8m77 60v-310m-58 271 4 5 7 2 10 3 7-5 6-5 3-4 2-10-2-7-3-8m-6782-5734v5492m-294 0h294m-294-5492v5492m0-5492h294m3402 0v5492m-293-5492h293m-293 5492h293m-293-5492v5492m3402-5492v5492m0-5492h295m0 0v5492m-295 0h295m-587-5492h292m0 0v5492m-292 0h292m-292-5492v5492m-6219-5492h292m0 0v5492m-292 0h292m-292-5492v5492m6511-5492h-6511m0-310v310m6511-310v310m0-310h-6511m6511 5802v310m0 0h-6511m0-310v310m6511-310h-6511"><text:p/></draw:path><draw:path draw:style-name="gr23" draw:text-style-name="P28" svg:width="7.099cm" svg:height="6.111cm" svg:x="9.913cm" svg:y="0.687cm" svg:viewBox="0 0 7100 6112" svg:d="m6748 5943v14l4 14 5 15 7 12 9 10 11 9 14 8 12 5 14 2h16l14-2 11-5 14-8 9-9 12-10 7-12 4-15 5-14v-14m0-260v-14l-5-15-4-15-7-11-12-10-9-10-14-8-11-4-14-2h-16l-14 2-12 4-14 8-11 10-9 10-7 11-5 15-4 15v14m0-5164v14l4 14 5 15 7 12 9 10 11 9 14 8 12 5 14 2h16l14-2 11-5 14-8 9-9 12-10 7-12 4-15 5-14v-14m0-262v-15l-5-14-4-13-7-11-12-13-9-9-14-5-11-5-14-2h-16l-14 2-12 5-14 5-11 9-9 13-7 11-5 13-4 14v15m-6578 5686v14l4 14 5 15 7 12 11 10 10 9 14 8 11 5 14 2h16l14-2 11-5 14-8 9-9 12-10 7-12 4-15 5-14v-14m0-260v-14l-5-15-4-15-7-11-12-10-9-10-14-8-11-4-14-2h-16l-14 2-11 4-14 8-10 10-11 10-7 11-5 15-4 15v14m3846 356h-912m0-206h358m0 0v-550m0 0h195m0 0v550m-116-135 2-7 2-6 5-4 7-3h7l7 3 4 4 5 6v7 7l-5 8-4 2-7 2h-7l-7-2-5-2-2-8m-2-213 2-7 2-5 5-6 7-2h7l7 2 4 6 5 5v7 7l-5 7-4 5-7 2h-7l-7-2-5-5-2-7m128 436v-7l5-5 4-5 7-3h7l7 3 5 5 2 5 2 7-2 8-2 7-5 2-7 5h-7l-7-5-4-2-5-7m203-8v-7l4-5 5-5 7-3h6l5 3 7 5 2 5 2 7-2 8-2 7-7 2-5 5h-6l-7-5-5-2-4-7m-462-8v-7l2-5 7-5 7-3h4l7 3 7 5 2 5 3 7-3 8-2 7-7 2-7 5h-4l-7-5-7-2-2-7m-308 96v-206m105 102v-7l5-5 5-5 6-3h7l7 3 5 5 2 5 3 7-3 8-2 7-5 2-7 5h-7l-6-5-5-2-5-7m807-110v206m-359-206h359m-361-5005h-195m117-211-2 8-2 7-7 5-5 2h-7l-7-2-4-5-5-7v-8-4l5-7 4-5 7-3h7l5 3 7 5 2 7m2-198-2 6-2 5-7 5-5 3h-7l-7-3-4-5-5-5v-6-8l5-7 4-5 7-2h7l5 2 7 5 2 7m-331-230v7l-5 5-4 5-7 2h-7l-7-2-5-5-2-5-2-7 2-7 2-7 5-6 7-2h7l7 2 4 6 5 7m770-97v205m-359 0v550m359-550h-359m-195 550v-550m246-101v7l-5 5-5 5-6 2h-7l-5-2-7-5-2-5-2-7 2-7 2-7 7-6 5-2h7l6 2 5 6 5 7m-246 108h-358m806-101v7l-5 5-4 5-7 2h-7l-7-2-4-5-3-5-2-7 2-7 3-7 4-6 7-2h7l7 2 4 6 5 7m-806 108v-205m0 0h912m-568 104-2 7-3 5-4 5-7 2h-7l-7-2-4-5-5-5v-7-7l5-7 4-6 7-2h7l7 2 4 6 3 7m3472 5773v0-6-4-7-13-11-13-17-14-19-18-17-17-19-14-17-13-11-11-9-5-5m-168 260v0-6-4-7-13-11-13-17-14-19-18-17-17-19-14-17-13-11-11-9-5-5m168-5164v0-6-4-10-10-11-15-15-17-16-18-19-17-17-17-14-15-12-10-7-8-2-2m-168 262v0-6-4-10-10-11-15-15-17-16-18-19-17-17-17-14-15-12-10-7-8-2-2m-6410 5686v0-6-4-7-13-11-13-17-14-19-18-17-17-19-14-17-13-11-11-9-5-5m-168 260v0-6-4-7-13-11-13-17-14-19-18-17-17-19-14-17-13-11-11-9-5-5m-26 223h26m-26-182v5 10 9 13 15 13 15 17 15 14 15 12 10 9 6 4m203-182h25m-25 182h25m-25-182v5 10 9 13 15 13 15 17 15 14 15 12 10 9 6 4m25-182v5 10 9 13 15 13 15 17 15 14 15 12 10 9 6 4m0-274h-25m0 92v-92m25 92v-92m-200 0h-28m28 0v29m-28 63v-92m194 311h2l18-13 16-12 16-14 14-15 12-19 9-18 9-21 5-20 4-22v-21-22l-4-20-5-21-9-20-9-19-12-16-14-18-16-14-16-12-18-10-18-9-21-6-18-5h-21-21l-20 5-21 6-19 9-18 10-16 12-14 14-14 18-13 16-9 19-7 20-7 21-2 20-3 22 3 21 2 22 7 20 7 21 9 18 13 19 14 15 14 14 16 12 7 5m310 87 19 22m-53 8-3-8-2-10 2-6 5-8 5-5 6-2h10l7 2 4 7m19 22 4 8v7l-2 10-2 4-7 5-7 5-7-3-9-2-5-5m-388-21-18 21m-35-29 19-22m16 51-5 5-7 2-9 3-7-5-5-5-4-4-3-10 3-7 2-8m499-620v688m0 0h-522m0 0v-688m446 63 18-24m16 53-4 5-7 3h-10l-6-3-5-5-5-7-2-7 2-8 3-7m-404 29-19-24m53-5 5 7v8l-3 7-2 7-7 5-7 3h-9l-7-3-4-5m16-53 18 24m-53 5-2-7-3-8 3-7 4-7 5-5 7-3h9l7 3 5 5m-58-39h522m-58 39 5-5 9-3h7l7 3 7 5 2 7 2 7v8l-4 7m0 0-19 24m-16 557-18-21m-404-30 4-7 7-2h9l7 2 7 5 2 8 3 6v10l-5 8m6849-328h25m-25 182h25m0-182v5 10 9 13 15 13 15 17 15 14 15 12 10 9 6 4m-25-182v5 10 9 13 15 13 15 17 15 14 15 12 10 9 6 4m-203 0h26m-26-182v5 10 9 13 15 13 15 17 15 14 15 12 10 9 6 4m228-274h-25m25 92v-92m-25 92v-92m-175 0h-28m28 0v29m-28 63v-92m194 311h2l18-13 16-12 16-14 14-15 11-19 10-18 9-21 4-20 5-22v-21-22l-5-20-4-21-9-20-10-19-11-16-14-18-16-14-16-12-18-10-18-9-21-6-18-5h-21-21l-21 5-20 6-19 9-18 10-16 12-14 14-14 18-13 16-10 19-6 20-7 21-2 20-3 22 3 21 2 22 7 20 6 21 10 18 13 19 14 15 14 14 16 12 7 5m275 117-2-8-2-10 2-6 5-8 4-5 7-2h9l7 2 5 7m-16 51-19-21m53-8 5 8v7l-2 10-3 4-6 5-7 5-7-3-10-2-4-5m-388-21-19 21m-34-29 18-22m16 51-4 5-7 2-9 3-7-5-5-5-4-4-3-10 3-7 2-8m499 68h-522m0 0v-688m445 63 19-24m16 53-5 5-7 3h-9l-7-3-4-5-5-7-2-7 2-8 2-7m53 5-18 24m-16-53 4-5 10-3h7l7 3 6 5 3 7 2 7v8l-5 7m-422-5 5 7v8l-3 7-2 7-7 5-7 3h-9l-7-3-5-5m16-53 19 24m-53 5-2-7-3-8 3-7 4-7 5-5 7-3h9l7 3 4 5m423 559 18 22m-498-620h522m0 0v688m-481-596-18-24m18 530 5-7 7-2h9l7 2 7 5 2 8 3 6v10l-5 8m-6510-5754h28m0 184v0-4-8-7-10-14-13-14-17-15-14-14-15-13-11-8-7m-28 184h28m-28-184v7 8 11 13 15 14 14 15 17 14 13 14 10 7 8 4m203-184h25m-25 184h25m0-184v7 8 11 13 15 14 14 15 17 14 13 14 10 7 8 4m-25-184v7 8 11 13 15 14 14 15 17 14 13 14 10 7 8 4m25-276h-25m25 92v-92m-25 92v-92m-175 0h-28m28 0v92m-28 0v-92m118 329h21l18-5 21-4 18-10 18-10 16-12 16-14 14-17 12-17 9-20 9-19 5-20 4-21v-22-22l-4-22-5-19-9-22-9-17-12-19-14-15-16-14-16-12-18-12-18-7-21-8-18-3-21-2-21 2-20 3-21 8-19 7-18 12-16 12-14 14-14 15-13 19-9 17-7 22-7 19-2 22-3 22 3 22 2 21 7 20 7 19 9 20 13 17 14 17 14 14 16 12 18 10 19 10 21 4 20 5m239 61 19 24m-53 5-3-8-2-7 2-6 5-8 5-5 6-2h10l7 2 4 5m-16 53-18-24m53-5 4 8v7l-2 7-2 7-7 5-7 2h-7l-9-2-5-5m-388-24-18 24m-16-53 4-5 7-2h9l7 2 7 5 2 8 3 6v7l-5 8m-53-5 19-24m16 53-5 5-7 2h-9l-7-2-5-5-4-7-3-7 3-7 2-8m-23-620h522m0 0v688m0 0h-522m0 0v-688m446 61 18-22m16 53-4 5-7 3h-10l-6-3-5-5-5-7-2-7 2-10 3-7m53 7-19 24m-16-53 5-5 9-3 7-2 7 5 7 5 2 7 2 7v8l-4 7m-457 24-19-24m53-7 5 7v10l-3 7-2 7-7 5-7 3h-9l-7-3-4-5m16-53 18 22m-53 7-2-7-3-8 3-7 4-7 5-5 7-5 9 2 7 3 5 5m6867 259h25m0 0v7 8 11 13 15 14 14 15 17 14 13 14 10 7 8 4m-25 0h25m-25-184v7 8 11 13 15 14 14 15 17 14 13 14 10 7 8 4m-203 0h26m-26-184v7 8 11 13 15 14 14 15 17 14 13 14 10 7 8 4m228-276h-25m0 92v-92m25 92v-92m-200 0h-28m28 0v31m-28 61v-92m194 313 2-3 18-10 16-12 16-14 14-17 11-17 10-20 9-19 4-20 5-21v-22-22l-5-22-4-19-9-22-10-17-11-19-14-15-16-14-16-12-18-12-18-7-21-8-18-3-21-2-21 2-21 3-20 8-19 7-18 12-16 12-14 14-14 15-13 19-10 17-6 22-7 19-2 22-3 22 3 22 2 21 7 20 6 19 10 20 13 17 14 17 14 14 16 12 7 3m-94 116-19 24m-16-53 5-5 7-2h9l7 2 7 5 2 8 3 6v7l-5 8m-53-5 18-24m-41-596h522m0 0v688m-522 0v-688m480 92-5 5-7 3h-9l-7-3-4-5-5-7-2-7 2-10 2-7m53 7-18 24m-16-53 4-5 10-3 7-2 7 5 6 5 3 7 2 7v8l-5 7m-422-7 5 7v10l-3 7-2 7-7 5-7 3h-9l-7-3-5-5m16-53 19 22m-53 7-2-7-3-8 3-7 4-7 5-5 7-5 9 2 7 3 4 5m441 581 5 8v7l-2 7-3 7-6 5-7 2h-7l-10-2-4-5m-19-588 19-22m0 610-19-24m-404-533-18-24m499 620h-522m57-39-4 5-7 2h-9l-7-2-5-5-4-7-3-7 3-7 2-8m457-24 18 24m-53 5-2-8-2-7 2-6 5-8 4-5 7-2h9l7 2 5 5m-6764 4828v-4736m-294 4736v-4736m3696 5114v-5492m0 5492h-39m-195 0h-59m0 0v-5492m293 0h-41m-195 0h-57m3697 5114v-4736m-295 4736v-4736m0 4736v-4736m-292 5114v-5492m65 0h-65m65 5492h-65m-5927 0h-64m-228-378v-4736m292 5114v-5492m0 0h-64m6056 5492h-2921m-195 0h-2940m6056 310h-6056m6056-6112h-6056m6056 310h-2923m-195 0h-2938m-378 5414h26m6552 0h26m-26-5426h26"><text:p/></draw:path><draw:path draw:style-name="gr24" draw:text-style-name="P28" svg:width="0.776cm" svg:height="6.111cm" svg:x="8.371cm" svg:y="0.687cm" svg:viewBox="0 0 777 6112" svg:d="m0 5724v22l5 24 4 22 9 22 10 19 11 19 14 20 16 15 16 15 19 11 20 13 18 7 23 7 21 3 21 2 23-2 20-3 24-7 18-7 21-13 18-11 16-15 9-7m39-250-7-15-11-19-14-20-16-17-16-14-18-12-21-9-18-8-24-7-20-3-23-2-21 2-21 3-23 7-18 8-20 9-19 12-16 14-16 17-14 20-11 19-10 20-9 22-4 21-5 22v24m0-5424v22l5 22 4 24 9 19 10 22 11 19 14 18 16 17 16 15 19 11 20 10 18 10 23 4 21 6h21 23l20-6 24-4 18-10 21-10 18-11 16-15 9-10m39-247-7-17-11-19-14-18-16-16-16-15-18-12-21-9-18-11-24-4-20-5h-23-21l-21 5-23 4-18 11-20 9-19 12-16 15-16 16-14 18-11 19-10 22-9 19-4 24-5 22v24m457-150h-25m0 385h25m0 5041h-25m0 386h25m28-5134h-14m0-140v140m14 4455h-14m0 0v141m14-5424h-28m28 0v688m0 0h-28m0-688v688m-25-153v0-5-4-10-10-12-14-17-17-20-19-20-21-22-22-22-19-22-17-19-15-14-12-12-7-8-3-2m-225 56h225m-253 181 253 95m-253-95-14-4-14-10-9-10-9-11-7-15-4-15-3-14v-17l3-15 4-15 7-14 9-12 12-9 11-11 14-4 14-5h14m0 58 9 3 9 2 7 7 5 7 2 10 2 7-2 10-5 10-7 7-6 5-10 2h-7l-9-2-7-5-7-7-4-10-3-10 3-7 2-10 5-7 7-7 9-2m285 5157h-28m28 688h-28m28-688v688m-28-688v688m-25-150v-3-2-7-7-13-12-14-15-19-18-21-20-22-21-22-20-21-20-19-16-18-14-12-10-9-6-5m-225 54h225m-253 184 253 92m-253-92-14-7-14-7-9-13-9-11-7-15-4-15-3-14v-15l3-17 4-15 7-11 9-15 12-9 11-8 14-7 14-5h14m0 61h9l9 4 7 5 5 7 2 10 2 9-2 11-5 7-7 7-6 5-10 2h-7l-9-2-7-5-7-7-4-7-3-11 3-9 2-10 5-7 7-5 9-4m285-5381v5492m0-5492h292m0 0v5492m-292 0h292m-292-5802h292m0 0v310m0 5492v310m0 0h-292m-278-257 18-3 16-2 16-7h3m34-213-9-8-14-9-14-10-16-5-16-2-18-2-16 2-17 2-16 5-14 10-15 9-12 13-11 15-7 13-7 18-4 17-3 17v19l3 17 4 17 7 17 7 15 11 14 12 12 15 10 14 7 16 7 17 2 16 3m0-5427h18l16-4 16-5 3-2m34-211-9-8-14-11-14-8-16-5-16-4h-18-16l-17 4-16 5-14 8-15 11-12 13-11 12-7 17-7 14-4 20-3 17v17l3 16 4 20 7 14 7 18 11 11 12 13 15 12 14 7 16 5 17 4h16"><text:p/></draw:path></draw:g></draw:g>Abbildung <text:sequence text:ref-name="refIllustration2" text:name="Illustration" text:formula="ooow:Illustration+1" style:num-format="1">3</text:sequence>: Boden mit Rädern, Maß in mm</text:p></draw:text-box></draw:frame></text:p>
          <text:p text:style-name="P19"/>
          <text:p text:style-name="P19">Nun werden die L-Winkel mit dem Boden verbunden, welcher sodann schon mal fertig ist. Die Doppel-H-Konstrukte müssen dafür eingesteckt werden. Durch die Pfosten der Doppel-Hs sollten jeweils 3 Löcher gebohrt werden, welche mit M6x55 Schrauben und Flügelmuttern befestigt werden. Am Bodenkonstrukt werden die L-Winkel mit den 5x40 Holzschrauben verschraubt, bis auf folgende Ausnahme: Die doppelt nebeneinander liegenden 80cm Balken halten nicht von allein, darum sollten sie mit je zwei M6x100 Schrauben verschraubt werden. Hier kommen wieder normale Muttern zum Einsatz. Man achte darauf dass sich die ganzen Bohrungen nicht überschneiden.</text:p>
          <text:p text:style-name="P4"><text:soft-page-break/><draw:frame draw:style-name="fr1" draw:name="Rahmen4" text:anchor-type="as-char" svg:y="0cm" svg:width="6.514cm" draw:z-index="6"><draw:text-box fo:min-height="7.345cm"><text:p text:style-name="Illustration"><draw:g text:anchor-type="paragraph" draw:z-index="7" draw:style-name="gr6"><draw:g draw:style-name="gr2"><draw:path draw:style-name="gr25" draw:text-style-name="P28" svg:width="6.466cm" svg:height="7.296cm" svg:x="0.023cm" svg:y="0cm" svg:viewBox="0 0 6467 7297" svg:d="m1965 4465v0l9 3 10 3h10l10-3h10l10-3 10-7 7-3 10-7 9-10 7-10 7-9 10-14v-3m2285 2788v7 13l3 13 4 13 3 10 6 10 4 10 10 7 6 6 7 7 10 3 10 4 13 4h10 10l10-4 6-4 10-6 10-4 7-6 10-10 10-10 6-10 7-13 3-4m-165-102h-3l-4 16v14l-3 13v13 10m1753-1611 3 7 7 7 10 6 10 4 9 3 10 3h10 10l10-3 10-3 10-7 7-3 10-7 9-10 7-10 7-10 10-13v-3m-30 0 16 3m-4203-1141 16 3m2441 2821 20 4m-4207-1141 17 3m-143-40 17 7m4061 933h4l6 3v7l4 3v3l-4 3v4h-6-4-3l-3-4-4-3-3-6v-4l3-3 4-3h3m-291-80h3l7 4v3l3 6v4l-3 3v3h-7-3l-3-3h-4l-3-7v-3-3-3l3-4h4m436-149-3-3-3-3-4-4-3-3v-6l3-4 4-3h3 3l4 3 3 4 3 3 3 3v7l-3 3h-3l-3 3m39 328-582-156m0 0v-79m0 0 496 132m0 0v-479m0 0 86 20m0 0v562m-43-172-3-3h-3l-4-7-3-3v-4l3-3 4-3h3 3 4l3 3 3 3 3 7v3l-3 4-3 3h-3m-4-285-3-3-3-3-4-3-3-4v-3l3-7h4l3-3 3 3h4l3 4 3 3 3 7v3l-3 3-3 3h-3m-305 315h4l6 3v3l4 7v3l-4 3v4h-6-4l-3-4-3-3-4-3-3-3v-4l3-3 4-3 3-4m268-443-7 7m7-7 83 23m0 0-4 4m4-4v563m0 0-4 3m-39-460-4-3-3-3-3-4v-3-7m19 17-3 3h-6m0 126h-4l-3-4-3-3v-6-4-3m19 20h-3-6m0 159-4-4-3-3-3-3v-4-6m19 20h-3-6m-540-67-3 7m3-7 493 136m-82 26h-4-6l-4-3-3-3-3-3v-4-3-3m-142-24h-4-6l-4-3-3-3-3-3v-4-6m-113-17h-3-3l-7-3-3-4-4-3v-3-7m2375-1634h3 4v4 6 4l-4 6v4l-3 3h-3l-4-3v-7-3l4-7v-3m-152 149h3 3v3 6 4l-3 3v7h-3l-4 3-3-3v-4-3-3l3-7v-3m232-493h-4-3v-3-4-6l3-3v-4l4-3 3-3 3 3v3 4 3l-3 6v4m20 301-308 297m0 0v-79m0 0 262-255m0 0v-482m0 0 46-43m0 0v562m-23-142-4 3-3-3v-4-3-3l3-7v-3l4-4h3 3v4 6 4l-3 3v7m-3-285-4 3-3-3v-3-4-3l3-6v-4l4-3h3 3v3 4 6l-3 3v4m-162 555 3-3 4 3v4 3 3l-4 7v3l-3 4h-3-4v-4-6-4l4-3v-7m-129 93h6m255-258 7 3m-268 255 261-258m-261 337h6m-6 0v-79m63-23v3l-4 3v7l-3 3m205-734 7 4m36-47 10 4m-53 39 43-43m-43 526v-483m-129 648v4l-3 6v4l-4 3v3m166-592v4l-4 3v6l-3 4m7 109v3l-4 7v3l-3 3v4m-69 344v3 3 7l-4 3m80-221v3l-4 3v7l-3 3m-6310 658v7h-3l-4 3h-3-3l-7-3-3-3v-4l-4-6 4-4v-3h3 7 3l3 3 4 4 3 3m0-281v3l-3 4-4 3h-3-3l-7-3-3-4v-6l-4-4 4-3v-3l3-4h7l3 4h3l4 6 3 4m274 499 4-7v-3h3 3 7l3 3 3 4 4 3v7 3l-4 3h-3-3-7l-3-3-3-3v-4m-331-53v-562m0 0 83 20m0 0v483m0 0 496 136m0 0v79m0 0-579-156m165 4 4-4v-3h3 3 7l3 3 3 4 4 3v3 4l-4 3-3 3h-3-7l-3-3-3-3v-4m291 73 3-3v-3h3 4 6l3 3 4 3 3 3v4 6l-3 4h-4-3-6l-4-4-3-3v-3m-410-407v3l-3 4-4 3h-3l-3-3-7-4-3-3v-3l-4-4 4-3v-3l3-4h7 3l3 4 4 3 3 7m33-225-3 3m3 480-3 3m3-486v483m-83-506-3 6m3-6 83 23m499 618-6 4m-493-139 499 135m0 80-6 3m6-83v80m-532-596-3 4h-4l-3-4-3-3-4-3-3-4v-3-3m433 539v-3m20 19h-3-4-3l-6-3-4-3v-7-3m-413-394h-3-4-3l-3-3-4-3-3-4v-3-7m301 377v-3m20 20h-4-3-3l-3-3-4-4-3-3v-7m-281-198h-3-4l-3-3h-3l-4-4-3-6v-4-3m139 175v-3m20 20h-4-3l-3-3h-3l-4-4-3-6v-4m4303 642 10 3m-10-3 46-43m0 0 7 3m-43 43 43-43m-14 404-3 3v7 3l-3 3-4 4h-3v-4-3-7-3l3-3v-3l4-4h3v4m3-282-3 4v6 4l-3 3-4 3h-3v-3-3-7-3l3-7v-3h4 3v3m149 281v-6-4l3-6v-4h4 3v4l3 3-3 3v7 3l-3 4-4 3-3-3m-175 205v-563m43-43v483m0 0 264-258m0 0v83m0 0-307 298m89-126v-7-3l3-3v-4l4-3h3l3 3v4 3l-3 7v3l-3 3-4 4h-3v-4m155-155v-4-6l4-3v-4l3-3h3l4 3v4 6l-4 3v4l-3 3-3 3h-4v-3m-215-86-3 7v3 7l-3 3h-4v3l-3-3v-3-4-3-3l3-7v-3l4-4h3v4m-36 360 10 4m-10-4v-562m29 76v0 3 7l-3 3v4m3 109v3 3 7l-3 3v4m3 139v0 6 3l-3 4v3m281-192h10m-264 248 254-248m-205 238v0 7 3l-3 4v3m89-99v0 3 7l-3 3v3m73-86v0 7 3l-4 7m-4746-3757v-563m0 0 123 34m0 0v221m0 0 334 89m0 0v119m0 0-334-89m0 0v222m0 0-123-33m205-238h4l3 3 3 6v4 3 3l-3 4h-3-4-3l-6-4v-6l-4-4v-3l4-3v-3h6m126 33 6 3h4l3 7v3 3 3l-3 4h-4-6-4l-3-4-3-3v-6-4-3l3-3h3m-264 6 7 4 3 3 3 3v3 7 3h-3l-3 4h-7l-3-4-4-3-3-3v-4-6-3h3l4-4m3 126h7l3 3 3 7v3 3 4l-3 3h-3-7-3l-4-3-3-7v-3-3-4l3-3h4m3-410 7 3 3 3 3 4v3 3 4l-3 3-3 3-7-3h-3l-4-3-3-4v-6-4-3l3-3h4m3 126h7l3 3 3 3v7 3 3l-3 4h-3-7l-3-4-4-3-3-3v-4-3-3l3-3h4m403 135-3 3m3 116-3 3m3-122v119m-331-211-6 6m6-6 331 92m-456-347-4 6m129 27-6 7m-119-40 125 33m0 0v222m-62-149h-7l-3-4-4-6v-4-3-3m20 20h-3-3m274 277h-3-4l-6-3-4-3-3-3v-4-3-3m-106-14h-3-3l-4-3-3-3-3-4-3-3v-3l3-3m-132-100-7-3-3-3-4-4v-3-6m20 19h-3-3m62 367-6 4m6-222v218m-56-208h-3-3-7l-3-3-4-4v-6-3-4m20 146h-3-3l-7-4-3-3-4-3v-3-4-3m1796 79v-542m0 0 123 33m0 0v222m0 0 330 89m0 0v122m0 0-330-92m0 0v201m82-251 4 3 3 4 3 3v3 7 3h-3l-3 3h-4l-6-3-4-3-3-3v-4-6-4l3-3h4m129 33 6 3 4 4 3 3v3 7 3l-3 4h-4-6l-4-4-3-3-3-3v-4-6-4h3l3-3m-264 10h6l4 3 3 4v6 4 3l-3 3h-4-6l-4-3h-3l-3-7v-3-3-4l3-3h3m4 122 6 4 4 3 3 3v4 6 4h-3l-4 3h-6l-4-3-3-4-3-3v-3-7-3h3l3-4m4-406h6l4 3 3 3v7 3 3l-3 4h-4-6l-4-4-3-3-3-3v-3-4-6h3l3-4m4 126 6 3 4 4 3 3v3 4 3l-3 3-4 3-6-3h-4l-3-3-3-3v-7-3-4l3-3h3m404 136-7 3m7 116-7 6m7-125v119m-331-209-6 4m6-4 331 90m-457-344-3 3m129 30-6 3m-120-36 126 33m0 0v221m-63-149-6-3-4-3-3-3v-4-6m20 16-3 3h-4m275 275-3 3-4-3h-6l-4-3-3-4v-6-4m-106-16h-3-3-4l-3-3-3-4-4-6v-4l4-3m-133-99h-6l-4-3-3-7v-3-4-3m20 20h-3-4m63 152v198m-56-188h-3-4l-6-3-4-4-3-3v-3-7m20 142h-3-4-6l-4-3-3-3v-7-3-4m2414 649-3 3m3-3 123 33m0 0-4 6m-122-36 122 36m4-6v562m0 0-4 7m0-563v563m0 0-122-37m0 0v-218m0 0-334-93m0 0v-119m0 0 334 90m0 0v-222m-83 271h-3l-3-3-4-3-3-7v-3l3-4 4-3h3 3l4 3 3 4 3 3 4 3v4l-4 3-3 3h-3m-126-33h-7l-3-3-3-7v-3-3-4l3-3h3 7 3l4 3 3 7v3 3 4l-3 3h-4m262-7-4-3-3-3-3-3v-4-3-7h3l3-3h4l6 3 4 4 3 3v7 3 3l-3 3h-4m-6-125h-4l-3-4-3-6v-3-4-3l3-3h3 4 6l4 3 3 7v3 3 3l-3 4h-4m-6 410-4-3-3-4-3-3v-3-4-3l3-3h3 4 6l4 3 3 3v7 3 4l-3 3h-4m-6-126h-4l-3-3-3-3v-7-3-4l3-3h3 4l6 3 4 4 3 3v3 4 3l-3 3-4 4m0-292-6-3-4-3-3-3v-4-3-3m20 19h-3-4m0 123h-6l-4-3-3-4v-6-4m20 17-3 3-4-3m-393-96-7 3m7-3 327 86m73 172h-3-4-6l-4-3-3-7v-3-4-3m-132-99-4-3h-3l-3-7v-3-4-3m20 20h-4-6m-123-33-3-4-7-3v-3l-3-3v-4-3m20 20h-3-4m275 278h-3-4l-6-4-4-3-3-3v-4-6m-2520-2897v-563m0 0 126 33m0 0v222m0 0 330 89m0 0v123m0 0-330-90m0 0v219m0 0-126-33m205-239 7 4 3 3 3 3v4 6 4h-3l-3 3h-7l-3-3-4-4-3-3v-3-7-3h3l4-4m129 37h3l3 3 4 3 3 7v3l-3 4-4 3h-3-3l-4-3-6-4v-3l-4-3v-4l4-6 6-4m-264 10h3l3 4 4 6 3 4v3l-3 3-4 4h-3-3-4l-3-4-3-6-4-4v-3l4-3 3-4h3m4 123 3 3 3 3 4 4 3 3v7l-3 3-4 3h-3-3l-4-3-3-3-3-4-4-3v-7l4-3h3l3-3m4-407h3l3 3 4 4 3 6v4l-3 3-4 3h-3-3l-4-3-3-3-3-4-4-3v-3l4-4 3-3h3m4 122 3 4 3 3 4 3 3 4v6l-3 4h-4l-3 3h-3l-4-3-3-4-3-3-4-7v-3l4-3 3-4h3m70 47-3 3m334 86-4 3m-327-92 331 89m0 119-4 7m4-126v119m-331-430-3 3m3-3v222m-126-255-3 3m3-3 126 33m-63 73-3-3-4-4-3-3v-3-7m17 20v0h-7m275 274-4 4h-3l-3-4-4-3-3-3-3-7v-3h3m-106-17h-3-3-7l-3-3-4-3v-7-3-4m-132-99h-3l-4-3-3-3v-7-3-4m17 20v0h-7m63 367-3 4m3-219v215m-56-205v0h-7l-3-3-4-3-3-4v-3-3-4m17 143v3l-7-3h-3l-4-4-3-3v-7-3m4386 705v562m0 0-123-33m0 0v-222m0 0-331-89m0 0v-123m0 0 331 93m0 0v-222m0 0 123 34m-206 238-3-4-3-3-3-3v-4-6-3h3l3-4h3l7 4 3 3 4 3v3 7 3l-4 4h-3m-129-33-3-4-7-3v-3l-3-4v-6l3-4v-3h7 3l3 3 4 4 3 3 3 3v7l-3 3h-3l-4 4m265-10h-7l-3-4-3-3v-7-3-3l3-3h3 7l3 3h4l3 6v4 3 3l-3 4h-4m-3-123-7-3-3-3-3-4v-3-7-3h3l3-3h7l3 3 4 3 3 4v3 7 3h-3l-4 3m-3 407h-7l-3-3-3-4v-6-3-4l3-3h3 7l3 3 4 4 3 3v3 3 7h-3l-4 3m-3-125-7-4-3-3-3-3v-4-3-3l3-3 3-4 7 4h3l4 3 3 3v7 3 3l-3 4h-4m63-361-6 4m6-4v562m0 0-6 4m-120-602-3 6m3-6 126 36m-63 70h-3l-3-4-4-3-3-7v-3-3m20 20h-3-4m0 125-3-3-3-3-4-4-3-3v-3-3m20 19h-3-4m-393-99-4 3m4-3 327 89m73 169-3 3h-4l-3-3-3-3-4-4-3-3v-6m-129-103h-7l-3-3-3-4v-6-3m20 16-4 3-3-3m-126-33h-3l-3-3-3-4-4-6v-4l4-3m16 20h-3-4m275 278h-3-4-3l-3-4-4-6-3-3v-4-3m93 1389 3-7m-3 7-126-36m0 0 7-4m122 33-122-33m119 602 3-6m-3 6v-562m3 556v-563m-129 315v221m-331-314 331 93m-331-212v119m331-30-331-89m331-132v221m0 344 126 33m-205-350h-7-3l-4 3v3 4 6l4 4 3 3h7l3 3 3-3 4-3v-4-3-3l-4-4-3-3m-129-36h-3-4l-3 3v3 4 6l3 3 4 4h3 3 7v-4l3-3v-3l-3-3v-7h-7m265 149h-3-4l-3 3-3 3v7l3 3 3 4 4 3 3 3h3l3-3h4l3-3v-7l-3-3-4-4-3-3m-3 122h-3-4l-3 4-3 3v3l3 4 3 6 4 4h3 3 3l4-4 3-3v-3l-3-4-4-6-3-4m-3-387h3 3l4-3 3-3v-3l-3-4-4-3-3-3-3-4h-3-4l-3 4-3 3v3l3 7 3 3 4 3m3 126h3 3l4-3 3-3v-4l-3-6-4-4-3-3h-3l-3-3-4 3-3 3-3 4v3l3 3 3 4 4 3m-4-146v4 3 3l4 7h3l3 3h7 3m-20 106v0 7 3l4 3 3 4 3 3h7 3m-407-96 4-3m327 89-327-89m383 238v3 3 7l4 3 3 4h3 7 3m-162-139-3 3v3l3 4 3 6 4 4h3 3 4m-143-53v3 3 4l4 3 3 3 7 3h3 3m248 258v4 3 3l4 4 3 3 3 3h7 3m-53 1214v17m0-17 223-212m0 0v17m-223 212 223-212m-233 208 10 4m-16 49-7-40m26 43-13-56m-6 53 19 3m57-72v-37m-57 109v7l4 7 3 3h3 7 3l4-3 6-7 4-3 6-10 3-7 4-10 3-10 3-10 4-9v-10-10m-20 16v-3-3l-3-4h-4l-3 4-3 3-4 3v7l-3 6v7 7 3l3 3h4 3l3-3 4-7v-3l3-7v-6m-56 46 3 7 3 3 4 3 3 4m23-53v-4l3-3v-6-4m-4207-1081-6-13m63-60v-3m-57 76v6l4 7 3 3h3 4 6l4-3 6-7 4-6 6-7 3-6 4-10 3-10 3-10 4-13v-10-7m-40 40v0 6l3 4h4 3l3-4 4-6v-4l3-6v-7-6m-53 56v3l3 3 4 4 3 3m2464 2742v16m0-16 218-212m0 0v17m-218 211 218-211m-549 105v17m0-17 331 90m-331-73 331 89m0 53-13-56m72-17v-36m-59 109 3 7v6l3 4h7 3 4l6-4 4-6 6-3 3-10 7-7 3-10 4-10 3-10v-10l3-10v-10m-20 17v-3l-3-4v-3h-3-3l-4 3v4l-3 3-3 7v6l-4 7v6l4 4v3h3 3l4-3 3-7 3-3v-7l3-6m-56 46-13-56m13 56 17 3m-149-49-10-47m142 93 4 7v3l3 3 3 3m23-52 4-4v-3l3-7v-3m-4541-1240 331 89m0 0v17m0 0 13-14m-344-92v16m0 0 331 90m-17 49-13-56m30 59-13-56m-4 53 17 3m0 0 3 7v7l3 3h7 3 4l6-3 3-7 7-7 3-6 7-7 3-10 4-10 3-10v-9m-30-10-3 3v3l-3 7v6l-4 7v7l4 3v3h3 3l3-3 4-7 3-3v-7l3-6v-7m-181-33 13 56m53-39v3l-4 10-3 10-7 10-3 6-3 7-7 3-3 4-7 3h-3l-3-3-4-4-3-3-3-7m20-36v-7-3-3m19 6h-3v7l-3 7-3 3-4 3h-3l-3-3v-3-7m-37 30-13-56m13 56 17 6m112 30v7l4 3 3 3 3 4m23-53 4-4v-6l3-3v-4m-169 17 4 6 3 7 3 3h3m24-49v-4-6m62-301 186 49m1749-1709-784 767m-241 238-724 704m1749-1709v181m0 0-638 626m-245 238-721 704m1419-1799-784 767m-245 235-721 708m1750-1710 185 50m-185-50-784 767m-245 235-721 708m1565-1760-787 764m-242 238-536 523m1565-1525 185 50m4333 1177-1750 1710m1750-1710v67m0 89v26m0 0-1750 1707m0-179v86m0 90v3m1561-1938-1561 1524m1561-1524 189 49m-4105 1069 189 53m1561-1760-784 764m-242 238-724 705m1750-1707 188 50m0 0-784 767m-244 235-721 708m1749-1710v182m0 0-638 621m-245 238-721 708m1647 447 90 23m1660-1733-1376 1346m-284 278-90 86m1750-1710 185 53m0 0-1561 1524m1750-5311v3903m0 89v26m0-4018 100-96m0 0v4018m-100 96 100-96m-289-3972v824m0 126v1713m0 125v1049m0-3837 189 50m100-96-190-50m0 0-99 96m-4144-324 4144 1128m-4144-1128 99-96m0 0 4045 1098m0 305v-33m0-126v-20m-4144-946 4144 1125m-4144-1125v-23m0-126v-33m4144 4038-1561-426m-284-76-2200-599m4045 1224-1561-427m-284-76-2299-625m99-96-99 96m3813 1217-1230-334m-284-76-133-36m-330-90-1651-450m2114-334v24m0 125v33m0-182-4148-1127m4148 1309-4148-1127m0-182v26m0 126v30m4148 823-4049-1101m0 0-99 96m1664-2656v2986m0 305v545m0-3836 185 50m0 0v836m0 126v1697m0 129v198m0 304v546m99-3932-188-50m89 146 99-96m-188-50-96 96m284-46v803m0 305v1524m0 301v175m0 305v423m2200 3026v60m0 86v36m0-304-4049-1098m4049 1220-4148-1124m99-96-99 96m4148 1306-4148-1128m0-178v76m0 86v16m4148-2890 185 49m-90-145-95 96m284-47-189-49m90 145 99-96m-99 96v4019m99-4115v3926m0 90v3m-99 96 99-96m-284-3972v827m0 125v2944m0 86v36m0 0 185 50m-4333-5196v830m0 126v2960m0 86v16m0-4018 99-96m0 0v804m0 304v1525m0 304v903m-284-3794v4019m0-4019 185 50m-185 3969 185 49m-89-4164-96 96m284-46-188-50m4237 3906-4148-1127m4148 1127v182m0 0-4148-1128m0-181v181m4148 824-4049-1101m0 0-99 96m5993-678-1561-424m-284-79-2299-622m4144 1125v33m0 125v24m0 0-1561-424m-284-79-2299-625m0-179v27m0 129v23m4144 823-1561-423m-284-79-2200-596m0 0-99 96m40 1627-7 7-3 7-7 3-6 3h-4-6l-4-3-3-3-3-7-4-7v-3m2454 2801 4-10v-13-10l3-13m43 73-3 6-7 7-7 3-3 4h-6-4l-6-4-4-3-3-7-3-6v-7-10l-4-10m1730-1686v-10-14l3-3m47 53-7 7-3 6-7 4-6 3h-4-6l-4-3-3-4-3-6-4-7-3-7v-10-9m-4167-1132 16 4"><text:p/></draw:path></draw:g></draw:g>Abbildung <text:sequence text:ref-name="refIllustration3" text:name="Illustration" text:formula="ooow:Illustration+1" style:num-format="1">4</text:sequence>: Bodenkonstrukt mit Doppel-Hs zusammengesteckt</text:p></draw:text-box></draw:frame> <text:s text:c="12"/><draw:frame draw:style-name="fr1" draw:name="Rahmen5" text:anchor-type="as-char" svg:y="3.556cm" svg:width="6.514cm" draw:z-index="8"><draw:text-box fo:min-height="3.912cm"><text:p text:style-name="Illustration"><draw:g text:anchor-type="paragraph" draw:z-index="9" draw:style-name="gr26"><draw:g draw:style-name="gr2"><draw:path draw:style-name="gr27" draw:text-style-name="P28" svg:width="6.466cm" svg:height="3.863cm" svg:x="0.046cm" svg:y="-0.233cm" svg:viewBox="0 0 6467 3864" svg:d="m1965 1032v3l9 3h10 10 10l10-3 10-3 10-3 7-7 10-7 6-10 10-10 7-9 10-14v-3m2285 2788v7 16l3 13 4 10 3 14 6 10 4 6 6 10 10 7 7 3 10 7 10 4h13 10 10l10-4 6-4 10-3 10-7 7-6 10-7 6-10 10-13 7-13 3-4m-168-102v3l-4 13v14l-3 13v16 7m1749-1607 7 3 7 7 10 6 10 7 9 3h10 10 10l10-3 10-3 10-4 7-6 10-7 9-10 7-10 7-10 10-13v-3m-4217-1138 16 7m4171 1131 16 6m-1746 1680 17 7m-4204-1144 17 6m-143-39 17 3m4352 860-3 6v4 3l-3 7h-4-3v-4-3-3-7l3-3v-3l4-4h3v4m3-282-3 7v3 4l-3 3-4 3h-3v-3-3-4-6l3-4v-3l4-3h3v3m149 281v-3-7l3-3v-3l4-4h3v4 3 3 7 3l-3 4-4 3h-3v-3m-175 205v-563m0 0 43-43m0 0v483m0 0 264-254m0 0v79m0 0-307 298m89-126v-3-7l3-3v-4l4-3h3l3 3v4 6l-3 4v3l-3 7h-4-3v-4m155-155v-3-4l4-6v-4h3l3-3v3l4 7-4 3v4 6l-3 3h-3v4l-4-4m-215-86-3 4v6 4l-3 3-4 3h-3v-3-3-7-3l3-4v-3l4-3h3v3m-36 361h10m-10 0v-563m0 0h10m-10 0 46-43m0 0h7m-24 116v0 7 3l-3 7m3 112v0 7 3l-3 3v4m3 139v3 3 3l-3 7v3m281-195 10 4m-264 244 254-248m-205 238v4 3 3l-3 7v3m89-102v0 6 4l-3 6m73-82v0 3 7l-4 3v3m-2903-2963v3l3 3h3 3v-6l4-4v-3-6-4-3h-4l-3 3-3 4v3l-3 6m0-281v4l3 3h3l3-3v-4l4-3v-3-7-3-3h-4l-3 3-3 3v3l-3 7m-14-86v430m43-473-43 43m43 440v-483m-29 261v4l3 3h3l3-3v-4l4-3v-7-3-3-3h-4l-3 3-3 3v3l-3 4m29-255h-10m-33 43h-10m43-43-43 43m0 0v427m24-338h3v-6l3-4v-6m-6 145 3-3v-3l3-4v-6m-6 175 3-3v-7l3-3v-3-4m152-175h4 3l3-3v-4-3-7l-3-3-3-3h-4-6-4v3l-3 3v4l3 3v7h4m46-229-83-23m83 503v-480m-83-23v536m43-122h4l3-4h3v-3-7-3l-3-3-3-3-4-4h-6-4v4l-3 3v6l3 4v3l4 3m6-284h4 3l3-3v-4-3-3l-3-4-3-3-4-3h-6-4v3l-3 3v4l3 6v4l4 3m46-103 7-3m-90-20 7-3m83 23-83-23m83 503v-480m-43 103h3 3m-16-20-4 3v3l4 4 3 6h3l4 4m0 129h3 3m-16-20h-4v6l4 4 3 3 3 3 4 4m0 155h3 3m-16-20-4 4v3l4 6 3 4 3 3h4m4309 1439 3-4 4 4v3 3 7l-4 3v4l-3 3h-3-4v-3-4-6l4-4v-3m-152 149 3-3 3 3v3 4 3l-3 6v4l-3 3h-4-3v-3-7-3l3-3v-7m232-493-4 3-3-3v-3-3-4l3-6v-4l4-3h3 3v3 4 6l-3 4v6m20 301-308 298m0 0v-80m0 0 262-258m0 0v-482m0 0 46-43m0 0v565m-23-142h-4-3v-3-4-6l3-4v-6h4l3-4 3 4v3 3 4l-3 6v4m-3-282h-4-3v-3-6-4l3-3v-7l4-3h3l3 3v4 3 3l-3 7v3m-162 552h3 4v4 3 7l-4 3v3l-3 4-3 3-4-3v-4-3-7l4-3v-3m-129 89 6 3m255-261 7 3m-268 255 261-258m-261 337 6 4m-6-4v-79m59-23v3 7 3l-3 3m205-730h7m-7 479v-479m43-43h10m-53 43 43-43m-172 691v3l-3 3v4l-4 6m162-592v4 6 4l-3 3m3 112v4 3 7l-3 3m-69 344v3 7 3l-4 3v4m76-225v3 7 3l-3 3v4m-2037 1408-7 4m7-4 83 24m0 0-7 3m-83-23 83 23m7-3v562m0 0-7 3m0-562v562m-179-102 4 3 6 3v4l4 3v6l-4 4-6 3h-4l-3-3-3-4-4-3-3-3v-7l3-3h4l3-3m-291-80 3 4 7 3v3l3 3v4l-3 6-7 4-3-4h-3l-4-3-3-3-3-7v-3l3-3 3-4h4m436-149-3-3-3-3-4-3-3-4v-3l3-3 4-4h3 3 4l3 4 3 3 3 7v3l-3 3-3 3h-3m36 331-579-159m0 0v-79m0 0 496 136m0 0v-483m43 410h-3l-3-3-4-4-3-6v-4l3-3 4-3h3 3l4 3 3 3 3 4 3 3v3l-3 4-3 3-3 3m-4-288h-3l-3-3-4-3-3-7v-3l3-3 4-4h3 3l4 4h3l3 6 3 4v3l-3 3-3 3h-3m-305 315 4 3 3 3 3 4 3 3v3l-3 3-3 4h-3-4-3l-3-4-4-3-3-6v-4l3-3 4-3h3m308-318-4-3-3-3-3-4v-3-3-4m16 20v0h-6m0 129-4-3-3-3-3-4v-3-7m16 20v0h-6m0 156h-4l-3-4-3-6v-4-3-3m16 20v0h-6m-540-63-3 3m3-3 493 132m-82 26h-4-6-4l-3-3-3-3v-7-3-3m-143-24h-3-6l-4-3-3-3-3-3v-4-3-3m-113-17h-3-7-3l-3-3-4-7v-3-3-4m-3869-1157v3l-3 3h-4l-3 4-3-4-7-3-3-3v-4l-4-3 4-3v-4l3-3h7 3l3 3 4 4 3 3m0-278v4l-3 3h-4-3-3l-7-3-3-4v-3l-4-3 4-7v-3h3 7 3l3 3 4 3 3 4m274 499 4-3v-4l3-3h3l7 3h3l3 4 4 6v4 3l-4 3-3 4h-3l-7-4h-3l-3-3v-7m-331-53v-562m0 0 83 23m0 0v483m0 0 496 133m0 0v82m0 0-579-159m165 7 4-7 3-3h3 7l3 3 3 4 4 3v7 3l-4 3h-3-3-7l-3-3-3-3v-4m291 76v-3l3-3 3-3h4 6l3 3 4 3 3 7v3 3l-3 4-4 3h-3l-6-3h-4l-3-7-3-3m-407-407v3l-3 4-4 3h-3-3l-7-3-3-4v-3l-4-7 4-3v-3h3l7-4 3 4 3 3 4 3 3 4m-50-245-3 3m86 17-3 6m-80-26 83 20m0 483-3 6m3-489v483m496 135-3 4m-493-139 496 135m0 80-3 6m3-86v80m-529-592h-3-4-3l-3-4-4-3-3-3v-7-3m433 542v-6m17 19v0h-4-3l-6-3-4-3v-4-3m-413-393h-3-4l-3-4h-3l-4-3-3-7v-3-3m301 377v-4-3m20 20h-4-3-3l-7-3-3-4v-3-3m-281-202h-3-4-3l-3-3-4-4-3-3v-7-3m139 175v-3m20 20h-4-3-3l-7-3-3-4v-3-7m6155-899v3l3 3 3 4 4 3h3m0-23h-3-4-3l-3 3v7m0-288v7l3 3 3 3 4 4h3m0-23h-3-4-3l-3 3v3m-30 374-73-20m73-463v483m83-460-83-23m83 63v-40m-66 543 26 6m-13-334v3l3 7 3 3 4 4h3m0-23-3-4h-4l-3 4-3 3v3m53-215 6-6m0 43v-43m-89-17 3-3m86 20-86-20m30 109v3l3 7 4 3h3m-7-16h-3v3m0 129v3l3 3 4 4 3 3m-7-16h-3v3m0 155v7l3 3 4 3h3m-7-16h-3v3m-33 86-73-20m-6251 758 10 3m-10-3v-562m0 0 10 3m0 562v-562m-10-3 43-43m0 0 10 3m-43 43 43-43m-26 420v0h-3v-7-3l3-3m10-291v3m-10 16v0l-3-3v-3-3l3-7v-3l3-4v-3h4 3v3 4m16-116v126m-26 463-17 16m17-341v0l-3-3v-3-3l3-7m3-132v3h-3m0 10v0l-3 3m6-20v4m-3 139v3h-3m3 155v0l-3 4m2007-1254-3-16m3 16 3 7 4 3 3 3 3 4h4l6-4 4-3 6-3 4-7 6-7 3-9 4-10 3-10 3-10 4-10v-10-10m-40 40v3 3 4l3 3h4l3-3 3-4 4-3v-7l3-6v-7-3m-53 53v3l3 7 4 3h3m4190 1058v17m-10-3 10 3m223-232-21-3m-73-20-6-3m-123 241 223-215m-48 20 10-3m0 0h4l3-3v-4-3m31-7v17m-223 215 223-215m-220 268-13-56m70-20v-37m-57 113v6l4 4 3 3 3 3h4l6-3 4-3 6-4 4-6 6-7 3-10 4-10 3-10 3-9 4-10v-10-10m-20 20v-7-3l-3-4h-4l-3 4-3 3-4 7v6l-3 4v6 7 3l3 3v4h4l3-4 3-3 4-3v-7l3-6v-7m-56 46-7-39m7 39 19 7m-19-7 3 7 3 6 4 4h3m23-50v-3l3-7v-6m159-212h-3m-1902 1849-3-4h-4l-3-3h-6-7l-3 3h-4l-3 4v3m0 0 3 10m0 0 4 3 3 4h7 3 6 4l3-4 3-3v-3m0 0-3-10m-3 36 218-215m-549 122 331 93m0 0v17m218-232v17m-218 215 218-215m-549 105v17m0 0 331 93m3-53v16m0 0-3-3-4-3h-3-6-7l-3 3h-4m10 86-13-56m30 63-13-57m-7-33-3-6m6 89 17 7m59-77v-36m-59 113 3 6v3l3 4 7 3h3l4-3 6-4 4-3 6-6 3-7 7-10 3-10 4-10 3-10v-10l3-10v-10m-20 20v-6l-3-4v-3h-3-3l-4 3-3 4v6l-3 7v7l-4 3v6l4 4v3l3 3 3-3 4-3 3-4 3-6v-7l3-3m-181-43v3m-7 37-10-43m142 89v7l4 6 3 3h3m23-49 4-3v-7l3-7m-4541-1243v16m0-16 331 92m0 0v17m-331-93 331 93m-278-129-20 3m0 0-3 4h-4v3 3 3l7 4h3 7 3m0 0 10-4m-3-46-53 50m331 109 13-13m-30 59-13-56m30 63-14-60m-3 53 17 7m0 0 3 6v4l3 3 7 3h3l4-3 6-3 3-4 7-6 3-7 7-10 3-10 4-10 3-9v-10m-17 0v-4m-13-3h-3v7l-3 6-4 4v6 7 3l4 3 3 4 3-4 3-3 4-3 3-7v-6l3-7v-3m-317-110-17 4m153 69 13 56m53-39v6l-4 10-3 7-7 10-3 6-3 7-7 7-3 3h-7-3-3l-4-3-3-7-3-7m16-33 4-6v-7m19 3-3 4v3l-3 7-3 3-4 3h-3l-3-3v-3l-4-4m-33 30-13-56m13 56 17 3m112 30v7l3 6 4 4h3m23-50 4-3v-7l3-6m-169 16 4 7v3l6 3 3 4m24-53v-4-3m5956-886-1597 1561m-53 49-66 67m1531-1727-1531 1495m-90 86-129 126m1750-1707 185 50m-1935 1657 129 36m245 248-3-3m-86-20-66-20m0-182 66 20m53 13 36 10m0 0v86m0 90v6m1750-1888-1750 1706m1750-1706v63m0 92v23m0 0-1750 1710m1561-1941-1597 1561m-53 49-66 67m1716-1677 189 53m-4522-1231-1706 1667m1706-1667 189 53m0 0-1750 1707m-145-40 145 40m-99 155-46-13m-43-76v-17m4104-1167-1749 1707m1749-1707v179m0 0-1607 1567m-331-89 189 50m1561-1760-1750 1710m1750-1710 188 53m-3916 1118 186 49m1564-1756-1750 1707m1750-1707 185 50m0 0-1749 1706m1749-1706v182m0 0-1604 1564m3714 1135-4144-1128m4144 1128v59m0 86v33m0 0-4144-1124m0-182v76m0 86v20m4187 833-4088-1111m4088 1181-43 43m-4045-1224-99 96m4144 1306 30-26m1819-1958-4144-1125m3813 1217-1647-449m-330-90-1651-446m4058 797-4144-1128m4144 1128-99 96m-4045-1224-99 99m4243 1151v-122m-4203-605-7 3-3 7-7 3-6 3h-4-6l-4-3-3-3-3-4-4-6v-4m2454 2798v-10l4-10v-13l3-10m43 73-3 3-7 7-7 3-3 4h-6-4l-6-4-4-3-3-3-3-7v-10l-4-10v-10m1730-1686v-10-10l3-7m47 56-7 4-3 6-7 4-6 3h-4-6l-4-3-3-4-3-3-4-7-3-10v-9-10m-4167-1128 13 3m2467 2729v3m-4491-1224v17"><text:p/></draw:path></draw:g></draw:g>Abbildung <text:sequence text:ref-name="refIllustration4" text:name="Illustration" text:formula="ooow:Illustration+1" style:num-format="1">5</text:sequence>: Bodenkonstrukt einzeln</text:p></draw:text-box></draw:frame></text:p>
          <text:p text:style-name="P19"/>
          <text:p text:style-name="P19">Um den Mast zu befestigen gibt es verschiedene Möglichkeiten. Der Grundaufbau ist immer der gleiche. Ein 1m Balken wird an zwei Stellen mit je einer M6x55 Schraube und Flügelmutter an das hintere (selbst festlegen :o) Doppel-H geschraubt. Entweder direkt im Holz oder mit passenden Winkeln. In der Tat habe ich bei Toom Spezialwinkel gefunden, die genau für diese Verwendung perfekt geeignet waren. Der Mast besteht nach meiner Konstruktion aus zwei 1m Balken, die mit Flachverbinder abschraubbar verbunden wurden. In der Abbildung ist nur der untere Balken zu sehen.</text:p>
          <text:p text:style-name="P4"><draw:frame draw:style-name="fr1" draw:name="Rahmen6" text:anchor-type="as-char" svg:y="0cm" svg:width="7.049cm" draw:z-index="10"><draw:text-box fo:min-height="8.447cm"><text:p text:style-name="Illustration"><draw:g text:anchor-type="paragraph" draw:z-index="11" draw:style-name="gr6"><draw:g draw:style-name="gr2"><draw:frame draw:style-name="gr28" draw:text-style-name="P28" svg:width="0.93cm" svg:height="0.452cm" svg:x="5.338cm" svg:y="0.975cm"><draw:text-box><text:p text:style-name="P29"><text:span text:style-name="T1">mittig</text:span></text:p></draw:text-box></draw:frame><draw:polyline draw:style-name="gr29" draw:text-style-name="P28" svg:width="0.244cm" svg:height="0.268cm" svg:x="4.513cm" svg:y="1.847cm" svg:viewBox="0 0 245 269" draw:points="0,269 174,0 245,63 0,269"><text:p/></draw:polyline><draw:line draw:style-name="gr30" draw:text-style-name="P28" svg:x1="5.444cm" svg:y1="1.066cm" svg:x2="5.444cm" svg:y2="1.066cm"><text:p/></draw:line><draw:line draw:style-name="gr31" draw:text-style-name="P28" svg:x1="5.445cm" svg:y1="1.066cm" svg:x2="4.513cm" svg:y2="2.116cm"><text:p/></draw:line><draw:polygon draw:style-name="gr32" draw:text-style-name="P28" svg:width="0.244cm" svg:height="0.268cm" svg:x="4.513cm" svg:y="1.847cm" svg:viewBox="0 0 245 269" draw:points="0,269 174,0 245,63"><text:p/></draw:polygon><draw:path draw:style-name="gr33" draw:text-style-name="P28" svg:width="7cm" svg:height="8.398cm" svg:x="0.023cm" svg:y="0cm" svg:viewBox="0 0 7001 8399" svg:d="m1675 6433 2 5 8 9 7 7 7 8 10 8 9 5 9 3 13 3h11 11l11-3 9-3 9-5 10-6 7-7 7-8 8-9 8-11 7-13 5-15 2-6m4774 624 2 4 4 15 5 13 6 11 5 9 8 9 7 8 9 5 9 6 12 4 11 1 11 2 11-2 11-1 9-4 9-4 10-7 7-6 9-9 8-9 5-12 8-13 5-14 2-4m-1653 1241v9l2 15v15l4 14 3 17 6 11 5 11 6 9 7 10 8 7 9 6 10 5 11 4 10 4h12 11l11-4 9-4 11-3 8-6 9-7 7-10 8-9 7-11 6-13 7-13 2-5m-165-176-1 3-6 15-4 15-4 15-3 15-2 16-2 15-2 15v15m1629-1243 21 2m-4978-628 21 4m-1485 1291 19 1m-171-22 19 4m5090 640 21 3m-150-939-4 4m4-4 97 13m0 0-3 4m-98-13 98 13m-213 601h6l3 4 4 4 2 5v6l-2 3-4 4-3 2-6 2-4-2-5-4-4-3-2-6v-6l2-4 4-3 5-2m-344-44 5 2 4 2 4 5 2 6v3l-2 6-4 4-4 1h-5l-6-1-3-4-4-4-2-5v-4l2-6 4-3 3-2m518-265-5-2-4-2-3-5-2-6v-4l2-5 3-4 4-2h5l6 2 4 4 4 4 2 5v4l-2 5-4 4-4 2m43 400-687-87m0 0v-98m0 0 589 74m0 0v-594m98 13v692m-49-205-5-3-4-3-3-4-2-5v-6l2-3 3-4 4-2h5 6l4 3 4 4 2 6v5l-2 4-4 4-4 1m-6-350-5-1-4-4-3-3-2-6v-4l2-6 3-3 4-2h5l6 2 4 2 4 5 2 6v3l-2 6-4 4-4 1m-361 443h4l6 4 3 4v5 6 3l-3 4-6 2-4 1-6-1-5-4-2-4-1-5v-6l1-3 2-4 5-2m413-581v692m0 0-3 4m-45-561-5-2-4-2-4-5-1-4v-6l1-5m21 22-2 2h-6m0 157-5-2-4-1-4-6-1-4v-5l1-6m21 22-2 2h-6m0 195-5-2-4-4-4-4-1-5v-5l1-4v-2m21 24-2 2h-6m-638 20-4 4m4-4 585 74m-102 48-4 2h-5l-4-2-6-3-3-4-2-6v-6l2-3 2-2m-173 0-3 2h-4l-6-2-4-4-3-3-2-6v-5l2-4v-2m-135 4-4 2h-5l-6-2-4-2-3-6-2-4v-5l2-5h2m649-532 9 2m-9-2 37-31m0 0h10m-38 33 38-33m-14 491v5l-1 4v5l-2 4-2 2h-2l-2-2-1-4v-5-6l1-6 2-3 2-4 2-2h2v2l1 4m0-347v6l-1 6v4l-2 3-2 2h-2l-2-2-1-3v-6-6l1-4 2-5 2-3 2-3h2v4l1 2m125 413v-6l1-5v-4l2-3 2-3h2l2 3 2 3v6 5l-2 6-2 4-2 3-2 2h-2v-2l-1-3m-149 174v-693m38-33v594m0 0 221-196m0 0v98m0 0-259 230m76-116v-5-5l2-6 2-2 2-2h2l2 2v4l2 4-2 5v5l-2 6-2 4h-2-2l-2-2v-4m132-120v-6-5l2-4 1-3 2-2h2l2 2 2 3v6 6l-2 3-2 6-2 4-2 1h-1l-2-1v-4m-184-204v5l-1 6v4l-2 3-2 3h-2l-2-3-1-3v-4-6l1-5 2-6 2-3h2 2v2l1 3m-33 432 9 2m-9-2v-693m24 107v4l-1 6m1 148v4l-1 5m1 183v6l-1 6m236-104 9 2m-221 187 212-189m-174 204v5 5m74-75-1 5v6m59-63v5 6m-5447-640-2 3-2 4-4 4-6 1-5-1-4-3-3-3-4-5v-4-6l4-3 3-4 4-2 5 2 6 1 4 4 2 6m2-347-2 6-2 4-4 2-6 2h-5l-4-4-3-4-4-3v-6-6l4-3 3-4h4 5l6 2 4 5 2 4m328 563v-6l3-4 4-1 3-2h6l5 3 4 4 2 4 2 6-2 5-2 4-4 2-5 2h-6l-3-4-4-4-3-3m-391-6v-693m0 0 98 13m0 0v593m0 0 589 74m0 0v100m0 0-687-87m198-24 2-6 1-4 4-3h6 6l3 2 4 5 4 4v6 5l-4 4-4 1-3 3h-6l-6-4-4-4-1-3m346 38 2-5 1-4 4-4h6 5l4 2 4 4 3 5v6 4l-3 5-4 2-4 2-5-2-6-2-4-3-1-6m-483-424-2 5-2 4-4 2-6 2h-5l-4-4-3-4-4-3v-6-5l4-4 3-2 4-2h5l6 4 4 4 2 4m627 390-3 2m3 96-3 4m3-102v98m-588-172-4 2m4-2 588 74m-687-681-3 3m102 10-4 3m-95-16 99 13m0 0v594m447 106 2-6 2-4m21 24h-2l-4 2h-6l-5-3-4-4-2-4-2-5m-488-567v2h-6-5l-4-2-4-4-3-5v-6-5l2-2m353 568v-3l2-4m20 22v2h-5-6l-4-2-3-4-4-5v-6m-333-388v1h-6-5l-4-1-4-4-3-6v-6-3l2-4m160 387 3-6 1-1m20 22-1 2h-4-6l-5-2-4-4-1-5-3-6m-140-170v0l-6 1-5-1-4-2-4-4-3-3v-6-5l2-4m6800-556 2-1 1 1 2 4v4 5 6l-2 4-1 3-2 4h-2-2v-4l-2-3v-6l2-5v-6l2-4m-130 115 2-2 2 2 2 2v5 4 6l-2 5-2 4-2 3h-2l-1-1v-2l-2-4v-5l2-6v-6l1-3m197-502h-2l-2-2-2-1v-4-6-6l2-5 2-4 2-2 1-1 3 1 1 2v6 3 6l-1 6-3 4m17 379-259 230m0 0v-101m0 0 222-196m0 0v-592m0 0 37-33m0 0v692m-18-184-2 3-2-3-2-3v-4-5-6l2-3 2-6 2-2h1 3l1 4v4 5 5l-1 6-3 4m-1-350-2 2-2-2-2-2v-5-4-6l2-6 2-3 2-4h1l3 2 1 2v3 6 6l-1 5-3 4m-136 607h2l1 2 2 2v4 5 6l-2 5-1 4-2 2-2 2-2-2v-2l-2-6v-3l2-6v-5l2-4m-115 55h11m213-196h9m-233 196 224-196m-224 294 11 3m-11-3v-98m54 2v4 6l-2 1m61-62v1 6l-2 4m113-752 9 2m28-36 9 3m-46 31 37-34m-37 628v-594m24 105v4l-2 4v3m-61 561v3 5l-2 2m65-424v3l-2 6v2m2 183v2l-2 6v4m-2463-1858v396m0-396h9m0 0v396m-9 0h9m0-396 70-61m0 0v198m0 0v198m-70 61 70-61m-9-398-70 63m79-61-9-2m74 134 196 24m-74 65 74-65m-261 42 187 23m-122-89-65 55m187 34v198m74-263v9m0 0-70 63m0 0v188m-4 3 4-3m-191-20 187 23m-266-2609v396m0-396h9m0 0v396m-9 0h9m61-459-70 63m79-61-9-2m-61 63 70-61m0 0v198m0 0v198m-70 61 70-61m65-265 196 24m-74 65 74-65m-261 43 187 22m-122-89-65 56m187 33v198m74-263v9m0 0-70 63m0 0v189m-4 2 4-2m-191-20 187 22m-4722 1250v-692m0 0 149 18m0 0v272m0 0 392 48m0 0v150m0 0-392-50m0 0v273m0 0-149-19m245-331 5 1 4 4 4 4 1 5v6l-1 4-4 3-4 2h-5-6l-4-4-3-5-2-4v-6l2-5 3-2 4-3m152 18 5 2 4 4 4 3 2 6v5l-2 4-4 4-4 2h-5-6l-3-4-4-6-2-4v-5l2-5 4-2 3-4m-310 59 5 2 4 4 4 3 1 6v6l-1 3-4 4-4 2h-5l-6-2-4-2-3-5-2-4v-6l2-5 3-4 4-2m6 154 5 2 4 2 4 5 1 5v4l-1 6-4 4-4 2h-5l-6-2-4-4-3-4-2-6v-3l2-5 3-4 4-2m6-504h5l4 4 4 4 1 6v5l-1 3-4 4-4 2-5 2-6-2-4-4-3-3-2-6v-5l2-4 3-4 4-2m6 152 5 2 4 3 4 4 1 6v6l-1 3-4 4-4 1h-5l-6-1-4-2-3-5-2-4v-6l2-6 3-1 4-4m476 97-4 1m4 146-4 4m4-151v147m-393-198-3 4m3-4 393 51m-393-323-3 4m3-4v272m-148-290-4 4m4-4 148 18m252 391h-4l-5 2-6-2-4-4-3-3-2-6v-6l2-3 2-2m-306-267-6-2-3-3-4-4-2-6v-5l2-4 2-2m21 24-4 2h-6m178 272h-2l-5 2-6-2-4-3-4-4-1-5v-6l1-4v-2m-157-94-6-2-3-4-4-3-2-6v-5l2-4 2-2m21 24h-4l-6 2m74 439-3 4m3-273v269m-64-243h-4l-6 2-6-2-3-4-4-4-2-5v-5l2-4 2-2m21 176-4 2h-6l-6-2-3-2-4-5-2-4v-6l2-5h2m1501 972v-695m0 0 148 21m0 0v272m0 0 392 48m0 0v148m0 0-392-48m0 0v273m0 0-148-19m244-331 4 1 6 4 3 4 2 5v6l-2 4-3 3-6 2h-4l-5-2-4-2-4-5-1-4v-6l1-5 4-4 4-1m151 18 6 2 4 4 4 3 2 6v5l-2 4-4 4-4 2h-6l-5-2-4-2-3-6-2-4v-5l2-5 3-4 4-2m-311 59 6 2 3 3 4 4 2 6v4l-2 5-4 4-3 2h-6l-5-2-4-2-4-5-2-6v-4l2-6 4-3 4-2m5 154 6 2 3 2 4 5 2 4v5l-2 6-4 4-3 2h-6l-5-2-4-4-4-4-2-6v-5l2-4 4-3 4-2m5-506 6 2 3 4 4 4 2 5v5l-2 4-4 4-3 2h-6-5l-4-4-4-3-2-6v-5l2-4 4-4 4-2m5 152 6 2 3 4 4 3 2 6v4l-2 5-4 4-3 2h-6l-5-2-4-2-4-6-2-5v-4l2-5 4-4 4-2m475 94-4 4m4 146-4 2m4-152v150m-392-198-4 4m4-4 392 48m-540-338-4 1m152 17-4 4m-144-22 148 18m0 0v272m252 119h-4-6-5l-4-4-4-3-1-6v-6l1-5h2m-305-267-5-2-4-3-4-4-2-6v-5l2-4v-2m22 24-4 2h-5m178 272h-4-4-5l-4-4-4-3-2-5v-6l2-6m-157-96h-5l-4-4-4-5-2-4v-5l2-6m22 22-4 2h-5m74 441-4 4m4-273v269m-65-245-4 2h-5l-5-2-4-2-4-5-2-4v-5l2-6m22 176-4 2h-5l-5-2-4-4-4-3-2-6v-4l2-5m3624-813-4 4m4-4v692m0 0-4 4m0-692v692m-142-715-4 4m4-4 146 19m-150-15 146 19m0 692-146-18m0 0v-272m0 0-394-51m0 0v-148m0 0 394 50m0 0v-272m-96 348h-6l-3-4-4-4-2-5v-5l2-4 4-4 3-2 6-1 4 1 5 4 4 4v5 6 4l-4 3-5 2m-152-18h-4l-6-4-3-4-2-6v-5l2-4 3-3 6-2 4-2 6 2 3 4 4 3 2 6v5l-2 4-4 4-3 2m310-58-3-2-6-3-4-4v-5-6-4l4-4 6-2h3 6l4 4 3 4 2 5v6l-2 4-3 3-4 2m-6-151-3-2-6-4-4-4v-5-6-3l4-4 6-2h3l6 2 4 1 3 6 2 4v6l-2 5-3 4-4 2m-6 503-3-2-6-1-4-6v-4-5-6l4-3 6-3h3l6 3 4 3 3 4 2 6v5l-2 3-3 4-4 2m-6-152-3-1-6-4-4-4v-5-6-4l4-4 6-1 3-2 6 2 4 4 3 3 2 6v5l-2 4-3 3-4 3m-2-354-4-2-5-2-4-6v-5-4-5h2m20 22-3 2h-6m0 153-4-1-5-4-4-4v-5-6-4l2-2m20 25-3 1h-6m-467-50-3 4m3-4 391 50m85 197-3 1h-6l-4-1-5-4-4-4v-5-6-4l2-1m-157-95-6-2-4-4-3-3-2-5v-6l2-4v-2m20 24-4 2h-3m177 273h-3-6-4l-5-4-4-4v-6-5-4l2-1m-306-267-3-2-6-4-4-3-1-6v-6l1-3 2-2m21 24-4 2h-6m1985 1266 3-2m-3 2v-692m0 0 3-4m0 694v-694m-3 4-147-18m0 0 4-4m146 18-146-18m-4 423v272m-392-320 392 48m-392-198v150m392-99-392-51m392-221v272m0 419 147 19m-243-390h-6l-3 1-4 4-2 4v5l2 6 4 4 3 3 6 2h6l3-2 4-3 2-6v-5l-2-4-4-6-3-2m-152-20h-6l-5 2-2 4-2 3v6l2 5 2 4 5 4 6 2h4l5-2 2-4 2-5v-6l-2-4-2-5-5-2m313 137h-6l-4 2-3 4-2 3v6l2 5 3 4 4 4 6 2h3l6-2 4-4v-5-6-4l-4-6-6-1m-3 150-6 1-4 2-3 4-2 4v6l2 5 3 4 4 3h6 3l6-2 4-3v-4-6-5l-4-4-6-4m-3-475h3l6-2 4-4v-3-6-6l-4-3-6-4-3-2h-6l-4 2-3 4-2 5v6l2 4 3 5 4 2m6 156h3l6-3 4-3v-6-5-4l-4-6-6-1-3-2h-6l-4 2-3 4-2 3v5l2 6 3 4 4 3m-4-179v2l-2 3v6l2 5 4 4 3 4h6 4 4m-21 130v0l-2 5v4l2 6 4 5 3 2 6 2h4l4-2m-478-45 4-1m388 48-388-48m453 222v0l-2 5v4l2 5 4 6 3 2 6 2h4l4-2m-191-143v0l-2 6v4l2 5 3 4 4 4 6 1h5l2-1m150 249v2l-2 4v6l2 5 4 4 3 4 6 1h4l4-1m-337-315v0l-2 6v3l2 5 2 4 5 4 6 2h3l4-2m-4907-2531v-692m0 0 148 18m0 0v272m0 0 393 48m0 0v148m0 0-393-48m0 0v273m0 0-148-19m245-331 5 2 4 3 4 4 1 5v6l-1 4-4 3-4 2h-5l-6-2-4-1-3-6-2-4v-5l2-6 3-3 4-2m152 18 5 2 4 4 4 3 2 6v6l-2 3-4 4-4 2h-5l-6-2-3-2-4-5-2-4v-6l2-5 4-4 3-2m-310 59 5 2 3 4 4 4 2 5v4l-2 5-4 4-3 2h-5l-6-2-4-2-4-5-2-6v-4l2-5 4-4 4-2m6 154 5 2 3 2 4 5 2 4v6l-2 5-4 4-3 2h-5l-6-2-4-4-4-4-2-5v-6l2-3 4-4 4-2m6-505 5 1 3 4 4 4 2 5v6l-2 4-4 4-3 1h-5-6l-4-4-4-3-2-6v-5l2-4 4-4 4-2m6 153 5 1 3 4 4 3 2 6v4l-2 6-4 3-3 2h-5l-6-2-4-2-4-5-2-4v-6l2-5 4-4 4-1m83 45-4 4m397 45-4 3m-389-52 393 49m0 150-4 1m4-151v150m-541-489-4 4m152 14-4 4m-144-22 148 18m0 0v272m252 119h-4-5-6l-4-4-3-3-2-6v-5l2-4 1-2m-305-266-6-3-3-3-4-4-2-6v-5l2-4 2-2m20 24-4 3h-5m178 272h-2-5-6l-4-4-4-4-2-5v-6l2-4v-1m-157-97h-6l-3-4-4-5-2-4v-5l2-6h2m20 24h-4-5m74 441-4 4m4-273v269m-65-245-4 2h-5-6l-3-3-4-6-2-3v-6l2-6h2m20 176-4 2h-5l-6-2-3-4-4-3-2-6v-4l2-5h2m5197 52-3 3m3-3v692m0 0-3 4m0-693v693m0 0-149-19m0 0v-272m0 0-392-50m0 0v-148m0 0 392 50m0 0v-272m0 0 149 18m-245 330-4-2-5-1-2-6-2-4v-6l2-5 2-3 5-3h4l6 3 5 3 2 4 2 5v4l-2 5-2 4-5 2m-152-19-5-1-4-2-4-5-2-4v-6l2-6 4-4 4-1h5l6 1 3 4 4 4 2 6v3l-2 6-4 4-3 1m310-59-5-2-4-1-4-6-1-4v-5l1-6 4-3 4-3h5l6 3 4 3 4 4 1 6v5l-1 4-4 3-4 2m-6-152-5-1-4-4-4-4-1-5v-6l1-4 4-4 4-1 5-2 6 2 4 4 4 3 1 6v5l-1 4-4 3-4 3m-6 505-5-2-4-3-4-4-1-6v-5l1-4 4-4 4-1h5l6 1 4 2 4 6 1 3v6l-1 6-4 3-4 2m-6-154-5-1-4-2-4-6-1-4v-5l1-6 4-3 4-2h5l6 2 4 3 4 4 1 6v5l-1 4-4 4-4 1m-76-472-4 4m4-4 148 19m-74 99-5-1-4-4-4-3-1-6v-6l1-4 2-1m21 24-4 1h-6m0 153h-5l-4-4-4-4-1-6v-5l1-4 2-1m21 24h-4-6m-466-48-4 3m4-3 388 49m88 197h-4-6-5l-4-4-4-4-1-5v-6l1-3 2-2m-159-96h-4l-5-4-2-6-2-4v-5l2-5m20 21-3 3h-6m180 272-4 1h-6l-5-1-4-3-4-5-1-5v-4l1-6h2m-306-268h-5l-3-4-4-5-2-4v-6l2-6h2m20 25h-4-6m332 3988v21m-19-4 19 4m0-21 186-165m0 0v20m-186 166 186-166m-218 292-14-106m65 39v-76m-51 143 3 8 1 8 4 5 4 4 4 2h3l4-2 4-4 5-5 4-8 4-7 1-11 4-11 2-11 2-11 2-11v-13m-17 14v-5l-2-6v-3l-4-2h-1-2l-4 4-2 5-2 7v6l-1 7v8l1 5v4l2 4 2 2 4-2 2-2 1-6 4-5v-6l2-7m-54 42-13-86m13 86 20 3m-20-3 2 8 2 7 4 6 3 6 4 1m-4971-654-6-42m26 46-9-62m-11 58 20 4m50-66v-47m-50 113 2 8 2 7 4 5 3 6 4 2h3l4-2 4-3 3-6 6-7 4-10 2-9 3-11 2-11 2-11 2-13v-11m-17 14v-7l-1-6-3-3-1-2h-2l-2 2-4 3-2 6-2 6-1 7v8 5 8l1 3 2 4h2 4l2-4 2-3 1-6 3-7 1-8m-53 42 1 10 2 7 4 6 4 4 3 1m-1821 1072v21m0-21 392 50m0 0v19m-392-48 392 48m0 0 21-16m-72 142-19-134m39 136-18-134m-2 132 20 2m50-67v-76m-50 143 2 9 2 7 3 6 4 4 4 1h3l4-1 4-4 5-6 4-7 4-9 4-10 1-11 2-11 2-11 2-13v-11m-17 15v-7-4l-2-4-1-4h-4l-2 2-2 4-4 6-1 5v8l-2 7v7l2 6v4l1 3h4 2l2-2 4-5 1-6 2-6v-7m-203-107 18 133m50-67v-58m0 58v12l-2 11-2 13-1 11-2 11-4 9-3 9-4 8-4 5-6 4-3 2h-4l-4-4-3-3-2-6-4-7-2-8m15-37 2-6v-7l2-7 1-6 2-4 4-3h2l2 2 2 1 1 6v6 5 7l-1 8-2 6-2 5-2 4-4 1h-2l-1-1-2-4v-5m-37 26-19-134m19 134 20 3m132 17 2 7 3 8 2 5 3 4 4 4h2m-168-48 2 9 3 7 2 6 4 3 4 2h1m5144 473v20m0-20 187-163m0 0v18m-187 165 187-165m-579 95v20m0-20 392 50m-392-30 392 50m-50 124-20-133m39 135-19-134m0 132 19 2m50-65v-78m-50 143 1 9 4 7 2 6 4 3 3 3h4l4-3 5-3 4-6 4-5 3-10 4-9 2-11 4-11v-13l2-11v-11m-17 13v-5-6l-2-4-2-2h-4l-1 2-2 4-2 3-2 8-1 7-3 6v7l3 6 1 5 2 2 2 2 2-2 1-2 4-3 2-6 2-7v-8m-203-107 9 61m-9 70-21-133m172 152v9l4 8 2 5 3 4 4 1h2m-166-46 1 8v5m-3139-2362-13 9m-304 269-1167 1031m1484-1309v11m-96 295-1168 1031m1042-1365-11 9m-303 269-1168 1031m1482-1309 222 28m-1704 1281 220 28m1042-1365-12 9m-305 269-945 837m1262-1115 220 28m0 0-11 9m-303 269-1168 1031m5128 646v106m0 109v8m1483-1532-1483 1309m1483-1309v82m0 107v33m0 0-1483 1310m1263-1560-1263 1115m1263-1115 220 28m-2564-324-11 12m-305 268-1168 1029m1484-1309v13m-96 295-1168 1031m-440-58 220 28m1264-1337-13 12m-303 268-1168 1029m1484-1309 220 28m2344 296-1263 1115m1042-1143-1042 921m-305 268-137 120m1484-1309 221 28m-1705 1281 137 17m1568-6023v1017m0 152v2112m0 152v1292m0-4725 220 28m0 0v4807m0 107v33m0-4947 84-74m0 0v4947m-84 74 84-74m0-4947-221-28m0 0-83 74m-2124-1753-220-28m137 102 83-74m-303 46 220 28m-137-102-83 74m0 0v3886m0 308v755m220-4921v3886m0 308v755m-220-28 220 28m83-5023v2270m0 403v1298m0 306v244m0 404v24m-83 74 83-74m-2785-2826 2482 313m500 63 1927 243m-4909-619 83-73m0 0 2399 303m309 39 2118 267m-4909-313 2482 313m303 38 2124 267m-4909-618v-30m0-152v-41m4909 841v-42m0-152v-28m0 3651-1263-159m-305-37-3258-411m4826 692-1263-159m-305-39-3341-420m83-74-83 74m4466 785-820-104m-305-2500-4823-609m4823 693-4907-618m84-75-84 75m4907 618v28m0 153v41m0 0-4907-618m0-222v31m0 152v39m1649-2668-220-28m137 102 83-74m-303 46 220 28m-137-102-83 74m0 0v2485m0 307v1933m220-4697v1029m0 152v1303m0 308v483m0 154v1296m83-4799v989m0 307v1274m0 307v363m0 307v1178m3258 2075-4907-618m4907 618v72m0 105v46m0 0-4907-619m0-222v93m0 103v26m4907 311-4823-607m0 0-84 74m4907-4107 220 28m-137-102-83 74m305-46-222-28m137 102 85-74m-305 46v1017m0 153v3627m0 105v46m220-4920v4948m-220-28 220 28m85-5022v4831m0 109v8m-85 74 85-74m-5434-5550v4949m0-4949 222 28m0 0v1022m0 152v3646m0 103v26m-222-28 222 28m0-4949 84-72m0 0v988m0 308v1944m0 307v1178m-223-4753-83 72m306-44-223-28m6614 2494-1263-159m-305-39-550-69m-309-38-2399-304m4826 692-1263-159m-305-39-359-44m-500-63-2482-313m83-74-83 74m4909 618v41m0 152v29m0 0-1263-159m-305-36-556-71m-303-39-2482-313m0-222v35m0 154v33m3341 1696-4823-609m4823 693-4907-619m84-74-84 74m4907 619v222m0 0-4907-619m0-222v222m1568 345v-13l1-9m47 66-2 4-4 7-5 6-4 3-5 4h-4l-6-2-3-2-4-5-4-7-2-8-1-9-3-11-1-12v-12m4957 625v-12l1-15 2-13 2-13 2-6m42 102-1 4-6 7-6 6-3 5-6 2h-3-6l-3-3-4-6-4-6-2-7-2-11-2-10-1-12v-12m-1466 1293 1-13v-15l2-13 2-13 2-5m43 102-2 3-6 8-4 7-5 3-4 3h-5-4l-6-4-3-4-2-7-4-8-2-9-2-11v-11l-1-13m-133-6h1"><text:p/></draw:path></draw:g></draw:g>Abbildung <text:sequence text:ref-name="refIllustration5" text:name="Illustration" text:formula="ooow:Illustration+1" style:num-format="1">6</text:sequence>: tragendes Hauptkonstrukt mit teil des Mastes</text:p></draw:text-box></draw:frame></text:p>
          <text:p text:style-name="P19">Als letzter Teil des Hauptkonstrukts werden die Tresenbretter befestigt. Dazu werden die Regalbretter einfach auf die Pfosten der Doppel-Hs aufgesetzt und durch Stuhlwinkel (die nur an den Brettern mit 4x16 Holzschrauben festgeschraubt werden) fixiert. So kann man die Bretter aufstecken und sie erhöhen die Stabilität der Gesamtkonstruktion. Beim ersten Kutterbau war es nötig die Bretter zusätzlich mit M6x55 Schrauben und Flügelmuttern zu sichern. Bitte beim eigenen <text:soft-page-break/>Nachbau selbst entscheiden. Vor allem wenn man das Segel nach meinem Entwurf nachbaut, empfiehlt es sich ohnehin die Bretter fest zu schrauben und nicht nur zu stecken.</text:p>
          <text:p text:style-name="P4"><draw:frame draw:style-name="fr1" draw:name="Rahmen7" text:anchor-type="as-char" svg:y="0cm" svg:width="14.392cm" draw:z-index="12"><draw:text-box fo:min-height="7.049cm"><text:p text:style-name="Illustration"><draw:g text:anchor-type="paragraph" draw:z-index="13" draw:style-name="gr6"><draw:g draw:style-name="gr2"><draw:path draw:style-name="gr34" draw:text-style-name="P28" svg:width="4.492cm" svg:height="6.244cm" draw:transform="rotate (1.5707963267946) translate (7.97045089587275cm 5.88897731578953cm)" svg:viewBox="0 0 4493 6245" svg:d="m3922 24643h-26c0-26 9-48 27-65s37-26 62-26 46 8 61 24c15 17 23 35 23 57 0 15-4 29-11 43-7 14-22 32-43 54l-67 73h125v26h-184l103-112c22-22 35-38 41-50 6-10 10-21 10-33 0-16-6-29-17-40s-25-16-42-16c-18 0-31 6-43 17-12 11-18 28-19 48zm234-84h53v270h-27v-243h-42zm167 108c0-35 3-63 11-83s19-34 33-43c13-11 29-16 47-16 17 0 33 5 47 16 14 9 25 25 34 44 8 21 14 48 14 82 0 34-6 61-14 81-8 20-19 35-34 45s-30 16-47 16c-18 0-34-5-47-15-14-10-24-25-32-45s-12-47-12-82zm26 1c0 30 2 53 7 69 6 15 14 27 24 36 12 7 23 12 35 12s23-5 33-12 18-20 24-36c6-19 10-43 10-69 0-28-3-50-9-67s-14-30-25-38c-11-8-22-12-33-12-12 0-23 4-35 12-10 8-18 20-24 35-5 16-7 39-7 70zm-4317-136h54v270h-28v-243h-42zm167 108c0-35 4-63 12-83 7-19 18-34 32-43 14-11 30-16 47-16s33 5 47 16c15 9 26 25 34 44 8 21 13 48 13 82 0 34-5 61-12 81-9 20-20 35-35 45-14 11-30 16-47 16s-33-5-47-15c-14-10-24-25-32-45s-12-47-12-82zm26 1c0 30 2 53 7 69 6 15 14 27 25 36 11 7 22 12 34 12s23-5 33-12 18-20 24-36c6-19 10-43 10-69 0-28-3-50-9-67s-14-30-25-38-21-12-33-12-23 4-34 12c-11 8-19 20-24 35-6 16-8 39-8 70zm183-1c0-35 3-63 11-83s19-34 33-43c13-11 29-16 46-16 18 0 33 5 48 16 14 9 25 25 34 44 7 21 12 48 12 82 0 34-4 61-12 81-8 20-19 35-34 45s-30 16-48 16c-17 0-33-5-46-15-14-10-25-25-33-45s-11-47-11-82zm25 1c0 30 3 53 8 69s14 27 24 36c11 7 23 12 34 12 12 0 23-5 33-12 11-8 19-20 24-36 7-19 11-43 11-69 0-28-4-50-10-67s-14-30-25-38c-10-8-21-12-33-12s-23 4-34 12-19 20-24 35-8 39-8 70zm1978 5824h52v270h-27v-243h-42zm199 57h-26c1-26 10-48 27-65s38-26 63-26 45 8 61 24 22 36 22 57c0 16-4 30-10 43-8 14-23 32-43 55l-67 72h124v26h-184l103-111c22-22 36-39 42-50 6-11 9-22 9-34 0-16-6-28-17-40s-25-16-41-16c-18 0-32 6-43 17-12 11-18 28-20 48zm177 51c0-35 3-63 11-82s18-35 33-44c14-11 29-16 46-16 18 0 34 5 48 16 14 9 25 25 34 45 8 20 12 48 12 81 0 34-4 61-12 81-9 20-20 35-34 45-14 11-30 17-48 17-17 0-32-6-46-16-14-10-25-25-33-44s-11-48-11-83zm25 1c0 30 2 53 9 69 5 15 13 27 24 36 10 8 21 12 33 12s23-4 34-12 19-20 24-35c7-20 10-43 10-70 0-28-3-50-9-67s-14-30-25-38c-11-8-22-12-34-12s-23 4-33 12-19 20-24 35-9 39-9 70zm183-1c0-35 4-63 12-82 7-20 18-35 32-44 14-11 30-16 47-16s34 5 47 16c15 9 26 25 34 45 9 20 13 48 13 81 0 34-4 61-13 81-8 20-19 35-34 45-13 11-30 17-47 17s-33-6-47-16c-14-10-24-25-32-44s-12-48-12-83zm26 1c0 30 2 53 8 69 6 15 13 27 24 36 11 8 22 12 34 12s23-4 34-12 18-20 23-35c7-20 10-43 10-70 0-28-3-50-9-67s-14-30-24-38c-12-8-23-12-34-12-12 0-23 4-34 12-11 8-18 20-24 35-6 16-8 39-8 70z"><text:p/></draw:path><draw:path draw:style-name="gr35" draw:text-style-name="P28" svg:width="6.122cm" svg:height="6.77cm" svg:x="8.246cm" svg:y="0.037cm" svg:viewBox="0 0 6123 6771" svg:d="m276 966h-276m589 848h-589m80-848v-966m0 966v848m0 0v967m0-1815-71-483m0 0h145m0 0-74 483m0 848 74 483m0 0h-145m0 0 71-483m509 3585h-589m276 404h-276m80-404v-967m0 967v404m0 0v968m0-1372-71-484m0 0h145m0 0-74 484m0 404 74 483m0 0h-145m0 0 71-483m5371-4837h672m-672 4837h672m-81-4837v4837m0-4837 71 484m0 0h-145m0 0 74-484m0 4837-74-483m0 0h145m0 0-71 483"><text:p/></draw:path><draw:path draw:style-name="gr36" draw:text-style-name="P28" svg:width="5.016cm" svg:height="4.836cm" svg:x="8.602cm" svg:y="1.003cm" svg:viewBox="0 0 5017 4837" svg:d="m418 1151v9l2 8 4 9 2 6 9 5 6 6 8 6 8 3h9 8 9l6-3 9-6 8-6 5-5 4-6 2-9 3-8v-9m0-153v-9l-3-8-2-9-4-6-5-7-8-4-9-5-6-4h-9-8-9l-8 4-8 5-6 4-9 7-2 6-4 9-2 8v9m4067 3338v9l2 7 4 6 5 9 6 6 5 5 9 4 8 2 9 3h8l9-3 9-2 8-4 5-5 6-6 6-9 3-6 3-7v-9m0-154v-8l-3-9-3-9-6-8-6-5-5-6-8-3-9-3-9-3h-8l-9 3-8 3-9 3-5 6-6 5-5 8-4 9-2 9v8m0-3031v9l2 8 4 9 5 6 6 5 5 6 9 6 8 3h9 8 9l9-3 8-6 5-6 6-5 6-6 3-9 3-8v-9m0-153v-9l-3-8-3-9-6-6-6-7-5-4-8-5-9-4h-9-8-9l-8 4-9 5-5 4-6 7-5 6-4 9-2 8v9m-4067 3338v9l2 7 4 6 2 9 9 6 6 5 8 4 8 2 9 3h8l9-3 6-2 9-4 8-5 5-6 4-9 2-6 3-7v-9m0-154v-8l-3-9-2-9-4-8-5-5-8-6-9-3-6-3-9-3h-8l-9 3-8 3-8 3-6 6-9 5-2 8-4 9-2 9v8m-418 655v-4837m807 4837h-807m0-4837h807m0 0v839m0 190v3225m0 187v396m3402-4837h808m0 0v4837m0 0h-808m0 0v-396m0-187v-3225m0-190v-839m463 4432v9m-563 0h563m-563-9v9m541-3593v-9m-566 9v-9m566 0h-566m620 594h8m-8 0v-182m8 182v-563m-8 0h8m-4408 609h9m-9 0v-563m0 0h9m0 563v-228m619-403v-9m-563 9v-9m563 0h-563m4335 3543h8m-8-350v-213m0 0h8m0 563v-563m-4399-18h-9m9 0v231m0 332h-9m0-563v563m57 68v9m563-9v9m-563 0h563m1856-350h8m0 154h153m-153-154v154m153 0v9m-2174-3225v9m-91 0h91m29 3216v-9m0 0h-120m-307-3406h-17m0 9v-9m4311 0h-13m13 9v-9m-440 3415v-9m23 0h-23m23 0v9m0-9h93m-107-3216v9m0 0h107m-107-9v9m-3456-9v9m-9 0h9m1455-148h563m0 0v119m-222 324h-120m-221-324v-119m293 199v5l-3 4-3 2h-3-6-2l-3-2-3-4v-5-3l3-3 3-2 2-4h6l3 4 3 2 3 3m-72-77h-221m293 202v3l-3 3-3 3-3 2h-6l-2-2-3-3-3-3v-3-6l3-2 3-3 2-3h6l3 3 3 3 3 2m79-255v5l-3 4-2 2h-3-6-3l-3-2-3-4v-5-4l3-5h3l3-3h6l3 3h2l3 5m191 63h-222m-128-59-3 5v4l-2 2h-6-3-6l-2-2-3-4v-5-4l3-5h2l6-3h3l6 3h2v5m131 63v324m-253-383v5l-3 4-3 2h-5-3-3l-6-2v-4l-3-5 3-4v-5h6l3-3h3l5 3h3l3 5m133 387v-324m276-59v5l-2 4-4 2h-2-6-3l-2-2-3-4v-5-4l3-5h2l3-3h6l2 3h4l2 5m68 3443h-565m0 0v-118m0 0h221m0-324h122m0 324h222m0 0v118m-295-198 3-6v-3l5-2h4 2 6l3 2 2 3v6 2l-2 6-3 3h-6-2-4l-5-3v-6m-3-122 3-6v-2l5-3 4-2h2l6 2 3 3 2 2v6 3l-2 3-3 3-6 2h-2l-4-2-5-3v-3m79 256v-3l3-6 3-2h3 6 2l3 2 3 6v3 3l-3 6-3 2h-2-6-3l-3-2-3-6m-131-62v-324m257 383v-3l2-6 3-2h3 5 4l2 2 3 6v3 3l-3 6-2 2h-4-5-3l-3-2-2-6m-135-386v324m-278 59v-3l3-6 3-2h6 3 5l3 2v6l3 3-3 3v6l-3 2h-5-3-6l-3-2-3-6m126-3v-3l2-6 3-2h6 2 4l5 2v6l3 3-3 3v6l-5 2h-4-2-6l-3-2-2-6m-1902-3182v0-3-2-6-5-9-6-11-9-11-8-12-12-8-9-11-5-9-6-6-2-3m-102 153v0-3-2-6-5-9-6-11-9-11-8-12-12-8-9-11-5-9-6-6-2-3m4172 3338v-3-6-3-5-9-8-9-9-11-11-8-12-8-12-9-8-6-6-5-3-3m-105 154v-3-6-3-5-9-8-9-9-11-11-8-12-8-12-9-8-6-6-5-3-3m105-3031v0-3-2-6-5-9-6-11-9-11-8-12-12-8-9-11-5-9-6-6-2-3m-105 153v0-3-2-6-5-9-6-11-9-11-8-12-12-8-9-11-5-9-6-6-2-3m-3965 3338v-3-6-3-5-9-8-9-9-11-11-8-12-8-12-9-8-6-6-5-3-3m-102 154v-3-6-3-5-9-8-9-9-11-11-8-12-8-12-9-8-6-6-5-3-3m4178 23h13m0 0v6 2 6 9 8 9 9 8 9 11 5 9 6 6 2 3m-13 0h13m-13-108v6 2 6 9 8 9 9 8 9 11 5 9 6 6 2 3m-126 0h15m-15-108v6 2 6 9 8 9 9 8 9 11 5 9 6 6 2 3m139-162h-13m0 54v-54m13 54v-54m-122 0h-17m17 0v17m-17 37v-54m120 182v0l12-6 11-6 8-8 9-11 9-9 5-11 6-11 2-15 3-11v-15-11l-3-11-2-15-6-11-5-11-9-9-9-11-8-8-11-6-12-6-12-6-11-2-11-4h-15-11l-14 4-12 2-11 6-11 6-12 6-9 8-7 11-6 9-9 11-2 11-6 15v11l-3 11 3 15v11l6 15 2 11 9 11 6 9 7 11 9 8 12 6 3 3m193 52 11 11m-31 5-3-5-3-4 3-5 3-6 3-2h6 2l6 2 3 4m-11 28-9-12m31-5 3 5v6 3l-3 6-6 2h-2-6-3l-5-5m-239-12-11 12m-12-28 3-4 5-2h6 3l6 2v6l3 5v4l-3 5m-34-5 11-11m12 28-4 5h-5-6-2l-4-2-2-6-3-3 3-6v-5m-14-361h324m0 0v400m0 0h-324m0 0v-400m278 33 9-11m11 28-3 4-6 2h-2-6l-3-2-3-6-3-6 3-3 3-6m31 6-11 11m-11-28 5-5h3 6 2l6 3 3 6v2 5l-3 6m-284 11-11-11m34-6 3 6v3l-3 6v6l-6 2h-3-6l-5-2-3-4m12-28 11 11m-34 6v-6l-3-5 3-2 2-6 4-3h2 6 5l4 5m-3891-3030h17m0 0v2 6 6 6 8 9 8 12 8 9 8 6 6 5 3 3m-17 0h17m-17-105v2 6 6 6 8 9 8 12 8 9 8 6 6 5 3 3m-126 0h18m-18-105v2 6 6 6 8 9 8 12 8 9 8 6 6 5 3 3m18-163h-18m0 58v-58m18 0v21m125-21h-17m0 58v-58m17 58v-58m-23 185h3l11-8 9-6 11-8 9-9 5-11 6-11 6-12 3-11 2-14v-12-14l-2-11-3-12-6-11-6-12-5-11-9-8-11-9-9-9-11-6-12-5-13-3-12-3h-12-13l-12 3-12 3-13 5-9 6-11 9-9 9-8 8-9 11-6 12-5 11-4 12-2 11v14 12l2 14 4 11 5 12 6 11 9 11 8 9 9 8 11 6 3 3m193 51 9 14m-31 3-4-3v-6-5l4-3 2-3 6-3h5l3 3 6 3m-11 31-11-14m31-3 2 3v6 2l-2 6-3 3h-6-3-6l-2-3m-242-14-12 14m-7-31 2-3 5-3h4l5 3 3 3 3 3v5 6l-3 3m-31-3 12-14m7 31-2 3h-3-6-5l-3-3-3-6v-2-6l3-3m-14-363h321m0 0v403m0 0h-321m276-366 11-15m11 31-6 3h-3-5-6l-2-3-4-5v-4-5l4-2m31 2-9 14m-11-31 2-3 6-3h3l6 3 3 3 2 3v6 2l-2 6m-281 14-12-14m31-2 3 2v5 4l-3 5-3 3h-5-4-5l-2-3m7-31 12 15m-31 2-3-6v-2-6l3-3 3-3 5-3h6l3 3 2 3m-33 381v-403m4157 281h15m-15-105v2 6 6 6 8 9 8 12 8 9 8 6 6 5 3 3m126-105h13m-13 105h13m-13-105v2 6 6 6 8 9 8 12 8 9 8 6 6 5 3 3m13-105v2 6 6 6 8 9 8 12 8 9 8 6 6 5 3 3m0-163h-13m0 58v-58m13 58v-58m-122 0h-17m17 0v21m-17 37v-58m120 185v0l12-8 11-6 8-8 9-9 9-11 5-11 6-12 2-11 3-14v-12-14l-3-11-2-12-6-11-5-12-9-11-9-8-8-9-11-9-12-6-12-5-11-3-11-3h-15-11l-14 3-12 3-11 5-11 6-12 9-9 9-7 8-6 11-9 12-2 11-6 12v11l-3 14 3 12v14l6 11 2 12 9 11 6 11 7 9 9 8 12 6 3 3m-57 68-11 14m-12-31 3-3 5-3h6l3 3 6 3v3l3 5v6l-3 3m261-327-11 14m-11-31 5-3 3-3h6l2 3 6 3 3 3v6 2l-3 6m-295 0v-6l-3-2 3-6 2-3 4-3 2-3h6l5 3 4 3m261 327 11 14m-295 0 11-14m273-296-3 3h-6-2-6l-3-3-3-5-3-4 3-5 3-2m-230 0 3 2v5l-3 4v5l-6 3h-3-6-5l-3-3m284 310 3 3v6 2l-3 6-6 3h-2-6-3l-5-3m-9-343 9-15m-9 344-3-3-3-6 3-5 3-3 3-3 6-3h2l6 3 3 3m-11 31-9-14m-241-344 11 15m-11 343-4 3h-5-6-2l-4-3-2-6-3-2 3-6v-3m11-310-11-14m310-39v403m-324 0v-403m324 403h-324m0-403h324m-4178 3357h17m0 0v6 2 6 9 8 9 9 8 9 11 5 9 6 6 2 3m-17 0h17m-17-108v6 2 6 9 8 9 9 8 9 11 5 9 6 6 2 3m-126 0h18m-18-108v6 2 6 9 8 9 9 8 9 11 5 9 6 6 2 3m143-162h-17m17 54v-54m-17 54v-54m-108 0h-18m0 54v-54m18 0v17m102 165h3l11-6 9-6 11-8 9-11 5-9 6-11 6-11 3-15 2-11v-15-11l-2-11-3-15-6-11-6-11-5-9-9-11-11-8-9-6-11-6-12-6-13-2-12-4h-12-13l-12 4-12 2-13 6-9 6-11 6-9 8-8 11-9 9-6 11-5 11-4 15-2 11v11 15l2 11 4 15 5 11 6 11 9 9 8 11 9 8 11 6 3 3m193 52 9 11m-31 5-4-5v-4-5l4-6 2-2h6 5l3 2 6 4m-11 28-11-12m-231 0-12 12m-7-28 2-4 5-2h4 5l3 2 3 6v5 4l-3 5m-31-5 12-11m7 28-2 5h-3-6-5l-3-2-3-6v-3-6l3-5m307-361v400m0 0h-321m307-361-9 11m-11-28 2-5h6 3 6l3 3 2 6v2 5l-2 6m-281 11-12-11m31-6 3 6v3 6l-3 6-3 2h-5-4l-5-2-2-4m-12-11-3-6v-5-2l3-6 3-3h5 6 3l2 5m243 11 11-11m-287 378v-400m0 0h321m-14 361 2 5v6 3l-2 6-3 2h-6-3-6l-2-5m11-328-6 4-3 2h-5-6l-2-2-4-6v-6-3l4-6m-243-11 12 11m318 189h-42m-140-222v-2781m182-222h-42m42 3225v-3225m1922 3225v-3225m-183 3225v-3225m183 0h-26m-120 0h-37m183 3225h-24m-122 0h-37m2107-222v-2781m-142 3003h-41m0 0v-3225m41 0h-41m41 3403h-3746m3746-178h-1806m-122 0h-1818m1964-183h182m0 0v183m1600-3406h-3746m3746 181h-1808m-120 0h-1818m3836 3176h15m-4085-3181h18m4052 0h15m-4085 3181h18"><text:p/></draw:path><draw:path draw:style-name="gr37" draw:text-style-name="P28" svg:width="6.965cm" svg:height="7cm" svg:x="0.019cm" svg:y="0cm" svg:viewBox="0 0 6966 7001" svg:d="m986 5246v8 11l3 12 3 8 6 9 2 8 9 9 6 9 8 6 9 5 11 2 9 4h8 12 8l11-4 11-2 9-5 11-6 9-7 8-8 12-9m-162-81v2l-3 11v12 6m5127 367v2 11l3 12 3 12 5 8 4 8 7 9 6 6 9 6 9 5 11 3 8 3 9 2h11l9-2 11-3 8-3 13-3 11-6 8-8 9-6 11-11 9-8 5-9 8-12 6-11 6-11 3-12 5-14 4-11v-15-11-11-6m-2461 1382v5 15l2 8 3 12 6 8 5 9 6 8 8 5 9 7 9 6 8 2 9 3 11 4h9l11-4h8l12-5 8-4 11-5 9-9 12-6 8-8 8-11 9-9 6-11 6-11 5-12 6-12 3-13 2-12 4-12v-13l-4-12v-6m-207 51v0l-2 12v14 6m2367-1259 14 5m-5138-370 11 9m2865 1655 11 6m-6-6628-568-327m-2848 2303 3416-1976m-3987 1646 571 330m2848-2303-3419 1973m0 0v60m571 270v59m-571-329 571 329m3416-2035v60m-3416 1975 3416-1975m-440 3634v59m0-59 3419-1974m0 0v60m-3419 1973 3419-1973m0-60-572-329m-3416 1975 569 328m2847-2303-3416 1975m0 0v57m0 0 569 330m338 2300-6 3m6-3v460m0 0-6 4m0-461v461m-51-495-6 2m6-2 57 31m-63-29 57 32m-122 346 3 4 3 2v6l2 3v3l-2 3v3h-3l-3-3-3-3-2-3-4-3v-3-5l4-4h2m-199-116 3 3 3 2v4l3 5v3l-3 3v3h-3l-3-3-3-3-2-3-3-3v-2-6-3h3 2m299-45-3-3-3-3v-5l-3-4v-2l3-3v-3h3l3 3 3 3 3 2 2 4v2 6l-2 3h-3m25 276-398-231m0 0v-65m0 0 341 199m0 0v-396m29 345-3-4-3-2v-3l-3-6v-2l3-3h3 3l3 3 3 2 2 3v6 2 4h-2-3m-3-234-3-3-3-2v-3l-3-6v-2l3-4 3-2 3 2 3 4 3 2 2 3v3 5 3h-2-3m-208 205h3l3 6v3l3 3v2l-3 3v3h-3-3l-3-3-2-3-4-5v-3-3-3l4-3h2m216-205h-2l-3-2-3-3v-6l-3-2v-4m11 123h-2l-3-3-3-3v-6l-3-2v-3-3m11 147h-2l-3-2-3-3v-3l-3-5v-3m-361-131-6 3m6-3 335 193m-57 9h-2l-3-3-3-3-3-3v-3-6m-102-45v-3h-3l-3-2-3-6v-3-3-3m-79-34h-3l-3-3-3-3-3-2v-6-3m387 264 6 4m-6-4v-460m0 0 6 3m0 461v-461m-6-3 57-34m0 0 6 2m-57 35 57-35m-20 331v2 6l-3 3-3 2-3 4h-3l-3-4-2-2 2-6v-3l3-2 3-3 3-3h3 3v3m0-230v2 6l-3 3-3 2h-3l-3 3-3-3-2-5 2-3v-3l3-2 3-4 3-2h3 3v2m190 237v-3l2-3 4-6v-3h5 4l2 3v3 3l-2 3v5l-4 3h-5-4l-2-3m-170-333v396m0 0 343-196m0 0v65m0 0-400 231m116-100v-3l3-6v-2l3-4 3-2h2l4 2h2v4 5l-2 3-4 3-2 2-3 4h-3l-3-4m202-119v-3l3-6v-2l3-3 3-3h2l3 3h3v3 6l-3 2-3 3-2 3-3 3h-3l-3-3m-281-80v3 4l-3 5-3 3h-3-3-3v-3l-2-3 2-2v-4l3-5 3-4h3 3 3v4m-6-108v2 4 2l-3 6-3 3h-3-2m11 87v4 2 3l-3 6-3 3h-3-2m11 111v3 3 5l-3 3-3 3h-3l-2 2m374-148 6 4m-343 190 337-194m-267 183v2 6l-2 3-3 3-3 3-3 2m122-82v3 3l-3 3v6l-2 2h-6m102-71v3 5l-2 4-3 2-3 3-3 3m-3169-1794v-3l3-5v-4l3-2h2l4-3 2 3h3v6 2l-3 3-2 3-4 3-2 3h-3l-3-3m-17-26 188-111m0 0v69m0 0-188 107m108-93v-5-4l3-2 3-3 3-3h2 4l2 3v3 2l-2 6-4 3-2 2-3 4h-3l-3-4m74-87 6 2m-188 106 182-108m-153 119v3 6l-4 2-2 3-3 3-3 3m102-71v3 3l-2 6-3 2-3 3h-3m-296 167v4 2h-2-3l-3-2-3-4-2-2v-3l-4-6 4-2 2-4h3l3 4 3 2 2 3v6m0-231v3 3h-2-3l-3-3-3-3-2-2v-4l-4-5 4-2 2-4h3l3 4 3 2 2 3v6m191 455v-3l3-3h2 4l2 3 3 3v2l3 4v5 2h-3v4l-3-4h-2l-4-2-2-3-3-6m-228-99v-460m0 0 61 31m0 0v395m0 0 341 196m0 0v68m0 0-402-230m117 31v-2h3v-4h2l4 4 2 2 3 3 3 6v2 3l-3 3h-3-2l-4-3-2-3v-2l-3-3m202 110v-2h3l2-3h4l2 3 3 2v4l3 5v3 3l-3 3h-3l-2-3-4-3-2-3-3-3m-282-404v4 2h-2-3l-3-2-3-4-2-2v-5l-4-4 4-2v-3h2 3l3 3 3 2 2 4v2m29 219-5 3m346 193-5 3m-336-199 341 196m0 66-5 5m5-71v66m-341-657-5 3m5-3v395m-60-429-6 6m6-6 60 34m258 577v-3m12 20v0l-3-3-3-3-2-3-4-2v-6m-287-498v0l-2-3-3-2-3-4v-5l-3-2 3-4m204 467v-3m12 17v0h-3l-3-3-2-2-4-6v-3m-196-341v0l-2-4-3-2-3-3v-6l-3-2 3-3m93 296v-4m12 20h-3l-3-3-2-2v-3l-4-3v-5m-85-148v0l-2-4-3-2-3-3v-3l-3-5 3-4m5425 487 3-3h3v3l3 2v4l-3 2v6l-3 3-3 3h-2-4l-2-3v-3-3-3l2-2 4-4m-200 115 3-4 3 4v2 3 3l-3 5v3l-3 3h-6l-2-3v-5-3l2-3v-3m302-395-3 2h-3l-3-2v-3-2-4l3-5 3-3 3-3h3 3l3 3v3 3 2l-3 6-3 3m25 247-397 231m0 0v-69m0 0 341-196m0 0v-395m0 0 56-31m0 0v460m-28-117h-3-3l-3-2v-6-3l3-2 3-4 3-2 3-3h3l3 3v2 4 2l-3 6-3 3m-3-230h-3-3l-3-3v-3-3-3l3-2 3-6h3l3-3h3l3 3v2 4 2l-3 6-3 3m-210 444h3 2l4 2v6 3l-4 2-2 4-3 2-3 3-3-3-3-2v-4l3-2 3-6v-3m-165 131 6 6m-6-72 6 3m-6 63v-66m341-196 6 3m-347 193 341-196m0-395 6 3m50-37 6 6m-62 28 56-34m-56 429v-395m-262 574v4 2 3l-2 6v2l-4 3h-2m298-517-3 3m12-20v3 2 4l-3 2-3 6h-3m-198 447v0 5 3l-3 3-3 2-3 4m207-359-3 3m12-20v0 6 3l-3 2-3 4-3 2m-85 276v3 2l-3 4v5l-2 3h-4l-2 3m96-165h-3m12-20v3 2 4l-3 5-3 3-3 3m-3487-1484v51m0 0 46-26m-46 26-5-3m0-51v51m1955-361 6 3m102-66-108 63m113-60-5-3m-102 66 107-63m-107 63v265m107-328v134m0 0v131m-107 63 107-63m-113-205v264m0 0 6 4m215-265 114 65m-114 69 114-69m-222 6 108 63m0-134-108 63m108 71v131m114-200v9m0 0-108 63m0 0v124m-6 4 6-4m-114-59 108 63m-221-1764v262m0-262 6 3m0 0v262m-6-3 6 3m102-327-108 62m113-59-5-3m-102 65 107-62m0 0v131m0 0v130m-107 63 107-63m108-199 114 66m-114 66 114-66m-222 3 108 63m0-132-108 63m108 69v130m114-196v5m0 0-108 63m0 0v125m-6 3 6-3m-114-60 108 63m-1830 620v-461m0 0 85 48m0 0v183m0 0 231 130m0 0v100m0 0-231-131m0 0v179m0 0-85-48m143-159 2 3 3 2 3 3v6 2 4h-3-3-2l-4-4-2-2-3-3v-6-2-3h3 2m89 48 2 3 3 2 3 6v3 3 3l-3 2h-3l-2-2h-3l-3-6-3-3v-2-4-2l3-3h3m-182-40 3 3 2 3 4 6v2 3 3l-4 3h-2l-3-3-2-3-4-3v-2l-2-4v-5l2-3h4m2 103 3 2 2 3 4 3v6 2 4h-4-2-3l-2-4-4-2v-3l-2-6v-3l2-2h4m2-336 3 3 2 3 4 2v6 3 3h-4-2-3l-2-3-4-3v-3l-2-3v-5l2-3h4m2 102 3 4 2 2 4 3v6 2 3h-4-2-3l-2-3-4-2v-3l-2-6v-2l2-4h4m281 180-6 2m6 97-6 3m6-102v99m-231-230-6 3m6-3 231 131m-316-361-6 2m91 46-6 2m-79-50 85 48m0 0v182m145 142-3-3-3-3-2-3-3-2v-4-5m-173-256h-4l-2-3-3-3v-3l-2-5v-3m110 241h-3l-3-2-2-3-4-3v-5-3m-87-106h-4l-2-2-3-3v-6l-2-2v-4m50 328-6 2m6-176v174m-39-180h-4l-2-3-3-2v-4l-2-5v-3m11 119h-4l-2-2-3-3v-3l-2-6v-2m-2448-63v-461m0 0 85 49m0 0v182m0 0 231 130m0 0v100m0 0-231-131m0 0v179m0 0-85-48m142-159 3 3 3 2 3 6v3 2 4l-3 2h-3l-3-2-3-4-2-2-4-3v-3-5l4-3h2m89 51h3l2 6 3 2v3 3 3l-3 3h-2-3l-3-3-3-3-3-6v-2-4-2l3-3h3m-182-40 3 3 2 3 3 6v2 3 3l-3 3h-2l-3-3h-3l-3-6v-2l-2-4v-2l2-3v-3h3m3 103 3 3 2 2 3 3v6 2 4h-3l-2 2-3-2-3-4-3-2v-3l-2-3v-5l2-3h3m3-336 3 3 2 3 3 6v2 3 3l-3 3h-2l-3-3-3-3-3-3v-2l-2-4v-5h2v-3h3m3 102 3 4 2 2 3 3v6 2 3h-3-2-3l-3-3-3-2v-3l-2-6v-2l2-4h3m51 49-6 3m237 128-6 2m-225-133 231 131m0 99-6 3m6-102v99m-231-412-6 3m6-3v182m-85-230-6 2m6-2 85 48m145 324-3-3h-2l-3-6-3-2v-4-2-3m-174-256h-3l-2-3-3-2v-4l-3-5v-3h3m108 241h-3l-3-2-3-3-3-3v-5-3m-88-106h-3l-2-2-3-3v-3l-3-5v-4h3m48 328-6 2m6-176v174m-40-177-3-3-2-3-3-2v-4l-3-2v-6h3m8 119h-3l-2-2-3-3v-3l-3-5v-3h3m2364-1337v-461m0 0 85 49m0 0v182m0 0 228 131m0 0v99m0 0-228-130m0 0v178m0 0-85-48m143-159 2 3 3 3v5l3 3v3l-3 3v3h-3l-2-3-4-3-2-3-3-3v-2-6l3-3h2m89 51h2l3 6v3l3 3v3l-3 2v4h-3-2l-3-4-3-2-3-6v-3-3-3l3-3h3m-182-39 3 2 2 3 4 6v3 3 3l-4 2h-2l-3-2h-2l-4-6-2-3v-3-3-3l2-2h4m2 102 3 3 2 2 4 4v5 3 3h-4l-2 2-3-2-2-3-4-3-2-3v-2-6-3h2 4m2-335 3 2 2 3 4 6v3 2 4l-4 2h-2l-3-2-2-4-4-2-2-3v-3-6l2-2h4m2 102 3 3 2 2 4 4v5 3 3h-4-2-3l-2-3-4-3-2-3v-6-2-3h2 4m50 48-6 3m234 128-6 3m-222-134 228 131m0 100-6 2m6-102v100m-228-413-6 3m6-3v182m-85-230-6 2m6-2 85 48m142 324v-2h-3l-2-6-3-3v-3-3-3m-173-256h-4l-2-2-3-3-2-3v-6-2m110 241h-3l-3-3-2-3-4-2v-6-3m-87-105h-4l-2-3-3-3-2-2v-6-3m50 327-6 2m6-176v174m-39-176-4-3-2-3-3-3-2-3v-3-5m11 119h-4l-2-3-3-3-2-2v-6-3m607 2729-5 3m5-3v461m0 0-5 3m0-461v461m0 0-86-52m0 0v-179m0 0-227-133m0 0v-97m0 0 227 131m0 0v-182m0 0 86 51m-143 157h-2l-3-3v-6l-3-3v-2l3-4v-2h3l2 2h4l2 4 3 5v3 3 3l-3 2h-2m-89-51-2-2-4-4v-2l-2-3v-6l2-2h4 2l3 2 3 3 3 3v5 4 2h-3l-3 3m182 37h-3l-3-5-3-4v-2-3-3l3-3h3 3l3 3 3 3 3 5v4 2 3l-3 3h-3m-3-103-3-2-3-3-3-6v-3-2-4l3-2h3l3 2h3l3 4 3 5v3 3 3l-3 2h-3m-3 333h-3l-3-3-3-6v-2-3-2l3-4h3 3l3 4 3 2 3 5v4 2 3l-3 3h-3m-3-102-3-3-3-3-3-6v-3-2-4l3-2h3l3 2h3l3 6 3 3v3 3 3l-3 3h-3m-40-336-6 3m6-3 85 51m-39 49-3-3h-3l-3-6-3-3v-2-4-2m12 122-3-3-3-2-3-4-3-2v-3-6m-262-131-5 3m5-3 222 129m52 153-3-3h-3l-3-3-3-6v-2-4-2m-88-102-3-3-2-3-4-3v-3l-2-2v-4-2m111 244-3-3-3-2-3-4-3-2v-3-6m-173-255h-3l-3-4-3-2v-3l-2-6v-2m2639-1479v461m0 0-85-49m0 0v-182m0 0-227-130m0 0v-100m0 0 227 131m0 0v-179m0 0 85 48m-141 159-3-3-3-2v-4l-3-5v-3l3-3h3 3l2 3 4 3 2 3v2 6 3h-2-4m-87-48-4-3-2-3v-5l-3-4v-2l3-3v-3h2l4 3h2l3 5 3 4v2 3 3l-3 3h-3m182 39-3-2-3-3-2-6v-2-4-2l2-3h3l3 3 3 2 2 4 4 2v3 6l-4 2h-2m-3-102-3-2-3-3-2-3v-6-3-3h2 3 3l3 3 2 3 4 3v6 3 2h-4-2m-3 335-3-2-3-3-2-3v-5-3-3h2l3-3 3 3 3 3 2 3 4 2v3 6 2h-4-2m-3-102-3-2-3-3-2-3v-6-2-4h2 3 3l3 4 2 2 4 3v6 3 2h-4-2m-40-333-6 4m6-4 85 49m0 0-6 3m6-3v460m0 0-6 4m-33-415h-4l-2-3-3-3-3-3v-6-3m12 120h-4l-2-3-3-3-3-5v-4-2-3m-261-131-6 3m6-3 221 128m52 154h-4l-2-3-3-3-3-3v-5-4m-88-105h-2l-4-2-2-4v-5l-3-3v-3m111 242h-4l-2-3-3-3-3-5v-3-3m-173-256-3-3h-3l-2-5v-4l-4-2v-3-3m245 1428 5-6m-5 6-85-52m0 0 5-3m85 49-85-49m-5 285v179m-228-313 228 134m-228-230v96m228 34-228-130m228-52v182m85 329v-459m-85 409 85 50m-143-324h-2-3v4l-2 2v3l2 3v3l3 6h2l4 3h2l3-3v-3-3-3l-3-6-2-2m-89-52h-2-3l-3 4v2l3 5v4l3 2 2 3h4 2 3v-3-2-6l-3-3-2-2m181 170-3-3h-2l-4 3v2 4 3l4 6 2 2 3 3h3 3l3-3v-2-4-2l-3-3-3-6m-3 100h-3-2l-4 2v3 3 3l4 2 2 6h3l3 3h3l3-3v-2-4-2l-3-6-3-3m-3-318 3 3h3l3-3v-3-3-2l-3-6-3-3-3-3h-3-2l-4 3v3 2 4l4 5 2 3m3 102 3 3h3l3-3v-3-3-2l-3-6-3-3-3-2h-3-2l-4 2v5 4l4 2 2 3m46 315 5-5m0 0v-460m-51 31v0 6 2l3 4 3 2 3 3 3 3m-12 83v0 2 5l3 4 3 2 3 3h3m-279-144 6-6m222 130-222-130m261 264v3 2 4l3 3 3 6h3l3 2m-111-143v0 6l2 3v3l4 3 2 3 3 3m88 205v0 5 3l3 3 3 2 3 4 3 2m-196-293v0 4l2 5v2l4 4 2 2h3m-48 1203 45 26m63 37 20 11m0 0v15m-139-83 45 28m62 34 32 21m0-15 283-165m0 0v15m-283 165 283-165m-263 119v-3m-29 17h3l6 3h5l3-3h6l3-3v-2m0 0 3-9m-3 9v0l-3-4-6-2m49 74-20-55m96-5v-51m-76 111 2 6 4 2 5 3 6 3h5 6l6-3 5-5 9-4 6-5 5-9 6-8 2-6 4-9 2-8 3-9v-8m-26 14v-3-3l-2-3h-3-6l-3 3-2 3-6 3-3 6v5l-3 4v5l3 3v3l3 2h6l2-2 3-3 6-3 3-5 2-4v-5m-62 34-14-46m14 46 12 6m-12-6 3 3 2 5 4 4m42-58v-3m-17 29h3l3-3 6-2 2-6 3-6v-3-6m-5451-488 227 133m-227-133v13m227 120v11m-227-131 227 131m0 0 12-5m46 40-4-15m4 15 2 2 6 6 3 3 5 2h6l6-2 5-3h4m-49-17-5-15m5 15 12 9m-12-9 3 6 3 5h6m2818 1612v15m0-15 285-164m0 0v14m-285 165 285-165m-511 19v12m0-12 226 131m-226-119 226 134m285-179-6-4m-25-13-6-3m-31-17-60-37m-96 284-20-54m93-6v-51m-73 111 2 6 3 2 3 4 5 2h6 6l6-2 8-6 6-3 5-6 6-9 6-5 3-8 6-9 2-9v-8-9m-23 14-2-3v-2l-3-3h-3-3l-5 3-3 2-3 3-3 6-3 6v3 6 2l3 3 3 3h3l3-3 5-3 3-2 3-6 3-3v-6m-63 34-14-45m14 45 15 6m-15-6 3 3 6 6 3 3m42-57-2-3m-15 29v0l6-4 3-2 3-6 3-6v-3l2-5m-1054-3028-1040 599m-256 148-597 345m2021-1018-1037 599m-259 148-597 345m-128-74 128 74m2021-1018-1037 599m-259 148-597 345m3510-604-791 456m-255 148-378 218m-256 148-600 347m2280-1317v148m0 0-791 456m-255 150-250 142m-256 148-600 347m-256-148 128 74m2152-1391-663 382m-255 148-506 292m-256 148-600 347m2280-1317 128 74m1233 711-2024 1169m2024-1169 128 74m0 0-2152 1243m2152-1243v148m0 0-2152 1243m2152-1391v148m0-148-2152-1242m1894 1242-1103-637m-256-148-535-309m2152 946-2152-1242m-255 1794-2847-1646m2847 1646v148m0 0-2847-1646m0-148v148m2847 1350-2720-1572m0 0-127 74m2404-2886 1361 785m369 213 276 159m622 359 222 128m-2850-1644 130-74m0 0 1231 711m255 148 521 298m619 359 94 54m-2850-1348 1361 785m255 148 262 150m622 359 350 202m-2850-1644v-17m0-105v-26m2850 1792v-24m0-104v-20m-1234-2357-127-74m0 148 127-74m-255 0 128 74m0-148-128 74m0 0v2246m0 716v330m128-3218v2098m0 716v478m-128-74 128 74m127-3366v1515m0 261v322m0 716v196m0 265v17m-127 74 127-74m-1173 455-221-128m-598-344-2028-1172m2847 1644v20m0 104v24m0 0-2847-1644m0-148v20m0 106v22m2847 1348-94-54m-620-359-2006-1157m0 0-127 74m2276-1720v2721m128-2795v430m0 105v1390m0 106v691m130-2796v404m0 296v1200m0 296v526m313 3275v48m0 71v28m0-147-2847-1646m2847 1793-2847-1645m0-148v62m0 74v12m2847 1350-2720-1572m0 0-127 74m5382-2557v2940m0 72v22m127-3108v3034m-127 74 127-74m-255-2886v274m0 104v1399m0 106v1003m0 0 46 28m62 35 20 11m-5511-3289v2886m129-2960v423m0 106v2419m0 74v12m-129-74 129 74m127-3108v403m0 296v1200m0 296v691m2847-1095v3036m128-3110v2960m0 71v5m-128 74 128-74m-255-2888v276m0 104v2409m0 71v28m0 0 127 74m2280-2598-1120-645m-369-214-28-17m-623-358-710-412m2850 1646v25m0 106v17m0 0-1234-711m-255-148-156-91m-623-358-582-338m0-148v25m0 106v17m2850 1350-1234-711m-775-449-711-412m0 0-130 74m-2280 2615v-9l3-7m60 42-6 2-5 6-9 3h-6-9-5l-6-3-6-2-2-4-3-5-3-8-3-6v-9m5128 361v-8l2-8 3-12v-3m56 57-5 3-6 5-8 3-5 3h-9l-6-3h-6l-5-3-4-5-2-6-3-6-2-8v-9m-2252 1300v-9l3-8 3-12v-3m57 58-3 2-8 6-9 3-6 2h-5l-9-2h-6l-2-3-6-6-3-6-3-5-3-9v-8"><text:p/></draw:path></draw:g></draw:g>Abbildung <text:sequence text:ref-name="refIllustration6" text:name="Illustration" text:formula="ooow:Illustration+1" style:num-format="1">7</text:sequence>: Tresenbretter am Hauptkonstrukt, Maße in mm</text:p></draw:text-box></draw:frame></text:p>
          <text:p text:style-name="P19"/>
          <text:h text:style-name="P24" text:outline-level="3">Aufbau – 2. Teil – Dekoteile und Türen</text:h>
          <text:p text:style-name="P19">Der zweite Teil des Kutters ist tatsächlich um einiges komplizierter zu bauen. Der Vorteil ist dass es sich hier nicht um tragende Teile handelt und mehr Augenmaß gefragt ist. Dafür ist der Zusammenbau etwas kniffliger. Die Dekoteile (Heck und Bug) bestehen aus mehreren Latten deren Maße (in cm) der folgenden Abbildung entnommen werden können.</text:p>
          <text:p text:style-name="P19"><draw:frame draw:style-name="fr2" draw:name="Rahmen8" text:anchor-type="as-char" svg:width="17.037cm" draw:z-index="14"><draw:text-box fo:min-height="6.86cm"><text:p text:style-name="Illustration"><draw:g text:anchor-type="paragraph" draw:z-index="15" draw:style-name="gr6"><draw:g draw:style-name="gr2"><draw:frame draw:style-name="gr38" draw:text-style-name="P28" svg:width="0.428cm" svg:height="0.452cm" svg:x="2.092cm" svg:y="0cm"><draw:text-box><text:p text:style-name="P29"><text:span text:style-name="T1">63</text:span></text:p></draw:text-box></draw:frame><draw:frame draw:style-name="gr39" draw:text-style-name="P28" svg:width="0.639cm" svg:height="0.452cm" draw:transform="rotate (-1.21160756673542) translate (5.75480555555556cm 3.03565277777778cm)"><draw:text-box><text:p text:style-name="P29"><text:span text:style-name="T1">103</text:span></text:p></draw:text-box></draw:frame><draw:frame draw:style-name="gr40" draw:text-style-name="P28" svg:width="0.428cm" svg:height="0.452cm" draw:transform="rotate (1.5707963267946) translate (8.88218055555556cm 2.13606944444444cm)"><draw:text-box><text:p text:style-name="P29"><text:span text:style-name="T1">80</text:span></text:p></draw:text-box></draw:frame><draw:frame draw:style-name="gr41" draw:text-style-name="P28" svg:width="0.428cm" svg:height="0.452cm" draw:transform="rotate (-1.13481307964769) translate (7.41891666666667cm 3.35668055555556cm)"><draw:text-box><text:p text:style-name="P29"><text:span text:style-name="T1">88</text:span></text:p></draw:text-box></draw:frame><draw:frame draw:style-name="gr42" draw:text-style-name="P28" svg:width="0.428cm" svg:height="0.452cm" draw:transform="rotate (0.0055850536063808) translate (7.89869444444445cm 0.0370416666666667cm)"><draw:text-box><text:p text:style-name="P29"><text:span text:style-name="T1">37</text:span></text:p></draw:text-box></draw:frame><draw:frame draw:style-name="gr43" draw:text-style-name="P28" svg:width="0.428cm" svg:height="0.452cm" draw:transform="rotate (-0.0178023583715252) translate (11.2006944444444cm 0.03175cm)"><draw:text-box><text:p text:style-name="P29"><text:span text:style-name="T1">18</text:span></text:p></draw:text-box></draw:frame><draw:frame draw:style-name="gr44" draw:text-style-name="P28" svg:width="0.428cm" svg:height="0.452cm" draw:transform="rotate (1.5707963267946) translate (10.0904444444444cm 2.13606944444444cm)"><draw:text-box><text:p text:style-name="P29"><text:span text:style-name="T1">69</text:span></text:p></draw:text-box></draw:frame><draw:frame draw:style-name="gr45" draw:text-style-name="P28" svg:width="0.428cm" svg:height="0.452cm" draw:transform="rotate (1.3098696036215) translate (11.3692638888889cm 2.89101388888889cm)"><draw:text-box><text:p text:style-name="P29"><text:span text:style-name="T1">71</text:span></text:p></draw:text-box></draw:frame><draw:frame draw:style-name="gr46" draw:text-style-name="P28" svg:width="0.428cm" svg:height="0.452cm" svg:x="14.38cm" svg:y="0.035cm"><draw:text-box><text:p text:style-name="P29"><text:span text:style-name="T1">48</text:span></text:p></draw:text-box></draw:frame><draw:frame draw:style-name="gr47" draw:text-style-name="P28" svg:width="0.428cm" svg:height="0.452cm" draw:transform="rotate (1.26728356987284) translate (12.8446388888889cm 2.03905555555556cm)"><draw:text-box><text:p text:style-name="P29"><text:span text:style-name="T1">96</text:span></text:p></draw:text-box></draw:frame><draw:path draw:style-name="gr48" draw:text-style-name="P28" svg:width="2.803cm" svg:height="5.344cm" svg:x="5.85cm" svg:y="0.632cm" svg:viewBox="0 0 2804 5345" svg:d="m2804 5158-406 187m-1994-5345-404 187m2457 5130-2398-5157m2398 5157-217-328m0 0 105-47m0 0 112 375m-2398-5157 215 328m0 0-105 47m0 0-110-375"><text:p/></draw:path><draw:path draw:style-name="gr49" draw:text-style-name="P28" svg:width="2.72cm" svg:height="0.339cm" svg:x="9.904cm" svg:y="0.247cm" svg:viewBox="0 0 2721 340" svg:d="m1939 340 7-319m-1173 298 4-319m1166 84 778 14m-778-14-1166-20m0 0-777-14m1943 34 391-50m0 0-2 116m0 0-389-66m-1166-20-391 52m0 0 2-116m0 0 389 64"><text:p/></draw:path><draw:path draw:style-name="gr50" draw:text-style-name="P28" svg:width="3.111cm" svg:height="0.364cm" svg:x="13.906cm" svg:y="0.258cm" svg:viewBox="0 0 3112 365" svg:d="m3112 365v-365m-3112 365v-365m3112 66h-3112m3112 0-391 57m0 0v-116m0 0 391 59m-3112 0 388-59m0 0v116m0 0-388-57"><text:p/></draw:path><draw:path draw:style-name="gr51" draw:text-style-name="P28" svg:width="4.081cm" svg:height="0.325cm" svg:x="0.018cm" svg:y="0.225cm" svg:viewBox="0 0 4082 326" svg:d="m0 326v-326m4082 326v-326m-4082 64h4082m-4082 0 388-57m0 0v116m0 0-388-59m4082 0-390 59m0 0v-116m0 0 390 57"><text:p/></draw:path><draw:path draw:style-name="gr52" draw:text-style-name="P28" svg:width="2.4cm" svg:height="0.284cm" svg:x="6.312cm" svg:y="0.256cm" svg:viewBox="0 0 2401 285" svg:d="m2 285-2-273m2401 264-3-276m-2398 75 2398-9m-2398 9 388-59m0 0 3 116m0 0-391-57m2398-9-389 59m0 0v-116m0 0 389 57"><text:p/></draw:path><draw:path draw:style-name="gr53" draw:text-style-name="P28" svg:width="2.167cm" svg:height="6.012cm" svg:x="11.678cm" svg:y="0.573cm" svg:viewBox="0 0 2168 6013" svg:d="m2168 96-307-96m-1555 6013-306-97m1922-5895-1860 5913m1860-5913-59 387m0 0-112-37m0 0 171-350m-1860 5913 62-387m0 0 109 36m0 0-171 351"><text:p/></draw:path><draw:path draw:style-name="gr54" draw:text-style-name="P28" svg:width="1.549cm" svg:height="4.536cm" svg:x="10.737cm" svg:y="0.666cm" svg:viewBox="0 0 1550 4537" svg:d="m0 4435 382 102m784-4537 384 101m-1230 4419 1166-4436m-1166 4436 42-390m0 0 114 30m0 0-156 360m1166-4436-41 390m0 0-114-30m0 0 155-360"><text:p/></draw:path><draw:path draw:style-name="gr55" draw:text-style-name="P28" svg:width="1.833cm" svg:height="5.166cm" svg:x="8.776cm" svg:y="0.596cm" svg:viewBox="0 0 1834 5167" svg:d="m0 0h457m-457 5167h457m-66-5167v5167m0-5167 60 387m0 0h-117m0 0 57-387m0 5167-57-387m0 0h117m0 0-60 387m1443-5133h-297m297 4456h-297m65-4456v4456m0-4456 58 388m0 0h-117m0 0 59-388m0 4456-59-387m0 0h117m0 0-58 387"><text:p/></draw:path><draw:path draw:style-name="gr56" draw:text-style-name="P28" svg:width="2.727cm" svg:height="6.365cm" svg:x="4.16cm" svg:y="0.453cm" svg:viewBox="0 0 2728 6366" svg:d="m0 139 375-139m1977 6366 376-142m-2413-6203 2353 6226m-2353-6226 192 343m0 0-110 42m0 0-82-385m2353 6226-192-342m0 0 107-41m0 0 85 383"><text:p/></draw:path><draw:path draw:style-name="gr57" draw:text-style-name="P28" svg:width="16.999cm" svg:height="6.244cm" svg:x="0.018cm" svg:y="0.596cm" svg:viewBox="0 0 17000 6245" svg:d="m0 18h4081m0 0 2352 6227m0 0h-4083m0 0-2350-6227m6296-9 2398-9m0 0v5167m0 0-2398-5158m5528 45-1168-20m0 0v4456m0 0 1168-4436m2064 40-1860 5913m0 0h3109m0 0 1863-5913m0 0h-3112"><text:p/></draw:path></draw:g></draw:g>Abbildung <text:sequence text:ref-name="refIllustration7" text:name="Illustration" text:formula="ooow:Illustration+1" style:num-format="1">8</text:sequence>: Die groben Maße der Dekoteile, jede Form wird zwei mal benötigt, links die Bugteile, rechts die Heckteile. Maße in cm.</text:p></draw:text-box></draw:frame></text:p>
          <text:p text:style-name="P19">Sie werden mit den kleineren L-Winkeln verbunden, sowie durch Klavierbänder zusammenklappbar gemacht. Bug und Heck werden mit den Pfosten der Doppel-Hs über zwei Winkel pro Pfosten verbunden. Dabei werden durch die Pfosten M6x55 Schrauben mit Flügelmuttern geschraubt. Beim Zusammenbau der Grundformen für Bug und Heck dürfen zunächst nur die Dreiecke fest verschraubt werden, die Parallelogramme werden hängend ausgerichtet. Ich werde an dieser Stelle nicht jeden einzelnen Arbeitsschritt mit Zeichnungen dokumentieren und hoffe dass es auch so verständlich ist.</text:p>
          <text:p text:style-name="P19"><draw:frame draw:style-name="fr1" draw:name="Rahmen9" text:anchor-type="as-char" svg:y="0cm" svg:width="17.048cm" draw:z-index="16"><draw:text-box fo:min-height="7.05cm"><text:p text:style-name="Illustration"><draw:g text:anchor-type="paragraph" draw:z-index="17" draw:style-name="gr6"><draw:g draw:style-name="gr2"><draw:path draw:style-name="gr58" draw:text-style-name="P28" svg:width="5.775cm" svg:height="3.445cm" svg:x="5.384cm" svg:y="0cm" svg:viewBox="0 0 5776 3446" svg:d="m2609 3366v-9-8l-5-10v-4l-4-9-4-10-10-4-4-8-5-5-8-4h-5m-92 13v4l-9 4-4 10-4 9v4l-5 10v8 9 8 9l5 10v4l4 9 4 8 9 5 4 4 6 8 7 6 10 4h4l9 5h8 9 10 8l9-5h4l9-4 8-6 5-8 4-4 10-5 4-8 4-9v-4l5-10v-9-8m1966 0v-9-8l-4-10-4-4v-9l-5-10-8-4-5-8-4-5-9-4h-4m-92 13-5 4-4 4-4 10-6 9v4l-4 10v8 9 8 9l4 10v4l6 9 4 8 4 5 9 4 4 8 9 6 4 4h9l8 5h10 9 8 9l4-5h10l8-4 9-6 4-8 5-4 8-5 5-8v-9l4-4 4-10v-9-8m-2133-98v10m140 0v-10m1827 0v10m140 0v-10m304-2561v45m-2986 0h2986m-2986-45h2986m-2986 0v45m565 2388v4 5h-4-4l-5-5v-4-4h5 4 4m0-173v4 6h-4-4l-5-6v-4-4h5v-5h4l4 5m-30 292v-354m276 327v0l5-4h4 4v4h6l-6 4v6h-4-4v-6h-5m-246-186v6 4h-4-4l-5-4v-6-4h5v-4h4l4 4m316 213h-346m101-27v0-4h4 5 4v4 4 6h-4-5l-4-6m-53-27h298m-298-304v304m-48-304h48m150 327v0l4-4h5 4v4h4l-4 4v6h-4-5v-6h-4m148-27v50m1718-44v0h4v4 4 5h-4-5l-4-5v-4l4-4m88-169h-4l-4-4v-5-4h4 4 5v4 5 4m17 200h-346m0 0v-49m0 0h299m0-301h47m0 0v350m-22-102h-4l-4-4v-5l4-4h4 5v4 5 4m-5-177h-4l-4-5v-4-4h4 4 5v4 4 5m-30 230v-301m-154 319v0h4v4 4 5h-4-6-4v-5-4-4h4m-74 0v0h5v4 4 5h-5-4-4v-5-4-4h4m408-633v-1734m462 0-462 1734m0-1734h462m-550 2419v-2507m247 0h417m0 0-664 2507m708-2494-44-13m44 13-668 2503m0 0-40-9m1115-2450-403 40m0 0-619 2331m0 0 403-40m0 0 619-2331m-1075 2459 460-44m670-2503-462 44m-208 2459 670-2503m0 0-42-14m0 0-464 45m-168 2388-43-8m-356 31 356-31m0 0 618-2318m-4491 2353 1067 17m0 0-1081-2335m0 0-1067-17m0 0 1081 2335m13-2402-1199-21m2358 2528-1159-2507m-40 2486 1199 21m-2358-2528 1159 2507m1199 21 31-13m-1190-2494 30-13m-1229-8 31-14m1198 22-1198-22m1155 2437 30-18m0 0 1032 22m-2107-2339 1075 2317m1085-297v-2012m0 0h-931m0 0 931 2012m88 407v-2507m-1160 0 1160 2507m-522-2507h-638m3162 398v199m0-199h97m-97 199h97m-97 942v199m0-199h97m-97 199h97m-1985 142h4m-4-349h4m0 349v-349m1981-1156v355m4 0h-4m4-355h-4m0 1501v-351m0 351h4m-4-351h4m-1989-1144h4m-4 1131h4m0 19v-19m180 995v5m-47 0h47m1616-5v5m0 0h53m-1853-1778h4m0 0v-353m-4 0h4m-118 2126h251m0 0v9m-251 0h251m-251-9v9m193 10v0h-5-4-4-5-8-4-9-4-10-9-8-5-8-10-7-6-8-5-4-4-5-4-4m57 101-36-101m80 88v-4l-4-5-6-4h-4-4l-5 4-4 5v4 4l4 4 5 5h4 4v-5h6v-4h4m21-4v-88m-65 101v4l4 4 4 6 5 4h4l4 4h5 8 6l4-4 4-4h5l4-6 4-4v-9l4-4v-4m1792-107v9m0-9h250m0 0v9m-250 0h250m-57 10v0h-4-4-5-8-4-6-8-9-4-9-10-8-4-9-9-4-9-4-4-6-4-4-4m123 88v-88m-66 101v4l4 4 4 6 4 4h6l4 4h4 9 4l5-4 4-4h4l6-6 4-4v-9l4-4v-4m-66 13-35-101m79 88v-4l-5-5-4-4h-4-5l-4 4-4 5v4 4l4 4 4 5h5l4-5h4v-4h5m-154-111h-1716m1852-115h-1989m-114-2392v2507m114-2507v2449m0 50v8m-114 0h114m2103-2507v2507m-114 0h114m-114-2507v2437m0 49v21m-109-3259v707m0 45v1755m109-2507v707m-109 1800h105m-105-2507h109m-2010 3366v-4l4-9v-4-6m78-8v0l5 4 4 10v4l4 9v4 4l-4 9v4l-4 10-5 4-4 4-4 5-4 4h-5l-8 4h-6-8-5l-8-4h-5l-4-4-4-5-4-4-6-4-3-10v-4l-4-9v-4m1966 0v-4l5-9v-4-6m79-8v0l4 4 5 10v4l4 9v4 4l-4 9v4l-5 10-4 4-4 4-4 5-6 4h-8l-5 4h-4-9-4l-10-4h-4l-4-4-4-5-5-4-4-4-4-10v-4l-5-9v-4"><text:p/></draw:path><draw:path draw:style-name="gr59" draw:text-style-name="P28" svg:width="5.775cm" svg:height="3.123cm" svg:x="5.384cm" svg:y="3.878cm" svg:viewBox="0 0 5776 3124" svg:d="m4853 500v-500m-2986 500h2986m-2986-500v500m2986-500h-2986m2986 3124v-506m-2986 506h2986m-2986-506v506m2986-506h-2986m2739-2043h5m0 0v-75m-5 2057h5m0 61v-61m-2222-14h-4m0 0v75m4-2039h-4m0-79v79m2468 2300h417m0 0v48m-417 0h417m-417-2688h417m-417-44h417m0 0v44m506 1335-42-13m42 13-462 1323m0 0-44-18m464-1318-464 1318m8-84h-425m830-1150-405 1150m-219-1150h624m-963 973 339-973m-365 973 374-1057m0 0h666m-420 1336h-44m-168-1239-43-13m43 13h571m-909 960 338-960m632-97 42-18m-42 18-464-1322m0 0 44-13m462 1317-462-1317m-594 274 339 972m0 0h624m0 0-405-1150m0 0h-425m215 1239h666m-1040-1061 374 1061m246-1335h-44m-211 1246 43-13m0 0h571m-909-959 338 959m-3903 1451 30-31m-30 31-1199-1300m0 0 31-31m1198 1300-1198-1300m1836 1233h-664m13-1162 891 968m-1970-968h1079m-13 1162-1066-1162m1058-71 952 1039m-2116-1039h1164m34 1331h-30m-13-1229 30-31m-1054 31h1024m0 0 865 937m-822-2340-30-25m30 25-1198 1301m0 0-31-26m1199-1300-1199 1300m1216-41 931-1012m-280-151h-664m0 0-1066 1163m0 0h1079m-21 67 992-1079m-2156 1079h1164m34-1326h-30m17 1259-30-30m-1024 0h1024m0 0 904-982m-861 2427v-48m638 48h-638m638-48h-638m638-2601h-638m638-44h-638m0 44v-44m3162 1495v4m0 0h97m0 0v-4m101 0v102m-101 0h101m-101-98v98m101-102h-97m0-226h-1989m1880 111h-1880m2103-1114v2118m-114-2118v1114m0 217v787m0-889v-115m-109 115h109m-109-115v115m109-115h-109m-1880 1004v-2118m-114 2118v-2118"><text:p/></draw:path><draw:path draw:style-name="gr60" draw:text-style-name="P28" svg:width="4.796cm" svg:height="4.614cm" svg:x="12.226cm" svg:y="1.405cm" svg:viewBox="0 0 4797 4615" svg:d="m940 3707v4 8 9l4 4v10l4 9 5 4 4 9 4 4 6 8 4 6 9 4 4 4 8 5 5 4h8l5 4h4 10 4l9-4h4l4-4 4-5 5-4 4-4 4-6v-4l5-8v-5m-5-48v-4h-4m-118-5v0 5m1388 809v4l3 9v4 10l4 8 6 9v4l4 9 4 4 9 10 4 4 5 4 8 5 6 4 8 4h4 9l4 7h5l8-7h5 8l6-4 4-4 4-5 4-4 5-4v-6l4-8v-5-8-4-9m-131-36v0 5m1796-982v4l4 4 8 10 5 4 4 4m-3157 216 9-4m1384 809 8-4m-225-4241v36m0-36 2113 1225m0 0v40m-2113-1229 2113 1229m0-40 351-204m-2112-1229-352 208m2464 1021-2112-1229m2112 1229v36m-351 208 351-208m-2190 1239 350-204m-2463-1021 2113 1225m-1762-1434-351 209m2463 1021-2112-1230m-351 209v35m2113 1190v40m-2113-1230 2113 1230m350-244v35m-350 209 350-209m1437 974v0h4v4 4h-4v5h-5v-5-4-4m-123 71h4l4 4-4 4v5h-4-5v-5-4h5m185-248v0h-5v-5-4h5v-4h4v4 4 5m-53 194-179 102m0 0v-39m0 0 209-124m0 0v-244m0 0 27-17m-4 207h-4-5v-4-4h5l4-5v5m-4-138v4h-5v-4-4-4h5 4v4 4m-132 280h4v4 4l-4 4h-5v-4-4m-101 79h6m-6-44 6 5m-6 39v-44m211-119h4m-215 119 211-119m0-248 4 4m-4 244v-248m0 0 27-13m-185 372v0 4l-4 4-5 5m194-332v0l-4 4v4h-5m-119 280v0l-4 4v4h-5m137-234v0 4h-4v4l-5 5m-52 173v0 4l-5 4m66-115v5l-4 4v4h-5m-1713 1058v0 4 4l-4 5m9-30 92-58m0 0v44m0 0-75 39m27-31v-4-4h4v-5h4v5 4l-4 4m40-52h4m-92 48 88-48m-40 39v5 4l-4 4m1536-1092h-4v-4-4h-4-5v4 4l5 5h4m-105-84v40m118 25-118-65m0 40 118 69m-66-61v0l-4-4v-4h-4-5v4l5 4v4h4m-48-52 4-6m114 67-114-67m97 77v4 4h4v5m-61-44v0 4l4 4h4m-3232 291v6h-4-4v-6-4-4h4v4h4m0-136v0h-4-4v-5-4-4h4v4h4v4m120 283v0-4h4v4h4v4 6h-4-4v-6m-141-65v-284m0 0 35 18m0 0v247m0 0 211 124m0 0v40m0 0-246-145m70 21v0-4h4v4h4v5 4h-4l-4-4m123 70 5-4h4l4 4v5 4h-4-4v-4-5m-177-251v4h-4l-4-4v-4-6h4v6h4m18 136-4 4m215 120-4 4m-207-128 211 124m0 40-4 4m4-44v40m-211-407h-4m4 0v243m-35-265-4 4m4-4 35 22m167 367v0h-4v-5h-4v-4m-177-309v0h-4v-5-4h-4l4-4m128 291v-4m4 14v0l-4-6v-4m-124-212v0l-4-4v-4l-4-6h4m57 186v-4m4 13v0l-4-4v-5m-53-92v0l-4-6v-4h-4l4-4m1972-1048 57 31m141 101v23m0 0-19-9m-158-93-21-13m21-9v0l6-4 4 4 4 4v5h-4-4v-5h-6m181 115-4 5m4-23v18m-202-154 61 35m-34 0v-4m8 13v0h-4v-5h-4v-4m-558 1915v0l4 5v4 4h-4v-4h-5v-4-5m-119-75v4l4 5v4h-4-3v-4h-6v-5l6-4m184-27v-4h-5v-4-5h5 4v5l4 4-4 4m13 173-245-142m0 0v-44m0 0 209 124m0 0v-247m0 0 36 21m0 0v288m-17-93v0-5h-5v-4-4h5 4v4l4 4-4 5m-4-145v0-6h-5v-4-4h5l4 4v4h4v6h-4m-131 127h4v5 4 4h-4v-4l-6-4v-5m154-177h-4m4 0v284m0 0-4 4m-30-309h-6m6 0 34 21m-13 50h-4v-6h-4v-4-4m8 75h-4-4v-4-5m8 93-4-5h-4v-4-4m-224-80h-4m4 0 205 120m-34 4v0h-4v-4-5m-66-31v0l-4-4v-5m-50-22h-4v-4l-3-5v-4m439-1791 293 173m0 0-30 21m-299-172 299 172m30-21-474 1773m0 0-30 17m474-1769-474 1769m65-521v-1359m325 134-325 1225m49-1384 276 159m-390 1746v-1888m97 1246v-1255m1852 279v-672m0-107v-579m329 132-26 102m-44 155-259 969m53-1385 276 159m-390 1447v-819m0-105v-217m0-293v-105m175-102 295 169m-264-192 298 173m0 0-34 19m34-19-8 31m-399 1119v-589m0-105v-562m-1463 1238-18-34m18 34-470 1770m0 0-18-31m470-1773-470 1773m1647-2039-1093 335m0 0-439 1650m0 0 1094-335m0 0 438-1650m-1629 2070 1256-385m470-1774-1256 389m786 1385 470-1774m0 0-18-30m0 0-1256 385m739 1384-23-31m0 0 430-1610m-1488 1932 1058-322m540-1738 35 21m-35-21 598-694m0 0 41 21m-604 694 604-694m-1086 2459 13 10m0 0 469-1775m-412 1664 439-1645m83 1043-522 602m962-2252-440 1650m-83-1043 523-607m-417 1667-602 696m1073-2469-471 1773m-63-39 40 22m373-1574-413 1552m0 0-460 530m-2982-332 9-4m-9 4-821-2524m0 0 44-14m93-897 364 1123m91 292 177 535m-695-1030 63-920m-93 897 66-1039m0 0 408 1252m106 322 145 452m-703-2018 44-8m-110 1053 66-1045m61 253 334 1022m79 243 229 707m1102-2256-4-8m4 8-1761 23m0 0v-13m1757-18-1757 18m887 2450 606-10m325-4h158m417-203-35-111m-53-154-202-628m-53-155-356-1106m0 0-1572 18m0 0 365 1124m141 433 31 98m223 680 5 18m1620-150-70-222m-52-154-203-628m-52-156-369-1150m-879 2544 462-4m320-5 457-5m-2121-2507 408 1252m106 322 145 452m228 411-5-14m-760-2339 365 1124m145 433 27 88m223 681v13m879-2446-4-8m-875 2454 633-8m324 0 114-5m-1633-1106-417-242m0 0 31-23m417 248-417-248m786 2544v-1890m-61 1522v-1557m-400-318-259-151m0 0 659 2026m-756-2153 817 2521m-672-2367 611 1884m1519-2875-417-248m447 226-417-243m-30 17 30-17m725 2176v-115m0-186v-748m0-186v-299m-399-341-259-151m0 0 320 991m53 155 202 628m53 154 30 98m-755-2159 369 1150m52 156 203 628m52 154 70 222m-602-2150 309 942m47 155 206 632m510 492v8m0-8 70 38m0 0v6m0 0-66-40m137-4-71-40m71 40-71 38m-4-78-66 40m66-40h4m0 84 71-40m0 0v-4m-75-121v81m0-81 4-4m0 0v85m-70-121v161m0-161 66 40m-62-44-4 4m70 36-66-40m-4 1097v9m0-9 70 40m0 0v4m0 0-66-39m137-5-71-44m71 44-71 40m-4-79-66 39m66-39 4-5m0 88 71-39m0 0v-5m-75-123v84m0-84h4m0 0v79m-70-115v159m0-159 66 36m-62-40-4 4m70 36-66-40m-2164-14v-287m0 0 53-31m0 0v111m0 0 139-80m0 0v61m0 0-139 81m0 0v115m0 0-53 30m87-203v0h4v4 5l-4 4h-4v-4-5h4m53-31v-4h4v4 4 6h-4-5v-6-4m-109 106h4v5 4l-4 4h-5v-4-4-5m5 63h4v4 4 5h-4-5v-5-4m5-213h4v5 5l-4 4h-5v-4-5m5 58h4v4 4 5h-4-5v-5-4h5m-30-88 4 4m-4-4 52-27m0 0h5m-57 314 4 4m-4-4v-287m30 21v0 5 5h-5m5 53v0 4 4l-5 5m167-97 4 4m-139 80 135-84m-162 167v0 5 4h-5m66-88v0 4 5l-4 4m-57 129v0 4 4h-5v5m119-186v4 4 6h-5m3228-938-44 22m0 0v-111m0 0-141 80m0 0v-62m0 0 141-80m0 0v-115m0 0 44-21m-78 194v0h-6v-4-4h6v-6h4v6 4m-58 34v0h-4v-4-4h4v-5h4v5 4m111-101v0h-4v-4-6-4h4 4v4 6m-4-63v0h-4v-4-4h4v-6h4v6 4 4m-4 208v4l-4-4v-5-4h4l4-4v4 4 5m-4-62v0h-4v-4-4h4v-4h4v4 4 4m-176 80h4m-4-62h4m-4 62v-62m141-84 4 4m-145 80 141-84m0-111h4m-4 0 44-27m-44 138v-111m-84 199h-4m8-9v0 5h-4v4m119-182v0 6h-4v4l-4 4m-53 128v0 6l-4 4h-6m71-85v0l-4 4v6h-4m-27 194h4m-4 0v-111m35-12v0 4h-4v4l-4 4m8 49v4l-4 4v5h-4m-1774 894 118-67m0 0v63m0 0-118 65m12-44v0h5v4 5h-5v5h-4-4v-5h4v-5m57-35v0h4v4 6h-4v4h-4-4v-4h4v-6m53-61 4 4m-118 63 114-67m-102 88v0 4 5h-4v5h-4m61-45v0 4 6h-4v4h-4m272-2040v288m0 0-53 31m0 0v-110m0 0-141 79m0 0v-62m0 0 141-80m0 0v-115m0 0 53-31m-89 204v0h-4v-4-4h4v-6h5 4v6h-4v4m-57 34v0h-5v-4-4h5v-4h4 4v4h-4v4m111-105v4h-6v-4-6-4h6 4v4 6m-4-63v0h-6v-4-4h6v-4h4v4 4 4m-4 209v0h-6v-4-6h6l4-4v4 6 4m-4-62v0h-6v-5-4h6v-4h4v4 4 5m-176 79h4m-4-62h4m-4 62v-62m141-84 4 4m-145 80 141-84m0-111h4m-4 111v-111m52-31h5m-57 31 52-31m-136 230h-5m9-8v0 4h-4v4m119-180v0 4h-4v4l-6 4m-57 138h-4m9-10v0 6l-5 4m67-85v0l-4 4v6h-6m-25 194h4m-4 0v-110m35-13v0 4h-4v4l-6 5m10 48v4l-4 6v4h-6m36 653v288m0 0-53 32m0 0v-111m0 0-141 79m0 0v-62m0 0 141-78m0 0v-115m0 0 53-33m-88 205v0h-5v-5-4l5-4h4v4 4m-57 36v0h-4v-6-4l4-4h4v4 4m111-105v4l-4-4v-4-6h4v-4h3v4 6 4m-3-62v0h-4v-5-4h4v-4h3v4 4m-3 213v0h-4v-4-4h4v-6h3v6 4m-3-58v0h-4v-4-5l4-4h3v4 5m-175 83h4m-4-62h4m-4 62v-62m141-84 4 6m-145 78 141-84m0-109h4m-4 109v-109m53-33h4m-57 33 53-33m-133 222v0l-4 4v4h-4m119-180v0 4 4l-4 5m-54 129v0l-4 4v4h-5m67-89v4 6 4h-4m-27 195h4m-4 0v-111m31-13v0 4 5h-4v4m4 48v0 6 4l-4 4m-1871 199v-288m0 0 53-30m0 0v115m0 0 139-85m0 0v62m0 0-139 84m0 0v111m0 0-53 31m87-199h4v4 5h-4v4h-4v-4-5-4m57-31h4v4 5l-4 4h-5v-4-5m-109 101h4v6 4l-4 4h-5v-4-4h5m0 57h4v4 4 6h-4-5v-6l5-4m0-212h4v5 4 4h-4-5v-4-4h5m0 58h4v4 4 4h-4-5v-4l5-4m-30 199 4 4m-4-4v-284m0 0h4m-4 0 52-30m0 0h5m-32 57v4m9-13v0 5l-4 4h-5m9 54v0 4l-4 4-5 4m32-12 139-81m-162 163v0 6h-4v4h-5m70-84v0l-4 4v5h-4m-53 128v0 4l-4 4-5 6m119-182h4l-4 4v5h-5m-232 1628v8m0-8 180 105m0 0v4m-180-101 180 101m0-4v-4m39-22 40-22m-79 52 8-4m19-9 4-4m17-8 36-23m-146 58-13-48m62 65v-31m-49 14v4l5 5 4 4v4l4 5 6 4 4 4h4l5 4h4 4l4-4v-4l5-4v-5m-17-8v-5-4l-5-4-4-6h-4l-6 6v4 4h6v5l4 4h4 5m21 0v-23m0 23-4 4m0 13v-4h4v-4-5-4m-30-23v0 6 4l4 4v5h5m1241 681v9m0-9 177 101m0 0v10m-177-102 177 102m0-10 34-17m-34 27 34-19m-188-92h-4v4l4 5h4m0 0h9m44-53-27 17m-39 23-14 4m120 119-13-48m57 65v-31m-44 14v5l4 4v4l4 4 5 5 4 4 4 4 5 6h4 4l6-6 4-4v-4-5m-14-8v-4-5h-4v-4h-5v-4h-4-4v4 4 5l4 4 4 4h5 4m22 0v-21m0 21-8 4m-137-132h-4v5m145 136v0l4-4v-5-4m-31-21v0 4 4 5l5 4h4m-114-124h-9m1928-934v10m0-10 36-21m-36 31 22-14m-26 10 4 4m-14 22v-26m-38 26 4 4h4l4 4v4l5 6h4 4m0-27v-4m-13 4v0 4h5l4 5v-5h4v-4m23 0v-17m-31 13v0l4 4h4m9-199-162-92m-127-77-80-44m-158-92-390-230m-171-98-80-48m-162-88-80-50m1410 819-79 48m0 0-105-62m-128-74-135-81m-158-92-312-182m-158-92-13-4m-107-63-57-31m-158-92-78-44m78-50-78 50m1330 862-47-26m-128-77-194-109m-158-94-232-136m-158-94-101-57m-312-269v52m649 1208-369-217m-329-190-126-75m-177-97-407-240m1408 819-78 44m0 0-373-212m-268-160-105-62m-177-101-487-284m80-44-80 44m1330 868-373-216m-211-125-82-48m-177-102-487-283m0-94v94m487 1167-1326-769m1326 862-1326-773m0-89v89m1326 592-1247-730m0 0-79 49m-162-1801v1890m83-1840v1840m0 44v4m-83-48 83 48m79-1844v172m0 67v871m0 66v620m-79 48v-4m40-23 39-21m1756-2912v267m0 61v863m0 66v438m0 80v21m80-1750v1800m-158-1890v249m0 186v746m0 186v324m-272 287v1888m0 0 34-17m-114-1915v1831m0 44v13m0 0 80 44m-1247-999 680-398m158-94 329-190m-1326 771v-89m0 0 1326-774m177-102 34-22m97-54 122-75m-1756 934 1326-774m430-160-17-8m-149 1839 1150-671m176-102 330-191m-1629 854 1154-672m171-98 224-132m80 48-80-48m-1518 1070 1066-620m171-101 335-194m26-71v-36m-80-1844v253m0 180v395m0 260v93m0 186v429m80-1747v265m0 67v353m0 107v1039m-3246-491 936-548m382-222 438-255m-1756 932 856-499m383-222 439-257m78 46-78-46m-1678 1164 1014-593m387-226 355-207m-1756 1026v-9m0-66v-18m1756-933v-18m0-66v-8m-253 1972 8-5m241-142 1156-671m171-98 167-98m-1743 920 34-21m246-142 1151-668m175-102 137-79m0 92v-92m-1743 920 65-36m242-142 289-167m70-44 796-460m171-102 30-18m80 49-80-49m80-884-1454 849m-97 53-192 115m1743-1017v17m0 67v8m0 0-1375 801m-96 57-272 156m1663-1150-997 579m-70 40-386 226m-96 57-114 66m1663-968 80 44m-1077-487 80-48m-158 0 78 48m0-92-78 44m158 0-80-44m0 92v1018m0 189v115m0 98v531m80-1999v1025m0 182v141m0 93v514m-158-1955v1118m0 182v97m0 93v557m-2091-1261v-12m0-67v-13m0 92 216-123m381-226 1159-673m-1756 930 137-80m382-221 1237-721m0 92v-17m0-61v-14m-1756 930 57-33m382-224 1239-721m78 48-78-48m-1660 2816v6 4l4 4v9 4 5 4l-4 4v4l-5 6h-4-4-5-4-4l-4-6h-5m1423 767 4 4v4 5l4 8v4 5l-4 4v4 6h-4l-5 4h-4-4-4-6l-4-4-4-6m1809-1073v4l5 4m-32 36h-4m23-18h-6"><text:p/></draw:path><draw:path draw:style-name="gr61" draw:text-style-name="P28" svg:width="4.764cm" svg:height="4.415cm" svg:x="0.023cm" svg:y="1.163cm" svg:viewBox="0 0 4765 4416" svg:d="m2683 4365v5 4l4 4v10l4 4 6 4 4 5 4 4 5 4h8 5l4 7h8l5-7h4 10l4-4 9-4 4-5 4-4 9-4 4-4 4-10 6-4 4-9 3-4v-10l6-9v-8-4-9-10-4m1260-751v0 8l4 5v8l4 6 5 4v4l8 5 5 4 4 4h4l10 4h4 5 8l4-4h9l4-4 5-4h8l6-9 4-4 9-6 4-8 4-5 4-8v-6l5-8v-9l4-4v-9-8-10-4m-3298-172v4 9 4l5 10v4l4 4 4 5 6 4 4 4 4 4h9l4 5h4 9 4l10-5h4l5-4h8l4-4 9-9 4-4m-101-49v0 8 4 6m1850 1056 8 6m-1787-1035 9 4m3161 220 9 6m-3509-2088v35m0-35 2113-1230m0 0v36m-2113 1229 2113-1229m0-36-352-203m-2111 1228 350 205m1761-1433-2111 1228m0 0v37m0 0 350 203m3953-195-352-204m-1760 1434 2112-1230m-2464 1021 352 209m1760-1434-2112 1225m352 209v35m2112-1265v36m-2112 1229 2112-1229m-2464 985v40m0 0 352 204m-396-160v37m0 0 30-18m-30 18-4-6m0-31v31m403 1704 6 4m0 4v0 5h-6l-3-5v-4-4h3m23 40-66-36m0 0v-44m0 0 36 23m-32-23h-4m4 0 26 17m19 36v0-5h-6v-4-4m269 65h-4v6 4h-6-4v-4-6h4v-4h6m4-141-4 5v4h-6-4v-4-5h4v-4h6v4m118 145v-4l4-4h5l4 4h-4v4l-5 6h-4m-141 96v-287m0 0 36-22m0 0v248m0 0 210-123m0 0v44m0 0-246 140m71-61 3-4v-4h6 4v4 4h-4v4h-6v-4m124-71v-4-4h4v-6h5v6 4 4h-5m-175-48h-4v4 4h-6-4v-4-4h4v-4h6m-27-103h4m-4 0 40-22m-40 305 4 4m-4-4v-283m27 36v4l-6 5-4 4m10 54v0 4h-6v4h-4m10 70v0 4h-6v6l-4 4m23 27 210-119m-166 115v0 4l-6 4m76-49v0 4h-5v4h-4m61-44 5 6h-5v4 4h-4m-1958-1114v-6l4-4v-4h5v4 4 6h-5m-18-18 118-66m0 0v40m0 0-118 71m71-63v0-4l4-4h5v4 4h-5v5h-4m43-58 4 5m-118 61 114-66m-96 75 5 4h-5v4 6h-4m61-44v0 4 4h-4v5m-67 238v-4h6l4 4v5 4h-4v-4h-6m-101-84 207 119m0 0v40m0 0-207-120m31 0v-4h5 4v4l4 5v4h-4-4v-4m122 66v0-4h6v4h4v5 4h-4-6v-4m53 4h-4m-207-124 211 124m0 40h-4m4-40v40m-47-49v-4m4 13v0l-4-4v-5m-53-22v0-4h-4v-5-4m-63-27v-4h-4l-4-5v-4m3293 199h4 5v4h-5v6l-4 4h-4v-4-6h4m-122 67v0h4v4 5l-4 4h-5v-4-5h5m183-247-4 4v-4-4-6h4v-4h5v4 6 4m14 155-247 142m0 0v-41m0 0 211-124m0 0v-243m0 0 36-22m0 0v288m-19-75-4 4v-4-5-4h4 5v4 5m-5-142h-4v-5-4-4h4 5v4 4h-5m-126 279v0h4v4 4h-4v6h-5v-6-4-4m-101 85h4m-4-41h4m-4 41v-41m211-124h4m-215 124 211-124m0-247 4 4m30-22h6m-40 18 34-18m-34 265v-247m-162 358v0 4 5l-5 4m188-331v0 4l-4 4m-122 279v0 4l-5 4m131-234v4 6l-4 4m-53 172v0 4h-4v6h-4m65-111v0 4l-4 5m40 75v-1888m66 1295v-1332m324-274-324 1606m206-1535 118-71m-184 31 268-150m0 0-474 2318m175-2185 264-155m0 0 35 22m-122 142-286 1406m-1889-995v-748m0-186v-269m325-327-30 142m0 17-114 544m-31 167-137 669m194-1474 118-65m-179 31 263-156m0 0-175 859m-31 163-137 673m-34 163-49 230m127-1950 268-155m0 0 31 17m-124 146-17 84m-17 75-101 504m-31 165-119 579m1686-1106 523 669m-961 1489 4-34m35-169 127-632m106-505 166-818m-21 2693-417-535m413-2290 601 765m-601 2154-470-598m0 0 17-92m35-163 119-581m101-504 198-981m641 765h-40m40 0-470 2322m0 0h-5m-128-3087h-38m38 0 603 765m-1015 1525h-39m39 0v-17m35-163 136-669m106-517 154-752m-53 2601-378-483m374-2290 21-14m-21 14-1252-315m0 0 17-13m1256 314-1256-314m-17 2371 716 177m0 0 9-35m34-169 97-473m101-504 198-978m0 0-1089-274m0 0-163 801m-35 163-136 673m-35 163-40 209m1125 525 17-92m35-163 119-581m101-504 198-981m-1326 2110 856 211m-782-2636-175 859m-31 163-137 673m-34 163-49 230m1695-1773 4-14m-1195-194-162 805m-34 164-137 667m-31 168-39 186m347 248 698 172m-2600 1725 1572 54m0 0-764-1465m0 0-1572-53m0 0 764 1464m875-1459-1762-63m2582 1628-820-1565m-940 1507 1760 58m-2582-1628 822 1570m1760 58v-35m-820-1530v-40m820 1570-820-1570m-1762-23 5-34m1757 57-1757-57m882 1556 5-36m-746-1428 746 1428m0 0 1546 50m-1656-257-48-748m0 0-242-460m-49-92-474-912m0 0 57 899m-91-1005 70 1005m750 565-236-460m-49-88-535-1022m873 2371-53-801m-750-565-44 13m843 1561-22 9m-821-1570 821 1570m-847-2588-40 14m0 0 66 1004m773 552-44 14m0 0-251-474m-43-92-421-801m759 2009-44-642m1862 774v-1557m-242 53-417 243m0 0 659 1261m-308-1539-452 260m821 1570v-1888m-821 318 821 1570m-821-1570-30-17m851 1587-31-17m-820-1570 820 1570m-369-1831-451 261m759 1233v-1476m-1827 456v-161m0-88v-1286m-241 34-417 244m0 0 527 1004m48 92 83 161m-308-1535-451 260m820 1570v-9m0-44v-397m0-89v-906m0-293v-129m-820 297 535 1022m49 88 236 460m-820-1570-31-17m0 0 14 27m438-288-452 261m760 1234v-103m0-88v-1269m2529-142v165m0-165 70-35m0 0v79m0 0v85m-70 36 70-36m-70-129v165m65-204-65 39m70-35-5-4m71 39 70 44m-70 40 70-40m-136 0 66 40m0-84-66 40m66 44v81m70-121-65 40m0 0v81m-5 0h5m-71-36 66 36m-136 769v163m0-163 70-41m0 0v85m0 0v80m-70 39 70-39m-70-128v163m0-163v4m0 159v4m65-204-65 37m70-37h-5m71 41 70 40m-70 40 70-40m-136 4 66 36m0-80-66 40m66 40v83m70-123v4m0 0-65 40m0 0v75m-5 4 5-4m-71-35 66 39m-1133-1477v-287m0 0 53 31m0 0v115m0 0 141 80m0 0v61m0 0-141-84m0 0v115m0 0-53-31m88-97v0h4v4 5 4h-4v-4h-4v-5-4m57 31v0h4v5 4 4h-4v-4h-4v-4-5-4h4m-114-23h3v5 4 4h-3v-4h-4v-4-5m4 63 3 4v4 5h-3l-4-5v-4-4m4-209h3v5 4 4h-3l-4-4v-4-5m4 63 3 4v4 4h-3l-4-4v-4-4m34 31-4 4m145 80h-4m-137-84 141 84m0 61h-4m4-61v61m-141-256h-4m4 0v111m-53-142h-4m4 0 53 31m88 199v0h-4v-4-5-4m-111-156v-4h-3v-4-5m65 151v0h-4v-5-4m-58-67v0-4h-3v-4-4m30 203-4 4m4-111v107m-27-111v0l-3-4v-5m3 76v0-5h-3v-4-4m-27 958v-282m0 0 53 27m0 0v115m0 0 141 79m0 0v61m0 0-141-78m0 0v111m0 0-53-33m88-96h4v4 4 6h-4v-6h-4v-4-4m57 31h4v4 4 5h-4v-5h-4v-4-4m-110-27 3 4v6 4h-3v-4h-4v-6-4m4 67h3v4 4 4l-3-4-4-4v-4l4-5m0-208 3 4v4 6h-3v-6h-4v-4m4 62h3v5 4 4h-3v-4l-4-4v-5m34 27-4 5m145 79h-4m-137-84 141 84m0 61h-4m4-61v61m-141-255h-4m4 0v110m-53-142-4 5m4-5 53 32m88 198v0h-4v-4-4m-111-159v0-6h-3v-4-4m65 150v0h-4v-4-4m-58-67v0l-3-4v-5m30 205h-4m4-111v111m-27-111v0-4h-3v-6-4m3 75v0l-3-4v-4-5m-1468-296 10 4m0 0v111m0 0 140 83m0 0v63m0 0-140-84m0 0v115m0 0-10-4m40-129 4 4v4h5v6h-5-4l-4-6v-4m57 27 4 4v4h4v5h-4-4v-5h-5v-4m62 0v4m-140-83 140 79m0 62v5m0-67v62m-140-256v4m-10-9 10 5m0 0v115m91 88h-4v-5h-4v-4-4m-44-17h-5v-6h-4v-4-4m-30 129v4m0-111v107m3319-85v288m0 0-53-31m0 0v-115m0 0-140-80m0 0v-62m0 0 140 85m0 0v-115m0 0 53 30m-88 98h-4v-5-4-4l4 4h4v4 5m-57-32h-4v-4-4-5l4 5h6v4 4 5h-6m114 22h-4v-4-4-6h4v6l6 4v4m-6-62-4-4v-5-4h4v4h6v5 4m-6 207h-4v-4-4-5h4v5h6v4 4m-6-61-4-4v-5-4h4v4h6v5 4m25-177h-4m4 0v283m0 0-4 5m-48-318h-5m5 0 52 30m-25 27v0h-6l-4-5v-4m10 75v0l-6-4-4-4v-6m-162-79 140 79m32 94v0h-6v-5h-4v-4m-53-66v0h-4v-5l-4-4 4-4m67 153v-4h-6l-4-4v-5m-104-159v0h-6v-4l-4-4 4-5m150 889h4m-4 0-53-31m0 0h4m53 31-53-31m-4 173v115m-141-194 141 79m-141-142v63m141 21-141-84m141-31v115m53 203v-287m-53 257 53 30m-87-199-6-4v4 5 4h6 4v-4-5m-57-31-4-4v4 6 4h4v4h4v-4-4-6m110 107h-4v4 4l4 6h4v-6-4m-4 58h-4v4 5 4h4 4v-4-5m-4-199v0h4v-4-4l-4-6h-4v6 4m4 66v0h4v-5-4h-4v-4h-4v4 4 5m30 194 4-4m0 0v-283m-34 17v0l4 6v4h4m-8 53v0 4h4v4l4 5m-31-13-141-80m164 164v0l4 4v4h4m-65-88v4 5 4h4m53 129v0 4h4v5h4v4m-118-186v4 6 4h4m-1436-14-123-71m0 0v-61m0 0 123 71m-13 31-4-6v-4h-5v-4h5 4v4h4v4 6m-57-31h-4v-5l-4-5 4-4h4v4h4v5 5m-57-71h-4m4 0 119 66m-9 30h-4l-4-4v-4m-45-17-4-5-4-5v-4m131 1672 31 17m0 0v10m-31-19 31 19m0-10 176-101m0 0v9m-176 102 176-102m-18-19-4-4m-17-9-40-21m-67 172-8-27m18 31-14-35m4 31 10 4m44-40v-31m-44 71v6l4 4h5 4l4-4h5l4-6 4-4 4-4 6-5v-4l4-4v-6-4-9m-14 13v-4-4h-4-4l-5 4-4 4v6 4 4h4 5l4-4 4-4m-40 17v4h6m26-31v-4m-9 18v0h4v-4h5v-6-4m-1920-1079 80 48m0 0v10m-80-48 80 48m0 0 8-4m23 17-4-9m13 13-5-8m-4 4 9 4m0 0v6h4v4h4 4 5l4-4m-30-10v4h4v6m3130 180v0h6 4 4l5-4m0 0v-4m-13 21 175-105m-255 57 31 18m35 22 14 8m0 0v4m175-109v8m-175 101 175-101m-264 53 32 18m38 22 19 8m13-21v0h-5-4m30 44-9-35m57 0v-36m-48 71 4 4 5 6h4 4l6-6h4l4-4 5-4 4-5v-4l4-4v-6l4-4v-4-4m-12 8-5-4v-4h-4l-4 4-6 4v4 6 4h6 4v-4h4v-6-4m-35 23-13-27m13 27 4 4m-4-4v4h4v4m27-35v-4m-10 18v0l6-6 4-4v-4m-1963-1031-431 253m-145 84-65 35m-158 94-373 216m746-341-137 79m-158 94-369 213m1011-775-501 292m-299 176-373 213m0 0 80 49m2252-331-491 282m-172 102-220 128m-254 151-272 154m1409-817v92m0 0-491 284m-172 101-140 79m-299 178-229 132m-158-93 80 44m1330-863-412 240m-172 97-298 173m-216 128-312 181m1410-819 79 46m839 491-1330 768m1330-768v88m0 0-1330 774m1250-912-1250 730m1250-730 80 50m-1410-890v1888m-31-17 31 17m80-1932v1840m0 44v4m-80 44 80-44m-1920-2910v261m0 67v1008m0 89v410m0 44v10m-18-14 18 14m79-1938v253m0 182v746m0 186v18m0 93v318m3171-1499v172m0 62v872m0 65v625m78-1840v1830m0 45v13m-78-48 30 17m35 23 13 8m80-1936v1888m-80 48 80-48m-1831 667-1577-915m1647 1047-1647-954m0-93v39m0 44v10m1511 690-1432-832m0 0-79 49m3250 160-1330-775m1330 775v88m-158-88-681-399m-158-92-333-191m1330 588-1330-774m-431-1954v265m0 67v866m0 62v433m79-1739v249m0 186v748m0 184v324m-158-1601v1693m338 1323-308-177m-324-190-668-389m-163-94-285-163m1748 1106-237-138m-326-189-904-527m-167-93-114-66m0-93v93m1748 827-373-216m-325-192-436-247m-162-96-373-218m0 0-79 49m3250 159-689-402m-229-133-18-13m-387-222-438-255m1761 1025v14m0 65v14m0 0-760-447m-158-88-100-58m-383-224-360-209m0-92v17m0 62v13m1761 840-760-442m-483-279-439-255m0 0-79 44m1761 186v-19m0-62v-13m-1761-1022 843 487m229 132 171 102m381 222 137 79m-1761-1022 79-48m0 0 764 441m158 94 320 186m383 225 57 32m-1761-836 843 485m158 94 162 92m383 226 215 125m-1761-1022v-13m0-67v-14m922-398v1305m0 447v296m0-2048 79-44m0 0v942m0 164v195m0 446v123m0 165v8m-79 49 79-49m-158-2043v1393m0 447v203m0-2043 79 44m-79 1999 79 49m79-2092-79-48m0 0-79 48m-584 2229-44-27m-382-221-1243-720m1669 1061-123-70m-369-217-1256-730m79-44-79 44m1748 1106-272-155m-97-58-1379-801m0-92v13m0 67v12m1857 2637v-5-8l5-6v-4m35 41h-4l-4 4h-5-4-4-6-4v-4h-4v-4l-5-6v-4-4m1393-810v-4-10-4l4-4m36 41h-6l-4 4h-4-5-4-4-5-4v-4l-4-6v-4-4-5m-3171-225v-5-4m40 27h-5l-4 4h-4-4l-5 5-4-5h-4l-6-4v-4l-4-6v-4-4"><text:p/></draw:path></draw:g></draw:g>Abbildung <text:sequence text:ref-name="refIllustration8" text:name="Illustration" text:formula="ooow:Illustration+1" style:num-format="1">9</text:sequence>: Dekoteile fertig montiert und aufgehängt</text:p></draw:text-box></draw:frame></text:p>
          <text:p text:style-name="P19">Die Parallelogramme sollten wie gesagt so vormontiert werden, dass sie noch beweglich sind (konkret zwei nicht ganz fest gezogene Holzschrauben pro L-Winkel). Dann hängt man das jeweilige Teil an das Hauptkonstrukt und richtet das Parallelogramm so aus, dass die Spitze des Bugs/Hecks auf einer Höhe mit den Tresenbrettern ist. Dann kann man auch die Parallelogramme festschrauben.</text:p>
          <text:p text:style-name="P19">Sind die Dekoteile fertig, müssen sie noch mit Stoff bespannt werden. Oder auf irgend eine art <text:soft-page-break/>verkleidet werden, denn Blech und Pappe sind genauso denkbar. Wenn man die Teile mit Stoff bespannt sollte man darauf achten dass Bug und Heck zusammengeklappt transportiert werden, wenn der Stoff zu sehr spannt, dann geht er kaputt. Der Stoff lässt sich entweder bemalen oder mit T-Shirtfolie bebügeln.</text:p>
          <text:p text:style-name="P19"/>
          <text:p text:style-name="P19">Für die Türen nach meinem Entwurf benötigt man je zwei ca. 80cm lange Lattenstücke, zwei Scharniere und einen kleinen Riegel. Außerdem benötigt man noch zwei ca. 79cm lange Lattenstücke, aber hier gilt dass die Türen zwischen die Pfosten passen sollen, mit Scharnieren UND der Riegel muss auch noch sinnvoll schließen können. Dh. Dass 79cm eine Hausmarke sind und man beim Nachbauen selbst gucken muss wie es passt. Ansonsten sind die Türen sehr einfach zu bauen, einfach ein Rechteck zimmern und mit Scharnieren an je einem Pfosten der Doppel-H.</text:p>
          <text:p text:style-name="P19"/>
          <text:h text:style-name="P7" text:outline-level="3">Aufbau – 3. Teil – Das Segel</text:h>
          <text:p text:style-name="P19">Dieser Teil wird in einer späteren Version der Anleitung nachgelegt</text:p>
          <text:p text:style-name="P19"/>
          <text:h text:style-name="P22" text:outline-level="2">Versionshinweise</text:h>
          <table:table table:name="Tabelle1" table:style-name="Tabelle1">
            <table:table-column table:style-name="Tabelle1.A"/>
            <table:table-column table:style-name="Tabelle1.B"/>
            <table:table-row>
              <table:table-cell office:value-type="string">
                <text:p text:style-name="P19">Version 0.1:</text:p>
              </table:table-cell>
              <table:table-cell office:value-type="string">
                <text:p text:style-name="P19">grobe Beschreibung der wichtigsten Arbeitsschritte angefertigt und Materialliste aufgesetzt. Fotos werden der nächsten Version beigefügt.</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StarSymbol" svg:font-family="Star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Thomas Lobig</meta:initial-creator>
    <meta:creation-date>2009-08-23T11:58:48</meta:creation-date>
    <dc:creator>Thomas Lobig</dc:creator>
    <dc:date>2009-09-02T15:21:32</dc:date>
    <meta:editing-cycles>15</meta:editing-cycles>
    <meta:editing-duration>PT13H28M12S</meta:editing-duration>
    <meta:user-defined meta:name="Info 1"/>
    <meta:user-defined meta:name="Info 2"/>
    <meta:user-defined meta:name="Info 3"/>
    <meta:user-defined meta:name="Info 4"/>
    <meta:document-statistic meta:table-count="1" meta:image-count="0" meta:object-count="0" meta:page-count="9" meta:paragraph-count="106" meta:word-count="1830" meta:character-count="12125"/>
  </office:meta>
</office:document-meta>
</file>