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P1" style:parent-style-name="Standard" style:family="paragraph" style:master-page-name="Standard1">
      <style:text-properties fo:font-family="liberation sans" fo:font-size="14.000000000000000pt"/>
    </style:style>
    <style:style style:name="P2" style:parent-style-name="Standard" style:family="paragraph">
      <style:text-properties fo:font-family="liberation sans"/>
    </style:style>
    <style:style style:name="P3" style:parent-style-name="Standard" style:family="paragraph">
      <style:text-properties fo:font-family="liberation sans" fo:font-weight="bold"/>
    </style:style>
    <style:style style:name="T1" style:parent-style-name="Standard" style:family="text">
      <style:text-properties fo:font-weight="bold"/>
    </style:style>
  </office:automatic-styles>
  <office:body>
    <office:text>
      <text:tracked-changes/>
      <text:p text:style-name="P1">Wahlen im Herbst 2013 - Kurzvortrag</text:p>
      <text:p text:style-name="P2"/>
      <text:p text:style-name="P2"/>
      <text:p text:style-name="P2"/>
      <text:p text:style-name="P3">Wahlen</text:p>
      <text:p text:style-name="P2">Landtagswahl wahrscheinlich September 2013</text:p>
      <text:p text:style-name="P2">Bundestagswahl wahrscheinlich September 2013</text:p>
      <text:p text:style-name="P2">...nur wenige Wochen auseinander!</text:p>
      <text:p text:style-name="P2"/>
      <text:p text:style-name="P2">Bezirkstagswahlen gleichzeitig mit der Landtagswahl</text:p>
      <text:p text:style-name="P2"/>
      <text:p text:style-name="P2">Kommunalwahlen im Frühjahr 2014</text:p>
      <text:p text:style-name="P2">Europawahlen im Sommer 2014</text:p>
      <text:p text:style-name="P2"/>
      <text:p text:style-name="P2"/>
      <text:p text:style-name="P3">Direktkandidaten</text:p>
      <text:p text:style-name="P2">in Ansbach 2 Kandidaten für die Landtagswahl (Ansbach-Nord und -Süd/WUG)</text:p>
      <text:p text:style-name="P2">einen Direktkandidaten für die Bundestagswahl (Ansbach/WUG)</text:p>
      <text:p text:style-name="P2"/>
      <text:p text:style-name="P2">Aufstellung für die Bundestagswahl ab Ende Juni 2012 möglich</text:p>
      <text:p text:style-name="P2">findet vorraussichtlich mittelfrankenweit am 14.7. statt</text:p>
      <text:p text:style-name="P2">Orga: lokal; Einladung: durch den Bundesverband, da zuständig</text:p>
      <text:p text:style-name="P2"/>
      <text:p text:style-name="P2">Aufstellung der Direktkandidaten für die Landtagswahl ab Ende Junli 2012 möglich</text:p>
      <text:p text:style-name="P2">findet nach jetzigem Stand im Herbst statt (nach den Sommerferien)</text:p>
      <text:p text:style-name="P2">Orga: lokal; Einladung: durch den Bezirksverband, da gebietsumfassende Gliederung</text:p>
      <text:p text:style-name="P2"/>
      <text:p text:style-name="P2">wahlberechtigt: alle Parteimitglieder, die im entsprechenden Gebiet wohnen</text:p>
      <text:p text:style-name="P2">zusätzlich sind jeweils Ersatzkandidaten notwendig, die im Unglücksfall einspringen</text:p>
      <text:p text:style-name="P2"/>
      <text:p text:style-name="P3">Wahlsystem</text:p>
      <text:p text:style-name="P2"/>
      <text:p text:style-name="P2">Landtagswahl:</text:p>
      <text:p text:style-name="P2">7 Parallelwahlen in den 7 Bezirken, im Wahlrecht genannt „Wahlkreise“</text:p>
      <text:p text:style-name="P2">innerhalb der Wahlkreise gibt es Stimmkreise (je 1 Direktkandidat)</text:p>
      <text:p text:style-name="P2">in Mittelfranken sind es 12 Stimmkreise</text:p>
      <text:p text:style-name="P2">die Wahlkreisliste in Mittelfranken hat 24 Plätze, da 24 Abgeordnete entsendet werden</text:p>
      <text:p text:style-name="P2">die Direktkandidaten der Stimmkreise sind automatisch auf der „mittelfränkischen“ Liste</text:p>
      <text:p text:style-name="P2">diese Liste wird auf einer eigenen Versammlung gewählt</text:p>
      <text:p text:style-name="P2"/>
      <text:p text:style-name="P2">bei der Wahl gibt es eine Erst- (Direktkandidat) und eine Zweitstimme (Wahlkreisliste)</text:p>
      <text:p text:style-name="P2">diese beiden Stimmen sind jedoch „verschränkt“</text:p>
      <text:p text:style-name="P2">der Wähler kann mit der Zweitstimme auf der Wahlkreisliste auch einen Person ankreuzen</text:p>
      <text:p text:style-name="P2">die Direktkandidaten des eigenen Stimmkreis stehen dort nicht auf der Wahlkreisliste</text:p>
      <text:p text:style-name="P2">deshalb müssen eigene Wahlzettel für jeden Stimmkreis erstellt werden</text:p>
      <text:p text:style-name="P2"/>
      <text:p text:style-name="P2">die Partei bestimmt auf der Wahlkreisliste nur die Reihenfolge auf dem Wahlzettel</text:p>
      <text:p text:style-name="P2">nach der Wahl Bestimmung der Reihenfolge durch Addition der Erst- und Zweitstimmen</text:p>
      <text:p text:style-name="P2">heißt, wer nicht Direktkandidat ist, hat real kaum Chancen</text:p>
      <text:p text:style-name="P2"><text:span text:style-name="T1">wichtig</text:span>: Erststimmen zählen zum Wahlergebnis und zur 5-Prozent-Hürde (landesweit)!!</text:p>
      <text:p text:style-name="P2"/>
      <text:p text:style-name="P2"/>
      <text:p text:style-name="P2">Bundestagswahl:</text:p>
      <text:p text:style-name="P2">Erst- und Zweitstimme, weitgehend isoliert</text:p>
      <text:p text:style-name="P2">Zweitstimme für eine fixe Liste</text:p>
      <text:p text:style-name="P2">Anteil an Zweitstimmen einer Partei bestimmt Anzahl der Abgeordneten</text:p>
      <text:p text:style-name="P2">Bestimmt durch die Reihenfolge auf einer zu wählenden Landesliste</text:p>
      <text:p text:style-name="P2">Die bayrische Liste wird im Sommer oder Herbst auf dem Landesparteitag gewählt</text:p>
      <text:p text:style-name="P2"/>
      <text:p text:style-name="P2">Erstimme für einen Direktkandidaten, der mit den meisten Stimmen gewinnt</text:p>
      <text:p text:style-name="P2">Machen die großen Parteien unter sich aus</text:p>
      <text:p text:style-name="P2">Gewählte Direktkandidaten reduzieren die Zahl der Abgeordneten von der Landesliste</text:p>
      <text:p text:style-name="P2">Dadurch Überhangmandate möglich – höchstwahrscheinlich verfassungswidrig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paragraph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language="en"/>
    </style:default-style>
    <style:style style:name="Head_201" style:default-outline-level="1" style:display-name="Head 1" style:family="paragraph" style:list-style-name="Numbering_20Style_20for_20Head_201" style:next-style-name="Standard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20.000000000000000pt" fo:font-weight="bold" fo:language="en"/>
    </style:style>
    <style:style style:name="Head_202" style:default-outline-level="2" style:display-name="Head 2" style:family="paragraph" style:list-style-name="Numbering_20Style_20for_20Head_202" style:next-style-name="Standard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6.000000000000000pt" fo:font-weight="bold" fo:language="en"/>
    </style:style>
    <style:style style:name="Head_203" style:default-outline-level="3" style:display-name="Head 3" style:family="paragraph" style:list-style-name="Numbering_20Style_20for_20Head_203" style:next-style-name="Standard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font-weight="bold" fo:language="en"/>
    </style:style>
    <style:style style:name="Alphabetical_20List" style:display-name="Alphabetical List" style:family="paragraph" style:list-style-name="Numbering_20Style_20for_20Alphabetical_20List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language="en"/>
    </style:style>
    <style:style style:name="Enumerated_20List" style:display-name="Enumerated List" style:family="paragraph" style:list-style-name="Numbering_20Style_20for_20Enumerated_20List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language="en"/>
    </style:style>
    <style:style style:name="Standard" style:display-name="Standard" style:family="paragraph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language="en"/>
    </style:style>
    <style:style style:name="Bullet_20List" style:display-name="Bullet List" style:family="paragraph" style:list-style-name="Numbering_20Style_20for_20Bullet_20List">
      <style:paragraph-properties fo:padding-bottom="0.000000000000000pt" fo:padding-left="0.000000000000000pt" fo:padding-right="0.000000000000000pt" fo:padding-top="0.000000000000000pt" style:writing-mode="page"/>
      <style:text-properties fo:color="#000000" fo:country="US" fo:font-family="Liberation Serif" fo:font-size="12.000000000000000pt" fo:language="en"/>
    </style:style>
    <style:style style:name="Document_20Title" style:display-name="Document Title" style:family="paragraph" style:next-style-name="Standard">
      <style:paragraph-properties fo:padding-bottom="0.000000000000000pt" fo:padding-left="0.000000000000000pt" fo:padding-right="0.000000000000000pt" fo:padding-top="0.000000000000000pt" fo:text-align="center" style:writing-mode="page"/>
      <style:text-properties fo:color="#000000" fo:country="US" fo:font-family="Liberation Serif" fo:font-size="24.000000000000000pt" fo:font-weight="bold" fo:language="en"/>
    </style:style>
    <text:list-style style:name="Numbering_20Style_20for_20Head_201" style:display-name="Numbering Style for Head 1">
      <text:list-level-style-number text:level="1" style:num-suffix="." text:start-value="1" style:num-format="1">
        <style:list-level-properties/>
      </text:list-level-style-number>
      <text:list-level-style-number text:level="2" style:num-suffix="." text:start-value="1" style:num-format="1">
        <style:list-level-properties/>
      </text:list-level-style-number>
      <text:list-level-style-number text:level="3" style:num-suffix="." text:start-value="1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  <text:list-style style:name="Numbering_20Style_20for_20Head_202" style:display-name="Numbering Style for Head 2">
      <text:list-level-style-number text:level="1" style:num-suffix="." text:start-value="1" style:num-format="1">
        <style:list-level-properties/>
      </text:list-level-style-number>
      <text:list-level-style-number text:level="2" style:num-suffix="." text:start-value="1" text:display-levels="2" style:num-format="1">
        <style:list-level-properties/>
      </text:list-level-style-number>
      <text:list-level-style-number text:level="3" style:num-suffix="." text:start-value="1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  <text:list-style style:name="Numbering_20Style_20for_20Head_203" style:display-name="Numbering Style for Head 3">
      <text:list-level-style-number text:level="1" style:num-suffix="." text:start-value="1" style:num-format="1">
        <style:list-level-properties/>
      </text:list-level-style-number>
      <text:list-level-style-number text:level="2" style:num-suffix="." text:start-value="1" style:num-format="1">
        <style:list-level-properties/>
      </text:list-level-style-number>
      <text:list-level-style-number text:level="3" style:num-suffix="." text:start-value="1" text:display-levels="3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  <text:list-style style:name="Numbering_20Style_20for_20Alphabetical_20List" style:display-name="Numbering Style for Alphabetical List">
      <text:list-level-style-number text:level="1" style:num-suffix=")" text:start-value="1" style:num-format="a">
        <style:list-level-properties/>
      </text:list-level-style-number>
      <text:list-level-style-number text:level="2" style:num-suffix="." text:start-value="1" style:num-format="1">
        <style:list-level-properties/>
      </text:list-level-style-number>
      <text:list-level-style-number text:level="3" style:num-suffix="." text:start-value="1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  <text:list-style style:name="Numbering_20Style_20for_20Enumerated_20List" style:display-name="Numbering Style for Enumerated List">
      <text:list-level-style-number text:level="1" style:num-suffix="." text:start-value="1" style:num-format="1">
        <style:list-level-properties/>
      </text:list-level-style-number>
      <text:list-level-style-number text:level="2" style:num-suffix="." text:start-value="1" style:num-format="1">
        <style:list-level-properties/>
      </text:list-level-style-number>
      <text:list-level-style-number text:level="3" style:num-suffix="." text:start-value="1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  <text:list-style style:name="Numbering_20Style_20for_20Bullet_20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text:start-value="1" style:num-format="1">
        <style:list-level-properties/>
      </text:list-level-style-number>
      <text:list-level-style-number text:level="3" style:num-suffix="." text:start-value="1" style:num-format="1">
        <style:list-level-properties/>
      </text:list-level-style-number>
      <text:list-level-style-number text:level="4" style:num-suffix="." text:start-value="1" style:num-format="1">
        <style:list-level-properties/>
      </text:list-level-style-number>
      <text:list-level-style-number text:level="5" style:num-suffix="." text:start-value="1" style:num-format="1">
        <style:list-level-properties/>
      </text:list-level-style-number>
      <text:list-level-style-number text:level="6" style:num-suffix="." text:start-value="1" style:num-format="1">
        <style:list-level-properties/>
      </text:list-level-style-number>
      <text:list-level-style-number text:level="7" style:num-suffix="." text:start-value="1" style:num-format="1">
        <style:list-level-properties/>
      </text:list-level-style-number>
      <text:list-level-style-number text:level="8" style:num-suffix="." text:start-value="1" style:num-format="1">
        <style:list-level-properties/>
      </text:list-level-style-number>
      <text:list-level-style-number text:level="9" style:num-suffix="." text:start-value="1" style:num-format="1">
        <style:list-level-properties/>
      </text:list-level-style-number>
      <text:list-level-style-number text:level="10" style:num-suffix="." text:start-value="1" style:num-format="1">
        <style:list-level-properties/>
      </text:list-level-style-number>
    </text:list-style>
  </office:styles>
  <office:automatic-styles>
    <style:page-layout style:name="pm1" style:page-usage="all">
      <style:page-layout-properties fo:margin-bottom="42.009521595599999pt" fo:margin-left="57.004823163800005pt" fo:margin-right="57.004823163800005pt" fo:margin-top="42.009521595599999pt" fo:padding="0.000000000000000pt" fo:page-height="841.891222259999950pt" fo:page-width="595.304968305800003pt" style:print-orientation="portrait">
    
   </style:page-layout-properties>
    </style:page-layout>
    <style:page-layout style:name="pm2" style:page-usage="all">
      <style:page-layout-properties fo:margin="56.693011599999998pt" fo:padding="0.000000000000000pt" fo:page-height="841.891222259999950pt" fo:page-width="595.304968305800003pt" style:print-orientation="portrait">
    
   </style:page-layout-properties>
    </style:page-layout>
  </office:automatic-styles>
  <office:master-styles>
    <style:master-page style:name="Standard1" style:page-layout-name="pm1"/>
    <style:master-page style:name="Standard2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bekannt</meta:initial-creator>
    <meta:editing-cycles>15</meta:editing-cycles>
    <dc:date>2012-03-19T22:40:31</dc:date>
    <meta:creation-date>2008-08-22T11:41:04</meta:creation-date>
    <dc:creator>Tobias Rudert</dc:creator>
  </office:meta>
</office:document-meta>
</file>