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ff0000"/>
      <style:text-properties fo:color="#000000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23ff23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Kommunalparteitag 2013.1 Piratenpartei Oldenburg - Wahlleitung – Zählsheet – Ja/Nein/Enthaltung - Einfache Mehrheit – Vorsitzende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Berechnung des Mehrheitswerts:</text:p>
          </table:table-cell>
          <table:table-cell table:number-columns-repeated="8"/>
        </table:table-row>
        <table:table-row table:style-name="ro2">
          <table:table-cell office:value-type="string">
            <text:p>100 / gültige Stimmen ohne Enthaltungen * JA-Stimmen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Abgegebene Wahlzettel</text:p>
          </table:table-cell>
          <table:table-cell table:style-name="ce5" office:value-type="float" office:value="13">
            <text:p>13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Nummer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Nein</text:p>
          </table:table-cell>
          <table:table-cell table:style-name="ce2" office:value-type="string">
            <text:p>Enthaltung</text:p>
          </table:table-cell>
          <table:table-cell table:style-name="ce2" office:value-type="string">
            <text:p>Ungültig</text:p>
          </table:table-cell>
          <table:table-cell table:style-name="ce2" office:value-type="string">
            <text:p>Check (muss 0 ergeben)</text:p>
          </table:table-cell>
          <table:table-cell table:style-name="ce2" office:value-type="string">
            <text:p>Grundmenge (gültige Stimmen ohne Enthaltungen)</text:p>
          </table:table-cell>
          <table:table-cell table:style-name="ce2" office:value-type="string">
            <text:p>Mehrheitswert in %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Sandra von Deetzen <text:s/>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f:=[.$B$6]-([.C9]+[.D9]+[.E9]+[.F9])" office:value-type="float" office:value="0">
            <text:p>0</text:p>
          </table:table-cell>
          <table:table-cell table:style-name="ce7" table:formula="of:=[.C9]+[.D9]" office:value-type="float" office:value="13">
            <text:p>13</text:p>
          </table:table-cell>
          <table:table-cell table:style-name="ce8" table:formula="of:=100/[.H9]*[.C9]" office:value-type="float" office:value="100">
            <text:p>100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lemens John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6" table:formula="of:=[.$B$6]-([.C10]+[.D10]+[.E10]+[.F10])" office:value-type="float" office:value="0">
            <text:p>0</text:p>
          </table:table-cell>
          <table:table-cell table:style-name="ce7" table:formula="of:=[.C10]+[.D10]" office:value-type="float" office:value="13">
            <text:p>13</text:p>
          </table:table-cell>
          <table:table-cell table:style-name="ce8" table:formula="of:=100/[.H10]*[.C10]" office:value-type="float" office:value="92.3076923076923">
            <text:p>92,3076923077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number-columns-repeated="4" table:style-name="ce5" office:value-type="float" office:value="0">
            <text:p>0</text:p>
          </table:table-cell>
          <table:table-cell table:style-name="ce6" table:formula="of:=[.$B$6]-([.C11]+[.D11]+[.E11]+[.F11])" office:value-type="float" office:value="13">
            <text:p>13</text:p>
          </table:table-cell>
          <table:table-cell table:style-name="ce7" table:formula="of:=[.C11]+[.D11]" office:value-type="float" office:value="0">
            <text:p>0</text:p>
          </table:table-cell>
          <table:table-cell table:style-name="ce8" table:formula="of:=100/[.H11]*[.C11]" office:value-type="float" office:value="0">
            <text:p>#DIV/0!</text:p>
          </table:table-cell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2">
          <table:table-cell/>
          <table:table-cell table:style-name="ce4" table:number-columns-repeated="5"/>
          <table:table-cell table:number-columns-repeated="3"/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104855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Tabelle1.A3:Tabelle1.R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HAN NOM 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.00.0000</text:date>, <text:time style:data-style-name="N2" text:time-value="0000-00-00T20:11:3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6:05:10</meta:creation-date>
    <dc:date>2013-02-24T19:58:55</dc:date>
    <meta:editing-duration>P1DT29M20S</meta:editing-duration>
    <meta:editing-cycles>35</meta:editing-cycles>
    <meta:generator>LibreOffice/3.6$Linux_X86_64 LibreOffice_project/360m1$Build-2</meta:generator>
    <meta:document-statistic meta:table-count="1" meta:cell-count="40" meta:object-count="0"/>
  </office:meta>
</office:document-meta>
</file>