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4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4.108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353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353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07"/>
    <style:style style:name="ce15" style:family="table-cell" style:parent-style-name="Default" style:data-style-name="N107">
      <style:text-properties fo:font-weight="bold" style:font-weight-asian="bold" style:font-weight-complex="bold"/>
    </style:style>
    <style:style style:name="ce16" style:family="table-cell" style:parent-style-name="Default" style:data-style-name="N115"/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</style:style>
    <style:style style:name="ce20" style:family="table-cell" style:parent-style-name="Default">
      <style:table-cell-properties fo:border-bottom="none" fo:border-left="none" fo:border-right="0.002cm solid #000000" fo:border-top="none"/>
    </style:style>
    <style:style style:name="ce21" style:family="table-cell" style:parent-style-name="Default" style:data-style-name="N115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3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order-bottom="none" fo:background-color="#e6e6e6" fo:border-left="0.002cm solid #000000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e6e6ff" fo:border-left="0.002cm solid #000000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353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e6e6e6"/>
    </style:style>
    <style:style style:name="ce32" style:family="table-cell" style:parent-style-name="Default">
      <style:table-cell-properties fo:background-color="#e6e6ff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107">
      <style:table-cell-properties fo:background-color="#e6e6ff"/>
    </style:style>
    <style:style style:name="ce36" style:family="table-cell" style:parent-style-name="Default" style:data-style-name="N107"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38" style:family="table-cell" style:parent-style-name="Default" style:data-style-name="N115">
      <style:table-cell-properties fo:border-bottom="none" fo:background-color="#e6e6ff" fo:border-left="none" fo:border-right="0.002cm solid #000000" fo:border-top="none"/>
    </style:style>
    <style:style style:name="ce3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weight="bold" style:font-name-asian="WenQuanYi Micro Hei" style:font-weight-asian="bold" style:font-name-complex="Lohit Hindi" style:font-weight-complex="bold"/>
    </style:style>
    <style:style style:name="ce42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43" style:family="table-cell" style:parent-style-name="Default">
      <style:table-cell-properties fo:border-bottom="none" fo:background-color="#e6e6ff" fo:border-left="0.002cm solid #000000" fo:border-right="0.002cm solid #000000" fo:border-top="none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1.059cm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rafik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3" table:default-cell-style-name="Default"/>
        <table:table-row table:style-name="ro1">
          <table:table-cell table:style-name="ce1"/>
          <table:table-cell table:style-name="ce8" office:value-type="string" table:number-columns-spanned="3" table:number-rows-spanned="1">
            <text:p>Stand jetzt</text:p>
          </table:table-cell>
          <table:covered-table-cell table:number-columns-repeated="2" table:style-name="ce13"/>
          <table:table-cell table:style-name="ce8" office:value-type="string" table:number-columns-spanned="3" table:number-rows-spanned="1">
            <text:p>Bei Umzug Salzmann</text:p>
            <text:p>Ohne Untervermietung</text:p>
            <text:p>Worst Case</text:p>
          </table:table-cell>
          <table:covered-table-cell table:style-name="ce13"/>
          <table:covered-table-cell table:style-name="ce18"/>
          <table:table-cell table:style-name="ce23" office:value-type="string">
            <text:p>monatlich</text:p>
          </table:table-cell>
          <table:table-cell table:style-name="ce23" office:value-type="string">
            <text:p>Jahr</text:p>
          </table:table-cell>
          <table:table-cell table:style-name="ce23" office:value-type="string">
            <text:p>25 Jahre Mietzeitdauer</text:p>
          </table:table-cell>
          <table:table-cell office:value-type="string">
            <text:p>Einnahmen aus</text:p>
            <text:p>Untervermietung </text:p>
            <text:p>7 EUR / m²</text:p>
          </table:table-cell>
          <table:table-cell office:value-type="string">
            <text:p>Gesamtkosten</text:p>
            <text:p>Best case</text:p>
          </table:table-cell>
          <table:table-cell office:value-type="string">
            <text:p>Untervermietung</text:p>
            <text:p>Zu Selbstkosten</text:p>
          </table:table-cell>
          <table:table-cell office:value-type="string">
            <text:p>Gesamtkosten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gende</text:p>
          </table:table-cell>
          <table:table-cell table:style-name="ce9" office:value-type="string">
            <text:p>Fläche in [m²]</text:p>
          </table:table-cell>
          <table:table-cell table:style-name="ce9" office:value-type="string">
            <text:p>Mietpreis</text:p>
          </table:table-cell>
          <table:table-cell table:style-name="ce9" office:value-type="string">
            <text:p>Kosten [EUR]</text:p>
          </table:table-cell>
          <table:table-cell table:style-name="ce9" office:value-type="string">
            <text:p>Fläche in [m²]</text:p>
          </table:table-cell>
          <table:table-cell table:style-name="ce9" office:value-type="string">
            <text:p>Mietpreis</text:p>
          </table:table-cell>
          <table:table-cell table:number-columns-repeated="4" table:style-name="ce19" office:value-type="string">
            <text:p>Kosten [EUR]</text:p>
          </table:table-cell>
          <table:table-cell office:value-type="float" office:value="7">
            <text:p>7</text:p>
          </table:table-cell>
          <table:table-cell/>
          <table:table-cell office:value-type="float" office:value="5.3">
            <text:p>5,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Ausgaben</text:p>
          </table:table-cell>
          <table:table-cell table:number-columns-repeated="5"/>
          <table:table-cell table:style-name="ce20"/>
          <table:table-cell table:style-name="ce24" table:number-columns-repeated="3"/>
          <table:table-cell table:formula="of:=+[.$G$30]-[.K19]" office:value-type="currency" office:currency="EUR" office:value="128430">
            <text:p>128.430 €</text:p>
          </table:table-cell>
          <table:table-cell/>
          <table:table-cell table:formula="of:=+[.$G$30]-[.M19]" office:value-type="currency" office:currency="EUR" office:value="140330">
            <text:p>140.330 €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Kaltmiete</text:p>
          </table:table-cell>
          <table:table-cell table:number-columns-repeated="5"/>
          <table:table-cell table:style-name="ce20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xtern gemietete Fläche</text:p>
          </table:table-cell>
          <table:table-cell table:style-name="ce10" office:value-type="float" office:value="16000">
            <text:p>16.000</text:p>
          </table:table-cell>
          <table:table-cell table:style-name="ce14" office:value-type="currency" office:currency="EUR" office:value="5.3">
            <text:p>5,30 €</text:p>
          </table:table-cell>
          <table:table-cell table:style-name="ce16" table:formula="of:=[.B5]*[.C5]" office:value-type="currency" office:currency="EUR" office:value="84800">
            <text:p>84.800 €</text:p>
          </table:table-cell>
          <table:table-cell table:style-name="ce10" office:value-type="float" office:value="16000">
            <text:p>16.000</text:p>
          </table:table-cell>
          <table:table-cell table:style-name="ce14" office:value-type="currency" office:currency="EUR" office:value="5.3">
            <text:p>5,30 €</text:p>
          </table:table-cell>
          <table:table-cell table:style-name="ce21" table:formula="of:=[.E5]*[.F5]" office:value-type="currency" office:currency="EUR" office:value="84800">
            <text:p>84.800 €</text:p>
          </table:table-cell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Fläche bei Salzmann</text:p>
          </table:table-cell>
          <table:table-cell table:style-name="ce10" office:value-type="float" office:value="0">
            <text:p>0</text:p>
          </table:table-cell>
          <table:table-cell table:style-name="ce14"/>
          <table:table-cell table:style-name="ce16"/>
          <table:table-cell table:style-name="ce10" office:value-type="float" office:value="11000">
            <text:p>11.000</text:p>
          </table:table-cell>
          <table:table-cell table:style-name="ce14" office:value-type="currency" office:currency="EUR" office:value="4.73">
            <text:p>4,73 €</text:p>
          </table:table-cell>
          <table:table-cell table:style-name="ce21" table:formula="of:=[.E6]*[.F6]" office:value-type="currency" office:currency="EUR" office:value="52030">
            <text:p>52.030 €</text:p>
          </table:table-cell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Summe Kaltmiete</text:p>
          </table:table-cell>
          <table:table-cell table:style-name="ce11" table:formula="of:=[.B6]+[.B5]" office:value-type="float" office:value="16000">
            <text:p>16.000</text:p>
          </table:table-cell>
          <table:table-cell table:style-name="ce15"/>
          <table:table-cell table:style-name="ce17" table:formula="of:=[.D6]+[.D5]" office:value-type="currency" office:currency="EUR" office:value="84800">
            <text:p>84.800 €</text:p>
          </table:table-cell>
          <table:table-cell table:style-name="ce11" table:formula="of:=[.E6]+[.E5]" office:value-type="float" office:value="27000">
            <text:p>27.000</text:p>
          </table:table-cell>
          <table:table-cell table:style-name="ce15"/>
          <table:table-cell table:style-name="ce17" table:formula="of:=[.G6]+[.G5]" office:value-type="currency" office:currency="EUR" office:value="136830">
            <text:p>136.830 €</text:p>
          </table:table-cell>
          <table:table-cell table:style-name="ce25" table:formula="of:=+[.G7]-[.D7]" office:value-type="currency" office:currency="EUR" office:value="52030">
            <text:p>52.030 €</text:p>
          </table:table-cell>
          <table:table-cell table:style-name="ce25" table:formula="of:=+[.H7]*12" office:value-type="currency" office:currency="EUR" office:value="624360">
            <text:p>624.360 €</text:p>
          </table:table-cell>
          <table:table-cell table:style-name="ce25" table:formula="of:=+[.I7]*25" office:value-type="currency" office:currency="EUR" office:value="15609000">
            <text:p>15.609.000 €</text:p>
          </table:table-cell>
          <table:table-cell table:style-name="ce17"/>
          <table:table-cell table:style-name="ce17" table:formula="of:=+[.G7]-[.K19]" office:value-type="currency" office:currency="EUR" office:value="87830">
            <text:p>87.830 €</text:p>
          </table:table-cell>
          <table:table-cell table:style-name="ce17" table:number-columns-repeated="1012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6" office:value-type="string">
            <text:p>Heizkosten</text:p>
          </table:table-cell>
          <table:table-cell table:style-name="ce10" office:value-type="float" office:value="16000">
            <text:p>16.000</text:p>
          </table:table-cell>
          <table:table-cell table:style-name="ce14" office:value-type="currency" office:currency="EUR" office:value="2.03">
            <office:annotation draw:style-name="gr3" draw:text-style-name="P1" svg:width="2.899cm" svg:height="1.386cm" svg:x="9.562cm" svg:y="2.879cm" draw:caption-point-x="-0.61cm" draw:caption-point-y="1.512cm">
              <dc:date>2011-11-17T00:00:00</dc:date>
              <text:p text:style-name="P1"><text:span text:style-name="T1">HK eines Hartz IV Beziehers</text:span></text:p>
              <text:p text:style-name="P1"><text:span text:style-name="T1"/></text:p>
            </office:annotation>
            <text:p>2,03 €</text:p>
          </table:table-cell>
          <table:table-cell table:style-name="ce16" table:formula="of:=[.B9]*[.C9]" office:value-type="currency" office:currency="EUR" office:value="32480">
            <text:p>32.480 €</text:p>
          </table:table-cell>
          <table:table-cell table:style-name="ce10" table:formula="of:=+[.E6]" office:value-type="float" office:value="11000">
            <text:p>11.000</text:p>
          </table:table-cell>
          <table:table-cell table:style-name="ce14" office:value-type="currency" office:currency="EUR" office:value="2.03">
            <text:p>2,03 €</text:p>
          </table:table-cell>
          <table:table-cell table:style-name="ce21" table:formula="of:=[.E9]*[.F9]" office:value-type="currency" office:currency="EUR" office:value="22330">
            <text:p>22.330 €</text:p>
          </table:table-cell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6"/>
          <table:table-cell table:style-name="ce10"/>
          <table:table-cell/>
          <table:table-cell/>
          <table:table-cell table:style-name="ce10" office:value-type="float" office:value="9000">
            <text:p>9.000</text:p>
          </table:table-cell>
          <table:table-cell table:style-name="ce14" table:formula="of:=+[.C9]" office:value-type="currency" office:currency="EUR" office:value="2.03">
            <text:p>2,03 €</text:p>
          </table:table-cell>
          <table:table-cell table:style-name="ce21" table:formula="of:=[.F10]*[.E10]" office:value-type="currency" office:currency="EUR" office:value="18270">
            <text:p>18.270 €</text:p>
          </table:table-cell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Summe Heizkosten</text:p>
          </table:table-cell>
          <table:table-cell table:style-name="ce11" table:formula="of:=[.B10]+[.B9]" office:value-type="float" office:value="16000">
            <text:p>16.000</text:p>
          </table:table-cell>
          <table:table-cell table:style-name="ce15"/>
          <table:table-cell table:style-name="ce17" table:formula="of:=[.D10]+[.D9]" office:value-type="currency" office:currency="EUR" office:value="32480">
            <text:p>32.480 €</text:p>
          </table:table-cell>
          <table:table-cell table:style-name="ce11" table:formula="of:=[.E10]+[.E9]" office:value-type="float" office:value="20000">
            <text:p>20.000</text:p>
          </table:table-cell>
          <table:table-cell table:style-name="ce15"/>
          <table:table-cell table:style-name="ce17" table:formula="of:=[.G10]+[.G9]" office:value-type="currency" office:currency="EUR" office:value="40600">
            <text:p>40.600 €</text:p>
          </table:table-cell>
          <table:table-cell table:style-name="ce25" table:formula="of:=+[.G11]-[.D11]" office:value-type="currency" office:currency="EUR" office:value="8120">
            <text:p>8.120 €</text:p>
          </table:table-cell>
          <table:table-cell table:style-name="ce25" table:formula="of:=+[.H11]*12" office:value-type="currency" office:currency="EUR" office:value="97440.0000000001">
            <text:p>97.440 €</text:p>
          </table:table-cell>
          <table:table-cell table:style-name="ce25" table:formula="of:=+[.I11]*25" office:value-type="currency" office:currency="EUR" office:value="2436000">
            <text:p>2.436.000 €</text:p>
          </table:table-cell>
          <table:table-cell table:style-name="ce17"/>
          <table:table-cell table:style-name="ce17" table:formula="of:=+[.G11]" office:value-type="currency" office:currency="EUR" office:value="40600">
            <text:p>40.600 €</text:p>
          </table:table-cell>
          <table:table-cell table:style-name="ce17" table:number-columns-repeated="1012"/>
        </table:table-row>
        <table:table-row table:style-name="ro2">
          <table:table-cell table:style-name="ce6" office:value-type="string">
            <text:p>Betriebskosten</text:p>
          </table:table-cell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6"/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6" office:value-type="string">
            <text:p>Umzugskosten</text:p>
          </table:table-cell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6"/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6" office:value-type="string">
            <text:p>Zwischenmiete</text:p>
          </table:table-cell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6"/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Einnahmen</text:p>
          </table:table-cell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Untervermietungen</text:p>
          </table:table-cell>
          <table:table-cell table:number-columns-repeated="2"/>
          <table:table-cell/>
          <table:table-cell office:value-type="float" office:value="7000">
            <text:p>7000</text:p>
          </table:table-cell>
          <table:table-cell table:style-name="ce14" office:value-type="currency" office:currency="EUR" office:value="7">
            <text:p>7,00 €</text:p>
          </table:table-cell>
          <table:table-cell table:style-name="ce21"/>
          <table:table-cell table:style-name="ce25" table:formula="of:=+[.G19]-[.D19]" office:value-type="float" office:value="0">
            <text:p>0</text:p>
          </table:table-cell>
          <table:table-cell table:style-name="ce25" table:formula="of:=+[.H19]*12" office:value-type="float" office:value="0">
            <text:p>0</text:p>
          </table:table-cell>
          <table:table-cell table:style-name="ce25" table:formula="of:=+[.I19]*25" office:value-type="float" office:value="0">
            <text:p>0</text:p>
          </table:table-cell>
          <table:table-cell table:style-name="ce14" table:formula="of:=+[.E19]*[.K2]" office:value-type="currency" office:currency="EUR" office:value="49000">
            <text:p>49.000,00 €</text:p>
          </table:table-cell>
          <table:table-cell table:style-name="ce14"/>
          <table:table-cell table:style-name="ce14" table:formula="of:=+[.E19]*[.M2]" office:value-type="currency" office:currency="EUR" office:value="37100">
            <text:p>37.100,00 €</text:p>
          </table:table-cell>
          <table:table-cell table:style-name="ce14"/>
          <table:table-cell table:number-columns-repeated="1010"/>
        </table:table-row>
        <table:table-row table:style-name="ro2" table:number-rows-repeated="10">
          <table:table-cell table:style-name="ce6"/>
          <table:table-cell table:number-columns-repeated="5"/>
          <table:table-cell table:style-name="ce20"/>
          <table:table-cell table:style-name="ce24" table:number-columns-repeated="3"/>
          <table:table-cell table:number-columns-repeated="1014"/>
        </table:table-row>
        <table:table-row table:style-name="ro2">
          <table:table-cell table:style-name="ce7" office:value-type="string">
            <text:p>Summe</text:p>
          </table:table-cell>
          <table:table-cell table:style-name="ce12" table:number-columns-repeated="2"/>
          <table:table-cell table:style-name="ce12" table:formula="of:=+[.D11]+[.D7]" office:value-type="currency" office:currency="EUR" office:value="117280">
            <text:p>117.280 €</text:p>
          </table:table-cell>
          <table:table-cell table:style-name="ce12" table:number-columns-repeated="2"/>
          <table:table-cell table:style-name="ce22" table:formula="of:=+[.G11]+[.G7]+[.G19]" office:value-type="currency" office:currency="EUR" office:value="177430">
            <text:p>177.430 €</text:p>
          </table:table-cell>
          <table:table-cell table:style-name="ce26" table:formula="of:=SUM([.H3:.H29])" office:value-type="currency" office:currency="EUR" office:value="60150">
            <text:p>60.150 €</text:p>
          </table:table-cell>
          <table:table-cell table:style-name="ce26" table:formula="of:=SUM([.I3:.I29])" office:value-type="currency" office:currency="EUR" office:value="721800">
            <text:p>721.800 €</text:p>
          </table:table-cell>
          <table:table-cell table:style-name="ce26" table:formula="of:=SUM([.J3:.J29])" office:value-type="currency" office:currency="EUR" office:value="18045000">
            <text:p>18.045.000 €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k.H58" table:end-x="1.645cm" table:end-y="0.068cm" draw:z-index="0" draw:style-name="gr1" svg:width="20.358cm" svg:height="11.405cm" svg:x="0cm" svg:y="0.36cm">
              <draw:object draw:notify-on-update-of-ranges="Grafik.A2:Grafik.A2 Grafik.A7:Grafik.A7 Grafik.A11:Grafik.A11 Grafik.A19:Grafik.A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>
            <draw:frame table:end-cell-address="Grafik.B62" table:end-x="1.428cm" table:end-y="0.414cm" draw:z-index="2" draw:style-name="gr2" svg:width="2.634cm" svg:height="1.059cm" svg:x="3.239cm" svg:y="0.254cm">
              <draw:text-box>
                <text:p>117.280€</text:p>
              </draw:text-box>
            </draw:frame>
          </table:table-cell>
          <table:table-cell table:number-columns-repeated="1023"/>
        </table:table-row>
      </table:table>
      <table:table table:name="Tabelle" table:style-name="ta1" table:print="false">
        <table:table-column table:style-name="co1" table:default-cell-style-name="ce6"/>
        <table:table-column table:style-name="co4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7" table:default-cell-style-name="ce14"/>
        <table:table-column table:style-name="co4" table:default-cell-style-name="ce21"/>
        <table:table-column table:style-name="co4" table:number-columns-repeated="2" table:default-cell-style-name="ce24"/>
        <table:table-column table:style-name="co2" table:number-columns-repeated="1012" table:default-cell-style-name="Default"/>
        <table:table-row table:style-name="ro3">
          <table:table-cell table:style-name="ce1"/>
          <table:table-cell table:style-name="ce8" office:value-type="string" table:number-columns-spanned="3" table:number-rows-spanned="1">
            <text:p>Stand jetzt</text:p>
          </table:table-cell>
          <table:covered-table-cell table:number-columns-repeated="2" table:style-name="ce13"/>
          <table:table-cell table:style-name="ce8" office:value-type="string" table:number-columns-spanned="3" table:number-rows-spanned="1">
            <text:p>Bei Umzug Salzmann</text:p>
          </table:table-cell>
          <table:covered-table-cell table:style-name="ce13"/>
          <table:covered-table-cell table:style-name="ce18"/>
          <table:table-cell table:style-name="ce23" office:value-type="string">
            <text:p>Mehrkosten</text:p>
            <text:p>Monatlich</text:p>
          </table:table-cell>
          <table:table-cell table:style-name="ce23" office:value-type="string">
            <text:p>Mehrkosten </text:p>
            <text:p>Jährlich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gende</text:p>
          </table:table-cell>
          <table:table-cell table:style-name="ce9" office:value-type="string">
            <text:p>Fläche in [m²]</text:p>
          </table:table-cell>
          <table:table-cell table:style-name="ce9" office:value-type="string">
            <text:p>Mietpreis</text:p>
          </table:table-cell>
          <table:table-cell table:style-name="ce9" office:value-type="string">
            <text:p>Kosten [EUR]</text:p>
          </table:table-cell>
          <table:table-cell table:style-name="ce9" office:value-type="string">
            <text:p>Fläche in [m²]</text:p>
          </table:table-cell>
          <table:table-cell table:style-name="ce9" office:value-type="string">
            <text:p>Mietpreis</text:p>
          </table:table-cell>
          <table:table-cell table:number-columns-repeated="3" table:style-name="ce19" office:value-type="string">
            <text:p>Kosten [EUR]</text:p>
          </table:table-cell>
          <table:table-cell table:number-columns-repeated="1012"/>
        </table:table-row>
        <table:table-row table:style-name="ro2">
          <table:table-cell table:style-name="ce27" office:value-type="string">
            <text:p>Ausgaben</text:p>
          </table:table-cell>
          <table:table-cell table:style-name="ce31" table:number-columns-repeated="5"/>
          <table:table-cell table:style-name="ce37"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" office:value-type="string">
            <text:p>Kaltmiete</text:p>
          </table:table-cell>
          <table:table-cell table:number-columns-repeated="4"/>
          <table:table-cell table:style-name="Default"/>
          <table:table-cell table:style-name="ce20"/>
          <table:table-cell table:number-columns-repeated="1014"/>
        </table:table-row>
        <table:table-row table:style-name="ro2">
          <table:table-cell table:style-name="ce4" office:value-type="string">
            <text:p>extern gemietete Fläche</text:p>
          </table:table-cell>
          <table:table-cell table:style-name="ce10" office:value-type="float" office:value="16000">
            <text:p>16.000</text:p>
          </table:table-cell>
          <table:table-cell table:style-name="ce14" office:value-type="currency" office:currency="EUR" office:value="5.3">
            <text:p>5,30 €</text:p>
          </table:table-cell>
          <table:table-cell table:style-name="ce16" table:formula="of:=[.B5]*[.C5]" office:value-type="currency" office:currency="EUR" office:value="84800">
            <text:p>84.800 €</text:p>
          </table:table-cell>
          <table:table-cell table:style-name="ce10" office:value-type="float" office:value="16000">
            <text:p>16.000</text:p>
          </table:table-cell>
          <table:table-cell office:value-type="currency" office:currency="EUR" office:value="5.3">
            <text:p>5,30 €</text:p>
          </table:table-cell>
          <table:table-cell table:formula="of:=[.E5]*[.F5]" office:value-type="currency" office:currency="EUR" office:value="84800">
            <text:p>84.800 €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läche bei Salzmann</text:p>
          </table:table-cell>
          <table:table-cell table:style-name="ce10" office:value-type="float" office:value="0">
            <text:p>0</text:p>
          </table:table-cell>
          <table:table-cell table:style-name="ce14"/>
          <table:table-cell table:style-name="ce16"/>
          <table:table-cell table:style-name="ce10" office:value-type="float" office:value="11000">
            <text:p>11.000</text:p>
          </table:table-cell>
          <table:table-cell office:value-type="currency" office:currency="EUR" office:value="4.73">
            <text:p>4,73 €</text:p>
          </table:table-cell>
          <table:table-cell table:formula="of:=[.E6]*[.F6]" office:value-type="currency" office:currency="EUR" office:value="52030">
            <text:p>52.030 €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Summe Kaltmiete</text:p>
          </table:table-cell>
          <table:table-cell table:style-name="ce11" table:formula="of:=[.B6]+[.B5]" office:value-type="float" office:value="16000">
            <text:p>16.000</text:p>
          </table:table-cell>
          <table:table-cell table:style-name="ce15"/>
          <table:table-cell table:style-name="ce17" table:formula="of:=[.D6]+[.D5]" office:value-type="currency" office:currency="EUR" office:value="84800">
            <text:p>84.800 €</text:p>
          </table:table-cell>
          <table:table-cell table:style-name="ce11" table:formula="of:=[.E6]+[.E5]" office:value-type="float" office:value="27000">
            <text:p>27.000</text:p>
          </table:table-cell>
          <table:table-cell table:style-name="ce15"/>
          <table:table-cell table:style-name="ce17" table:formula="of:=[.G6]+[.G5]" office:value-type="currency" office:currency="EUR" office:value="136830">
            <text:p>136.830 €</text:p>
          </table:table-cell>
          <table:table-cell table:style-name="ce25" table:formula="of:=+[.G7]-[.D7]" office:value-type="currency" office:currency="EUR" office:value="52030">
            <text:p>52.030 €</text:p>
          </table:table-cell>
          <table:table-cell table:style-name="ce25" table:formula="of:=+[.H7]*12" office:value-type="currency" office:currency="EUR" office:value="624360">
            <text:p>624.360 €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6"/>
        </table:table-row>
        <table:table-row table:style-name="ro2">
          <table:table-cell office:value-type="string">
            <text:p>Heizkosten</text:p>
          </table:table-cell>
          <table:table-cell table:style-name="ce10" office:value-type="float" office:value="16000">
            <text:p>16.000</text:p>
          </table:table-cell>
          <table:table-cell table:style-name="ce14" office:value-type="currency" office:currency="EUR" office:value="2.03">
            <office:annotation draw:style-name="gr3" draw:text-style-name="P1" svg:width="2.899cm" svg:height="1.386cm" svg:x="9.281cm" svg:y="2.485cm" draw:caption-point-x="-0.61cm" draw:caption-point-y="1.512cm">
              <dc:date>2011-11-17T00:00:00</dc:date>
              <text:p text:style-name="P1"><text:span text:style-name="T1">HK eines Hartz IV Beziehers</text:span></text:p>
              <text:p text:style-name="P1"><text:span text:style-name="T1"/></text:p>
            </office:annotation>
            <text:p>2,03 €</text:p>
          </table:table-cell>
          <table:table-cell table:style-name="ce16" table:formula="of:=[.B9]*[.C9]" office:value-type="currency" office:currency="EUR" office:value="32480">
            <text:p>32.480 €</text:p>
          </table:table-cell>
          <table:table-cell table:style-name="ce10" table:formula="of:=+[.E6]" office:value-type="float" office:value="11000">
            <text:p>11.000</text:p>
          </table:table-cell>
          <table:table-cell office:value-type="currency" office:currency="EUR" office:value="2.03">
            <text:p>2,03 €</text:p>
          </table:table-cell>
          <table:table-cell table:formula="of:=[.E9]*[.F9]" office:value-type="currency" office:currency="EUR" office:value="22330">
            <text:p>22.330 €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/>
          <table:table-cell/>
          <table:table-cell table:style-name="ce10" office:value-type="float" office:value="9000">
            <text:p>9.000</text:p>
          </table:table-cell>
          <table:table-cell table:formula="of:=+[.C9]" office:value-type="currency" office:currency="EUR" office:value="2.03">
            <text:p>2,03 €</text:p>
          </table:table-cell>
          <table:table-cell table:formula="of:=[.F10]*[.E10]" office:value-type="currency" office:currency="EUR" office:value="18270">
            <text:p>18.270 €</text:p>
          </table:table-cell>
          <table:table-cell table:number-columns-repeated="1014"/>
        </table:table-row>
        <table:table-row table:style-name="ro2">
          <table:table-cell table:style-name="ce28" office:value-type="string">
            <text:p>Summe Heizkosten</text:p>
          </table:table-cell>
          <table:table-cell table:style-name="ce11" table:formula="of:=[.B10]+[.B9]" office:value-type="float" office:value="16000">
            <text:p>16.000</text:p>
          </table:table-cell>
          <table:table-cell table:style-name="ce15"/>
          <table:table-cell table:style-name="ce17" table:formula="of:=[.D10]+[.D9]" office:value-type="currency" office:currency="EUR" office:value="32480">
            <text:p>32.480 €</text:p>
          </table:table-cell>
          <table:table-cell table:style-name="ce11" table:formula="of:=[.E10]+[.E9]" office:value-type="float" office:value="20000">
            <text:p>20.000</text:p>
          </table:table-cell>
          <table:table-cell table:style-name="ce15"/>
          <table:table-cell table:style-name="ce17" table:formula="of:=[.G10]+[.G9]" office:value-type="currency" office:currency="EUR" office:value="40600">
            <text:p>40.600 €</text:p>
          </table:table-cell>
          <table:table-cell table:style-name="ce25" table:formula="of:=+[.G11]-[.D11]" office:value-type="currency" office:currency="EUR" office:value="8120">
            <text:p>8.120 €</text:p>
          </table:table-cell>
          <table:table-cell table:style-name="ce25" table:formula="of:=+[.H11]*12" office:value-type="currency" office:currency="EUR" office:value="97440.0000000001">
            <text:p>97.440 €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7"/>
          <table:table-cell table:style-name="ce11"/>
          <table:table-cell table:style-name="ce15"/>
          <table:table-cell table:style-name="ce17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28" office:value-type="string">
            <text:p>Unbekannte Kosten</text:p>
          </table:table-cell>
          <table:table-cell table:style-name="ce11"/>
          <table:table-cell table:style-name="ce15"/>
          <table:table-cell table:style-name="ce17"/>
          <table:table-cell table:style-name="ce11"/>
          <table:table-cell table:style-name="ce15"/>
          <table:table-cell table:style-name="ce17"/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4" office:value-type="string">
            <text:p>Betriebskosten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Umzugskosten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Zwischenmiete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2">
          <table:table-cell table:style-name="ce29" office:value-type="string">
            <text:p>Einnahmen</text:p>
          </table:table-cell>
          <table:table-cell table:style-name="ce32" table:number-columns-repeated="4"/>
          <table:table-cell table:style-name="ce35"/>
          <table:table-cell table:style-name="ce38"/>
          <table:table-cell table:style-name="ce43" table:number-columns-repeated="2"/>
          <table:table-cell table:style-name="ce32" table:number-columns-repeated="1012"/>
        </table:table-row>
        <table:table-row table:style-name="ro2">
          <table:table-cell table:style-name="ce30" office:value-type="string">
            <text:p>Untervermietungen</text:p>
          </table:table-cell>
          <table:table-cell table:style-name="ce33" table:number-columns-repeated="2"/>
          <table:table-cell table:style-name="ce33"/>
          <table:table-cell table:style-name="ce33" office:value-type="float" office:value="7000">
            <text:p>7000</text:p>
          </table:table-cell>
          <table:table-cell table:style-name="ce36" office:value-type="currency" office:currency="EUR" office:value="-7">
            <text:p>-7,00 €</text:p>
          </table:table-cell>
          <table:table-cell table:style-name="ce39" table:formula="of:=+[.E19]*[.F19]" office:value-type="currency" office:currency="EUR" office:value="-49000">
            <text:p>-49.000,00 €</text:p>
          </table:table-cell>
          <table:table-cell table:style-name="ce44" table:formula="of:=+[.G19]-[.D19]" office:value-type="currency" office:currency="EUR" office:value="-49000">
            <text:p>-49.000,00 €</text:p>
          </table:table-cell>
          <table:table-cell table:style-name="ce44" table:formula="of:=+[.H19]*12" office:value-type="currency" office:currency="EUR" office:value="-588000">
            <text:p>-588.000,00 €</text:p>
          </table:table-cell>
          <table:table-cell table:style-name="ce33" table:number-columns-repeated="1012"/>
        </table:table-row>
        <table:table-row table:style-name="ro2" table:number-rows-repeated="2">
          <table:table-cell table:number-columns-repeated="5"/>
          <table:table-cell table:style-name="Default"/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Summe ohne Untervermietung</text:p>
            <text:p>- worst case -</text:p>
          </table:table-cell>
          <table:table-cell table:style-name="ce34" table:number-columns-repeated="2"/>
          <table:table-cell table:style-name="ce34" table:formula="of:=+[.D11]+[.D7]" office:value-type="currency" office:currency="EUR" office:value="117280">
            <text:p>117.280 €</text:p>
          </table:table-cell>
          <table:table-cell table:style-name="ce34" table:number-columns-repeated="2"/>
          <table:table-cell table:style-name="ce40" table:formula="of:=+[.G11]+[.G7]" office:value-type="currency" office:currency="EUR" office:value="177430">
            <text:p>177.430 €</text:p>
          </table:table-cell>
          <table:table-cell table:style-name="ce45" table:formula="of:=SUM([.H4:.H17])" office:value-type="currency" office:currency="EUR" office:value="60150">
            <text:p>60.150 €</text:p>
          </table:table-cell>
          <table:table-cell table:style-name="ce45" table:formula="of:=SUM([.I4:.I17])" office:value-type="currency" office:currency="EUR" office:value="721800">
            <text:p>721.800 €</text:p>
          </table:table-cell>
          <table:table-cell table:style-name="ce17" table:number-columns-repeated="1012"/>
        </table:table-row>
        <table:table-row table:style-name="ro3">
          <table:table-cell table:style-name="ce7" office:value-type="string">
            <text:p>Summe mit vollst. Untervermietung</text:p>
            <text:p>- best case -</text:p>
          </table:table-cell>
          <table:table-cell table:style-name="ce34" table:number-columns-repeated="2"/>
          <table:table-cell table:style-name="ce34" table:formula="of:=+[.D12]+[.D8]" office:value-type="float" office:value="0">
            <text:p>0</text:p>
          </table:table-cell>
          <table:table-cell table:style-name="ce34" table:number-columns-repeated="2"/>
          <table:table-cell table:style-name="ce41" table:formula="of:=+[.G11]+[.G7]+[.G19]" office:value-type="currency" office:currency="EUR" office:value="128430">
            <text:p>128.430,00 €</text:p>
          </table:table-cell>
          <table:table-cell table:style-name="ce45" table:formula="of:=SUM([.H3:.H21])" office:value-type="currency" office:currency="EUR" office:value="11150">
            <text:p>11.150 €</text:p>
          </table:table-cell>
          <table:table-cell table:style-name="ce45" table:formula="of:=SUM([.I3:.I21])" office:value-type="currency" office:currency="EUR" office:value="133800">
            <text:p>133.800 €</text:p>
          </table:table-cell>
          <table:table-cell table:number-columns-repeated="1012"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.11.2011</text:date>, <text:time>08:2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Berkhout</meta:initial-creator>
    <meta:creation-date>2011-11-17T20:52:34</meta:creation-date>
    <dc:date>2011-11-18T08:29:57</dc:date>
    <dc:creator>Volker Berkhout</dc:creator>
    <meta:editing-duration>PT1H41M33S</meta:editing-duration>
    <meta:editing-cycles>14</meta:editing-cycles>
    <meta:generator>LibreOffice/3.3$Linux LibreOffice_project/330m19$Build-301</meta:generator>
    <meta:document-statistic meta:table-count="3" meta:cell-count="1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family="'DejaVu Sans'" style:font-style-name="Book" fo:font-size="13pt" style:font-size-asian="13pt" style:font-size-complex="13pt"/>
    </style:style>
    <style:style style:name="ch3" style:family="chart">
      <style:chart-properties chart:auto-position="true" chart:scale-text="true"/>
      <style:text-properties fo:font-family="'DejaVu Sans'" style:font-style-name="Book" fo:font-size="11pt" style:font-size-asian="11pt" style:font-size-complex="11pt"/>
    </style:style>
    <style:style style:name="ch4" style:family="chart">
      <style:chart-properties chart:auto-position="true" chart:scale-text="true"/>
      <style:graphic-properties draw:stroke="none" svg:stroke-color="#b3b3b3" draw:fill="none" draw:fill-color="#e6e6e6"/>
      <style:text-properties fo:font-family="'DejaVu Sans'" style:font-style-name="Book"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family="'DejaVu Sans'" fo:font-size="10pt" style:font-size-asian="10pt" style:font-size-complex="10pt"/>
    </style:style>
    <style:style style:name="ch7" style:family="chart" style:data-style-name="N116">
      <style:chart-properties chart:scale-text="true" chart:display-label="true" chart:logarithmic="false" chart:interval-major="40000" chart:reverse-direction="false" text:line-break="false" chart:link-data-style-to-source="false" chart:axis-position="1"/>
      <style:graphic-properties svg:stroke-color="#b3b3b3"/>
      <style:text-properties fo:font-family="'DejaVu Sans'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scale-text="true" chart:label-position="near-origin"/>
      <style:graphic-properties draw:stroke="none" draw:fill="none" draw:fill-color="#579d1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6">
      <style:chart-properties chart:scale-text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16">
      <style:chart-properties chart:scale-text="true"/>
      <style:graphic-properties draw:stroke="none" draw:fill-color="#ff9966"/>
      <style:text-properties fo:font-size="10pt" style:font-size-asian="10pt" style:font-size-complex="10pt"/>
    </style:style>
    <style:style style:name="ch13" style:family="chart" style:data-style-name="N116">
      <style:chart-properties chart:scale-text="true"/>
      <style:graphic-properties draw:stroke="none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Arrow" draw:marker-end-width="0.3cm" draw:textarea-horizontal-align="center" draw:textarea-vertical-align="middle"/>
    </style:style>
    <style:style style:name="gr3" style:family="graphic">
      <style:graphic-properties draw:stroke="dash" draw:stroke-dash="Fine_20_Dashed" svg:stroke-color="#80808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20.359cm" svg:height="11.406cm" xlink:href=".." xlink:type="simple" chart:class="chart:bar" chart:style-name="ch1">
        <chart:title svg:x="6.405cm" svg:y="0.364cm" chart:style-name="ch2">
          <text:p>Anmietung Technisches Rathaus</text:p>
        </chart:title>
        <chart:subtitle svg:x="4.896cm" svg:y="1.397cm" chart:style-name="ch3">
          <text:p>Mietkosten pro Monat im Vergleich zur IST-Situation</text:p>
        </chart:subtitle>
        <chart:legend chart:legend-position="bottom" svg:x="3.437cm" svg:y="10.631cm" chart:style-name="ch4"/>
        <chart:plot-area chart:style-name="ch5" table:cell-range-address="Grafik.B1:Grafik.B1 Grafik.E1:Grafik.E1 Grafik.K1:Grafik.L1 Grafik.A2:Grafik.A2 Grafik.D3:Grafik.D3 Grafik.G3:Grafik.G3 Grafik.K3:Grafik.L3 Grafik.A7:Grafik.A7 Grafik.D7:Grafik.D7 Grafik.G7:Grafik.G7 Grafik.K7:Grafik.L7 Grafik.A11:Grafik.A11 Grafik.D11:Grafik.D11 Grafik.G11:Grafik.G11 Grafik.K11:Grafik.L11 Grafik.A19:Grafik.A19 Grafik.D19:Grafik.D19 Grafik.G19:Grafik.G19 Grafik.K19:Grafik.L19" chart:data-source-has-labels="both" svg:x="0.672cm" svg:y="2.509cm" svg:width="18.871cm" svg:height="7.868cm">
          <chartooo:coordinate-region svg:x="2.616cm" svg:y="2.709cm" svg:width="16.927cm" svg:height="6.227cm"/>
          <chart:axis chart:dimension="x" chart:name="primary-x" chart:style-name="ch6">
            <chart:categories table:cell-range-address="Grafik.B1:Grafik.B1 Grafik.E1:Grafik.E1 Grafik.K1:Grafik.K1 Grafik.L1:Grafik.L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afik.D3:Grafik.D3 Grafik.G3:Grafik.G3 Grafik.K3:Grafik.K3 Grafik.L3:Grafik.L3" chart:label-cell-address="Grafik.A2:Grafik.A2" chart:class="chart:bar">
            <chart:data-point chart:repeated="2"/>
            <chart:data-point chart:style-name="ch10"/>
            <chart:data-point/>
          </chart:series>
          <chart:series chart:style-name="ch11" chart:values-cell-range-address="Grafik.D7:Grafik.D7 Grafik.G7:Grafik.G7 Grafik.K7:Grafik.K7 Grafik.L7:Grafik.L7" chart:label-cell-address="Grafik.A7:Grafik.A7" chart:class="chart:bar">
            <chart:data-point chart:repeated="4"/>
          </chart:series>
          <chart:series chart:style-name="ch12" chart:values-cell-range-address="Grafik.D11:Grafik.D11 Grafik.G11:Grafik.G11 Grafik.K11:Grafik.K11 Grafik.L11:Grafik.L11" chart:label-cell-address="Grafik.A11:Grafik.A11" chart:class="chart:bar">
            <chart:data-point chart:repeated="4"/>
          </chart:series>
          <chart:series chart:style-name="ch13" chart:values-cell-range-address="Grafik.D19:Grafik.D19 Grafik.G19:Grafik.G19 Grafik.K19:Grafik.K19 Grafik.L19:Grafik.L19" chart:label-cell-address="Grafik.A19:Grafik.A19" chart:class="chart:bar">
            <chart:data-point chart:repeated="4"/>
          </chart:series>
          <chart:wall chart:style-name="ch14"/>
          <chart:floor chart:style-name="ch15"/>
        </chart:plot-area>
        <draw:line draw:style-name="gr1" draw:text-style-name="P1" svg:x1="12.138cm" svg:y1="4.936cm" svg:x2="18.519cm" svg:y2="4.937cm">
          <text:p/>
        </draw:line>
        <draw:line draw:style-name="gr1" draw:text-style-name="P1" svg:x1="14.254cm" svg:y1="3.41cm" svg:x2="7.906cm" svg:y2="3.41cm">
          <text:p/>
        </draw:line>
        <draw:line draw:style-name="gr2" draw:text-style-name="P1" svg:x1="13.151cm" svg:y1="3.696cm" svg:x2="13.151cm" svg:y2="4.726cm">
          <text:p/>
        </draw:line>
        <draw:line draw:style-name="gr3" draw:text-style-name="P1" svg:x1="18.485cm" svg:y1="5.307cm" svg:x2="3.673cm" svg:y2="5.28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nd jetzt</text:p>
                <draw:g>
                  <svg:desc>Grafik.B1:Grafik.B1 Grafik.E1:Grafik.E1 Grafik.K1:Grafik.K1 Grafik.L1:Grafik.L1</svg:desc>
                </draw:g>
              </table:table-cell>
              <table:table-cell office:value-type="string">
                <text:p>Bei Umzug Salzmann
Ohne Untervermietung
Worst Case</text:p>
              </table:table-cell>
              <table:table-cell office:value-type="string">
                <text:p>Einnahmen aus
Untervermietung 
7 EUR / m²</text:p>
              </table:table-cell>
              <table:table-cell office:value-type="string">
                <text:p>Gesamtkosten
Best case</text:p>
              </table:table-cell>
            </table:table-row>
          </table:table-header-rows>
          <table:table-rows>
            <table:table-row>
              <table:table-cell office:value-type="string">
                <text:p>Legende</text:p>
                <draw:g>
                  <svg:desc>Grafik.A2:Grafik.A2</svg:desc>
                </draw:g>
              </table:table-cell>
              <table:table-cell office:value-type="float" office:value="NaN">
                <text:p>NaN</text:p>
                <draw:g>
                  <svg:desc>Grafik.D3:Grafik.D3 Grafik.G3:Grafik.G3 Grafik.K3:Grafik.K3 Grafik.L3:Grafik.L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8430">
                <text:p>128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mme Kaltmiete</text:p>
                <draw:g>
                  <svg:desc>Grafik.A7:Grafik.A7</svg:desc>
                </draw:g>
              </table:table-cell>
              <table:table-cell office:value-type="float" office:value="84800">
                <text:p>84800</text:p>
                <draw:g>
                  <svg:desc>Grafik.D7:Grafik.D7 Grafik.G7:Grafik.G7 Grafik.K7:Grafik.K7 Grafik.L7:Grafik.L7</svg:desc>
                </draw:g>
              </table:table-cell>
              <table:table-cell office:value-type="float" office:value="136830">
                <text:p>136830</text:p>
              </table:table-cell>
              <table:table-cell office:value-type="float" office:value="NaN">
                <text:p>NaN</text:p>
              </table:table-cell>
              <table:table-cell office:value-type="float" office:value="87830">
                <text:p>87830</text:p>
              </table:table-cell>
            </table:table-row>
            <table:table-row>
              <table:table-cell office:value-type="string">
                <text:p>Summe Heizkosten</text:p>
                <draw:g>
                  <svg:desc>Grafik.A11:Grafik.A11</svg:desc>
                </draw:g>
              </table:table-cell>
              <table:table-cell office:value-type="float" office:value="32480">
                <text:p>32480</text:p>
                <draw:g>
                  <svg:desc>Grafik.D11:Grafik.D11 Grafik.G11:Grafik.G11 Grafik.K11:Grafik.K11 Grafik.L11:Grafik.L11</svg:desc>
                </draw:g>
              </table:table-cell>
              <table:table-cell office:value-type="float" office:value="40600">
                <text:p>40600</text:p>
              </table:table-cell>
              <table:table-cell office:value-type="float" office:value="NaN">
                <text:p>NaN</text:p>
              </table:table-cell>
              <table:table-cell office:value-type="float" office:value="40600">
                <text:p>40600</text:p>
              </table:table-cell>
            </table:table-row>
            <table:table-row>
              <table:table-cell office:value-type="string">
                <text:p>Untervermietungen</text:p>
                <draw:g>
                  <svg:desc>Grafik.A19:Grafik.A19</svg:desc>
                </draw:g>
              </table:table-cell>
              <table:table-cell office:value-type="float" office:value="NaN">
                <text:p>NaN</text:p>
                <draw:g>
                  <svg:desc>Grafik.D19:Grafik.D19 Grafik.G19:Grafik.G19 Grafik.K19:Grafik.K19 Grafik.L19:Grafik.L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9000">
                <text:p>49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</office:styles>
</office:document-styles>
</file>