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4.2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 style:data-style-name="N3">
      <style:table-cell-properties fo:border-bottom="none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none" fo:border-right="0.002cm solid #000000" fo:border-top="0.002cm solid #000000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 style:data-style-name="N107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13" style:family="table-cell" style:parent-style-name="Default" style:data-style-name="N109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14" style:family="table-cell" style:parent-style-name="Default" style:data-style-name="N109">
      <style:table-cell-properties fo:border="0.002cm solid #000000"/>
      <style:text-properties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Tabelle1" table:style-name="ta1" table:print="false">
        <table:table-column table:style-name="co2" table:default-cell-style-name="ce4"/>
        <table:table-column table:style-name="co4" table:default-cell-style-name="ce14"/>
        <table:table-column table:style-name="co3" table:number-columns-repeated="1022" table:default-cell-style-name="ce15"/>
        <table:table-row table:style-name="ro3">
          <table:table-cell table:style-name="ce1" office:value-type="string" table:number-columns-spanned="2" table:number-rows-spanned="1">
            <text:p>BGE Berechnung mit 50% Steuern auf das Bruttonationaleinkommen</text:p>
          </table:table-cell>
          <table:covered-table-cell table:style-name="ce10"/>
          <table:table-cell table:style-name="Default" table:number-columns-repeated="1022"/>
        </table:table-row>
        <table:table-row table:style-name="ro2">
          <table:table-cell table:style-name="ce2"/>
          <table:table-cell table:style-name="ce11"/>
          <table:table-cell table:style-name="Default" table:number-columns-repeated="1022"/>
        </table:table-row>
        <table:table-row table:style-name="ro4">
          <table:table-cell table:style-name="ce3" office:value-type="string">
            <text:p>Eckdaten</text:p>
          </table:table-cell>
          <table:table-cell table:style-name="ce12" office:value-type="string">
            <text:p>gerundet</text:p>
          </table:table-cell>
          <table:table-cell table:number-columns-repeated="1022"/>
        </table:table-row>
        <table:table-row table:style-name="ro4">
          <table:table-cell office:value-type="string">
            <text:p>Bevölkerung</text:p>
          </table:table-cell>
          <table:table-cell table:style-name="ce4" office:value-type="float" office:value="82000000">
            <text:p>82.000.000</text:p>
          </table:table-cell>
          <table:table-cell table:number-columns-repeated="1022"/>
        </table:table-row>
        <table:table-row table:style-name="ro4">
          <table:table-cell office:value-type="string">
            <text:p>davon 16% unter 18 Jahre</text:p>
          </table:table-cell>
          <table:table-cell table:style-name="ce4" table:formula="of:=[.B4]/100*16" office:value-type="float" office:value="13120000">
            <text:p>13.120.000</text:p>
          </table:table-cell>
          <table:table-cell table:number-columns-repeated="1022"/>
        </table:table-row>
        <table:table-row table:style-name="ro4">
          <table:table-cell office:value-type="string">
            <text:p>84% über 18 Jahre</text:p>
          </table:table-cell>
          <table:table-cell table:style-name="ce4" table:formula="of:=[.B4]/100*84" office:value-type="float" office:value="68880000">
            <text:p>68.880.00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4">
          <table:table-cell office:value-type="string">
            <text:p>Bruttonationaleinkommen</text:p>
          </table:table-cell>
          <table:table-cell office:value-type="currency" office:currency="EUR" office:value="2546660000000">
            <text:p>2.546.660.000.000 €</text:p>
          </table:table-cell>
          <table:table-cell table:number-columns-repeated="1022"/>
        </table:table-row>
        <table:table-row table:style-name="ro4">
          <table:table-cell office:value-type="string">
            <text:p>Versteuert mit <text:s/>50%</text:p>
          </table:table-cell>
          <table:table-cell table:formula="of:=[.B8]/2" office:value-type="currency" office:currency="EUR" office:value="1273330000000">
            <text:p>1.273.330.000.000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4">
          <table:table-cell office:value-type="string">
            <text:p>hiervon 80% für bGE </text:p>
          </table:table-cell>
          <table:table-cell table:formula="of:=[.B9]/100*80" office:value-type="currency" office:currency="EUR" office:value="1018664000000">
            <text:p>1.018.664.000.000 €</text:p>
          </table:table-cell>
          <table:table-cell table:number-columns-repeated="1022"/>
        </table:table-row>
        <table:table-row table:style-name="ro4">
          <table:table-cell office:value-type="string">
            <text:p>20 % für Staatsausgaben</text:p>
          </table:table-cell>
          <table:table-cell table:formula="of:=[.B9]/100*20" office:value-type="currency" office:currency="EUR" office:value="254666000000">
            <text:p>254.666.000.000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4">
          <table:table-cell table:style-name="ce6" office:value-type="string">
            <text:p>Jährlich pro Bürger</text:p>
          </table:table-cell>
          <table:table-cell table:formula="of:=[.B11]/[.B4]" office:value-type="currency" office:currency="EUR" office:value="12422.7317073171">
            <text:p>12.423 €</text:p>
          </table:table-cell>
          <table:table-cell table:number-columns-repeated="1022"/>
        </table:table-row>
        <table:table-row table:style-name="ro4">
          <table:table-cell table:style-name="ce7"/>
          <table:table-cell table:style-name="ce13"/>
          <table:table-cell table:number-columns-repeated="1022"/>
        </table:table-row>
        <table:table-row table:style-name="ro4">
          <table:table-cell office:value-type="string">
            <text:p>75 % für Bürger unter 18</text:p>
          </table:table-cell>
          <table:table-cell table:formula="of:=[.B14]/100*75" office:value-type="currency" office:currency="EUR" office:value="9317.04878048781">
            <text:p>9.317 €</text:p>
          </table:table-cell>
          <table:table-cell table:number-columns-repeated="1022"/>
        </table:table-row>
        <table:table-row table:style-name="ro4">
          <table:table-cell office:value-type="string">
            <text:p>monatlich je Bürger unter 18 Jahre</text:p>
          </table:table-cell>
          <table:table-cell table:formula="of:=[.B16]/12" office:value-type="currency" office:currency="EUR" office:value="776.420731707317">
            <text:p>776 €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BGE Ausgabe unter 18 Jahre</text:p>
          </table:table-cell>
          <table:table-cell table:formula="of:=[.B16]*[.B5]" office:value-type="currency" office:currency="EUR" office:value="122239680000">
            <text:p>122.239.680.000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4">
          <table:table-cell office:value-type="string">
            <text:p>BGE Ausgabe über 18 Jahre</text:p>
          </table:table-cell>
          <table:table-cell table:formula="of:=[.B11]-[.B18]" office:value-type="currency" office:currency="EUR" office:value="896424320000">
            <text:p>896.424.320.000 €</text:p>
          </table:table-cell>
          <table:table-cell table:number-columns-repeated="1022"/>
        </table:table-row>
        <table:table-row table:style-name="ro4">
          <table:table-cell office:value-type="string">
            <text:p>monatlich je Bürger über 18 Jahre</text:p>
          </table:table-cell>
          <table:table-cell table:formula="of:=[.B20]/[.B6]/12" office:value-type="currency" office:currency="EUR" office:value="1084.52419667054">
            <text:p>1.085 €</text:p>
          </table:table-cell>
          <table:table-cell table:number-columns-repeated="1022"/>
        </table:table-row>
        <table:table-row table:style-name="ro2" table:number-rows-repeated="2">
          <table:table-cell table:style-name="Default" table:number-columns-repeated="1024"/>
        </table:table-row>
        <table:table-row table:style-name="ro5">
          <table:table-cell table:style-name="ce8" office:value-type="string">
            <text:p>Genaue Zahlen des </text:p>
          </table:table-cell>
          <table:table-cell table:style-name="ce8"/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1011">
            <text:p>1011</text:p>
          </table:table-cell>
          <table:table-cell table:style-name="Default" table:number-columns-repeated="1019"/>
        </table:table-row>
        <table:table-row table:style-name="ro5">
          <table:table-cell table:style-name="ce9" office:value-type="string">
            <text:p>Bruttonationaleinkommen</text:p>
          </table:table-cell>
          <table:table-cell table:style-name="ce9" office:value-type="string">
            <text:p>Milliarden Euro</text:p>
          </table:table-cell>
          <table:table-cell table:style-name="ce9" office:value-type="string">
            <text:p>2 432,47</text:p>
          </table:table-cell>
          <table:table-cell table:style-name="ce9" office:value-type="string">
            <text:p>2 546,66</text:p>
          </table:table-cell>
          <table:table-cell table:style-name="ce9" office:value-type="string">
            <text:p>2 640,91</text:p>
          </table:table-cell>
          <table:table-cell table:style-name="Default" table:number-columns-repeated="1019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4.09.2012</text:date>, <text:time>12:5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3T12:37:58.71</meta:creation-date>
    <dc:date>2012-09-04T12:50:36.15</dc:date>
    <meta:editing-duration>PT1H27M26S</meta:editing-duration>
    <meta:editing-cycles>4</meta:editing-cycles>
    <meta:generator>OpenOffice.org/3.3$Win32 OpenOffice.org_project/330m20$Build-9567</meta:generator>
    <meta:document-statistic meta:table-count="3" meta:cell-count="38" meta:object-count="0"/>
  </office:meta>
</office:document-meta>
</file>