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26036E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hyphenate="true" fo:hyphenation-remain-char-count="2" fo:hyphenation-push-char-count="2"/>
    </style:style>
    <style:style style:name="P2" style:family="paragraph" style:parent-style-name="Standard">
      <style:paragraph-properties fo:text-align="center" style:justify-single-word="false" fo:orphans="0" fo:widows="0" fo:hyphenation-ladder-count="no-limit" style:text-autospace="none"/>
      <style:text-properties style:font-name="Arial" fo:font-weight="bold" style:font-weight-asian="bold" style:font-name-complex="Arial" fo:hyphenate="true" fo:hyphenation-remain-char-count="2" fo:hyphenation-push-char-count="2"/>
    </style:style>
    <style:style style:name="P3" style:family="paragraph" style:parent-style-name="Standard">
      <style:paragraph-properties fo:text-align="center" style:justify-single-word="false" fo:orphans="0" fo:widows="0" fo:hyphenation-ladder-count="no-limit" style:text-autospace="none"/>
      <style:text-properties style:font-name="Arial" fo:font-weight="bold" fo:background-color="#ffff00" style:language-asian="de" style:country-asian="DE" style:font-weight-asian="bold" style:font-name-complex="Arial" style:language-complex="de" style:country-complex="DE" fo:hyphenate="true" fo:hyphenation-remain-char-count="2" fo:hyphenation-push-char-count="2"/>
    </style:style>
    <style:style style:name="P4" style:family="paragraph" style:parent-style-name="Standard">
      <style:paragraph-properties fo:text-align="center" style:justify-single-word="false" fo:orphans="0" fo:widows="0" fo:hyphenation-ladder-count="no-limit" style:text-autospace="none"/>
      <style:text-properties style:font-name="Arial" fo:font-weight="bold" style:language-asian="de" style:country-asian="DE" style:font-weight-asian="bold" style:font-name-complex="Arial" style:language-complex="de" style:country-complex="DE" fo:hyphenate="true" fo:hyphenation-remain-char-count="2" fo:hyphenation-push-char-count="2"/>
    </style:style>
    <style:style style:name="P5" style:family="paragraph" style:parent-style-name="Standard">
      <style:paragraph-properties fo:text-align="justify" style:justify-single-word="false" fo:orphans="0" fo:widows="0" fo:hyphenation-ladder-count="no-limit" style:text-autospace="none"/>
      <style:text-properties style:font-name="Arial" fo:font-weight="bold" style:language-asian="de" style:country-asian="DE" style:font-weight-asian="bold" style:font-name-complex="Arial" style:language-complex="de" style:country-complex="DE" fo:hyphenate="true" fo:hyphenation-remain-char-count="2" fo:hyphenation-push-char-count="2"/>
    </style:style>
    <style:style style:name="P6" style:family="paragraph" style:parent-style-name="Standard">
      <style:paragraph-properties fo:text-align="justify"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weight="bold" style:language-asian="de" style:country-asian="DE" style:font-weight-asian="bold" style:font-name-complex="Arial" style:language-complex="de" style:country-complex="DE" fo:hyphenate="true" fo:hyphenation-remain-char-count="2" fo:hyphenation-push-char-count="2"/>
    </style:style>
    <style:style style:name="P7" style:family="paragraph" style:parent-style-name="Standard">
      <style:paragraph-properties fo:orphans="0" fo:widows="0" fo:hyphenation-ladder-count="no-limit" style:text-autospace="none"/>
      <style:text-properties style:font-name="Arial" style:text-underline-style="solid" style:text-underline-width="auto" style:text-underline-color="font-color" fo:font-weight="bold" style:font-weight-asian="bold" style:font-name-complex="Arial" fo:hyphenate="true" fo:hyphenation-remain-char-count="2" fo:hyphenation-push-char-count="2"/>
    </style:style>
    <style:style style:name="P8" style:family="paragraph" style:parent-style-name="Standard">
      <style:paragraph-properties fo:text-align="justify" style:justify-single-word="false" fo:orphans="0" fo:widows="0" fo:hyphenation-ladder-count="no-limit" style:text-autospace="none"/>
      <style:text-properties style:font-name="Arial" fo:background-color="#ffff00" style:font-name-complex="Arial" fo:hyphenate="true" fo:hyphenation-remain-char-count="2" fo:hyphenation-push-char-count="2"/>
    </style:style>
    <style:style style:name="P9" style:family="paragraph" style:parent-style-name="Standard">
      <style:paragraph-properties fo:text-align="justify" style:justify-single-word="false" fo:orphans="0" fo:widows="0" fo:hyphenation-ladder-count="no-limit" style:text-autospace="none"/>
      <style:text-properties style:font-name="Arial" style:font-name-complex="Arial" fo:hyphenate="tru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text-properties style:font-name="Arial" style:language-asian="de" style:country-asian="DE" style:font-name-complex="Arial" style:language-complex="de" style:country-complex="DE" fo:hyphenate="true" fo:hyphenation-remain-char-count="2" fo:hyphenation-push-char-count="2"/>
    </style:style>
    <style:style style:name="P11" style:family="paragraph" style:parent-style-name="Standard">
      <style:paragraph-properties fo:text-align="justify"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style:font-size-asian="14pt" style:language-asian="de" style:country-asian="DE" style:font-name-complex="Arial" style:font-size-complex="14pt" style:language-complex="de" style:country-complex="DE" fo:hyphenate="true" fo:hyphenation-remain-char-count="2" fo:hyphenation-push-char-count="2"/>
    </style:style>
    <style:style style:name="P12" style:family="paragraph" style:parent-style-name="Standard">
      <style:paragraph-properties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style:font-size-asian="14pt" style:language-asian="de" style:country-asian="DE" style:font-name-complex="Arial" style:font-size-complex="14pt" style:language-complex="de" style:country-complex="DE" fo:hyphenate="true" fo:hyphenation-remain-char-count="2" fo:hyphenation-push-char-count="2"/>
    </style:style>
    <style:style style:name="P13" style:family="paragraph" style:parent-style-name="Standard">
      <style:paragraph-properties fo:text-align="justify"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fo:font-weight="bold" style:font-size-asian="14pt" style:language-asian="de" style:country-asian="DE" style:font-weight-asian="bold" style:font-name-complex="Arial" style:font-size-complex="14pt" style:language-complex="de" style:country-complex="DE" fo:hyphenate="true" fo:hyphenation-remain-char-count="2" fo:hyphenation-push-char-count="2"/>
    </style:style>
    <style:style style:name="P14" style:family="paragraph" style:parent-style-name="Standard">
      <style:paragraph-properties fo:text-align="center"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fo:font-weight="bold" style:font-size-asian="14pt" style:language-asian="de" style:country-asian="DE" style:font-weight-asian="bold" style:font-name-complex="Arial" style:font-size-complex="14pt" style:language-complex="de" style:country-complex="DE" fo:hyphenate="true" fo:hyphenation-remain-char-count="2" fo:hyphenation-push-char-count="2"/>
    </style:style>
    <style:style style:name="P15" style:family="paragraph" style:parent-style-name="Standard">
      <style:paragraph-properties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4pt" fo:font-weight="bold" style:font-size-asian="14pt" style:language-asian="de" style:country-asian="DE" style:font-weight-asian="bold" style:font-name-complex="Arial" style:font-size-complex="14pt" style:language-complex="de" style:country-complex="DE" fo:hyphenate="true" fo:hyphenation-remain-char-count="2" fo:hyphenation-push-char-count="2"/>
    </style:style>
    <style:style style:name="P16" style:family="paragraph" style:parent-style-name="Standard">
      <style:paragraph-properties fo:text-align="justify"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0pt" style:font-size-asian="10pt" style:language-asian="de" style:country-asian="DE" style:font-name-complex="Arial" style:font-size-complex="10pt" style:language-complex="de" style:country-complex="DE"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Arial" style:font-name-asian="Calibri" style:language-asian="de" style:country-asian="DE" style:font-name-complex="Arial" style:language-complex="de" style:country-complex="DE" fo:hyphenate="true" fo:hyphenation-remain-char-count="2" fo:hyphenation-push-char-count="2"/>
    </style:style>
    <style:style style:name="P18" style:family="paragraph" style:parent-style-name="Standard">
      <style:paragraph-properties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8pt" style:font-size-asian="8pt" style:language-asian="de" style:country-asian="DE" style:font-name-complex="Arial" style:font-size-complex="8pt" style:language-complex="de" style:country-complex="DE" fo:hyphenate="true" fo:hyphenation-remain-char-count="2" fo:hyphenation-push-char-count="2"/>
    </style:style>
    <style:style style:name="P19" style:family="paragraph" style:parent-style-name="Standard">
      <style:paragraph-properties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hyphenate="true" fo:hyphenation-remain-char-count="2" fo:hyphenation-push-char-count="2"/>
    </style:style>
    <style:style style:name="P20" style:family="paragraph" style:parent-style-name="Standard">
      <style:paragraph-properties fo:text-align="justify" style:justify-single-word="false" fo:orphans="0" fo:widows="0" fo:hyphenation-ladder-count="no-limit" style:text-autospace="none"/>
      <style:text-properties fo:hyphenate="true" fo:hyphenation-remain-char-count="2" fo:hyphenation-push-char-count="2"/>
    </style:style>
    <style:style style:name="P21" style:family="paragraph" style:parent-style-name="Standard" style:list-style-name="WW8Num3">
      <style:paragraph-properties fo:text-align="justify" style:justify-single-word="false" fo:orphans="0" fo:widows="0" fo:hyphenation-ladder-count="no-limit" style:text-autospace="none"/>
      <style:text-properties fo:hyphenate="true" fo:hyphenation-remain-char-count="2" fo:hyphenation-push-char-count="2"/>
    </style:style>
    <style:style style:name="P22" style:family="paragraph" style:parent-style-name="Standard">
      <style:paragraph-properties fo:text-align="justify"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hyphenate="true" fo:hyphenation-remain-char-count="2" fo:hyphenation-push-char-count="2"/>
    </style:style>
    <style:style style:name="P23" style:family="paragraph" style:parent-style-name="Standard">
      <style:paragraph-properties fo:text-align="justify" style:justify-single-word="false" fo:orphans="0" fo:widows="0" fo:hyphenation-ladder-count="no-limit" style:text-autospace="none">
        <style:tab-stops>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hyphenate="true" fo:hyphenation-remain-char-count="2" fo:hyphenation-push-char-count="2"/>
    </style:style>
    <style:style style:name="P24" style:family="paragraph" style:parent-style-name="Standard">
      <style:paragraph-properties fo:text-align="justify" style:justify-single-word="false" fo:hyphenation-ladder-count="no-limit"/>
      <style:text-properties fo:color="#666666" style:font-name="Arial" style:language-asian="de" style:country-asian="DE" style:font-name-complex="Arial" fo:hyphenate="true" fo:hyphenation-remain-char-count="2" fo:hyphenation-push-char-count="2"/>
    </style:style>
    <style:style style:name="P25" style:family="paragraph" style:parent-style-name="Standard">
      <style:paragraph-properties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Arial" fo:font-size="14pt" style:font-size-asian="14pt" style:language-asian="de" style:country-asian="DE" style:font-name-complex="Arial" style:font-size-complex="14pt" style:language-complex="de" style:country-complex="DE" fo:hyphenate="true" fo:hyphenation-remain-char-count="2" fo:hyphenation-push-char-count="2"/>
    </style:style>
    <style:style style:name="P26" style:family="paragraph" style:parent-style-name="Standard">
      <style:paragraph-properties fo:text-align="justify" style:justify-single-word="false" fo:orphans="0" fo:widows="0" fo:hyphenation-ladder-count="no-limit"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Arial" fo:font-size="14pt" style:font-size-asian="14pt" style:language-asian="de" style:country-asian="DE" style:font-name-complex="Arial" style:font-size-complex="14pt" style:language-complex="de" style:country-complex="DE" fo:hyphenate="true" fo:hyphenation-remain-char-count="2" fo:hyphenation-push-char-count="2"/>
    </style:style>
    <style:style style:name="P27" style:family="paragraph" style:parent-style-name="Standard">
      <style:paragraph-properties fo:margin-left="2cm" fo:margin-right="0cm" fo:text-align="justify" style:justify-single-word="false" fo:orphans="0" fo:widows="0" fo:hyphenation-ladder-count="no-limit" fo:text-indent="0cm" style:auto-text-indent="false" style:text-autospace="none"/>
      <style:text-properties fo:hyphenate="true" fo:hyphenation-remain-char-count="2" fo:hyphenation-push-char-count="2"/>
    </style:style>
    <style:style style:name="P28" style:family="paragraph" style:parent-style-name="Standard">
      <style:paragraph-properties fo:margin-left="2cm" fo:margin-right="0cm" fo:hyphenation-ladder-count="no-limit" fo:text-indent="0cm" style:auto-text-indent="false"/>
      <style:text-properties fo:color="#000000" style:font-name="Arial" fo:font-weight="bold" style:language-asian="de" style:country-asian="DE" style:font-weight-asian="bold" style:font-name-complex="Arial" style:font-weight-complex="bold" fo:hyphenate="true" fo:hyphenation-remain-char-count="2" fo:hyphenation-push-char-count="2"/>
    </style:style>
    <style:style style:name="P29" style:family="paragraph" style:parent-style-name="Standard">
      <style:paragraph-properties fo:margin-left="2cm" fo:margin-right="0cm" fo:text-align="justify" style:justify-single-word="false" fo:orphans="0" fo:widows="0" fo:hyphenation-ladder-count="no-limit" fo:text-indent="-1cm" style:auto-text-indent="false" style:text-autospace="none"/>
      <style:text-properties fo:hyphenate="true" fo:hyphenation-remain-char-count="2" fo:hyphenation-push-char-count="2"/>
    </style:style>
    <style:style style:name="P30" style:family="paragraph" style:parent-style-name="Standard">
      <style:paragraph-properties fo:margin-left="2.501cm" fo:margin-right="0cm" fo:hyphenation-ladder-count="no-limit" fo:text-indent="0cm" style:auto-text-indent="false"/>
      <style:text-properties fo:hyphenate="true" fo:hyphenation-remain-char-count="2" fo:hyphenation-push-char-count="2"/>
    </style:style>
    <style:style style:name="P31" style:family="paragraph" style:parent-style-name="Standard">
      <style:paragraph-properties fo:margin-left="2.501cm" fo:margin-right="0cm" fo:hyphenation-ladder-count="no-limit" fo:text-indent="0cm" style:auto-text-indent="false"/>
      <style:text-properties fo:color="#000000" style:font-name="Arial" fo:font-weight="bold" style:language-asian="de" style:country-asian="DE" style:font-weight-asian="bold" style:font-name-complex="Arial" style:font-weight-complex="bold" fo:hyphenate="true" fo:hyphenation-remain-char-count="2" fo:hyphenation-push-char-count="2"/>
    </style:style>
    <style:style style:name="P32" style:family="paragraph" style:parent-style-name="Standard">
      <style:paragraph-properties fo:margin-left="2.501cm" fo:margin-right="0cm" fo:text-align="justify" style:justify-single-word="false" fo:orphans="0" fo:widows="0" fo:hyphenation-ladder-count="no-limit" fo:text-indent="0cm" style:auto-text-indent="false" style:text-autospace="none"/>
      <style:text-properties fo:hyphenate="true" fo:hyphenation-remain-char-count="2" fo:hyphenation-push-char-count="2"/>
    </style:style>
    <style:style style:name="P33" style:family="paragraph" style:parent-style-name="Standard" style:list-style-name="WW8Num4">
      <style:paragraph-properties fo:margin-left="2.501cm" fo:margin-right="0cm" fo:text-align="justify" style:justify-single-word="false" fo:hyphenation-ladder-count="no-limit" fo:text-indent="-0.501cm" style:auto-text-indent="false"/>
      <style:text-properties fo:hyphenate="true" fo:hyphenation-remain-char-count="2" fo:hyphenation-push-char-count="2"/>
    </style:style>
    <style:style style:name="P34" style:family="paragraph" style:parent-style-name="Standard" style:list-style-name="WW8Num4">
      <style:paragraph-properties fo:margin-left="2.501cm" fo:margin-right="0cm" fo:text-align="justify" style:justify-single-word="false" fo:hyphenation-ladder-count="no-limit" fo:text-indent="-0.501cm" style:auto-text-indent="false"/>
      <style:text-properties fo:color="#000000" style:font-name="Arial" style:language-asian="de" style:country-asian="DE" style:font-name-complex="Arial" fo:hyphenate="true" fo:hyphenation-remain-char-count="2" fo:hyphenation-push-char-count="2"/>
    </style:style>
    <style:style style:name="P35" style:family="paragraph" style:parent-style-name="Standard" style:list-style-name="WW8Num5">
      <style:paragraph-properties fo:margin-left="3.752cm" fo:margin-right="0cm" fo:text-align="justify" style:justify-single-word="false" fo:hyphenation-ladder-count="no-limit" fo:text-indent="-1.251cm" style:auto-text-indent="false"/>
      <style:text-properties fo:hyphenate="true" fo:hyphenation-remain-char-count="2" fo:hyphenation-push-char-count="2"/>
    </style:style>
    <style:style style:name="P36" style:family="paragraph" style:parent-style-name="Standard" style:list-style-name="WW8Num5">
      <style:paragraph-properties fo:margin-left="3.752cm" fo:margin-right="0cm" fo:text-align="justify" style:justify-single-word="false" fo:hyphenation-ladder-count="no-limit" fo:text-indent="-1.251cm" style:auto-text-indent="false"/>
      <style:text-properties fo:color="#000000" style:font-name="Arial" style:language-asian="de" style:country-asian="DE" style:font-name-complex="Arial" fo:hyphenate="true" fo:hyphenation-remain-char-count="2" fo:hyphenation-push-char-count="2"/>
    </style:style>
    <style:style style:name="P37" style:family="paragraph" style:parent-style-name="Standard">
      <style:paragraph-properties fo:margin-left="1cm" fo:margin-right="0cm" fo:text-indent="0cm" style:auto-text-indent="false"/>
    </style:style>
    <style:style style:name="P38" style:family="paragraph" style:parent-style-name="Standard">
      <style:paragraph-properties fo:margin-left="1cm" fo:margin-right="0cm" fo:text-align="justify" style:justify-single-word="false" fo:hyphenation-ladder-count="no-limit" fo:text-indent="0cm" style:auto-text-indent="false"/>
      <style:text-properties fo:hyphenate="true" fo:hyphenation-remain-char-count="2" fo:hyphenation-push-char-count="2"/>
    </style:style>
    <style:style style:name="P39" style:family="paragraph" style:parent-style-name="Standard">
      <style:paragraph-properties fo:margin-left="1cm" fo:margin-right="0cm" fo:text-align="justify" style:justify-single-word="false" fo:orphans="0" fo:widows="0" fo:hyphenation-ladder-count="no-limit" fo:text-indent="0cm" style:auto-text-indent="false" style:text-autospace="none"/>
      <style:text-properties fo:hyphenate="true" fo:hyphenation-remain-char-count="2" fo:hyphenation-push-char-count="2"/>
    </style:style>
    <style:style style:name="P40" style:family="paragraph" style:parent-style-name="Standard">
      <style:paragraph-properties fo:margin-left="1cm" fo:margin-right="0cm" fo:text-align="justify" style:justify-single-word="false" fo:orphans="0" fo:widows="0" fo:hyphenation-ladder-count="no-limit" fo:text-indent="0cm" style:auto-text-indent="false" style:text-autospace="none">
        <style:tab-stops>
          <style:tab-stop style:position="12cm"/>
        </style:tab-stops>
      </style:paragraph-properties>
      <style:text-properties fo:hyphenate="true" fo:hyphenation-remain-char-count="2" fo:hyphenation-push-char-count="2"/>
    </style:style>
    <style:style style:name="P41" style:family="paragraph" style:parent-style-name="Standard">
      <style:paragraph-properties fo:margin-left="1cm" fo:margin-right="0cm" fo:text-align="justify" style:justify-single-word="false" fo:orphans="0" fo:widows="0" fo:hyphenation-ladder-count="no-limit" fo:text-indent="0cm" style:auto-text-indent="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hyphenate="true" fo:hyphenation-remain-char-count="2" fo:hyphenation-push-char-count="2"/>
    </style:style>
    <style:style style:name="P42" style:family="paragraph" style:parent-style-name="Standard">
      <style:paragraph-properties fo:margin-left="1cm" fo:margin-right="0cm" fo:text-align="justify" style:justify-single-word="false" fo:orphans="0" fo:widows="0" fo:hyphenation-ladder-count="no-limit" fo:text-indent="0cm" style:auto-text-indent="false" style:text-autospace="none"/>
      <style:text-properties style:font-name="Arial" fo:font-weight="bold" style:language-asian="de" style:country-asian="DE" style:font-weight-asian="bold" style:font-name-complex="Arial" style:language-complex="de" style:country-complex="DE" fo:hyphenate="true" fo:hyphenation-remain-char-count="2" fo:hyphenation-push-char-count="2"/>
    </style:style>
    <style:style style:name="P43" style:family="paragraph" style:parent-style-name="Standard">
      <style:paragraph-properties fo:margin-left="1cm" fo:margin-right="0cm" fo:text-align="justify" style:justify-single-word="false" fo:orphans="0" fo:widows="0" fo:hyphenation-ladder-count="no-limit" fo:text-indent="0cm" style:auto-text-indent="false" style:text-autospace="none"/>
      <style:text-properties style:font-name="Arial" style:language-asian="de" style:country-asian="DE" style:font-name-complex="Arial" style:language-complex="de" style:country-complex="DE" fo:hyphenate="true" fo:hyphenation-remain-char-count="2" fo:hyphenation-push-char-count="2"/>
    </style:style>
    <style:style style:name="P44" style:family="paragraph" style:parent-style-name="Standard">
      <style:paragraph-properties fo:margin-left="1cm" fo:margin-right="0cm" fo:text-align="justify" style:justify-single-word="false" fo:orphans="0" fo:widows="0" fo:hyphenation-ladder-count="no-limit" fo:text-indent="0cm" style:auto-text-indent="false" style:text-autospace="none">
        <style:tab-stops>
          <style:tab-stop style:position="12cm"/>
        </style:tab-stops>
      </style:paragraph-properties>
      <style:text-properties style:font-name="Arial" style:language-asian="de" style:country-asian="DE" style:font-name-complex="Arial" style:language-complex="de" style:country-complex="DE" fo:hyphenate="true" fo:hyphenation-remain-char-count="2" fo:hyphenation-push-char-count="2"/>
    </style:style>
    <style:style style:name="P45" style:family="paragraph" style:parent-style-name="Standard">
      <style:paragraph-properties fo:margin-left="1cm" fo:margin-right="0cm" fo:text-align="justify" style:justify-single-word="false" fo:orphans="0" fo:widows="0" fo:hyphenation-ladder-count="no-limit" fo:text-indent="0cm" style:auto-text-indent="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style:language-asian="de" style:country-asian="DE" style:font-name-complex="Arial" style:language-complex="de" style:country-complex="DE" fo:hyphenate="true" fo:hyphenation-remain-char-count="2" fo:hyphenation-push-char-count="2"/>
    </style:style>
    <style:style style:name="P46" style:family="paragraph" style:parent-style-name="Standard">
      <style:paragraph-properties fo:margin-left="1cm" fo:margin-right="0cm" fo:text-align="justify" style:justify-single-word="false" fo:orphans="0" fo:widows="0" fo:hyphenation-ladder-count="no-limit" fo:text-indent="0cm" style:auto-text-indent="false" style:text-autospace="none"/>
      <style:text-properties style:font-name="Arial" fo:font-size="10pt" style:font-size-asian="10pt" style:language-asian="de" style:country-asian="DE" style:font-name-complex="Arial" style:font-size-complex="10pt" style:language-complex="de" style:country-complex="DE" fo:hyphenate="true" fo:hyphenation-remain-char-count="2" fo:hyphenation-push-char-count="2"/>
    </style:style>
    <style:style style:name="P47" style:family="paragraph" style:parent-style-name="Standard">
      <style:paragraph-properties fo:margin-left="1cm" fo:margin-right="0cm" fo:text-align="justify" style:justify-single-word="false" fo:orphans="0" fo:widows="0" fo:hyphenation-ladder-count="no-limit" fo:text-indent="0cm" style:auto-text-indent="false" style:text-autospace="none">
        <style:tab-stops>
          <style:tab-stop style:position="12cm"/>
        </style:tab-stops>
      </style:paragraph-properties>
      <style:text-properties style:font-name="Arial" fo:font-size="10pt" style:font-size-asian="10pt" style:language-asian="de" style:country-asian="DE" style:font-name-complex="Arial" style:font-size-complex="10pt" style:language-complex="de" style:country-complex="DE" fo:hyphenate="true" fo:hyphenation-remain-char-count="2" fo:hyphenation-push-char-count="2"/>
    </style:style>
    <style:style style:name="P48" style:family="paragraph" style:parent-style-name="Standard">
      <style:paragraph-properties fo:margin-left="1cm" fo:margin-right="0cm" fo:text-align="justify" style:justify-single-word="false" fo:orphans="0" fo:widows="0" fo:hyphenation-ladder-count="no-limit" fo:text-indent="0cm" style:auto-text-indent="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0pt" style:font-size-asian="10pt" style:language-asian="de" style:country-asian="DE" style:font-name-complex="Arial" style:font-size-complex="10pt" style:language-complex="de" style:country-complex="DE" fo:hyphenate="true" fo:hyphenation-remain-char-count="2" fo:hyphenation-push-char-count="2"/>
    </style:style>
    <style:style style:name="P49" style:family="paragraph" style:parent-style-name="Standard">
      <style:paragraph-properties fo:margin-left="1cm" fo:margin-right="0cm" fo:text-align="justify" style:justify-single-word="false" fo:hyphenation-ladder-count="no-limit" fo:text-indent="0cm" style:auto-text-indent="false"/>
      <style:text-properties style:font-name="Arial" fo:font-size="10pt" style:font-name-asian="Calibri" style:font-size-asian="10pt" style:language-asian="de" style:country-asian="DE" style:font-name-complex="Arial" style:font-size-complex="10pt" style:language-complex="de" style:country-complex="DE" fo:hyphenate="true" fo:hyphenation-remain-char-count="2" fo:hyphenation-push-char-count="2"/>
    </style:style>
    <style:style style:name="P50" style:family="paragraph" style:parent-style-name="Standard">
      <style:paragraph-properties fo:margin-left="1cm" fo:margin-right="0cm" fo:text-align="justify" style:justify-single-word="false" fo:hyphenation-ladder-count="no-limit" fo:text-indent="0cm" style:auto-text-indent="false"/>
      <style:text-properties style:font-name="Arial" fo:font-size="10pt" fo:font-weight="bold" style:font-name-asian="Calibri" style:font-size-asian="10pt" style:language-asian="de" style:country-asian="DE" style:font-weight-asian="bold" style:font-name-complex="Arial" style:font-size-complex="10pt" style:language-complex="de" style:country-complex="DE" fo:hyphenate="true" fo:hyphenation-remain-char-count="2" fo:hyphenation-push-char-count="2"/>
    </style:style>
    <style:style style:name="P51" style:family="paragraph" style:parent-style-name="Standard">
      <style:paragraph-properties fo:margin-left="1cm" fo:margin-right="0cm" fo:orphans="0" fo:widows="0" fo:hyphenation-ladder-count="no-limit" fo:text-indent="0cm" style:auto-text-indent="false" style:text-autospace="none">
        <style:tab-stops>
          <style:tab-stop style:position="12cm"/>
        </style:tab-stops>
      </style:paragraph-properties>
      <style:text-properties style:font-name="Arial" fo:font-size="14pt" style:font-size-asian="14pt" style:language-asian="de" style:country-asian="DE" style:font-name-complex="Arial" style:font-size-complex="14pt" style:language-complex="de" style:country-complex="DE" fo:hyphenate="true" fo:hyphenation-remain-char-count="2" fo:hyphenation-push-char-count="2"/>
    </style:style>
    <style:style style:name="P52" style:family="paragraph" style:parent-style-name="Standard">
      <style:paragraph-properties fo:margin-left="1cm" fo:margin-right="0cm" fo:text-align="justify" style:justify-single-word="false" fo:orphans="0" fo:widows="0" fo:hyphenation-ladder-count="no-limit" fo:text-indent="0cm" style:auto-text-indent="false" style:text-autospace="none"/>
      <style:text-properties style:font-name="Arial" fo:font-size="4pt" style:font-size-asian="4pt" style:language-asian="de" style:country-asian="DE" style:font-name-complex="Arial" style:font-size-complex="4pt" style:language-complex="de" style:country-complex="DE" fo:hyphenate="true" fo:hyphenation-remain-char-count="2" fo:hyphenation-push-char-count="2"/>
    </style:style>
    <style:style style:name="P53" style:family="paragraph" style:parent-style-name="Standard">
      <style:paragraph-properties fo:margin-left="1cm" fo:margin-right="0cm" fo:text-align="justify" style:justify-single-word="false" fo:orphans="0" fo:widows="0" fo:hyphenation-ladder-count="no-limit" fo:text-indent="0cm" style:auto-text-indent="false" style:text-autospace="none"/>
      <style:text-properties fo:color="#000000" style:font-name="Arial" fo:font-size="10pt" style:font-size-asian="10pt" style:language-asian="de" style:country-asian="DE" style:font-name-complex="Arial" style:font-size-complex="10pt" style:language-complex="de" style:country-complex="DE" fo:hyphenate="true" fo:hyphenation-remain-char-count="2" fo:hyphenation-push-char-count="2"/>
    </style:style>
    <style:style style:name="P54" style:family="paragraph" style:parent-style-name="Standard">
      <style:paragraph-properties fo:margin-left="1cm" fo:margin-right="0cm" fo:text-align="justify" style:justify-single-word="false" fo:hyphenation-ladder-count="no-limit" fo:text-indent="0cm" style:auto-text-indent="false"/>
      <style:text-properties fo:color="#000000" style:font-name="Arial" fo:font-size="10pt" style:font-name-asian="Calibri" style:font-size-asian="10pt" style:language-asian="de" style:country-asian="DE" style:font-name-complex="Arial" style:font-size-complex="10pt" style:language-complex="de" style:country-complex="DE" fo:hyphenate="true" fo:hyphenation-remain-char-count="2" fo:hyphenation-push-char-count="2"/>
    </style:style>
    <style:style style:name="P55" style:family="paragraph" style:parent-style-name="Standard">
      <style:paragraph-properties fo:margin-left="1cm" fo:margin-right="0cm" fo:text-align="justify" style:justify-single-word="false" fo:hyphenation-ladder-count="no-limit" fo:text-indent="0cm" style:auto-text-indent="false"/>
      <style:text-properties fo:color="#000000" style:font-name="Arial" fo:font-size="10pt" style:font-name-asian="Calibri" style:font-size-asian="10pt" style:language-asian="de" style:country-asian="DE" style:font-name-complex="Arial" style:font-size-complex="10pt" fo:hyphenate="true" fo:hyphenation-remain-char-count="2" fo:hyphenation-push-char-count="2"/>
    </style:style>
    <style:style style:name="P56" style:family="paragraph" style:parent-style-name="Standard">
      <style:paragraph-properties fo:margin-left="1cm" fo:margin-right="0cm" fo:text-align="justify" style:justify-single-word="false" fo:orphans="0" fo:widows="0" fo:hyphenation-ladder-count="no-limit" fo:text-indent="0cm" style:auto-text-indent="false" style:text-autospace="none"/>
      <style:text-properties fo:color="#000000" style:font-name="Arial" style:language-asian="de" style:country-asian="DE" style:font-name-complex="Arial" style:language-complex="de" style:country-complex="DE" fo:hyphenate="true" fo:hyphenation-remain-char-count="2" fo:hyphenation-push-char-count="2"/>
    </style:style>
    <style:style style:name="P57" style:family="paragraph" style:parent-style-name="Standard">
      <style:paragraph-properties fo:margin-left="1cm" fo:margin-right="0cm" fo:text-align="justify" style:justify-single-word="false" fo:orphans="0" fo:widows="0" fo:hyphenation-ladder-count="no-limit" fo:text-indent="0cm" style:auto-text-indent="false" style:text-autospace="none"/>
      <style:text-properties fo:color="#000000" style:font-name="Arial" fo:font-size="11pt" style:font-size-asian="11pt" style:language-asian="de" style:country-asian="DE" style:font-name-complex="Arial" style:font-size-complex="11pt" style:language-complex="de" style:country-complex="DE" fo:hyphenate="true" fo:hyphenation-remain-char-count="2" fo:hyphenation-push-char-count="2"/>
    </style:style>
    <style:style style:name="P58" style:family="paragraph" style:parent-style-name="Standard">
      <style:paragraph-properties fo:margin-left="1cm" fo:margin-right="0cm" fo:text-align="justify" style:justify-single-word="false" fo:hyphenation-ladder-count="no-limit" fo:text-indent="0cm" style:auto-text-indent="false"/>
      <style:text-properties fo:color="#000000" style:font-name="Arial" fo:font-weight="bold" fo:background-color="#ffff00" style:font-name-asian="Calibri" style:language-asian="de" style:country-asian="DE" style:font-weight-asian="bold" style:font-name-complex="Arial" style:language-complex="de" style:country-complex="DE" fo:hyphenate="true" fo:hyphenation-remain-char-count="2" fo:hyphenation-push-char-count="2"/>
    </style:style>
    <style:style style:name="P59" style:family="paragraph" style:parent-style-name="Standard">
      <style:paragraph-properties fo:margin-left="1cm" fo:margin-right="0cm" fo:text-align="justify" style:justify-single-word="false" fo:hyphenation-ladder-count="no-limit" fo:text-indent="0cm" style:auto-text-indent="false"/>
      <style:text-properties fo:color="#000000" style:font-name="Arial" style:font-name-asian="Calibri" style:language-asian="de" style:country-asian="DE" style:font-name-complex="Arial" style:language-complex="de" style:country-complex="DE" fo:hyphenate="true" fo:hyphenation-remain-char-count="2" fo:hyphenation-push-char-count="2"/>
    </style:style>
    <style:style style:name="P60" style:family="paragraph" style:parent-style-name="Standard">
      <style:paragraph-properties fo:margin-left="1cm" fo:margin-right="0cm" fo:text-align="justify" style:justify-single-word="false" fo:hyphenation-ladder-count="no-limit" fo:text-indent="0cm" style:auto-text-indent="false"/>
      <style:text-properties fo:color="#000000" style:text-line-through-style="solid" style:font-name="Arial" fo:font-size="10pt" style:font-name-asian="Calibri" style:font-size-asian="10pt" style:language-asian="de" style:country-asian="DE" style:font-name-complex="Arial" style:font-size-complex="10pt" style:language-complex="de" style:country-complex="DE" fo:hyphenate="true" fo:hyphenation-remain-char-count="2" fo:hyphenation-push-char-count="2"/>
    </style:style>
    <style:style style:name="P61" style:family="paragraph" style:parent-style-name="Standard">
      <style:paragraph-properties fo:margin-left="1cm" fo:margin-right="0cm" fo:text-indent="0cm" style:auto-text-indent="false" fo:break-before="page"/>
    </style:style>
    <style:style style:name="P62" style:family="paragraph" style:parent-style-name="Standard">
      <style:paragraph-properties fo:margin-left="1cm" fo:margin-right="0cm" fo:text-align="justify" style:justify-single-word="false" fo:hyphenation-ladder-count="no-limit" fo:text-indent="-1cm" style:auto-text-indent="false"/>
      <style:text-properties fo:hyphenate="true" fo:hyphenation-remain-char-count="2" fo:hyphenation-push-char-count="2"/>
    </style:style>
    <style:style style:name="P63" style:family="paragraph" style:parent-style-name="Standard">
      <style:paragraph-properties fo:margin-left="1cm" fo:margin-right="0cm" fo:text-align="justify" style:justify-single-word="false" fo:orphans="0" fo:widows="0" fo:hyphenation-ladder-count="no-limit" fo:text-indent="-1cm" style:auto-text-indent="false" style:text-autospace="none"/>
      <style:text-properties fo:hyphenate="true" fo:hyphenation-remain-char-count="2" fo:hyphenation-push-char-count="2"/>
    </style:style>
    <style:style style:name="P64" style:family="paragraph" style:parent-style-name="Standard">
      <style:paragraph-properties fo:margin-left="1cm" fo:margin-right="0cm" fo:text-align="justify" style:justify-single-word="false" fo:orphans="0" fo:widows="0" fo:hyphenation-ladder-count="no-limit" fo:text-indent="-1cm" style:auto-text-indent="false" style:text-autospace="none"/>
      <style:text-properties style:font-name="Arial" fo:font-size="4pt" style:font-size-asian="4pt" style:language-asian="de" style:country-asian="DE" style:font-name-complex="Arial" style:font-size-complex="4pt" style:language-complex="de" style:country-complex="DE" fo:hyphenate="true" fo:hyphenation-remain-char-count="2" fo:hyphenation-push-char-count="2"/>
    </style:style>
    <style:style style:name="P65" style:family="paragraph" style:parent-style-name="Standard">
      <style:paragraph-properties fo:margin-left="1cm" fo:margin-right="0cm" fo:text-align="justify" style:justify-single-word="false" fo:orphans="0" fo:widows="0" fo:hyphenation-ladder-count="no-limit" fo:text-indent="-1cm" style:auto-text-indent="false" style:text-autospace="none"/>
      <style:text-properties style:font-name="Arial" style:language-asian="de" style:country-asian="DE" style:font-name-complex="Arial" style:language-complex="de" style:country-complex="DE" fo:hyphenate="true" fo:hyphenation-remain-char-count="2" fo:hyphenation-push-char-count="2"/>
    </style:style>
    <style:style style:name="P66" style:family="paragraph" style:parent-style-name="Standard">
      <style:paragraph-properties fo:margin-left="1.752cm" fo:margin-right="0cm" fo:text-align="justify" style:justify-single-word="false" fo:orphans="0" fo:widows="0" fo:hyphenation-ladder-count="no-limit" fo:text-indent="-0.75cm" style:auto-text-indent="false" style:text-autospace="none"/>
      <style:text-properties fo:hyphenate="true" fo:hyphenation-remain-char-count="2" fo:hyphenation-push-char-count="2"/>
    </style:style>
    <style:style style:name="P67" style:family="paragraph" style:parent-style-name="Standard">
      <style:paragraph-properties fo:margin-left="1.752cm" fo:margin-right="0cm" fo:text-align="justify" style:justify-single-word="false" fo:orphans="0" fo:widows="0" fo:hyphenation-ladder-count="no-limit" fo:text-indent="-0.75cm" style:auto-text-indent="false" style:text-autospace="none"/>
      <style:text-properties style:font-name="Arial" style:language-asian="de" style:country-asian="DE" style:font-name-complex="Arial" style:language-complex="de" style:country-complex="DE" fo:hyphenate="true" fo:hyphenation-remain-char-count="2" fo:hyphenation-push-char-count="2"/>
    </style:style>
    <style:style style:name="P68" style:family="paragraph" style:parent-style-name="Standard">
      <style:paragraph-properties fo:margin-left="1.752cm" fo:margin-right="0cm" fo:text-align="justify" style:justify-single-word="false" fo:orphans="0" fo:widows="0" fo:hyphenation-ladder-count="no-limit" fo:text-indent="-0.75cm" style:auto-text-indent="false" style:text-autospace="none"/>
      <style:text-properties style:font-name="Arial" fo:font-size="4pt" style:font-size-asian="4pt" style:language-asian="de" style:country-asian="DE" style:font-name-complex="Arial" style:font-size-complex="4pt" style:language-complex="de" style:country-complex="DE" fo:hyphenate="true" fo:hyphenation-remain-char-count="2" fo:hyphenation-push-char-count="2"/>
    </style:style>
    <style:style style:name="P69" style:family="paragraph" style:parent-style-name="Standard">
      <style:paragraph-properties fo:margin-left="1.501cm" fo:margin-right="0cm" fo:text-align="justify" style:justify-single-word="false" fo:orphans="0" fo:widows="0" fo:hyphenation-ladder-count="no-limit" fo:text-indent="-0.501cm" style:auto-text-indent="false" style:text-autospace="none"/>
      <style:text-properties fo:hyphenate="true" fo:hyphenation-remain-char-count="2" fo:hyphenation-push-char-count="2"/>
    </style:style>
    <style:style style:name="P70" style:family="paragraph" style:parent-style-name="Standard">
      <style:paragraph-properties fo:margin-left="1.501cm" fo:margin-right="0cm" fo:text-align="justify" style:justify-single-word="false" fo:orphans="0" fo:widows="0" fo:hyphenation-ladder-count="no-limit" fo:text-indent="-0.501cm" style:auto-text-indent="false" style:text-autospace="none"/>
      <style:text-properties style:font-name="Arial" style:language-asian="de" style:country-asian="DE" style:font-name-complex="Arial" style:language-complex="de" style:country-complex="DE" fo:hyphenate="true" fo:hyphenation-remain-char-count="2" fo:hyphenation-push-char-count="2"/>
    </style:style>
    <style:style style:name="P71" style:family="paragraph" style:parent-style-name="Standard">
      <style:paragraph-properties fo:margin-left="1.501cm" fo:margin-right="0cm" fo:text-align="justify" style:justify-single-word="false" fo:orphans="0" fo:widows="0" fo:hyphenation-ladder-count="no-limit" fo:text-indent="-0.501cm" style:auto-text-indent="false" style:text-autospace="none"/>
      <style:text-properties style:font-name="Arial" fo:font-size="4pt" style:font-size-asian="4pt" style:language-asian="de" style:country-asian="DE" style:font-name-complex="Arial" style:font-size-complex="4pt" style:language-complex="de" style:country-complex="DE" fo:hyphenate="true" fo:hyphenation-remain-char-count="2" fo:hyphenation-push-char-count="2"/>
    </style:style>
    <style:style style:name="P72" style:family="paragraph" style:parent-style-name="Standard">
      <style:paragraph-properties fo:margin-left="2.387cm" fo:margin-right="0cm" fo:text-align="justify" style:justify-single-word="false" fo:orphans="0" fo:widows="0" fo:hyphenation-ladder-count="no-limit" fo:text-indent="0cm" style:auto-text-indent="false" style:text-autospace="none"/>
      <style:text-properties style:font-name="Arial" fo:font-size="4pt" style:font-size-asian="4pt" style:language-asian="de" style:country-asian="DE" style:font-name-complex="Arial" style:font-size-complex="4pt" style:language-complex="de" style:country-complex="DE" fo:hyphenate="true" fo:hyphenation-remain-char-count="2" fo:hyphenation-push-char-count="2"/>
    </style:style>
    <style:style style:name="P73" style:family="paragraph" style:parent-style-name="Standard" style:master-page-name="Standard">
      <style:paragraph-properties fo:text-align="center" style:justify-single-word="false" fo:orphans="0" fo:widows="0" fo:hyphenation-ladder-count="no-limit" style:page-number="auto" style:text-autospace="none"/>
      <style:text-properties fo:hyphenate="true" fo:hyphenation-remain-char-count="2" fo:hyphenation-push-char-count="2"/>
    </style:style>
    <style:style style:name="P74" style:family="paragraph" style:parent-style-name="Footer">
      <style:paragraph-properties fo:text-align="center" style:justify-single-word="false"/>
    </style:style>
    <style:style style:name="P75" style:family="paragraph" style:parent-style-name="Footer">
      <style:paragraph-properties fo:text-align="center" style:justify-single-word="false"/>
      <style:text-properties fo:language="none" fo:country="none" style:language-asian="none" style:country-asian="none"/>
    </style:style>
    <style:style style:name="P76" style:family="paragraph">
      <style:paragraph-properties style:writing-mode="lr-tb"/>
    </style:style>
    <style:style style:name="T1" style:family="text">
      <style:text-properties style:font-name="Arial"/>
    </style:style>
    <style:style style:name="T2" style:family="text">
      <style:text-properties style:font-name="Arial" fo:font-weight="bold" fo:background-color="#ffff00" style:font-weight-asian="bold" style:font-name-complex="Arial"/>
    </style:style>
    <style:style style:name="T3" style:family="text">
      <style:text-properties style:font-name="Arial" fo:font-weight="bold" fo:background-color="#ffff00" style:language-asian="de" style:country-asian="DE" style:font-weight-asian="bold" style:font-name-complex="Arial" style:language-complex="de" style:country-complex="DE"/>
    </style:style>
    <style:style style:name="T4" style:family="text">
      <style:text-properties style:font-name="Arial" fo:font-weight="bold" style:language-asian="de" style:country-asian="DE" style:font-weight-asian="bold" style:font-name-complex="Arial" style:language-complex="de" style:country-complex="DE"/>
    </style:style>
    <style:style style:name="T5" style:family="text">
      <style:text-properties style:font-name="Arial" style:font-name-complex="Arial"/>
    </style:style>
    <style:style style:name="T6" style:family="text">
      <style:text-properties style:font-name="Arial" style:language-asian="de" style:country-asian="DE" style:font-name-complex="Arial" style:language-complex="de" style:country-complex="DE"/>
    </style:style>
    <style:style style:name="T7" style:family="text">
      <style:text-properties style:font-name="Arial" style:font-name-asian="Calibri" style:language-asian="de" style:country-asian="DE" style:font-name-complex="Arial"/>
    </style:style>
    <style:style style:name="T8" style:family="text">
      <style:text-properties style:font-name="Arial" style:font-name-asian="Calibri" style:language-asian="de" style:country-asian="DE" style:font-name-complex="Arial" style:language-complex="de" style:country-complex="DE"/>
    </style:style>
    <style:style style:name="T9" style:family="text">
      <style:text-properties style:font-name="Arial" fo:background-color="#ffff00" style:font-name-asian="Calibri" style:language-asian="de" style:country-asian="DE" style:font-name-complex="Arial"/>
    </style:style>
    <style:style style:name="T10" style:family="text">
      <style:text-properties style:font-name="Arial" fo:background-color="#ffff00" style:language-asian="de" style:country-asian="DE" style:font-name-complex="Arial" style:language-complex="de" style:country-complex="DE"/>
    </style:style>
    <style:style style:name="T11" style:family="text">
      <style:text-properties style:font-name="Arial" fo:font-size="14pt" fo:font-weight="bold" style:font-size-asian="14pt" style:language-asian="de" style:country-asian="DE" style:font-weight-asian="bold" style:font-name-complex="Arial" style:font-size-complex="14pt" style:language-complex="de" style:country-complex="DE"/>
    </style:style>
    <style:style style:name="T12" style:family="text">
      <style:text-properties fo:color="#000000" style:font-name="Arial" style:language-asian="de" style:country-asian="DE" style:font-name-complex="Arial"/>
    </style:style>
    <style:style style:name="T13" style:family="text">
      <style:text-properties fo:color="#000000" style:font-name="Arial" style:language-asian="de" style:country-asian="DE" style:font-name-complex="Arial" style:language-complex="de" style:country-complex="DE"/>
    </style:style>
    <style:style style:name="T14" style:family="text">
      <style:text-properties fo:color="#000000" style:font-name="Arial" fo:font-weight="bold" style:language-asian="de" style:country-asian="DE" style:font-weight-asian="bold" style:font-name-complex="Arial" style:font-weight-complex="bold"/>
    </style:style>
    <style:style style:name="T15" style:family="text">
      <style:text-properties fo:color="#000000" style:font-name="Arial" fo:font-weight="bold" style:language-asian="de" style:country-asian="DE" style:font-weight-asian="bold" style:font-name-complex="Arial" style:language-complex="de" style:country-complex="DE"/>
    </style:style>
    <style:style style:name="T16" style:family="text">
      <style:text-properties fo:color="#000000" style:font-name="Arial" fo:font-weight="bold" style:font-name-asian="Calibri" style:language-asian="de" style:country-asian="DE" style:font-weight-asian="bold" style:font-name-complex="Arial" style:language-complex="de" style:country-complex="DE"/>
    </style:style>
    <style:style style:name="T17" style:family="text">
      <style:text-properties fo:color="#000000" style:font-name="Arial" style:font-name-asian="Calibri" style:language-asian="de" style:country-asian="DE" style:font-name-complex="Arial"/>
    </style:style>
    <style:style style:name="T18" style:family="text">
      <style:text-properties fo:color="#000000" style:font-name="Arial" style:font-name-asian="Calibri" style:language-asian="de" style:country-asian="DE" style:font-name-complex="Arial" style:language-complex="de" style:country-complex="DE"/>
    </style:style>
    <style:style style:name="T19" style:family="text">
      <style:text-properties fo:color="#000000" style:font-name="Arial" fo:background-color="#ffff00" style:font-name-asian="Calibri" style:language-asian="de" style:country-asian="DE" style:font-name-complex="Arial"/>
    </style:style>
    <style:style style:name="T20" style:family="text">
      <style:text-properties fo:color="#800080" style:font-name="Arial" fo:background-color="#ffff00" style:font-name-asian="Calibri" style:language-asian="de" style:country-asian="DE" style:font-name-complex="Arial"/>
    </style:style>
    <style:style style:name="gr1" style:family="graphic">
      <style:graphic-properties draw:stroke="none" draw:fill="bitmap" draw:fill-color="#000000" draw:fill-image-name="Bitmape_20_1"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3">Vortrag vor der </text:span><text:span text:style-name="T2">AG Senioren der Piraten-Partei am 16.04.12</text:span></text:p>
      <text:p text:style-name="P2"/>
      <text:p text:style-name="P7">Begrüßung</text:p>
      <text:p text:style-name="P20"><text:span text:style-name="T5">Herzlichen Dank, dass Sie uns Gelegenheit geben, Ihnen einen Einblick in die wahren, realen Verhältnisse der so oft von den großen Parteien gelobten betrieblichen Altersvorsorge zu geben. </text:span></text:p>
      <text:p text:style-name="P8">Wir haben damit natürlich eine Absicht verbunden:</text:p>
      <text:p text:style-name="P9">Wir erhoffen uns, dass Sie sich den Sorgen jener Arbeitnehmer annehmen, die über viele Jahre einen Anspruch auf betriebliche Altersversorgung erworben haben und nun im Rentenalter feststellen müssen, dass ihre Ansprüche rückwirkend in zunehmendem Maße gekürzt werden.</text:p>
      <text:p text:style-name="P8">Wir würden uns wünschen, dass Sie sich für eine sichere Altersvorsorge ohne ständige Eingriffe der Parteien in die Versorgungswerke eintreten werden.</text:p>
      <text:p text:style-name="P3"/>
      <text:p text:style-name="P3">Wir möchten uns kurz vorstellen.</text:p>
      <text:p text:style-name="P4"/>
      <text:p text:style-name="P5">1.<text:tab/>Was ist der BRV?</text:p>
      <text:p text:style-name="P6"/>
      <text:p text:style-name="P29"><text:span text:style-name="T4">a)<text:tab/>Die Gründungsgeschichte</text:span></text:p>
      <text:p text:style-name="P27"><text:span text:style-name="T6">Es wird so manchem von Ihnen noch die Insolvenz der Firma Dornier im Jahr 2002 in Erinnerung geblieben sein. Insgesamt waren neben den vielen Tausenden Arbeitnehmern auch 1800 Betriebsrentner betroffen, die plötzlich über viele Monate keine Zahlungen ihrer Betriebsrente mehr erhielten. Als ehemaliger Geschäftsführer der Firma Dornier in den Zeiten da diese noch ein Familienunternehmen war, kamen die ehemaligen Kollegen auf mich zu, um nach Möglichkeiten für einen Ausweg Ausschau zu halten. Die damalige Einsicht in die prekären Verhältnisse, die bei Eintritt einer Firmen-Insolvenz für Betriebsrentner entstehen, haben uns zur Gründung eines entsprechenden Vereins veranlasst. Bald stellten wir fest, dass es nicht nur uns persönlich in der Folge einer Insolvenz betraf, sondern es in der gesamten Republik eine große Anzahl von Problemen bei Ansprüchen aus Betriebsrenten gab. Soweit zur Gründungsgeschichte</text:span></text:p>
      <text:p text:style-name="P29"><text:span text:style-name="T4">b)<text:tab/>Ziele des BRV</text:span></text:p>
      <text:p text:style-name="P31"/>
      <text:p text:style-name="P28">Wir wollen:</text:p>
      <text:list xml:id="list39543125" text:style-name="WW8Num4">
        <text:list-item>
          <text:p text:style-name="P33"><text:span text:style-name="T12">Die Altersversorgungsprobleme der Rentner, der Betriebsrentner und Betriebsrenten-Anwärter aufdecken und in der Öffentlichkeit mit Nachdruck vertreten.</text:span></text:p>
        </text:list-item>
        <text:list-item>
          <text:p text:style-name="P33"><text:span text:style-name="T12">Der jungen Generation mit unserer Erfahrung bei der Ausgestaltung ihrer Altersvorsorge mit Rat und Tat behilflich sein.</text:span></text:p>
        </text:list-item>
        <text:list-item>
          <text:p text:style-name="P34">Unseren Mitgliedern bei der Lösung persönlicher Versorgungsfragen Unterstützung bieten, wie z. B. im Falle der Insolvenz oder in Fragen der Anpassung der Betriebsrente.</text:p>
        </text:list-item>
        <text:list-item>
          <text:p text:style-name="P34">Alle Interessierten laufend über aktuelle Altersvorsorgefragen informieren.</text:p>
        </text:list-item>
      </text:list>
      <text:p text:style-name="P30"><text:span text:style-name="T14">Aktuell wollen wir besonders:</text:span></text:p>
      <text:list xml:id="list39518411" text:style-name="WW8Num5">
        <text:list-item>
          <text:p text:style-name="P36">Auf die drohende Altersarmut, insbesondere für die junge Generation aufmerksam machen.</text:p>
        </text:list-item>
        <text:list-item>
          <text:p text:style-name="P35"><text:span text:style-name="T12">Über einschneidende Änderungen für die Beschäftigten bei den verschiedenen Durchführungswegen der betrieblichen Altersversorgung berichten.</text:span></text:p>
        </text:list-item>
      </text:list>
      <text:p text:style-name="P24"><text:soft-page-break/></text:p>
      <text:p text:style-name="P39"><text:span text:style-name="T4">c)<text:tab/>Leistungen und Erfolge</text:span></text:p>
      <text:p text:style-name="P42"/>
      <text:p text:style-name="P32"><text:span text:style-name="T6">Seit unserer Gründung im Jahre 2003 haben wir für unsere Mitglieder Tausende von Problemfällen aufgearbeitet und in der überwiegenden Zahl auch Erfolge für die Betroffenen erwirken können. Dies ist nur durch die gewonnene Fachkompetenz möglich geworden, die uns auch auf der Amtsebene zwischenzeitlich zuerkannt wird.</text:span></text:p>
      <text:p text:style-name="P32"><text:span text:style-name="T6">Ein wichtiger Meilenstein war die bewirkte Gesetzesänderung, nach der ausstehende Rentenzahlungen bei Firmen-Insolvenzen nicht mehr nur 6 Monate rückwirkend erstattet werden müssen, sondern für 12 Monate. Ein besonderer Fall war die Verweigerung der Firma Ymos AG, die ihren 1800 Betriebsrentnern die Zahlung vollständig streichen wollte. Bis hin bis zum Bundes-Sozialgericht haben wir alle Klagen erfolgreich begleiten können.</text:span></text:p>
      <text:p text:style-name="P10"/>
      <text:p text:style-name="P42"/>
      <text:p text:style-name="P63"><text:span text:style-name="T4">2.<text:tab/>Gründe für eine Betriebsrente. </text:span></text:p>
      <text:p text:style-name="P43">Motiv für die Einführung einer zweiten Säule der Altersvorsorge in Form einer Betriebsrente war die Vorstellung der Arbeitgeber fachlich kompetente und firmentreue Mitarbeiter dadurch zu motivieren und an den Betrieb dauerhaft zu binden. Die Interessenlage war ausgeglichen, denn die Rücklagen dienten den Firmen für die eigene Unternehmensfinanzierung. Die Politiker verfolgten, verbunden mit den Lobbyisten der Versicherungswirtschaft das Ziel, die Ausgaben für die gesetzliche Rente durch „private Vorsorge“ zu ersetzen, wohl wissend, dass damit erhebliche Risiken auf den „Betriebsrentner“ einseitig verlagert wurden. </text:p>
      <text:p text:style-name="P11"/>
      <text:p text:style-name="P22"><text:span text:style-name="T4">3.<text:tab/>Missstände der betrieblichen Altersvorsorge. </text:span></text:p>
      <text:p text:style-name="P43">Anfangs sollte nur der von der Firmenversorgung etwas bekommen, wer dem Unternehmen „bis zum Eintritt des Versorgungsfalles“ zu Diensten war. Wechsler oder Job Hopper hatten keine Chance, sich eine zusätzliche betriebliche Altersversorgung aufzubauen. Diese Auffassung vertritt auch die Rechtsprechung. Somit ist es möglich, dass neben einem unverschuldeten Arbeitsplatzverlust, auch der Totalverlust der betrieblichen Altersversorgung eintreten kann. </text:p>
      <text:p text:style-name="P16"/>
      <text:p text:style-name="P39"><text:span text:style-name="T6">Das System der betrieblichen Altersversorgung muss einem grundsätzlichen Wandel unterzogen werden. Wir müssen zu den Anfängen der betrieblichen Altersversorgung in Form der Direktzusage zurückkommen und dafür sorgen, dass die dafür zu bildenden Rücklagen auch wirklich im Rentenalter </text:span><text:span text:style-name="T13">verfügbar sind und deutlich besser abgesichert werden. Daran fehlt es heute in fast allen Durchführungswegen. </text:span></text:p>
      <text:p text:style-name="P25"/>
      <text:p text:style-name="P19"><text:span text:style-name="T15">4.<text:tab/>Behandlung von „Bagatellanwartschaften“ </text:span></text:p>
      <text:p text:style-name="P39"><text:span text:style-name="T13">Laut § 3 (2) des Gesetzes zur Verbesserung der betrieblichen Altersversorgung (BetrAVG) sind Bagatellanwartschaften, das sind Monatsrenten bis zur Höhe von 1 Prozent der monatlichen Bezugsgröße (ab 01.07.2010 sind das 25,55 Euro) auch ohne Zustimmung des Betriebsrentners abzufinden. Mit dieser Regelung werden einseitig nur die Interessen der Arbeitgeber berücksichtigt. </text:span></text:p>
      <text:p text:style-name="P53"/>
      <text:p text:style-name="P39"><text:span text:style-name="T13">Die Abfindung wird im Zweifel mithilfe einer Sterbetafel berechnet, die eine weit </text:span><text:soft-page-break/><text:span text:style-name="T13">kürzere Restlebensdauer unterstellt als es z. B. die „Experten“ in dieser Sparte – die Lebensversicherungen – vorsehen. Es wird mit einem Rechnungszinssatz von 6 Prozent p. a. abgezinst, eine Verzinsung also, die seit Jahren am Markt nicht erzielbar ist. Es werden auch die möglicherweise im 3Jahres-Rhythmus fälligen Erhöhungen der Betriebsrenten nicht eingerechnet. Betriebsrentner könnten derartige Kapitalabfindungen von Bagatellrenten nur dann akzeptieren, wenn die Sterbetafeln führender am Markt tätiger Lebensversicherungen auch zu dieser Berechnung herangezogen würden. Weiterhin eine jährliche Anpassung der Betriebsrente von mindestens 1 Prozent eingerechnet und der Rechnungszins den z.Zt. erzielbaren Marktzins für 5 Jahres-Anlagen nicht überschreiten würde. </text:span></text:p>
      <text:p text:style-name="P12"/>
      <text:p text:style-name="P22"><text:span text:style-name="T4">5.<text:tab/>Systematischer Abschmelzprozess bei den Versorgungswerken </text:span></text:p>
      <text:p text:style-name="P39"><text:span text:style-name="T6">Schon vor etwa 20 Jahren begannen die Arbeitgeber, die Direktzusagen abzuschmelzen. Da wurden entweder die für jedes Dienstjahr gewährten Versorgungszuwächse reduziert oder auch ganze Versorgungswerke „eingefroren“. Was bereits erreicht war, verblieb den Mitarbeitern, neue Ansprüche konnten aber, wenn überhaupt, nur noch im Rahmen eines neuen Versorgungsweges erreicht werden. Begründung: Das Risiko einer alle Prognosen übertreffenden Lebenserwartung sei so hoch, dass die Finanzierung der lebenslang zugesagten Renten nicht mehr sichergestellt werden könne, ohne die Wirtschaftskraft der Unternehmen zu gefährden. Arbeitnehmer wurden nicht mehr länger als „Humankapital“ bezeichnet, sondern als „reine Kostenfaktoren.“ </text:span></text:p>
      <text:p text:style-name="P12"/>
      <text:p text:style-name="P22"><text:span text:style-name="T4">6.<text:tab/>Brisanz bei der Anpassung von Betriebsrenten </text:span></text:p>
      <text:p text:style-name="P44">Zu einem brisanten Thema ist inzwischen die Anpassung der Betriebsrenten geworden. Nach § 16 (1) BetrAVG ist der Arbeitgeber verpflichtet, im Rhythmus von drei Jahren eine Anpassung der Betriebsrenten zu prüfen. Dass er das allerdings erst nach Aufforderung durch den Betriebsrentner tun muss, weiß natürlich nur ein gut informierter Bürger, keinesfalls ein normaler Rentner. Es ist vielen Betriebsrentnern völlig unmöglich, die Argumente des Arbeitgebers zu der wirtschaftlichen Lage, ausreichend auf Stichhaltigkeit zu beurteilen. </text:p>
      <text:p text:style-name="P47"/>
      <text:p text:style-name="P40"><text:span text:style-name="T6">Für die Anpassung der Betriebsrente sieht das Gesetz in § 16 (2) BetrAVG zwei Möglichkeiten vor. Die Anpassung ist ausreichend, wenn sie „nicht geringer ist als der Anstieg des </text:span><text:span text:style-name="T4">Verbraucherpreisindexes</text:span><text:span text:style-name="T6"> für Deutschland oder der </text:span><text:span text:style-name="T4">Nettolöhne</text:span><text:span text:style-name="T6"> vergleichbarer Arbeitnehmergruppen des Unternehmens im Prüfzeitraum“. Es ist nun zu beobachten, dass von manchen Firmen plötzlich nach jahrelanger Ausrichtung der Anpassung am Verbraucherpreisindex, die Variante der Nettolohnentwicklung bemüht wird. Ein „fliegender Wechsel“ bei der Anpassung der Betriebsrenten ist jedoch nicht zulässig. Der Arbeitgeber muss bei der einmal gewählten Methode bleiben. Ausnahme: Wechselt er das Verfahren der Anpassung, muss er die Entwicklung der Betriebsrente rückwirkend von Beginn an für jeden Fall neu berechnen. </text:span></text:p>
      <text:p text:style-name="P47"/>
      <text:p text:style-name="P40"><text:span text:style-name="T6">Die Anpassung der Betriebsrente an die Nettolohnentwicklung ist in das Gesetz aufgenommen worden, weil man mit Rücksicht auf die Erhaltung der Arbeitsplätze die Betriebsrentner nicht besser als die aktiven Mitarbeiter stellen wollte. Die Rechtsprechung hat den entsprechenden Gesetzestext aber völlig aus den Angeln gehoben. Schnell wurde klar, dass „vergleichbare Arbeitnehmergruppen“ ein sich sehr schnell wandelnder Begriff ist. Es zeigte sich, dass </text:span><text:soft-page-break/><text:span text:style-name="T6">wenige Jahre nach Austritt des Betriebsrentners aus dem Unternehmen, völlig neue Fertigungsmethoden eingeführt, Arbeiten nach außen verlagert oder ganze Betriebsteile aufgegeben wurden. Um diesen Schwierigkeiten auszuweichen, hat man die „durchschnittliche Nettolohnentwicklung“ als Maßstab herangezogen. Einzig vernünftiger und für jeden als nachvollziehbarer Maßstab für die Betriebsrentenanpassung ist aber die Entwicklung des Indexes der Verbraucherpreise. </text:span></text:p>
      <text:p text:style-name="P51"/>
      <text:p text:style-name="P22"><text:span text:style-name="T4">7.<text:tab/>Risiko-Umverteilung durch Auslagerung von Rückstellungen</text:span><text:span text:style-name="T6"> </text:span></text:p>
      <text:p text:style-name="P39"><text:span text:style-name="T6">Bilanzielle und steuerliche Aspekte haben immer mehr Unternehmen zum Anlass genommen, um die Finanzierung der betrieblichen Altersversorgung in Treuhandgesellschaften zu verlagern. Hierbei wird ein Kapitalkonto je Mitarbeiter geführt, welches nach Belieben (ob, wann und wie hoch, bleibt offen) bedient wird. Die früher übliche Mitversicherung der Ehegatten im Fall des Todes des Betriebsrentners ist in der Regel in den Versorgungsordnungen nicht mehr zu finden. Bei Eintritt des Rentenalters wird das Kapitalkonto in eine Leibrente umgewandelt. Stirbt der Betriebsrentner verfällt der „Rest-Kapitalstock.“ Das jeweilige Unternehmen muss auch bei einem Trust das Kapital für die Betriebsrenten besichern. Am Beispiel der Firma Arcandor konnte man erkennen, was es bedeutet, wenn diese Besicherung mit Aktien des eigenen Unter-nehmens erfolgt, und diese plötzlich nichts mehr wert sind. </text:span></text:p>
      <text:p text:style-name="P12"/>
      <text:p text:style-name="P22"><text:span text:style-name="T4">8.<text:tab/>Risiken beim Systemwechsel </text:span></text:p>
      <text:p text:style-name="P39"><text:span text:style-name="T6">Ein besonderes Risiko entsteht für den Betriebsrentner, wenn ein Unternehmen sein bisheriges System einer Direktversicherung durch die Variante Lebensversicherung ersetzt. Durch die Auslagerung der Altersversorgung in eine Lebensversicherung entfällt für die Unternehmen das Finanzierungsrisiko. Sie haben zwar noch die laufenden Versicherungsbeiträge zu finanzieren, gehen aber kein Risiko durch den Werteverfall der Anlagen ein. Dieses Risiko, auch für eine ggf. längere Lebenserwartung, trägt alleine der Versicherte. Solche Modelle gehen eindeutig zulasten der Betriebsrentner. </text:span></text:p>
      <text:p text:style-name="P16"/>
      <text:p text:style-name="P39"><text:span text:style-name="T6">Das Problem der </text:span><text:span text:style-name="T13">Lebensversicherer ist ihre enge Verwobenheit mit den Geldinstituten und folglich mit den drohenden Bankpleiten. Nicht einmal die Bundesanstalt für Finanzdienstleistungsaufsicht (BaFin) kann/will die Folgen einer Bankenpleite für die Lebensversicherungen vorhersagen. Bisher müssen die Versicherungskonzerne ihre Bank-Verflechtungen nicht offenlegen. </text:span></text:p>
      <text:p text:style-name="P53"/>
      <text:p text:style-name="P39"><text:span text:style-name="T13">Die Lebensversicherungen in Deutschland haben eine eigene Auffanggesellschaft, deren Aufgabe es ist, Verträge einer insolvent gewordenen Versicherung zu übernehmen. Ende 2007 betrug das Vermögen des Sicherungsfonds 6,5 Mrd. Euro. In einem Notfall müsste die Branche zusätzliche 680 Mio. Euro bereitstellen. Aber das ist nur ein Tausendstel (!) aller Nettorückstellungen. Reicht auch das nicht, kann die Versicherungsaufsicht BaFin Leistungen, wie etwa Auszahlungen, pauschal um 5 Prozent kürzen und ein temporäres Kündigungsverbot verhängen. Dies würde bedeuten, dass Kunden ihre Policen nicht einmal mehr zum Rückkaufswert an den Versicherer zurückgeben könnten. </text:span></text:p>
      <text:p text:style-name="P53"/>
      <text:p text:style-name="P56">Geht ein großer Versicherungskonzern oder gar mehrere pleite, stellt die Branche freiwillig (!) zusätzlich bis zu 6,8 Mrd. Euro zur Verfügung, maximal aber 1,3 Mrd. Euro pro Jahr und je Sicherungsfall. Ein vergleichsweise geringer Betrag, <text:soft-page-break/>denn deutsche Lebensversicherer zahlen jedes Jahr ca. 64 Mrd. Euro an ihre Kunden aus. </text:p>
      <text:p text:style-name="P53"/>
      <text:p text:style-name="P39"><text:span text:style-name="T13">Der Einlagensicherungsfonds garantiert zwar für die Lebensversicherungs-verträge, aber nur theoretisch. Praktisch kann er sehr schnell überfordert sein. Kann er eine Lebensversicherung nicht retten, erlöschen die Verträge mit den Kunden und die Versicherten müssen versuchen, ihre Ansprüche, zumindest teilweise, aus der Insolvenzmasse zu befriedigen. Sollten also mehrere Lebensversicherer gleichzeitig bankrottgehen, stünde die Auffanggesellschaft wohl selbst sehr schnell vor dem Aus. </text:span></text:p>
      <text:p text:style-name="P26"/>
      <text:p text:style-name="P22"><text:span text:style-name="T15">9.<text:tab/>Unzureichender Kapitalstock zur Sicherung der Betriebsrenten </text:span></text:p>
      <text:p text:style-name="P56">Die Pensionsverpflichtungen der Dax-Konzerne hatten bereits im Jahr 2009 die Summe von 191 Mrd. Euro erreicht. Davon waren nur 125 Mrd. Euro real vorhanden. Durch die Verluste beim angelegten Kapital (Finanzkrise 2008) waren die Pensionsverpflichtungen statt bisher zu 71 Prozent nur noch zu 65 Prozent gedeckt, was einem Vermögensverlust von mehr als 20 Mrd. Euro entsprach. Noch schlimmer ist die Lage bei den mittleren und kleineren Unternehmen. Hier klafft inzwischen sogar eine Rentenlücke von geschätzten 163 Mrd. Euro. </text:p>
      <text:p text:style-name="P53"/>
      <text:p text:style-name="P39"><text:span text:style-name="T13">Die Höhe der Rückstellungen ist hierzulande so niedrig wie in kaum einer anderen Industrienation. Selbst die USA und Großbritannien kommen noch auf 78 beziehungs-weise 76 Prozent Deckung, obwohl die Finanzkrise dort fast ein Drittel des Kapitalstocks für Pensionen auffraß. In Belgien und der Schweiz, deren Systeme der Betriebspensionen am ehesten mit dem hiesigen vergleichbar sind, erreichen trotz Krisenver-lusten immer noch ein komfortables Deckungspolster von 115 und 102 Prozent. </text:span></text:p>
      <text:p text:style-name="P53"/>
      <text:p text:style-name="P39"><text:span text:style-name="T13">In der Finanzierung der betrieblichen Altersabsicherung, die 4,2 Mio. Bundesbürger bereits beziehen und auf die weitere 6 Mio. Anspruch haben, klaffen also nicht erst seit heute Milliardenlücken. Insgesamt sollen den Betriebsrentenkassen bereits im Jahre 2010 circa 230 Mrd. Euro zur Deckung aller Ansprüche gefehlt haben. </text:span></text:p>
      <text:p text:style-name="P11"/>
      <text:p text:style-name="P63"><text:span text:style-name="T4">10.<text:tab/>Der staatlich organisierte Schwindel mit der Riester-Rente </text:span></text:p>
      <text:p text:style-name="P43">„Es ist ein Skandal. Von Transparenz keine Spur. Statt klarer und eindeutiger Informationen bekommen Kunden 20 bis 60 Seiten dicke Vertragsangebote. Die auf zig Seiten verteilten Angaben sind oft unvollständig, widersprüchlich und damit irreführend, bisweilen sogar fehlerhaft.“ So beschreibt die Zeitschrift Ökotest die Riesterverträge. </text:p>
      <text:p text:style-name="P46"/>
      <text:p text:style-name="P43">Schon die Kostenangaben sind eine Katastrophe. Kein einziger Anbieter weist die gesamten Kosten in Euro und Cent aus. Die Angaben sind derartig verwirrend, dass nicht einmal Fachleute eine Chance haben, daraus die tatsächlichen Kosten zu errechnen. Berechnet man die Gesamtkosten, wie viel Kapital der Kunde aus seinen Einzahlungen, den Zulagen und den darauf anfallenden Zinsen über die Jahre angespart hätte, </text:p>
      <text:list xml:id="list39519470" text:style-name="WW8Num3">
        <text:list-item>
          <text:p text:style-name="P21"><text:span text:style-name="T6">Wenn keine Kosten anfallen würden und </text:span></text:p>
        </text:list-item>
        <text:list-item>
          <text:p text:style-name="P21"><text:span text:style-name="T6">Vergleicht dieses Gesamtkapital vor Kosten mit jenem Betrag, der bei den Anbietern zu Rentenbeginn auf dem Kundenkonto steht, </text:span></text:p>
        </text:list-item>
      </text:list>
      <text:p text:style-name="P39"><text:span text:style-name="T6">würde ersichtlich, dass die Riester-Rente mehr der Versicherungslobby als den </text:span><text:soft-page-break/><text:span text:style-name="T6">Versicherten nützt.</text:span></text:p>
      <text:p text:style-name="P16"/>
      <text:p text:style-name="P39"><text:span text:style-name="T6">Ökotest weiter: „Das Ergebnis zieht einem die Schuhe aus. Teilweise fressen die Vertragskosten (fast) die gesamten Zulagen auf, die Vater Staat spendiert. Die ERGO beispielsweise kürzt dem 35jährigen Sparer mit zwei Kindern im Klassiktarif das </text:span><text:span text:style-name="T13">Garantiekapital wegen Kosten um insgesamt </text:span><text:span text:style-name="T6">7.917</text:span><text:span text:style-name="T13"> Euro. Zum Vergleich: Das sind fast 80 Prozent der Zulagensumme von insgesamt </text:span><text:span text:style-name="T6">9.954</text:span><text:span text:style-name="T13"> Euro, die der Sparer bis Rentenbeginn</text:span><text:span text:style-name="T6"> erwarten kann. Noch teurer ist der Tarif der Stuttgarter, der uns in Form einer ökologischen Police angeboten wurde. Hier gehen sogar 7.926 Euro für Kosten drauf. </text:span></text:p>
      <text:p text:style-name="P46"/>
      <text:p text:style-name="P39"><text:span text:style-name="T6">Bei Fondspolicen müssen Riester-Sparer mit noch höheren Kosten rechnen. Schon beim günstigsten Tarif, der Alfonds-Riester-Rente der Alten Leipziger, schlagen die Kosten für unseren 35jährigen mit rund 4.000 Euro ins Konto. Bei teuren Anbietern wie der Skandia können die in 32 Vertragsjahren anfallenden Kosten insgesamt aber auch über 18.000 Euro betragen. Das liegt jedoch nicht allein an den Abschluss-, Vertriebs- und Verwaltungskosten. Bei den Fondspolicen sind auch die bei Riester-Verträgen anfallenden Garantiekosten einkalkuliert.“ </text:span></text:p>
      <text:p text:style-name="P46"/>
      <text:p text:style-name="P39"><text:span text:style-name="T1">Obwohl die Riester-Rente als zusätzliche private Altersversorgung zu der nicht mehr lebensstandardsichernden gesetzlichen Rente konzipiert wurde, dürfen auch Beamte riestern, und die steuerlichen Zuschüsse kassieren, obwohl ihre Altersversorgung vollumfänglich aus Steuermitteln alimentiert wird und somit keine Notwendigkeit des riesterns besteht. Im Gegensatz zu den Renten werden die Pensionen auch nicht um den Riesterfaktor gekürzt.</text:span></text:p>
      <text:p text:style-name="P46"/>
      <text:p text:style-name="P39"><text:span text:style-name="T6">Die SZ hat am 11.04.2011 unter der Überschrift “Politische Korruption“ berichtet: „Transparency International hat dem früh</text:span><text:span text:style-name="T13">eren Bundesarbeitsminister und ehemaligem Gewerkschaftsfunktionär der Industriegewerkschaft Metall (IGM), Walter Riester (SPD), sowie dem ehemaligen Wirtschaftsweisen Bert Rürup </text:span><text:span text:style-name="T15">politische Korruption </text:span><text:span text:style-name="T13">vorgeworfen.“ (Anm.: wegen ihrer Nähe zu Herrn Maschmeyer). </text:span></text:p>
      <text:p text:style-name="P25"/>
      <text:p text:style-name="P63"><text:span text:style-name="T15">11.<text:tab/>ArbeitnehmerInnen ohne betriebliche Altersversorgung </text:span></text:p>
      <text:p text:style-name="P56">Jeder Arbeitnehmer hat einen gesetzlichen Anspruch auf Betriebsrente. Den muss er aber persönlich bei seinem Arbeitgeber einfordern. Auf die Wahl der Form und des Unternehmens, mit dem der Arbeitgeber beabsichtigt zu kooperieren, hat der Arbeitnehmer nur bedingten Einfluss. </text:p>
      <text:p text:style-name="P53"/>
      <text:p text:style-name="P39"><text:span text:style-name="T13">Während im dritten Quartal 2008 noch 75 Prozent der AnlegerInnen die Notwendigkeit sahen, sich mit den Möglichkeiten der </text:span><text:span text:style-name="T6">privaten Altersvorsorge zu beschäftigen, waren es im dritten Quart</text:span><text:span text:style-name="T13">al 2009 nur noch 68 Prozent. Auffällig ist, dass sich vor allem die junge Generation bei der Altersvorsorge zurückhält. Gerade einmal 60 Prozent der 20- bis 29jährigen beschäftigen sich intensiv mit dem Thema. Entsprechend ist die Bereitschaft zum Abschluss einer Betriebsrente rückläufig. Die Gründe liegen im zu geringen Einkommen und in der zunehmenden Risikoverlagerung bei den Rückstellungen für die Betriebsrente auf die Arbeitnehmer. </text:span></text:p>
      <text:p text:style-name="P57"/>
      <text:p text:style-name="P56">Beabsichtigt ein Arbeitnehmer am System der betrieblichen Altersvorsorge teil<text:soft-page-break/>zunehmen, dann sollte er besonders auf die Risikoverteilung der zu bildenden Rückstellungen achten.</text:p>
      <text:p text:style-name="P26"/>
      <text:p text:style-name="P62"><text:span text:style-name="T16">12.<text:tab/>Die Direktversicherung (DV)</text:span></text:p>
      <text:p text:style-name="P38"><text:span text:style-name="T18">Bereits unter der Regierung von </text:span><text:span text:style-name="T8">Helmut Kohl (1982 - 1998) wurde propagiert, dass die private Vorsorge als zweites Standbein der Altersvorsorge unabdingbar werden wird.</text:span></text:p>
      <text:p text:style-name="P17"/>
      <text:p text:style-name="P38"><text:span text:style-name="T8">Es oblag jedem Einzelnen ob er - und wenn ja, welche Art der zusätzlichen Vorsorge er neben der gesetzli</text:span><text:span text:style-name="T18">chen wahrnehmen möchte. Die DV etablierte sich als eine geeignete und attraktiv erscheinende zusätzliche Vorsorgeform für das Alter. Als solche wurde sie auch beworben und von Unternehmen als Privileg für Firmentreue und als Motivationsmittel in Form einer Betriebsrente angeboten.</text:span></text:p>
      <text:p text:style-name="P54"/>
      <text:p text:style-name="P38"><text:span text:style-name="T18">Es </text:span><text:span text:style-name="T8">war beim</text:span><text:span text:style-name="T18"> Abschluss einer DV nicht vorhersehbar, dass der Staat in späteren Jahren rückwirkende </text:span><text:span text:style-name="T8">Gesetze (Verletzung des Rechtsstaatsprinzips) erlassen würde, die den Wert der Versicherung beeinträchtigten. Immerhin hafteten dem Staat in dieser Zeit ja noch die Attribute von Zuverlässigkeit und Berechenbarkeit an.</text:span></text:p>
      <text:p text:style-name="P49"/>
      <text:p text:style-name="P38"><text:span text:style-name="T7">Das Gesetz zur </text:span><text:span text:style-name="T17">Modernisierung der gesetzlichen Krankenversicherungen (GMG) vom 14.11.2003 (BGBl I S. 2190) wirksam ab Januar 2004, hat dann dazu geführt, dass Kapitalerträge aus DV, die nach dem 01.01.2004 zur Auszahlung kamen, der Beitragspflicht zur Kranken- und Pflegeversicherung unterliegt. </text:span><text:span text:style-name="T19">Alle davor abgeschlossenen und als zusätzliche</text:span><text:span text:style-name="T9"> Vorsorgeform für das Alter gedachten Verträge wurden dadurch ohne gestaffelte Übergangsfrist sowie Schutzklausel (Vertrauensschutz)</text:span><text:span text:style-name="T20"> </text:span><text:span text:style-name="T9">rückwirkend betr</text:span><text:span text:style-name="T19">offen und ihre Rendite um ca. 17 Prozent empfindlich gekürzt</text:span><text:span text:style-name="T17">.</text:span></text:p>
      <text:p text:style-name="P55"/>
      <text:p text:style-name="P38"><text:span text:style-name="T17">Bei Auszahlung einer DV wird die Gesamtsumme hinsichtlich der Kranken- und Pflegeversicherungsbeiträge auf einen 10Jahres-Zeitraum umgelegt. </text:span><text:span text:style-name="T18">Bis zum Jahr 2004 mussten bei Ablauf der DV nur dann Beiträge zur </text:span><text:span text:style-name="T8">GKV und GPV</text:span><text:span text:style-name="T18"> abgeführt werden, wenn die DV als Rente ausbezahlt wurde. War von Anfang an eine einmalige Kapitalleistung fällig, entfiel die Beitragspflicht. Ca. 6 Mio. Direktversicherungsverträge von gesetzlich versicherten Arbeitnehmern sind von der Regelung des GMG betroffen. </text:span></text:p>
      <text:p text:style-name="P58">Privat Versicherte sind davon nicht berührt!</text:p>
      <text:p text:style-name="P60"/>
      <text:p text:style-name="P38"><text:span text:style-name="T18">Nur ca. 5 Prozent der zur Auszahlung kommenden DV werden nach einer Erhebung (der ADG) nicht mit dem vollen Beitragssatz belegt, weil die anderen Einkünfte, wie z. B. gesetzliche Rente und Betriebsrente, bei diesen Versicherten bereits so hoch sind, dass der Beitrag für die DV nur noch anteilig bis zur Bemessungsgrenze veranschlagt wird. </text:span></text:p>
      <text:p text:style-name="P54"/>
      <text:p text:style-name="P59">Dies ist eine weitere Ungerechtigkeit, da diejenigen, welche bereits hohe Einkünfte haben, für betriebliche Versorgungsbezüge weniger oder evtl. sogar keine Beiträge entrichten müssen!</text:p>
      <text:p text:style-name="P50"/>
      <text:p text:style-name="P38"><text:span text:style-name="T8">Etliche Klagen und Verfassungsbeschwerden zur nachträglichen Beitragspflicht auf Direktversicherungs-Auszahlungssummen wurden in höchstrichterlichen Ur</text:span><text:soft-page-break/><text:span text:style-name="T8">teilen des BVerfG als zumutbar und rechtens bewertet oder gar nicht zur Entscheidung angenommen. Selbst über 1800 Petitionen an den Petitionsausschuss des Deutschen Bundestages wurden in einem Sammelverfahren abschlägig beschieden.</text:span></text:p>
      <text:p text:style-name="P49"/>
      <text:p text:style-name="P38"><text:span text:style-name="T8">Nur in dem Fall, wo der Versicherte zeitweise oder ganz zugleich Versicherungsnehmer war und dies auch im Vertrag dokumentiert wurde, entfällt die Beitragspflicht. Dies wurde mit der Erklärung begründet, da damit die betrieblich bedingte Altersvorsorge nicht mehr gegeben ist und die Vorsorge dann einer privaten Lebensversicherung gleichgestellt wird. Egal, wer die Beiträge in der Einzahlphase geleistet hat. Auch dies hat das BVerfG entschieden.</text:span></text:p>
      <text:p text:style-name="P13"/>
      <text:p text:style-name="P63"><text:span text:style-name="T15">13.<text:tab/>Zusammenfassung </text:span></text:p>
      <text:p text:style-name="P45">Mit der Einführung der betrieblichen Altersvorsorge war das Ziel verbunden, eine zusätzliche Säule für die Aufbesserung der Versorgung der Rentner zu schaffen. Anfänglich war es die gemeinsame Idee von Arbeitgebern und Arbeitnehmern. </text:p>
      <text:p text:style-name="P48"/>
      <text:p text:style-name="P41"><text:span text:style-name="T6">In der Zwischenzeit ist von der zunächst solidarischen Form nur noch ein marginaler Rest übrig geblieben. </text:span><text:span text:style-name="T10">Mit der Schwerpunkt-Verlagerung zu kapitalgedeckten Formen wurde eine fast vollständige Risikoumverteilung zulasten der Betriebsrentner vollzogen.</text:span><text:span text:style-name="T6"> </text:span></text:p>
      <text:p text:style-name="P41"><text:span text:style-name="T6">Mit Fleiß haben die Regierungen in dem letzten Jahrzehnt, mit gesetzlichen Maßnahmen dafür gesorgt, dass die Risiken kaum mehr von den Arbeitgebern getragen werden, sondern diese einseitig und rückwirkend den Betriebsrentnern angelastet werden. Hier sind massive Schritte einzuleiten, um diesen Prozess wieder in Einklang mit der Ursprungsidee zu bringen. </text:span></text:p>
      <text:p text:style-name="P61"/>
      <text:p text:style-name="P1"><text:span text:style-name="T11">Forderungen zur sozialen Sicherung der betrieblichen Altersvorsorge</text:span></text:p>
      <text:p text:style-name="P14"/>
      <text:p text:style-name="P23"><text:span text:style-name="T6">Neben der GKV muss die betriebliche Vorsorge als zweite Säule, als Sondervermögen gesichert und erhalten bleiben.</text:span></text:p>
      <text:p text:style-name="P18"/>
      <text:p text:style-name="P63"><text:span text:style-name="T6">1<text:tab/>Bei allen Durchführungsformen der betrieblichen Altersvorsorge müssen jene Korrekturen bei der betrieblichen Altersvorsorge Vorrang haben, die zu einer verlässlichen Absicherung der betrieblichen Altersbezüge führen. Hierzu zählen insbesondere: </text:span></text:p>
      <text:p text:style-name="P64"/>
      <text:p text:style-name="P66"><text:span text:style-name="T6">a.<text:tab/>Die Rückstellungen in den Bilanzen müssen so besichert werden, dass sie selbst beim Eintreten einer Insolvenz geschützt bleiben. </text:span></text:p>
      <text:p text:style-name="P66"><text:span text:style-name="T6">b.<text:tab/>Der Deckungsgrad für ausgelagerte Rückstellungen muss dem Deckungs-bedarf entsprechen, oder entsprechend rückversichert werden. </text:span></text:p>
      <text:p text:style-name="P67"/>
      <text:p text:style-name="P68"/>
      <text:p text:style-name="P63"><text:span text:style-name="T6">2<text:tab/>Die gesetzlich vorgeschriebene Überprüfung im Drei-Jahres-Rhythmus auf An-passung der Betriebsrenten, muss zur Pflicht der Arbeitgeber werden. </text:span></text:p>
      <text:p text:style-name="P65"/>
      <text:p text:style-name="P64"/>
      <text:p text:style-name="P63"><text:span text:style-name="T6">3<text:tab/>Die Gewährung einer Anpassung darf ausschließlich nach der Entwicklung der Lebenshaltungskosten und der wirtschaftlichen Entwicklung des Unternehmens bemessen werden. Eine Berechnung nach der Entwicklung der Nettolöhne vergleichbarer Arbeitnehmergruppen ist aus dem Gesetz zu streichen. </text:span></text:p>
      <text:p text:style-name="P65"/>
      <text:p text:style-name="P64"/>
      <text:p text:style-name="P63"><text:span text:style-name="T6">4<text:tab/>Gliedern Unternehmen Teile ihres Betriebes aus, dann muss das ausgliedernde Unternehmen die Rückstellungen für die betroffenen Betriebsrenten im ausge-gliederten Betrieb mindestens für eine Übergangsfrist von 5 Jahren garantieren.</text:span></text:p>
      <text:p text:style-name="P65"/>
      <text:p text:style-name="P64"/>
      <text:p text:style-name="P63"><text:span text:style-name="T6">5<text:tab/>Direktversicherungen (DV) müssen als gleichberechtigte Vorsorge neben anderen Vorsorgewegen gelten. </text:span></text:p>
      <text:p text:style-name="P65"/>
      <text:p text:style-name="P52"/>
      <text:p text:style-name="P63"><text:span text:style-name="T6">6<text:tab/>In Werbung und Vertrag der DV muss eine Informationspflicht eingeführt werden, dass </text:span></text:p>
      <text:p text:style-name="P52"/>
      <text:p text:style-name="P69"><text:span text:style-name="T6">●<text:tab/>auf die Auszahlungssumme von Direktversicherungen, Beiträge zur GKV und GPV entrichtet werden müssen.</text:span></text:p>
      <text:p text:style-name="P72"/>
      <text:p text:style-name="P69"><text:span text:style-name="T6">●<text:tab/>bei vertraglich festgeschriebener Übertragung der Versicherungs-nehmerschaft vom Arbeitgeber auf den Arbeitnehmer die Beitragspflicht zur GKV und GPV entfällt.</text:span></text:p>
      <text:p text:style-name="P70"/>
      <text:p text:style-name="P71"/>
      <text:p text:style-name="P63"><text:span text:style-name="T6">7<text:tab/>Ungerechtigkeiten in der DV, die durch die Beitragspflicht zur GKV und GPV nur bis zur Beitragsbemessungsgrenze entstehen, müssen abgeschafft werden. </text:span></text:p>
      <text:p text:style-name="P65"/>
      <text:p text:style-name="P71"/>
      <text:p text:style-name="P65">8<text:tab/>für DV-Altverträge mit Abschluss vor dem 01.01.2004 ist die Beitragspflicht zur GKV und GPV rückgängig zu machen.</text:p>
      <text:p text:style-name="P15"/>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1" draw:display-name="Bitmape 1" xlink:href="Pictures/10000000000000080000000826036EC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Absatz-Standardschriftart" style:family="text"/>
    <style:style style:name="Kopfzeile_20_Zchn" style:display-name="Kopfzeile Zchn" style:family="text">
      <style:text-properties style:font-name="Times New Roman" fo:font-size="12pt" style:font-name-asian="Times New Roman" style:font-size-asian="12pt" style:font-size-complex="12pt"/>
    </style:style>
    <style:style style:name="Fußzeile_20_Zchn" style:display-name="Fußzeile Zchn" style:family="text">
      <style:text-properties style:font-name="Times New Roman" fo:font-size="12pt" style:font-name-asian="Times New Roman"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81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3.65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92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19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46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73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00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27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96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3.866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40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76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8.94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2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8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2.7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3.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none" fo:country="none" style:language-asian="none" style:country-asian="none"/>
    </style:style>
    <style:style style:name="MP2" style:family="paragraph">
      <style:paragraph-properties style:writing-mode="lr-tb"/>
    </style:style>
    <style:style style:name="MP3" style:family="paragraph" style:parent-style-name="Footer">
      <style:paragraph-properties fo:text-align="center" style:justify-single-word="false"/>
    </style:style>
    <style:style style:name="Mgr1" style:family="graphic">
      <style:graphic-properties draw:stroke="none" draw:fill="bitmap" draw:fill-color="#000000" draw:fill-image-name="Bitmape_20_1" draw:textarea-horizontal-align="left" draw:textarea-vertical-align="top" draw:auto-grow-height="false" fo:padding-top="0.229cm" fo:padding-bottom="0.229cm" fo:padding-left="0.441cm" fo:padding-right="0.441cm" fo:wrap-option="wrap"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custom-shape text:anchor-type="as-char" svg:y="0cm" draw:z-index="8" draw:name="AutoForm 1" draw:style-name="Mgr1" draw:text-style-name="MP2" svg:width="15.188cm" svg:height="0.126cm"><text:p/><draw:enhanced-geometry svg:viewBox="0 0 21600 21600" draw:glue-points="10800 0 0 10800 10800 21600 21600 10800" draw:text-areas="5400 5400 16200 16200" draw:mirror-vertical="true" draw:type="flowchart-decision" draw:enhanced-path="M 0 10800 L 10800 0 21600 10800 10800 21600 0 10800 Z N"/></draw:custom-shape></text:p>
        <text:p text:style-name="MP3"><text:page-number text:select-page="curre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ydrich</meta:initial-creator>
    <meta:creation-date>2012-04-13T16:30:00</meta:creation-date>
    <dc:creator>Heydrich</dc:creator>
    <dc:date>2012-04-14T11:16:00</dc:date>
    <meta:editing-cycles>6</meta:editing-cycles>
    <meta:document-statistic meta:table-count="0" meta:image-count="0" meta:object-count="0" meta:page-count="9" meta:paragraph-count="93" meta:word-count="3256" meta:character-count="24389"/>
    <meta:generator>OpenOffice.org/3.2$Win32 OpenOffice.org_project/320m18$Build-9502</meta:generator>
  </office:meta>
</office:document-meta>
</file>