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8.42cm" table:align="margins"/>
    </style:style>
    <style:style style:name="Table1.A" style:family="table-column">
      <style:table-column-properties style:column-width="1.991cm" style:rel-column-width="1100*"/>
    </style:style>
    <style:style style:name="Table1.B" style:family="table-column">
      <style:table-column-properties style:column-width="10.192cm" style:rel-column-width="5632*"/>
    </style:style>
    <style:style style:name="Table1.C" style:family="table-column">
      <style:table-column-properties style:column-width="10.391cm" style:rel-column-width="5742*"/>
    </style:style>
    <style:style style:name="Table1.D" style:family="table-column">
      <style:table-column-properties style:column-width="5.846cm" style:rel-column-width="3230*"/>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2" style:family="table-row">
      <style:table-row-properties style:min-row-height="1.619cm"/>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6pt" fo:font-weight="bold" style:font-name-asian="TimesNewRomanPSMT" style:font-size-asian="16pt" style:font-weight-asian="bold" style:font-name-complex="TimesNewRomanPSMT" style:font-size-complex="16pt" style:font-weight-complex="bold"/>
    </style:style>
    <style:style style:name="P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P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P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pt" style:font-size-asian="1.75pt" style:font-size-complex="2pt"/>
    </style:style>
    <style:style style:name="P6" style:family="paragraph" style:parent-style-name="Table_20_Contents">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tition 23626 gegen Abgeordnetenbestechung </text:p>
      <text:p text:style-name="P3"/>
      <text:p text:style-name="P4">Ich unterzeichne diese Petition und fordere mit meiner Unterschrift den Deutschen Bundestag zugleich auf, diese im Internet für weitere Mitzeichner zugänglich zu machen und eine entsprechende öffentliche Diskussion, auch in seinem Internetforum, zuzulassen.</text:p>
      <text:p text:style-name="Standard"/>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Datum</text:p>
          </table:table-cell>
          <table:table-cell table:style-name="Table1.A1" office:value-type="string">
            <text:p text:style-name="P1">Name, Vorname</text:p>
          </table:table-cell>
          <table:table-cell table:style-name="Table1.A1" office:value-type="string">
            <text:p text:style-name="P1">Adresse</text:p>
          </table:table-cell>
          <table:table-cell table:style-name="Table1.D1" office:value-type="string">
            <text:p text:style-name="P1">Unterschrift</text:p>
          </table:table-cell>
        </table:table-row>
        <table:table-row table:style-name="Table1.2">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2">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2">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2">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2">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2">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2">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2">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2">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2">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0.64cm" fo:margin-top="0.64cm" fo:margin-bottom="0.64cm" fo:margin-left="0.64cm" fo:margin-right="0.6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zenz Vietzke</meta:initial-creator>
    <meta:creation-date>2010-08-17T02:21:59</meta:creation-date>
    <dc:date>2012-03-16T11:44:32</dc:date>
    <dc:creator>one </dc:creator>
    <meta:editing-duration>PT00H08M57S</meta:editing-duration>
    <meta:editing-cycles>1</meta:editing-cycles>
    <meta:generator>LibreOffice/3.5$Linux_x86 LibreOffice_project/350m1$Build-13</meta:generator>
    <meta:document-statistic meta:table-count="1" meta:image-count="0" meta:object-count="0" meta:page-count="1" meta:paragraph-count="6" meta:word-count="42" meta:character-count="338" meta:non-whitespace-character-count="301"/>
  </office:meta>
</office:document-meta>
</file>