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ätigkeitsbericht Kreisschatzmeister 2013 - 2014</text:p>
      <text:p text:style-name="P2"/>
      <text:p text:style-name="P2">erstellt am: 22.06.2014 </text:p>
      <text:p text:style-name="P2"/>
      <text:p text:style-name="P2">Wahl zum Kreisschatzmeister auf dem KPT am 08.06.2013.</text:p>
      <text:p text:style-name="P2"/>
      <text:p text:style-name="P2">Mitgliederverwaltung mit Hilfe von Sage und CRM.</text:p>
      <text:p text:style-name="P2">DSB am 16.07.2013 in Biedersheim.</text:p>
      <text:p text:style-name="P2">Kontoführung, Erstellung der Buchhaltung und Finanzplanung im laufenden Jahr.</text:p>
      <text:p text:style-name="P2">Mitglied im Landesfinanzausschuss und Teilnahme an den Mumblesitzungen.</text:p>
      <text:p text:style-name="P2">Teilnahme an Infoständen, Unterschriftensammelaktionen, Aufstellungsversammlungen im KV, Barcamp in KiBo. Kandidatur für den Kreistag.</text:p>
      <text:p text:style-name="P2">Rechnungsprüfung am 17.06.2014.</text:p>
      <text:p text:style-name="P2">Kontostand am 22.06.2014: 4.851,37€ </text:p>
      <text:p text:style-name="P2">Barkasse: 56,06€</text:p>
      <text:p text:style-name="P2"/>
      <text:p text:style-name="P2">Brigitte Haferka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aferkamp</meta:initial-creator>
    <meta:creation-date>2014-06-22T12:02:07.47</meta:creation-date>
    <meta:generator>OpenOffice/4.0.1$Win32 OpenOffice.org_project/401m5$Build-9714</meta:generator>
    <dc:date>2014-06-22T16:24:59.10</dc:date>
    <dc:creator>Brigitte Haferkamp</dc:creator>
    <meta:editing-duration>PT17M6S</meta:editing-duration>
    <meta:editing-cycles>5</meta:editing-cycles>
    <meta:document-statistic meta:table-count="0" meta:image-count="0" meta:object-count="0" meta:page-count="1" meta:paragraph-count="12" meta:word-count="70" meta:character-count="590"/>
  </office:meta>
</office:document-meta>
</file>