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justify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</office:automatic-styles>
  <office:body>
    <office:spreadsheet>
      <table:table table:name="Standorte KW-EW1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>
            <text:p>Nr.</text:p>
          </table:table-cell>
          <table:table-cell office:value-type="string" table:number-columns-spanned="1" table:number-rows-spanned="2">
            <text:p>Stadtteil</text:p>
          </table:table-cell>
          <table:table-cell office:value-type="string" table:number-columns-spanned="1" table:number-rows-spanned="2">
            <text:p>Straße</text:p>
          </table:table-cell>
          <table:table-cell office:value-type="string" table:number-columns-spanned="2" table:number-rows-spanned="1">
            <text:p>Standort</text:p>
          </table:table-cell>
          <table:covered-table-cell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covered-table-cell table:number-columns-repeated="2"/>
          <table:table-cell office:value-type="string">
            <text:p>Laterne</text:p>
          </table:table-cell>
          <table:table-cell office:value-type="string">
            <text:p>Baum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kenrath</text:p>
          </table:table-cell>
          <table:table-cell office:value-type="string">
            <text:p>Wilhelm-Leuschner-Str-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kenrath</text:p>
          </table:table-cell>
          <table:table-cell office:value-type="string">
            <text:p>Wilhelm-Leuschner-Str-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rgisch Neukirchen</text:p>
          </table:table-cell>
          <table:table-cell office:value-type="string">
            <text:p>Diepentaler Str.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rgisch Neukirchen</text:p>
          </table:table-cell>
          <table:table-cell office:value-type="string">
            <text:p>Wuppertalstr.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ürrig</text:p>
          </table:table-cell>
          <table:table-cell office:value-type="string">
            <text:p>Stephanusstr.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ürrig</text:p>
          </table:table-cell>
          <table:table-cell office:value-type="string">
            <text:p>Overfeldweg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tdorf</text:p>
          </table:table-cell>
          <table:table-cell office:value-type="string">
            <text:p>Langenfelder Str.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itdorf</text:p>
          </table:table-cell>
          <table:table-cell office:value-type="string">
            <text:p>Rheinstr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itdorf</text:p>
          </table:table-cell>
          <table:table-cell office:value-type="string">
            <text:p>Ringstr.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itdorf</text:p>
          </table:table-cell>
          <table:table-cell office:value-type="string">
            <text:p>Wiesenstr.</text:p>
          </table:table-cell>
          <table:table-cell/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itdorf</text:p>
          </table:table-cell>
          <table:table-cell office:value-type="string">
            <text:p>Weinhäuser Str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tdorf</text:p>
          </table:table-cell>
          <table:table-cell office:value-type="string">
            <text:p>Hitdorfer Str.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üppersteg</text:p>
          </table:table-cell>
          <table:table-cell office:value-type="string">
            <text:p>Hardenbergstr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üppersteg</text:p>
          </table:table-cell>
          <table:table-cell office:value-type="string">
            <text:p>Windhorststr.</text:p>
          </table:table-cell>
          <table:table-cell table:style-name="ce3" office:value-type="string">
            <text:p>11/1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Küppersteg</text:p>
          </table:table-cell>
          <table:table-cell office:value-type="string">
            <text:p>Pestalozzistr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ützenkirchen</text:p>
          </table:table-cell>
          <table:table-cell office:value-type="string">
            <text:p>Hamberger Str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ützenkirchen</text:p>
          </table:table-cell>
          <table:table-cell office:value-type="string">
            <text:p>Hamberger Str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ützenkirchen</text:p>
          </table:table-cell>
          <table:table-cell office:value-type="string">
            <text:p>Altenberger Str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ützenkirchen</text:p>
          </table:table-cell>
          <table:table-cell office:value-type="string">
            <text:p>Lützenkirchener Str.</text:p>
          </table:table-cell>
          <table:table-cell office:value-type="float" office:value="91">
            <text:p>91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ützenkirchen</text:p>
          </table:table-cell>
          <table:table-cell office:value-type="string">
            <text:p>Von-Knoeringen-Str.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nfort</text:p>
          </table:table-cell>
          <table:table-cell office:value-type="string">
            <text:p>Mauspfad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nfort</text:p>
          </table:table-cell>
          <table:table-cell office:value-type="string">
            <text:p>Willy-Brandt-Ring</text:p>
          </table:table-cell>
          <table:table-cell office:value-type="float" office:value="109">
            <text:p>109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nfort</text:p>
          </table:table-cell>
          <table:table-cell office:value-type="string">
            <text:p>Sauerbruchstr.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pladen</text:p>
          </table:table-cell>
          <table:table-cell office:value-type="string">
            <text:p>Düsseldorfer Str.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Opladen</text:p>
          </table:table-cell>
          <table:table-cell office:value-type="string">
            <text:p>Opladener Platz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Opladen</text:p>
          </table:table-cell>
          <table:table-cell office:value-type="string">
            <text:p>Bonner Str.</text:p>
          </table:table-cell>
          <table:table-cell/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Opladen</text:p>
          </table:table-cell>
          <table:table-cell office:value-type="string">
            <text:p>Freiherr-vom-Stein-Str.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Opladen</text:p>
          </table:table-cell>
          <table:table-cell office:value-type="string">
            <text:p>Rennbaumstr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Opladen</text:p>
          </table:table-cell>
          <table:table-cell office:value-type="string">
            <text:p>Raoul-Wallenberg-Str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Quettingen</text:p>
          </table:table-cell>
          <table:table-cell office:value-type="string">
            <text:p>In der Dasladen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Quettingen</text:p>
          </table:table-cell>
          <table:table-cell office:value-type="string">
            <text:p>In der Dasladen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Quettingen</text:p>
          </table:table-cell>
          <table:table-cell office:value-type="string">
            <text:p>Pfarrer-Jekel-Str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Quettingen</text:p>
          </table:table-cell>
          <table:table-cell office:value-type="string">
            <text:p>Lützenkirchener Str.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Quettingen</text:p>
          </table:table-cell>
          <table:table-cell office:value-type="string">
            <text:p>Rolandstr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Rheindorf</text:p>
          </table:table-cell>
          <table:table-cell office:value-type="string">
            <text:p>Elbestr.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Rheindorf</text:p>
          </table:table-cell>
          <table:table-cell office:value-type="string">
            <text:p>Elbestr.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heindorf</text:p>
          </table:table-cell>
          <table:table-cell office:value-type="string">
            <text:p>Königsberger Platz (vor Penny)</text:p>
          </table:table-cell>
          <table:table-cell/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heindorf</text:p>
          </table:table-cell>
          <table:table-cell office:value-type="string">
            <text:p>Schäfershütte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heindorf</text:p>
          </table:table-cell>
          <table:table-cell office:value-type="string">
            <text:p>Felderstr.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Rheindorf</text:p>
          </table:table-cell>
          <table:table-cell office:value-type="string">
            <text:p>Solinger Str. / Zufahrt S-Bahn</text:p>
          </table:table-cell>
          <table:table-cell/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heindorf</text:p>
          </table:table-cell>
          <table:table-cell office:value-type="string">
            <text:p>Solinger Str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chlebusch</text:p>
          </table:table-cell>
          <table:table-cell office:value-type="string">
            <text:p>Berliner Str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chlebusch</text:p>
          </table:table-cell>
          <table:table-cell office:value-type="string">
            <text:p>Berliner Str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chlebusch</text:p>
          </table:table-cell>
          <table:table-cell office:value-type="string">
            <text:p>Morsbroicher Str.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Schlebusch</text:p>
          </table:table-cell>
          <table:table-cell office:value-type="string">
            <text:p>Gezelinallee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chlebusch</text:p>
          </table:table-cell>
          <table:table-cell office:value-type="string">
            <text:p>Mülheimer Str.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chlebusch</text:p>
          </table:table-cell>
          <table:table-cell office:value-type="string">
            <text:p>Bensberger Str.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teinbüchel</text:p>
          </table:table-cell>
          <table:table-cell office:value-type="string">
            <text:p>Steinbücheler Str.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teinbüchel</text:p>
          </table:table-cell>
          <table:table-cell table:style-name="ce2" office:value-type="string">
            <text:p>Steinbücheler Str. ab Am Kiesweg bis gegenüber Bruchhauser Str.</text:p>
          </table:table-cell>
          <table:table-cell/>
          <table:table-cell office:value-type="string">
            <text:p>ohne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teinbüchel</text:p>
          </table:table-cell>
          <table:table-cell office:value-type="string">
            <text:p>Von-Knoeringen-Str.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teinbüchel</text:p>
          </table:table-cell>
          <table:table-cell office:value-type="string">
            <text:p>Wilmersdorfer Str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Wiesdorf</text:p>
          </table:table-cell>
          <table:table-cell office:value-type="string">
            <text:p>Dhünnstr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Wiesdorf</text:p>
          </table:table-cell>
          <table:table-cell office:value-type="string">
            <text:p>Heinrich-von-Stephan-Str.</text:p>
          </table:table-cell>
          <table:table-cell table:style-name="ce4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Wiesdorf</text:p>
          </table:table-cell>
          <table:table-cell office:value-type="string">
            <text:p>Willy-Brandt-Ring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Wiesdorf</text:p>
          </table:table-cell>
          <table:table-cell office:value-type="string">
            <text:p>Carl-Duisberg-Str.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Wiesdorf</text:p>
          </table:table-cell>
          <table:table-cell office:value-type="string">
            <text:p>Hauptstr.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Wiesdorf</text:p>
          </table:table-cell>
          <table:table-cell office:value-type="string">
            <text:p>Rathenaustr.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.05.2014</text:date>, <text:time>18:4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Ding</meta:initial-creator>
    <meta:creation-date>2014-05-05T17:01:38.31</meta:creation-date>
    <dc:date>2014-05-05T18:42:56.09</dc:date>
    <dc:creator>Oliver Ding</dc:creator>
    <meta:editing-duration>PT9M3S</meta:editing-duration>
    <meta:editing-cycles>1</meta:editing-cycles>
    <meta:document-statistic meta:table-count="1" meta:cell-count="235" meta:object-count="0"/>
    <meta:generator>OpenOffice/4.0.1$Win32 OpenOffice.org_project/401m5$Build-9714</meta:generator>
  </office:meta>
</office:document-meta>
</file>