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72in"/>
    </style:style>
    <style:style style:name="co2" style:family="table-column">
      <style:table-column-properties fo:break-before="auto" style:column-width="0.448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3335in"/>
    </style:style>
    <style:style style:name="co5" style:family="table-column">
      <style:table-column-properties fo:break-before="auto" style:column-width="0.3437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2.4583in"/>
    </style:style>
    <style:style style:name="co8" style:family="table-column">
      <style:table-column-properties fo:break-before="auto" style:column-width="0.4689in"/>
    </style:style>
    <style:style style:name="co9" style:family="table-column">
      <style:table-column-properties fo:break-before="auto" style:column-width="0.3957in"/>
    </style:style>
    <style:style style:name="co10" style:family="table-column">
      <style:table-column-properties fo:break-before="auto" style:column-width="0.4583in"/>
    </style:style>
    <style:style style:name="co11" style:family="table-column">
      <style:table-column-properties fo:break-before="auto" style:column-width="0.4374in"/>
    </style:style>
    <style:style style:name="co12" style:family="table-column">
      <style:table-column-properties fo:break-before="auto" style:column-width="0.4063in"/>
    </style:style>
    <style:style style:name="co13" style:family="table-column">
      <style:table-column-properties fo:break-before="auto" style:column-width="0.3646in"/>
    </style:style>
    <style:style style:name="co14" style:family="table-column">
      <style:table-column-properties fo:break-before="auto" style:column-width="0.3126in"/>
    </style:style>
    <style:style style:name="co15" style:family="table-column">
      <style:table-column-properties fo:break-before="auto" style:column-width="0.3752in"/>
    </style:style>
    <style:style style:name="co16" style:family="table-column">
      <style:table-column-properties fo:break-before="auto" style:column-width="0.3543in"/>
    </style:style>
    <style:style style:name="co17" style:family="table-column">
      <style:table-column-properties fo:break-before="auto" style:column-width="0.4165in"/>
    </style:style>
    <style:style style:name="co18" style:family="table-column">
      <style:table-column-properties fo:break-before="auto" style:column-width="2.8543in"/>
    </style:style>
    <style:style style:name="co19" style:family="table-column">
      <style:table-column-properties fo:break-before="auto" style:column-width="0.5in"/>
    </style:style>
    <style:style style:name="co20" style:family="table-column">
      <style:table-column-properties fo:break-before="auto" style:column-width="0.5835in"/>
    </style:style>
    <style:style style:name="co21" style:family="table-column">
      <style:table-column-properties fo:break-before="auto" style:column-width="0.4272in"/>
    </style:style>
    <style:style style:name="co22" style:family="table-column">
      <style:table-column-properties fo:break-before="auto" style:column-width="0.4898in"/>
    </style:style>
    <style:style style:name="co23" style:family="table-column">
      <style:table-column-properties fo:break-before="auto" style:column-width="0.889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ffff"/>
    </style:style>
    <style:style style:name="ce3" style:family="table-cell" style:parent-style-name="Default" style:data-style-name="N0">
      <style:table-cell-properties fo:background-color="#ff00cc"/>
    </style:style>
    <style:style style:name="ce4" style:family="table-cell" style:parent-style-name="Default" style:data-style-name="N0">
      <style:table-cell-properties fo:background-color="#ff99ff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fo:background-color="#ff6600"/>
    </style:style>
    <style:style style:name="ce7" style:family="table-cell" style:parent-style-name="Default" style:data-style-name="N0">
      <style:table-cell-properties fo:background-color="#ccffff"/>
    </style:style>
    <style:style style:name="ce8" style:family="table-cell" style:parent-style-name="Default" style:data-style-name="N0">
      <style:table-cell-properties fo:background-color="#99ff66"/>
    </style:style>
    <style:style style:name="ce9" style:family="table-cell" style:parent-style-name="Default" style:data-style-name="N0">
      <style:table-cell-properties fo:background-color="#ccffcc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>
      <style:table-cell-properties fo:background-color="#99ffff"/>
    </style:style>
    <style:style style:name="ce12" style:family="table-cell" style:parent-style-name="Default">
      <style:table-cell-properties fo:background-color="#ff00cc"/>
    </style:style>
    <style:style style:name="ce13" style:family="table-cell" style:parent-style-name="Default">
      <style:table-cell-properties fo:background-color="#ff99ff"/>
    </style:style>
    <style:style style:name="ce14" style:family="table-cell" style:parent-style-name="Default">
      <style:table-cell-properties fo:background-color="#dddddd"/>
    </style:style>
    <style:style style:name="ce15" style:family="table-cell" style:parent-style-name="Default">
      <style:table-cell-properties fo:background-color="#ff6600"/>
    </style:style>
    <style:style style:name="ce16" style:family="table-cell" style:parent-style-name="Default">
      <style:table-cell-properties fo:background-color="#ccffff"/>
    </style:style>
    <style:style style:name="ce17" style:family="table-cell" style:parent-style-name="Default">
      <style:table-cell-properties fo:background-color="#99ff66"/>
    </style:style>
    <style:style style:name="ce18" style:family="table-cell" style:parent-style-name="Default">
      <style:table-cell-properties fo:background-color="#ccffcc"/>
    </style:style>
    <style:style style:name="ce19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/>
      <table:table table:name="Tab_Prio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8" table:default-cell-style-name="ce1"/>
        <table:table-row table:style-name="ro1">
          <table:table-cell office:value-type="string" calcext:value-type="string">
            <text:p>Transparenz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vatsphär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beralitä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mokrati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dtumbau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flüchtete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äkariat bekämpfen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ürgerbeteiligung /direkte Demokratie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ssere Integratio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zialer Wohnungsbau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ulturpolitik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ogenkriminalitä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ntrifizi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E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alten statt Verwalt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ogen Liberalisi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quid Democracy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itikerneu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ughaf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iräume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ÖPNV Fahrscheinlo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lgeld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u von bezahlbarem Wohnraum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zahlbarer Wohnraum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iraten als Protestpartei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ode Schul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heberrech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rwaltungschaos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hnungsnot bekämpf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nanzen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ssenzuwand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chtpolitik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ld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derne Verwalt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hnen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z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etentwicklung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ierungsstau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mwel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hlende Stadtplan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tzpolitik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rkeh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_Prio_9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6" table:number-columns-repeated="1014" table:default-cell-style-name="ce1"/>
        <table:table-row table:style-name="ro1">
          <table:table-cell office:value-type="string" calcext:value-type="string">
            <text:p>Transparenz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ivatsphäre /Überwachung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ber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mokr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dtum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flüchtete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äkaria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beteiligung /direkte Demokr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ssere Integratio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zialer Wohnungsbau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ultur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krimin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trifiz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GE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stalten statt Verw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 Liberalisierung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quid Democrac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tikerneu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ugha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räu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ÖPNV Fahrscheinlo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lg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u von bezahlbarem Wohnraum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zahlbarer Wohnraum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raten als Protestpart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ode Schulen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heber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waltungschaos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hnungsno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nz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ssenzuwand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chtpolitik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ldung</text:p>
          </table:table-cell>
          <table:table-cell table:number-columns-repeated="8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derne Verwaltung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ohn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z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etentwickl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ierungsst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mwel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hlende Stadtplan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tz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keh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ziale Gerechtigkeit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ünes Berli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ierungsversag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kommunalisi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dvolksentscheid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lgemeine Unzufriedenhei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ürgerservice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lubkultur förder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beschränkte Wahlrech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neuerbare Energi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enschutz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nschenrecht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mu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-Go Areas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neres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inderbetreu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en Antra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gen Nazis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nke Oppositio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hr Personal für die Ämte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bcente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ifunk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_Prio_8" table:style-name="ta1"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2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6" table:number-columns-repeated="1016" table:default-cell-style-name="ce1"/>
        <table:table-row table:style-name="ro1">
          <table:table-cell office:value-type="string" calcext:value-type="string">
            <text:p>Transparenz</text:p>
          </table:table-cell>
          <table:table-cell table:number-columns-repeated="7"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ivatsphäre /Überwach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ber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mokr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dtumbau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flüchtete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äkaria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beteiligung /direkte Demokratie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ssere Integratio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zialer Wohnungs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ultur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krimin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trifizi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stalten statt Verw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 Liberalis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quid Democrac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tikerneu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ugha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räu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ÖPNV Fahrscheinlos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llg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u von bezahlbarem Wohnraum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zahlbarer Wohnraum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raten als Protestpart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ode 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rheber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waltungschaos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hnungsno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nz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ssenzuwand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cht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ldung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derne Verwalt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hnen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z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etentwickl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ierungsstau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mwe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hlende Stadtplan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tz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kehr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ziale Gerechtigkei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ünes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erungsversag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kommunalis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volksentsche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gemeine Unzufrieden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lubkultur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beschränkte Wahl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neuerbare Energi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schut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nschenrech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mu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-Go Are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er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inderbetreu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en Antra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gen Naz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ke Op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ersonal für die Äm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ce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fun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rgeld erhalt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ssenschaf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leranz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ffene Wissensgesellschaf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dustriestandort Berli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hr Polizei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as tun statt nur ruh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hule in freier Trägerschaf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t-Ups förder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oßbauprojekt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vestitionen Infrastruktu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cherung der Kiez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novation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_Prio_7" table:style-name="ta1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3" table:default-cell-style-name="ce1"/>
        <table:table-column table:style-name="co6" table:number-columns-repeated="1017" table:default-cell-style-name="ce1"/>
        <table:table-row table:style-name="ro1">
          <table:table-cell office:value-type="string" calcext:value-type="string">
            <text:p>Transparenz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ivatsphäre /Überwach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beralitä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mokr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dtum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flüchtete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äkaria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beteiligung /direkte Demokratie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ssere Integratio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zialer Wohnungs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ulturpolitik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rogenkrimin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trifiz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stalten statt Verw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 Liberalisi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quid Democrac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tikerneu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ugha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räu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ÖPNV Fahrscheinlos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llg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u von bezahlbarem Wohnra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zahlbarer Wohnraum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raten als Protestpart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ode Schul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heber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waltungscha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hnungsno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nz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ssenzuwand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cht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ldung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derne Verwalt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hnen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etentwicklung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ierungsstau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mwelt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hlende Stadtplan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tz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keh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ziale Gerechtigkei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ünes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erungsversag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kommunalis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volksentsche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gemeine Unzufrieden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service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lubkultur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beschränkte Wahl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neuerbare Energi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schutz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schenrech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m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-Go Are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er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inderbetreu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Antra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gen Naz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ke Op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ersonal für die Äm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ce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funk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geld erh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ssen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leran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ene Wissensgesell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ustriestandort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oliz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s tun statt nur ruh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ule in freier Träger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-Ups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oßbauproje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vestitionen Infrastrukt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cherung der Kie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ovation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hwarzarbei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ligio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TIP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hul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amtenwillkü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sundhei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senpfand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formationsgesellschaf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_Prio_6" table:style-name="ta1">
        <table:table-column table:style-name="co7" table:default-cell-style-name="ce1"/>
        <table:table-column table:style-name="co11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10" table:default-cell-style-name="ce1"/>
        <table:table-column table:style-name="co17" table:default-cell-style-name="ce1"/>
        <table:table-column table:style-name="co6" table:number-columns-repeated="1017" table:default-cell-style-name="ce1"/>
        <table:table-row table:style-name="ro1">
          <table:table-cell office:value-type="string" calcext:value-type="string">
            <text:p>Transparenz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ivatsphäre /Überwach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ber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mokr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dtum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flüchtet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äkaria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beteiligung /direkte Demokratie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ssere Integ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zialer Wohnungs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ulturpolitik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rogenkrimin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trifiz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G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stalten statt Verw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 Liberalisierung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quid Democrac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tikerneu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ugha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räum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ÖPNV Fahrscheinl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ollg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u von bezahlbarem Wohnra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zahlbarer Wohnraum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raten als Protestpart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ode 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rheber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waltungschao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ohnungsno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nz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ssenzuwand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cht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ldung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derne Verwalt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hn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etentwickl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ierungsstau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mwe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hlende Stadtplan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tz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keh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ziale Gerechtigkei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ünes Berlin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gierungsversag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kommunalis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volksentsche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gemeine Unzufrieden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lubkultur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beschränkte Wahl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neuerbare Energi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enschutz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schenrech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m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-Go Are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er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inderbetreu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Antra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gen Naz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ke Op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ersonal für die Äm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ce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fun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rgeld erh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ssen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leran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ene Wissensgesell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ustriestandort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olizei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s tun statt nur ruh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ule in freier Träger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-Ups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oßbauproje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vestitionen Infrastrukt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cherung der Kie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ovation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warzarb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ig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TI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ul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amtenwillkü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sund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senpfa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formationsgesell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Sourc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zifismus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öhere Hundesteue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yphosat Verbo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chtwähle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hr Sozialarbeit vorhalt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amtenausbild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erschutz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raten: 100% Oppositio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rbot d. Verk.Stä. Liegenschaft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eichberechtig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in zur PKW Mau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_Prio_5" table:style-name="ta1"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6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Transparen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tsphäre /Überwach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ber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mokr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dtum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flüchtete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äkaria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beteiligung /direkte Demokr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ssere Integ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zialer Wohnungs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ulturpolitik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ogenkrimin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trifiz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GE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stalten statt Verw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 Liberalis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quid Democrac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tikerneu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ugha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räu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ÖPNV Fahrscheinlo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lg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u von bezahlbarem Wohnraum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zahlbarer Wohnraum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raten als Protestpart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ode 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rheber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waltungschaos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hnungsno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nz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ssenzuwand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cht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ld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derne Verwalt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hn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z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etentwickl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ierungsst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mwe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hlende Stadtplan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tz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keh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ziale Gerechtigkei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ünes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erungsversag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kommunalis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volksentsche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gemeine Unzufrieden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lubkultur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beschränkte Wahl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neuerbare Energi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schutz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schenrechte / Freihei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mu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-Go Are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er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inderbetreu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Antra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gen Naz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ke Op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ersonal für die Äm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ce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fun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rgeld erh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ssen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leran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ene Wissensgesell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ustriestandort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olizei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s tun statt nur ruh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ule in freier Träger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-Ups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oßbauprojekt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vestitionen Infrastruktu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cherung der Kie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ovation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warzarb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ig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TI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u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amtenwillkü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sund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senpfa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formationsgesell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Sour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zifism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öhere Hundesteu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yphosat Ver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ichtwäh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Sozialarbeit vorh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amtenausbild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erschut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raten: 100% Op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bot d. Verk.Stä. Liegenschaf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eichberechtig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in zur PKW Ma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äkularisi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ifläch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euerverschwendung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gitale Stad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klusio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kgebühr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_Prio_4" table:style-name="ta1">
        <table:table-column table:style-name="co18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Transparenz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ivatsphäre /Überwach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ber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mokr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dtum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flüchte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äkaria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beteiligung /direkte Demokr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ssere Integ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zialer Wohnungs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ulturpolitik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ogenkrimin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trifiz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G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stalten statt Verw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 Liberalisi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quid Democrac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tikerneu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ugha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räu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ÖPNV Fahrscheinlo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lg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u von bezahlbarem Wohnra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zahlbarer Wohnra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raten als Protestpart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ode 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rheber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waltungscha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hnungsno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nz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ssenzuwand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cht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ld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derne Verwalt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hn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z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etentwickl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ierungsst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mwe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hlende Stadtplan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tz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keh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ziale Gerechtigkei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ünes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erungsversag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kommunalisi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dvolksentsche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gemeine Unzufrieden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lubkultur förder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beschränkte Wahl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neuerbare Energi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schut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nschenrechte / Frei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mu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-Go Are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er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inderbetreu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Antra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gen Naz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ke Op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ersonal für die Ämte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bce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funk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geld erh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ssen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leran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ene Wissensgesell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ustriestandort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oliz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s tun statt nur ruh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ule in freier Träger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-Ups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oßbauproje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vestitionen Infrastrukt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cherung der Kie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ovation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warzarb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ig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TIP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hu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amtenwillkü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sund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senpfa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formationsgesell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Sour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zifism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öhere Hundesteu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yphosat Ver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ichtwäh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Sozialarbeit vorh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amtenausbild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erschut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raten: 100% Op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bot d. Verk.Stä. Liegenschaf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eichberechtig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in zur PKW Ma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äkularis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fläch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euerverschwend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gitale Stad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klu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gebühr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ukunftsfähigkei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tmachpartei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ZB Zinspolitik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_Prio_3" table:style-name="ta2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3" table:default-cell-style-name="ce1"/>
        <table:table-column table:style-name="co10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Transparenz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vatsphäre /Überwach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ber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mokr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dtumbau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flüchte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äkaria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beteiligung /direkte Demokratie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ssere Integ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zialer Wohnungs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ultur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krimin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trifiz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G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stalten statt Verw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 Liberalisi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quid Democrac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tikerneu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ugha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räu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ÖPNV Fahrscheinlo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lg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u von bezahlbarem Wohnra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zahlbarer Wohnraum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raten als Protestpart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ode 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rheber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waltungschaos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hnungsno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nz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ssenzuwand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cht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ld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erne Verwalt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hn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z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etentwickl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ierungsst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mwe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hlende Stadtplan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tz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keh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ziale Gerechtigk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ünes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erungsversag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kommunalis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volksentsche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gemeine Unzufrieden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lubkultur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beschränkte Wahl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neuerbare Energi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enschut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nschenrechte / Frei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m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-Go Are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er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inderbetreu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en Antra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gen Naz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ke Op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ersonal für die Äm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ce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fun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rgeld erh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ssen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leran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ene Wissensgesell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ustriestandort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oliz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s tun statt nur ruh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ule in freier Träger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-Ups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oßbauproje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vestitionen Infrastrukt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cherung der Kie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ovation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warzarb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ig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TI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u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amtenwillkü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sund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senpfa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formationsgesell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Sour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zifism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öhere Hundesteu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yphosat Ver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ichtwäh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Sozialarbeit vorh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amtenausbild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erschut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raten: 100% Op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bot d. Verk.Stä. Liegenschaf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eichberechtig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in zur PKW Ma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äkularis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fläch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euerverschwend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gitale Stad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klu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gebühr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ukunftsfähigk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machpart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ZB Zins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chtsstaa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bensqualitä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_Prio_2" table:style-name="ta2">
        <table:table-column table:style-name="co18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6" table:number-columns-repeated="1020" table:default-cell-style-name="ce1"/>
        <table:table-row table:style-name="ro1">
          <table:table-cell office:value-type="string" calcext:value-type="string">
            <text:p>Transparen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tsphäre /Überwach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ber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mokr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dtum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flüchte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äkaria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beteiligung /direkte Demokratie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ssere Integ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zialer Wohnungs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ultur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krimin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trifiz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stalten statt Verw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 Liberalisi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quid Democrac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tikerneu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ugha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räu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ÖPNV Fahrscheinlos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llg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u von bezahlbarem Wohnra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zahlbarer Wohnra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raten als Protestpart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ode 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rheber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waltungscha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hnungsno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nz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ssenzuwand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cht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ld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erne Verwalt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hn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etentwickl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ierungsst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mwe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hlende Stadtplan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tz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keh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ziale Gerechtigkei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ünes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erungsversag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kommunalis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volksentsche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gemeine Unzufrieden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lubkultur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beschränkte Wahlrech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neuerbare Energi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enschut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nschenrechte / Frei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m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-Go Are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er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inderbetreu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Antra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gen Naz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ke Op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ersonal für die Äm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ce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fun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rgeld erh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ssen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leran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ene Wissensgesell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ustriestandort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oliz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s tun statt nur ruh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ule in freier Träger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-Ups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oßbauproje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vestitionen Infrastrukt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cherung der Kiez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novation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warzarb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ig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TI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u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amtenwillkü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sund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senpfa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formationsgesell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Sour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zifism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öhere Hundesteu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yphosat Ver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ichtwäh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Sozialarbeit vorh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amtenausbild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erschut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raten: 100% Op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bot d. Verk.Stä. Liegenschaf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eichberechtig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in zur PKW Ma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äkularis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fläch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euerverschwend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gitale Stad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klu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gebühr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ukunftsfähigk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machpart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ZB Zins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illen im Tiergarten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lfal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flegenotstand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_Prio_1" table:style-name="ta2">
        <table:table-column table:style-name="co18" table:default-cell-style-name="ce1"/>
        <table:table-column table:style-name="co22" table:default-cell-style-name="ce1"/>
        <table:table-column table:style-name="co11" table:default-cell-style-name="ce1"/>
        <table:table-column table:style-name="co2" table:default-cell-style-name="ce1"/>
        <table:table-column table:style-name="co9" table:default-cell-style-name="ce1"/>
        <table:table-column table:style-name="co3" table:default-cell-style-name="ce1"/>
        <table:table-column table:style-name="co16" table:default-cell-style-name="ce1"/>
        <table:table-column table:style-name="co6" table:number-columns-repeated="1017" table:default-cell-style-name="ce1"/>
        <table:table-row table:style-name="ro1">
          <table:table-cell office:value-type="string" calcext:value-type="string">
            <text:p>Transparen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tsphäre /Überwach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ber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mokr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dtum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flüchte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äkaria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beteiligung /direkte Demokratie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ssere Integ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zialer Wohnungsb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ultur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kriminalitä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trifiz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stalten statt Verw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ogen Liberalisier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quid Democrac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tikerneu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ugha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räu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ÖPNV Fahrscheinl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ollg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u von bezahlbarem Wohnra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zahlbarer Wohnra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raten als Protestpart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ode Schul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rheber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waltungschaos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hnungsnot bekämpf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nz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ssenzuwand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cht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ld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erne Verwalt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hn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z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etentwickl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ierungsst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mwe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hlende Stadtplan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tzpoliti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kehr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ziale Gerechtigk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ünes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erungsversag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kommunalis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volksentschei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gemeine Unzufrieden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ürger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lubkultur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beschränkte Wahlre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rneuerbare Energi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schut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nschenrechte / Frei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m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-Go Are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er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inderbetreu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Antra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gen Naz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ke Op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ersonal für die Äm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bcen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fun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rgeld erh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ssen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leran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ene Wissensgesell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ustriestandort Berl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Poliz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s tun statt nur ruh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ule in freier Träger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rt-Ups förder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oßbauproje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vestitionen Infrastrukt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cherung der Kie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novation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warzarb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ig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TI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u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amtenwillkü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sundh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senpfa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formationsgesellschaf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 Sour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zifism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öhere Hundesteu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yphosat Ver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ichtwähl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hr Sozialarbeit vorhal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amtenausbild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erschut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raten: 100% Opposi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bot d. Verk.Stä. Liegenschaf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eichberechtig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in zur PKW Ma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äkularisi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eifläch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euerverschwend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gitale Stad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klu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kgebühr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ukunftsfähigke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machparte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ZB Zinspolitik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rtschaf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lfalt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rufsausbildung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undekacke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örderalismu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1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_Erg" table:style-name="ta3">
        <table:table-column table:style-name="co18" table:default-cell-style-name="ce1"/>
        <table:table-column table:style-name="co23" table:visibility="collapse" table:number-columns-repeated="11" table:default-cell-style-name="Default"/>
        <table:table-column table:style-name="co23" table:default-cell-style-name="Default"/>
        <table:table-column table:style-name="co24" table:number-columns-repeated="1011" table:default-cell-style-name="Default"/>
        <table:table-row table:style-name="ro3">
          <table:table-cell/>
          <table:table-cell table:formula="of:=SUM([.B#REF!:.B#REF!])" office:value-type="float" office:value="0">
            <text:p>#REF!</text:p>
          </table:table-cell>
          <table:table-cell table:formula="of:=SUM([.C#REF!:.C#REF!])" office:value-type="float" office:value="0">
            <text:p>#REF!</text:p>
          </table:table-cell>
          <table:table-cell table:formula="of:=SUM([.D#REF!:.D#REF!])" office:value-type="float" office:value="0">
            <text:p>#REF!</text:p>
          </table:table-cell>
          <table:table-cell table:formula="of:=SUM([.E#REF!:.E#REF!])" office:value-type="float" office:value="0">
            <text:p>#REF!</text:p>
          </table:table-cell>
          <table:table-cell table:formula="of:=SUM([.F#REF!:.F#REF!])" office:value-type="float" office:value="0">
            <text:p>#REF!</text:p>
          </table:table-cell>
          <table:table-cell table:formula="of:=SUM([.G#REF!:.G#REF!])" office:value-type="float" office:value="0">
            <text:p>#REF!</text:p>
          </table:table-cell>
          <table:table-cell table:formula="of:=SUM([.H#REF!:.H#REF!])" office:value-type="float" office:value="0">
            <text:p>#REF!</text:p>
          </table:table-cell>
          <table:table-cell table:formula="of:=SUM([.I#REF!:.I#REF!])" office:value-type="float" office:value="0">
            <text:p>#REF!</text:p>
          </table:table-cell>
          <table:table-cell table:formula="of:=SUM([.J#REF!:.J#REF!])" office:value-type="float" office:value="0">
            <text:p>#REF!</text:p>
          </table:table-cell>
          <table:table-cell table:formula="of:=SUM([.K#REF!:.K#REF!])" office:value-type="float" office:value="0">
            <text:p>#REF!</text:p>
          </table:table-cell>
          <table:table-cell/>
          <table:table-cell table:formula="of:=SUM([.B1:.L1])" office:value-type="float" office:value="0">
            <text:p>#REF!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Bildung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table:formula="of:=SUM([.B2:.L2])" office:value-type="float" office:value="161">
            <text:p>161</text:p>
          </table:table-cell>
          <table:table-cell table:style-name="ce11" table:formula="of:=[.M2]+[.M14]+[.M23]+[.M40]+[.M53]+[.M79]+[.M81]+[.M84]" office:value-type="float" office:value="306">
            <text:p>306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1009"/>
        </table:table-row>
        <table:table-row table:style-name="ro3">
          <table:table-cell table:style-name="ce3" office:value-type="string">
            <text:p>Transparenz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2" table:formula="of:=SUM([.B3:.L3])" office:value-type="float" office:value="151">
            <text:p>151</text:p>
          </table:table-cell>
          <table:table-cell table:style-name="ce12" table:formula="of:=[.M3]+[.M17]+[.M88]" office:value-type="float" office:value="206">
            <text:p>206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1009"/>
        </table:table-row>
        <table:table-row table:style-name="ro3">
          <table:table-cell table:style-name="ce4" office:value-type="string">
            <text:p>Bürgerbeteiligung /direkte Demokratie</text:p>
          </table:table-cell>
          <table:table-cell table:style-name="ce13" office:value-type="float" office:value="30">
            <text:p>30</text:p>
          </table:table-cell>
          <table:table-cell table:style-name="ce13"/>
          <table:table-cell table:style-name="ce13" office:value-type="float" office:value="32">
            <text:p>3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3" table:formula="of:=SUM([.B4:.L4])" office:value-type="float" office:value="129">
            <text:p>129</text:p>
          </table:table-cell>
          <table:table-cell table:style-name="ce13" table:formula="of:=[.M4]+[.M30]+[.M38]+[.M47]+[.M57]+[.M59]+[.M73]+[.M69]+[.M83]" office:value-type="float" office:value="235">
            <text:p>235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1009"/>
        </table:table-row>
        <table:table-row table:style-name="ro3">
          <table:table-cell table:style-name="ce5" office:value-type="string">
            <text:p>Geflüchtete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5"/>
          <table:table-cell table:style-name="ce14" table:formula="of:=SUM([.B5:.L5])" office:value-type="float" office:value="128">
            <text:p>128</text:p>
          </table:table-cell>
          <table:table-cell table:style-name="ce14" table:formula="of:=[.M5]+[.M24]+[.M46]+[.M65]+[.M80]+[.M112]" office:value-type="float" office:value="196">
            <text:p>196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1009"/>
        </table:table-row>
        <table:table-row table:style-name="ro3">
          <table:table-cell table:style-name="ce6" office:value-type="string">
            <text:p>Bezahlbarer Wohnraum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15" table:formula="of:=SUM([.B6:.L6])" office:value-type="float" office:value="101">
            <text:p>101</text:p>
          </table:table-cell>
          <table:table-cell table:style-name="ce15" table:formula="of:=[.M6]+[.M13]+[.M15]+[.M21]+[.M41]+[.M42]+[.M64]+[.M101]" office:value-type="float" office:value="303">
            <text:p>303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1009"/>
        </table:table-row>
        <table:table-row table:style-name="ro3">
          <table:table-cell table:style-name="ce7" office:value-type="string">
            <text:p>Soziale Gerechtigkeit</text:p>
          </table:table-cell>
          <table:table-cell table:style-name="ce16"/>
          <table:table-cell table:style-name="ce16" office:value-type="float" office:value="45">
            <text:p>4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16" table:formula="of:=SUM([.B7:.L7])" office:value-type="float" office:value="89">
            <text:p>89</text:p>
          </table:table-cell>
          <table:table-cell table:style-name="ce16" table:formula="of:=[.M7]+[.M8]+[.M26]+[.M37]+[.M76]+[.M86]+[.M98]" office:value-type="float" office:value="241">
            <text:p>241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1009"/>
        </table:table-row>
        <table:table-row table:style-name="ro3">
          <table:table-cell table:style-name="ce7" office:value-type="string">
            <text:p>BGE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3"/>
          <table:table-cell table:style-name="ce16" table:formula="of:=SUM([.B8:.L8])" office:value-type="float" office:value="79">
            <text:p>79</text:p>
          </table:table-cell>
          <table:table-cell table:style-name="ce16" table:number-columns-repeated="1011"/>
        </table:table-row>
        <table:table-row table:style-name="ro3">
          <table:table-cell table:style-name="ce8" office:value-type="string">
            <text:p>ÖPNV Fahrscheinlos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table:formula="of:=SUM([.B9:.L9])" office:value-type="float" office:value="79">
            <text:p>79</text:p>
          </table:table-cell>
          <table:table-cell table:style-name="ce17" table:formula="of:=[.M9]+[.M12]+[.M52]+[.M103]+[.M106]" office:value-type="float" office:value="164">
            <text:p>164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1009"/>
        </table:table-row>
        <table:table-row table:style-name="ro3">
          <table:table-cell table:style-name="ce9" office:value-type="string">
            <text:p>Drogen Liberalisierung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table:formula="of:=SUM([.B10:.L10])" office:value-type="float" office:value="66">
            <text:p>66</text:p>
          </table:table-cell>
          <table:table-cell table:style-name="ce18" table:formula="of:=[.M10]+[.M28]+[.M58]" office:value-type="float" office:value="104">
            <text:p>10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1009"/>
        </table:table-row>
        <table:table-row table:style-name="ro3">
          <table:table-cell table:style-name="ce10" office:value-type="string">
            <text:p>Moderne Verwaltung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7">
            <text:p>7</text:p>
          </table:table-cell>
          <table:table-cell table:style-name="ce19" table:number-columns-repeated="3"/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number-columns-repeated="2"/>
          <table:table-cell table:style-name="ce19" table:formula="of:=SUM([.B11:.L11])" office:value-type="float" office:value="64">
            <text:p>64</text:p>
          </table:table-cell>
          <table:table-cell table:style-name="ce19" table:formula="of:=[.M11]+[.M16]+[.M19]+[.M56]+[.M77]" office:value-type="float" office:value="173">
            <text:p>173</text:p>
          </table:table-cell>
          <table:table-cell table:style-name="ce19" office:value-type="float" office:value="7">
            <text:p>7</text:p>
          </table:table-cell>
          <table:table-cell table:style-name="ce19" table:number-columns-repeated="1009"/>
        </table:table-row>
        <table:table-row table:style-name="ro3">
          <table:table-cell table:style-name="ce8" office:value-type="string">
            <text:p>Verkehr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7" office:value-type="float" office:value="32">
            <text:p>3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SUM([.B12:.L12])" office:value-type="float" office:value="61">
            <text:p>61</text:p>
          </table:table-cell>
          <table:table-cell table:style-name="ce17" table:number-columns-repeated="1011"/>
        </table:table-row>
        <table:table-row table:style-name="ro3">
          <table:table-cell table:style-name="ce6" office:value-type="string">
            <text:p>Bau von bezahlbarem Wohnraum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table:number-columns-repeated="2"/>
          <table:table-cell table:style-name="ce15" office:value-type="float" office:value="5">
            <text:p>5</text:p>
          </table:table-cell>
          <table:table-cell table:style-name="ce15" table:number-columns-repeated="5"/>
          <table:table-cell table:style-name="ce15" table:formula="of:=SUM([.B13:.L13])" office:value-type="float" office:value="60">
            <text:p>60</text:p>
          </table:table-cell>
          <table:table-cell table:style-name="ce15" table:number-columns-repeated="1011"/>
        </table:table-row>
        <table:table-row table:style-name="ro3">
          <table:table-cell table:style-name="ce2" office:value-type="string">
            <text:p>Sanierungsstau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float" office:value="24">
            <text:p>2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2">
            <text:p>12</text:p>
          </table:table-cell>
          <table:table-cell table:style-name="ce11" table:number-columns-repeated="6"/>
          <table:table-cell table:style-name="ce11" table:formula="of:=SUM([.B14:.L14])" office:value-type="float" office:value="53">
            <text:p>53</text:p>
          </table:table-cell>
          <table:table-cell table:style-name="ce11" table:number-columns-repeated="1011"/>
        </table:table-row>
        <table:table-row table:style-name="ro3">
          <table:table-cell table:style-name="ce6" office:value-type="string">
            <text:p>Wohnen</text:p>
          </table:table-cell>
          <table:table-cell table:style-name="ce15" office:value-type="float" office:value="30">
            <text:p>30</text:p>
          </table:table-cell>
          <table:table-cell table:style-name="ce15" table:number-columns-repeated="2"/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6"/>
          <table:table-cell table:style-name="ce15" table:formula="of:=SUM([.B15:.L15])" office:value-type="float" office:value="50">
            <text:p>50</text:p>
          </table:table-cell>
          <table:table-cell table:style-name="ce15" table:number-columns-repeated="1011"/>
        </table:table-row>
        <table:table-row table:style-name="ro3">
          <table:table-cell table:style-name="ce10" office:value-type="string">
            <text:p>Verwaltungschaos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style-name="ce19" table:formula="of:=SUM([.B16:.L16])" office:value-type="float" office:value="48">
            <text:p>48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Filz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SUM([.B17:.L17])" office:value-type="float" office:value="48">
            <text:p>48</text:p>
          </table:table-cell>
          <table:table-cell table:style-name="ce12" table:number-columns-repeated="1011"/>
        </table:table-row>
        <table:table-row table:style-name="ro3">
          <table:table-cell office:value-type="string">
            <text:p>Kulturpolitik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SUM([.B18:.L18])" office:value-type="float" office:value="45">
            <text:p>45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Bürgerservice</text:p>
          </table:table-cell>
          <table:table-cell table:style-name="ce19"/>
          <table:table-cell table:style-name="ce19" office:value-type="float" office:value="27">
            <text:p>27</text:p>
          </table:table-cell>
          <table:table-cell table:style-name="ce19"/>
          <table:table-cell table:style-name="ce19" office:value-type="float" office:value="14">
            <text:p>14</text:p>
          </table:table-cell>
          <table:table-cell table:style-name="ce19" table:number-columns-repeated="7"/>
          <table:table-cell table:style-name="ce19" table:formula="of:=SUM([.B19:.L19])" office:value-type="float" office:value="41">
            <text:p>41</text:p>
          </table:table-cell>
          <table:table-cell table:style-name="ce19" table:number-columns-repeated="1011"/>
        </table:table-row>
        <table:table-row table:style-name="ro3">
          <table:table-cell office:value-type="string">
            <text:p>Umwelt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21">
            <text:p>21</text:p>
          </table:table-cell>
          <table:table-cell table:number-columns-repeated="7"/>
          <table:table-cell table:formula="of:=SUM([.B20:.L20])" office:value-type="float" office:value="40">
            <text:p>40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Mietentwicklung</text:p>
          </table:table-cell>
          <table:table-cell table:style-name="ce15" office:value-type="float" office:value="20">
            <text:p>20</text:p>
          </table:table-cell>
          <table:table-cell table:style-name="ce15" table:number-columns-repeated="2"/>
          <table:table-cell table:style-name="ce15" office:value-type="float" office:value="14">
            <text:p>14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5"/>
          <table:table-cell table:style-name="ce15" table:formula="of:=SUM([.B21:.L21])" office:value-type="float" office:value="39">
            <text:p>39</text:p>
          </table:table-cell>
          <table:table-cell table:style-name="ce15" table:number-columns-repeated="1011"/>
        </table:table-row>
        <table:table-row table:style-name="ro3">
          <table:table-cell office:value-type="string">
            <text:p>Datenschutz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/>
          <table:table-cell table:formula="of:=SUM([.B22:.L22])" office:value-type="float" office:value="36">
            <text:p>3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arode Schulen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8">
            <text:p>18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7"/>
          <table:table-cell table:style-name="ce11" table:formula="of:=SUM([.B23:.L23])" office:value-type="float" office:value="35">
            <text:p>35</text:p>
          </table:table-cell>
          <table:table-cell table:style-name="ce11" table:number-columns-repeated="1011"/>
        </table:table-row>
        <table:table-row table:style-name="ro3">
          <table:table-cell table:style-name="ce5" office:value-type="string">
            <text:p>Bessere Integration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7"/>
          <table:table-cell table:style-name="ce14" table:formula="of:=SUM([.B24:.L24])" office:value-type="float" office:value="34">
            <text:p>34</text:p>
          </table:table-cell>
          <table:table-cell table:style-name="ce14" table:number-columns-repeated="1011"/>
        </table:table-row>
        <table:table-row table:style-name="ro3">
          <table:table-cell office:value-type="string">
            <text:p>Internet</text:p>
          </table:table-cell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6"/>
          <table:table-cell table:formula="of:=SUM([.B25:.L25])" office:value-type="float" office:value="31">
            <text:p>3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rmut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4"/>
          <table:table-cell table:style-name="ce16" table:formula="of:=SUM([.B26:.L26])" office:value-type="float" office:value="31">
            <text:p>31</text:p>
          </table:table-cell>
          <table:table-cell table:style-name="ce16" table:number-columns-repeated="1011"/>
        </table:table-row>
        <table:table-row table:style-name="ro3">
          <table:table-cell office:value-type="string">
            <text:p>Privatsphäre /Überwachung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/>
          <table:table-cell table:formula="of:=SUM([.B27:.L27])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Suchtpolitik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9"/>
          <table:table-cell table:style-name="ce18" table:formula="of:=SUM([.B28:.L28])" office:value-type="float" office:value="28">
            <text:p>28</text:p>
          </table:table-cell>
          <table:table-cell table:style-name="ce18" table:number-columns-repeated="1011"/>
        </table:table-row>
        <table:table-row table:style-name="ro3">
          <table:table-cell office:value-type="string">
            <text:p>Finanzen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7"/>
          <table:table-cell table:formula="of:=SUM([.B29:.L29])" office:value-type="float" office:value="27">
            <text:p>2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Regierungsversagen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table:formula="of:=SUM([.B30:.L30])" office:value-type="float" office:value="27">
            <text:p>27</text:p>
          </table:table-cell>
          <table:table-cell table:style-name="ce13" table:number-columns-repeated="1011"/>
        </table:table-row>
        <table:table-row table:style-name="ro3">
          <table:table-cell office:value-type="string">
            <text:p>Mehr Polizei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/>
          <table:table-cell table:formula="of:=SUM([.B31:.L31])" office:value-type="float" office:value="27">
            <text:p>27</text:p>
          </table:table-cell>
          <table:table-cell table:number-columns-repeated="1011"/>
        </table:table-row>
        <table:table-row table:style-name="ro3">
          <table:table-cell office:value-type="string">
            <text:p>Freiräume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6"/>
          <table:table-cell table:formula="of:=SUM([.B32:.L32])" office:value-type="float" office:value="26">
            <text:p>26</text:p>
          </table:table-cell>
          <table:table-cell table:number-columns-repeated="1011"/>
        </table:table-row>
        <table:table-row table:style-name="ro3">
          <table:table-cell office:value-type="string">
            <text:p>Fehlende Stadtplanung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6"/>
          <table:table-cell table:formula="of:=SUM([.B33:.L33])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office:value-type="string">
            <text:p>Freifunk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4"/>
          <table:table-cell table:formula="of:=SUM([.B34:.L34])" office:value-type="float" office:value="24">
            <text:p>24</text:p>
          </table:table-cell>
          <table:table-cell table:number-columns-repeated="1011"/>
        </table:table-row>
        <table:table-row table:style-name="ro3">
          <table:table-cell office:value-type="string">
            <text:p>Stadtumbau</text:p>
          </table:table-cell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f:=SUM([.B35:.L35])" office:value-type="float" office:value="21">
            <text:p>21</text:p>
          </table:table-cell>
          <table:table-cell table:number-columns-repeated="1011"/>
        </table:table-row>
        <table:table-row table:style-name="ro3">
          <table:table-cell office:value-type="string">
            <text:p>Grünes Berlin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6"/>
          <table:table-cell table:formula="of:=SUM([.B36:.L36])" office:value-type="float" office:value="21">
            <text:p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Präkariat bekämpfen</text:p>
          </table:table-cell>
          <table:table-cell table:style-name="ce16" office:value-type="float" office:value="20">
            <text:p>20</text:p>
          </table:table-cell>
          <table:table-cell table:style-name="ce16" table:number-columns-repeated="10"/>
          <table:table-cell table:style-name="ce16" table:formula="of:=SUM([.B37:.L37])" office:value-type="float" office:value="20">
            <text:p>20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>
            <text:p>Liquid Democracy</text:p>
          </table:table-cell>
          <table:table-cell table:style-name="ce13" office:value-type="float" office:value="20">
            <text:p>20</text:p>
          </table:table-cell>
          <table:table-cell table:style-name="ce13" table:number-columns-repeated="10"/>
          <table:table-cell table:style-name="ce13" table:formula="of:=SUM([.B38:.L38])" office:value-type="float" office:value="20">
            <text:p>20</text:p>
          </table:table-cell>
          <table:table-cell table:style-name="ce13" table:number-columns-repeated="1011"/>
        </table:table-row>
        <table:table-row table:style-name="ro3">
          <table:table-cell office:value-type="string">
            <text:p>Erneuerbare Energien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SUM([.B39:.L39])" office:value-type="float" office:value="20">
            <text:p>2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Kinderbetreuung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table:formula="of:=SUM([.B40:.L40])" office:value-type="float" office:value="20">
            <text:p>20</text:p>
          </table:table-cell>
          <table:table-cell table:style-name="ce11" table:number-columns-repeated="1011"/>
        </table:table-row>
        <table:table-row table:style-name="ro3">
          <table:table-cell table:style-name="ce6" office:value-type="string">
            <text:p>Sozialer Wohnungsbau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9"/>
          <table:table-cell table:style-name="ce15" table:formula="of:=SUM([.B41:.L41])" office:value-type="float" office:value="19">
            <text:p>19</text:p>
          </table:table-cell>
          <table:table-cell table:style-name="ce15" table:number-columns-repeated="1011"/>
        </table:table-row>
        <table:table-row table:style-name="ro3">
          <table:table-cell table:style-name="ce6" office:value-type="string">
            <text:p>Gentrifizierung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8"/>
          <table:table-cell table:style-name="ce15" table:formula="of:=SUM([.B42:.L42])" office:value-type="float" office:value="18">
            <text:p>18</text:p>
          </table:table-cell>
          <table:table-cell table:style-name="ce15" table:number-columns-repeated="1011"/>
        </table:table-row>
        <table:table-row table:style-name="ro3">
          <table:table-cell office:value-type="string">
            <text:p>BER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SUM([.B43:.L43])" office:value-type="float" office:value="18">
            <text:p>18</text:p>
          </table:table-cell>
          <table:table-cell table:number-columns-repeated="1011"/>
        </table:table-row>
        <table:table-row table:style-name="ro3">
          <table:table-cell office:value-type="string">
            <text:p>Liberalität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7"/>
          <table:table-cell table:formula="of:=SUM([.B44:.L44])" office:value-type="float" office:value="17">
            <text:p>17</text:p>
          </table:table-cell>
          <table:table-cell table:number-columns-repeated="1011"/>
        </table:table-row>
        <table:table-row table:style-name="ro3">
          <table:table-cell office:value-type="string">
            <text:p>Innovationen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7"/>
          <table:table-cell table:formula="of:=SUM([.B45:.L45])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enschenrechte / Freiheit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"/>
          <table:table-cell table:style-name="ce14" office:value-type="float" office:value="5">
            <text:p>5</text:p>
          </table:table-cell>
          <table:table-cell table:style-name="ce14" table:number-columns-repeated="5"/>
          <table:table-cell table:style-name="ce14" table:formula="of:=SUM([.B46:.L46])" office:value-type="float" office:value="14">
            <text:p>14</text:p>
          </table:table-cell>
          <table:table-cell table:style-name="ce14" table:number-columns-repeated="1011"/>
        </table:table-row>
        <table:table-row table:style-name="ro3">
          <table:table-cell table:style-name="ce4" office:value-type="string">
            <text:p>Politikerneuerung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table:formula="of:=SUM([.B47:.L47])" office:value-type="float" office:value="13">
            <text:p>13</text:p>
          </table:table-cell>
          <table:table-cell table:style-name="ce13" table:number-columns-repeated="1011"/>
        </table:table-row>
        <table:table-row table:style-name="ro3">
          <table:table-cell office:value-type="string">
            <text:p>Rekommunalisierung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4"/>
          <table:table-cell table:formula="of:=SUM([.B48:.L48])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office:value-type="string">
            <text:p>Klubkultur fördern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4"/>
          <table:table-cell table:formula="of:=SUM([.B49:.L49])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office:value-type="string">
            <text:p>Mehr Personal für die Ämter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4"/>
          <table:table-cell table:formula="of:=SUM([.B50:.L50])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office:value-type="string">
            <text:p>Großbauprojekte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5"/>
          <table:table-cell table:formula="of:=SUM([.B51:.L51])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Investitionen Infrastruktur</text:p>
          </table:table-cell>
          <table:table-cell table:style-name="ce17" table:number-columns-repeated="2"/>
          <table:table-cell table:style-name="ce17" office:value-type="float" office:value="8">
            <text:p>8</text:p>
          </table:table-cell>
          <table:table-cell table:style-name="ce17" table:number-columns-repeated="2"/>
          <table:table-cell table:style-name="ce17" office:value-type="float" office:value="5">
            <text:p>5</text:p>
          </table:table-cell>
          <table:table-cell table:style-name="ce17" table:number-columns-repeated="5"/>
          <table:table-cell table:style-name="ce17" table:formula="of:=SUM([.B52:.L52])" office:value-type="float" office:value="13">
            <text:p>13</text:p>
          </table:table-cell>
          <table:table-cell table:style-name="ce17" table:number-columns-repeated="1011"/>
        </table:table-row>
        <table:table-row table:style-name="ro3">
          <table:table-cell table:style-name="ce2" office:value-type="string">
            <text:p>Schule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table:formula="of:=SUM([.B53:.L53])" office:value-type="float" office:value="13">
            <text:p>13</text:p>
          </table:table-cell>
          <table:table-cell table:style-name="ce11" table:number-columns-repeated="1011"/>
        </table:table-row>
        <table:table-row table:style-name="ro3">
          <table:table-cell office:value-type="string">
            <text:p>Unbeschränkte Wahlrecht</text:p>
          </table:table-cell>
          <table:table-cell/>
          <table:table-cell office:value-type="float" office:value="9">
            <text:p>9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/>
          <table:table-cell table:formula="of:=SUM([.B54:.L54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office:value-type="string">
            <text:p>TTIP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  <table:table-cell table:formula="of:=SUM([.B55:.L55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Beamtenausbildung</text:p>
          </table:table-cell>
          <table:table-cell table:style-name="ce19" table:number-columns-repeated="4"/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table:number-columns-repeated="5"/>
          <table:table-cell table:style-name="ce19" table:formula="of:=SUM([.B56:.L56])" office:value-type="float" office:value="11">
            <text:p>11</text:p>
          </table:table-cell>
          <table:table-cell table:style-name="ce19" table:number-columns-repeated="1011"/>
        </table:table-row>
        <table:table-row table:style-name="ro3">
          <table:table-cell table:style-name="ce4" office:value-type="string">
            <text:p>Demokratie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10"/>
          <table:table-cell table:style-name="ce13" table:formula="of:=SUM([.B57:.L57])" office:value-type="float" office:value="10">
            <text:p>10</text:p>
          </table:table-cell>
          <table:table-cell table:style-name="ce13" table:number-columns-repeated="1011"/>
        </table:table-row>
        <table:table-row table:style-name="ro3">
          <table:table-cell table:style-name="ce9" office:value-type="string">
            <text:p>Drogenkriminalität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10"/>
          <table:table-cell table:style-name="ce18" table:formula="of:=SUM([.B58:.L58])" office:value-type="float" office:value="10">
            <text:p>1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>
            <text:p>Gestalten statt Verwalten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10"/>
          <table:table-cell table:style-name="ce13" table:formula="of:=SUM([.B59:.L59])" office:value-type="float" office:value="10">
            <text:p>10</text:p>
          </table:table-cell>
          <table:table-cell table:style-name="ce13" table:number-columns-repeated="1011"/>
        </table:table-row>
        <table:table-row table:style-name="ro3">
          <table:table-cell office:value-type="string">
            <text:p>Flughafen</text:p>
          </table:table-cell>
          <table:table-cell office:value-type="float" office:value="10">
            <text:p>10</text:p>
          </table:table-cell>
          <table:table-cell table:number-columns-repeated="10"/>
          <table:table-cell table:formula="of:=SUM([.B60:.L60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office:value-type="string">
            <text:p>Vollgeld</text:p>
          </table:table-cell>
          <table:table-cell office:value-type="float" office:value="10">
            <text:p>10</text:p>
          </table:table-cell>
          <table:table-cell table:number-columns-repeated="10"/>
          <table:table-cell table:formula="of:=SUM([.B61:.L61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office:value-type="string">
            <text:p>Piraten als Protestpartei</text:p>
          </table:table-cell>
          <table:table-cell office:value-type="float" office:value="10">
            <text:p>10</text:p>
          </table:table-cell>
          <table:table-cell table:number-columns-repeated="10"/>
          <table:table-cell table:formula="of:=SUM([.B62:.L62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office:value-type="string">
            <text:p>Urheberrecht</text:p>
          </table:table-cell>
          <table:table-cell office:value-type="float" office:value="10">
            <text:p>10</text:p>
          </table:table-cell>
          <table:table-cell table:number-columns-repeated="10"/>
          <table:table-cell table:formula="of:=SUM([.B63:.L63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Wohnungsnot bekämpfen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10"/>
          <table:table-cell table:style-name="ce15" table:formula="of:=SUM([.B64:.L64])" office:value-type="float" office:value="10">
            <text:p>10</text:p>
          </table:table-cell>
          <table:table-cell table:style-name="ce15" table:number-columns-repeated="1011"/>
        </table:table-row>
        <table:table-row table:style-name="ro3">
          <table:table-cell table:style-name="ce5" office:value-type="string">
            <text:p>Massenzuwanderung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10"/>
          <table:table-cell table:style-name="ce14" table:formula="of:=SUM([.B65:.L65])" office:value-type="float" office:value="10">
            <text:p>10</text:p>
          </table:table-cell>
          <table:table-cell table:style-name="ce14" table:number-columns-repeated="1011"/>
        </table:table-row>
        <table:table-row table:style-name="ro3">
          <table:table-cell office:value-type="string">
            <text:p>Netzpolitik</text:p>
          </table:table-cell>
          <table:table-cell office:value-type="float" office:value="10">
            <text:p>10</text:p>
          </table:table-cell>
          <table:table-cell table:number-columns-repeated="10"/>
          <table:table-cell table:formula="of:=SUM([.B66:.L66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office:value-type="string">
            <text:p>Sicherung der Kieze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  <table:table-cell table:formula="of:=SUM([.B67:.L67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office:value-type="string">
            <text:p>Steuerverschwendung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5"/>
          <table:table-cell table:formula="of:=SUM([.B68:.L68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Radvolksentscheid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table:number-columns-repeated="9"/>
          <table:table-cell table:style-name="ce13" table:formula="of:=SUM([.B69:.L69])" office:value-type="float" office:value="9">
            <text:p>9</text:p>
          </table:table-cell>
          <table:table-cell table:style-name="ce13" table:number-columns-repeated="1011"/>
        </table:table-row>
        <table:table-row table:style-name="ro3">
          <table:table-cell office:value-type="string">
            <text:p>Allgemeine Unzufriedenheit</text:p>
          </table:table-cell>
          <table:table-cell/>
          <table:table-cell office:value-type="float" office:value="9">
            <text:p>9</text:p>
          </table:table-cell>
          <table:table-cell table:number-columns-repeated="9"/>
          <table:table-cell table:formula="of:=SUM([.B70:.L70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office:value-type="string">
            <text:p>No-Go Areas</text:p>
          </table:table-cell>
          <table:table-cell/>
          <table:table-cell office:value-type="float" office:value="9">
            <text:p>9</text:p>
          </table:table-cell>
          <table:table-cell table:number-columns-repeated="9"/>
          <table:table-cell table:formula="of:=SUM([.B71:.L71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office:value-type="string">
            <text:p>Inneres</text:p>
          </table:table-cell>
          <table:table-cell/>
          <table:table-cell office:value-type="float" office:value="9">
            <text:p>9</text:p>
          </table:table-cell>
          <table:table-cell table:number-columns-repeated="9"/>
          <table:table-cell table:formula="of:=SUM([.B72:.L72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Open Antrag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table:number-columns-repeated="9"/>
          <table:table-cell table:style-name="ce13" table:formula="of:=SUM([.B73:.L73])" office:value-type="float" office:value="9">
            <text:p>9</text:p>
          </table:table-cell>
          <table:table-cell table:style-name="ce13" table:number-columns-repeated="1011"/>
        </table:table-row>
        <table:table-row table:style-name="ro3">
          <table:table-cell office:value-type="string">
            <text:p>Gegen Nazis</text:p>
          </table:table-cell>
          <table:table-cell/>
          <table:table-cell office:value-type="float" office:value="9">
            <text:p>9</text:p>
          </table:table-cell>
          <table:table-cell table:number-columns-repeated="9"/>
          <table:table-cell table:formula="of:=SUM([.B74:.L74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office:value-type="string">
            <text:p>Linke Opposition</text:p>
          </table:table-cell>
          <table:table-cell/>
          <table:table-cell office:value-type="float" office:value="9">
            <text:p>9</text:p>
          </table:table-cell>
          <table:table-cell table:number-columns-repeated="9"/>
          <table:table-cell table:formula="of:=SUM([.B75:.L75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obcenter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9"/>
          <table:table-cell table:style-name="ce16" table:formula="of:=SUM([.B76:.L76])" office:value-type="float" office:value="9">
            <text:p>9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>
            <text:p>Digitale Stadt</text:p>
          </table:table-cell>
          <table:table-cell table:style-name="ce19" table:number-columns-repeated="5"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table:number-columns-repeated="4"/>
          <table:table-cell table:style-name="ce19" table:formula="of:=SUM([.B77:.L77])" office:value-type="float" office:value="9">
            <text:p>9</text:p>
          </table:table-cell>
          <table:table-cell table:style-name="ce19" table:number-columns-repeated="1011"/>
        </table:table-row>
        <table:table-row table:style-name="ro3">
          <table:table-cell office:value-type="string">
            <text:p>Bargeld erhalten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8"/>
          <table:table-cell table:formula="of:=SUM([.B78:.L78])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Wissenschaft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table:number-columns-repeated="8"/>
          <table:table-cell table:style-name="ce11" table:formula="of:=SUM([.B79:.L79])" office:value-type="float" office:value="8">
            <text:p>8</text:p>
          </table:table-cell>
          <table:table-cell table:style-name="ce11" table:number-columns-repeated="1011"/>
        </table:table-row>
        <table:table-row table:style-name="ro3">
          <table:table-cell table:style-name="ce5" office:value-type="string">
            <text:p>Toleranz</text:p>
          </table:table-cell>
          <table:table-cell table:style-name="ce14" table:number-columns-repeated="2"/>
          <table:table-cell table:style-name="ce14" office:value-type="float" office:value="8">
            <text:p>8</text:p>
          </table:table-cell>
          <table:table-cell table:style-name="ce14" table:number-columns-repeated="8"/>
          <table:table-cell table:style-name="ce14" table:formula="of:=SUM([.B80:.L80])" office:value-type="float" office:value="8">
            <text:p>8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>
            <text:p>Offene Wissensgesellschaft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table:number-columns-repeated="8"/>
          <table:table-cell table:style-name="ce11" table:formula="of:=SUM([.B81:.L81])" office:value-type="float" office:value="8">
            <text:p>8</text:p>
          </table:table-cell>
          <table:table-cell table:style-name="ce11" table:number-columns-repeated="1011"/>
        </table:table-row>
        <table:table-row table:style-name="ro3">
          <table:table-cell office:value-type="string">
            <text:p>Industriestandort Berlin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8"/>
          <table:table-cell table:formula="of:=SUM([.B82:.L82])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Was tun statt nur ruhen</text:p>
          </table:table-cell>
          <table:table-cell table:style-name="ce13" table:number-columns-repeated="2"/>
          <table:table-cell table:style-name="ce13" office:value-type="float" office:value="8">
            <text:p>8</text:p>
          </table:table-cell>
          <table:table-cell table:style-name="ce13" table:number-columns-repeated="8"/>
          <table:table-cell table:style-name="ce13" table:formula="of:=SUM([.B83:.L83])" office:value-type="float" office:value="8">
            <text:p>8</text:p>
          </table:table-cell>
          <table:table-cell table:style-name="ce13" table:number-columns-repeated="1011"/>
        </table:table-row>
        <table:table-row table:style-name="ro3">
          <table:table-cell table:style-name="ce2" office:value-type="string">
            <text:p>Schule in freier Trägerschaft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table:number-columns-repeated="8"/>
          <table:table-cell table:style-name="ce11" table:formula="of:=SUM([.B84:.L84])" office:value-type="float" office:value="8">
            <text:p>8</text:p>
          </table:table-cell>
          <table:table-cell table:style-name="ce11" table:number-columns-repeated="1011"/>
        </table:table-row>
        <table:table-row table:style-name="ro3">
          <table:table-cell office:value-type="string">
            <text:p>Start-Ups fördern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8"/>
          <table:table-cell table:formula="of:=SUM([.B85:.L85])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chwarzarbeit</text:p>
          </table:table-cell>
          <table:table-cell table:style-name="ce16" table:number-columns-repeated="3"/>
          <table:table-cell table:style-name="ce16" office:value-type="float" office:value="7">
            <text:p>7</text:p>
          </table:table-cell>
          <table:table-cell table:style-name="ce16" table:number-columns-repeated="7"/>
          <table:table-cell table:style-name="ce16" table:formula="of:=SUM([.B86:.L86])" office:value-type="float" office:value="7">
            <text:p>7</text:p>
          </table:table-cell>
          <table:table-cell table:style-name="ce16" table:number-columns-repeated="1011"/>
        </table:table-row>
        <table:table-row table:style-name="ro3">
          <table:table-cell office:value-type="string">
            <text:p>Religion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7"/>
          <table:table-cell table:formula="of:=SUM([.B87:.L87])" office:value-type="float" office:value="7">
            <text:p>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Beamtenwillkür</text:p>
          </table:table-cell>
          <table:table-cell table:style-name="ce12" table:number-columns-repeated="3"/>
          <table:table-cell table:style-name="ce12" office:value-type="float" office:value="7">
            <text:p>7</text:p>
          </table:table-cell>
          <table:table-cell table:style-name="ce12" table:number-columns-repeated="7"/>
          <table:table-cell table:style-name="ce12" table:formula="of:=SUM([.B88:.L88])" office:value-type="float" office:value="7">
            <text:p>7</text:p>
          </table:table-cell>
          <table:table-cell table:style-name="ce12" table:number-columns-repeated="1011"/>
        </table:table-row>
        <table:table-row table:style-name="ro3">
          <table:table-cell office:value-type="string">
            <text:p>Gesundheit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7"/>
          <table:table-cell table:formula="of:=SUM([.B89:.L89])" office:value-type="float" office:value="7">
            <text:p>7</text:p>
          </table:table-cell>
          <table:table-cell table:number-columns-repeated="1011"/>
        </table:table-row>
        <table:table-row table:style-name="ro3">
          <table:table-cell office:value-type="string">
            <text:p>Dosenpfand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7"/>
          <table:table-cell table:formula="of:=SUM([.B90:.L90])" office:value-type="float" office:value="7">
            <text:p>7</text:p>
          </table:table-cell>
          <table:table-cell table:number-columns-repeated="1011"/>
        </table:table-row>
        <table:table-row table:style-name="ro3">
          <table:table-cell office:value-type="string">
            <text:p>Informationsgesellschaft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7"/>
          <table:table-cell table:formula="of:=SUM([.B91:.L91])" office:value-type="float" office:value="7">
            <text:p>7</text:p>
          </table:table-cell>
          <table:table-cell table:number-columns-repeated="1011"/>
        </table:table-row>
        <table:table-row table:style-name="ro3">
          <table:table-cell office:value-type="string">
            <text:p>Freiflächen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formula="of:=SUM([.B92:.L92])" office:value-type="float" office:value="7">
            <text:p>7</text:p>
          </table:table-cell>
          <table:table-cell table:number-columns-repeated="1011"/>
        </table:table-row>
        <table:table-row table:style-name="ro3">
          <table:table-cell office:value-type="string">
            <text:p>Open Source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6"/>
          <table:table-cell table:formula="of:=SUM([.B93:.L93])" office:value-type="float" office:value="6">
            <text:p>6</text:p>
          </table:table-cell>
          <table:table-cell table:number-columns-repeated="1011"/>
        </table:table-row>
        <table:table-row table:style-name="ro3">
          <table:table-cell office:value-type="string">
            <text:p>Pazifismus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6"/>
          <table:table-cell table:formula="of:=SUM([.B94:.L94])" office:value-type="float" office:value="6">
            <text:p>6</text:p>
          </table:table-cell>
          <table:table-cell table:number-columns-repeated="1011"/>
        </table:table-row>
        <table:table-row table:style-name="ro3">
          <table:table-cell office:value-type="string">
            <text:p>höhere Hundesteuer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6"/>
          <table:table-cell table:formula="of:=SUM([.B95:.L95])" office:value-type="float" office:value="6">
            <text:p>6</text:p>
          </table:table-cell>
          <table:table-cell table:number-columns-repeated="1011"/>
        </table:table-row>
        <table:table-row table:style-name="ro3">
          <table:table-cell office:value-type="string">
            <text:p>Glyphosat Verbot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6"/>
          <table:table-cell table:formula="of:=SUM([.B96:.L96])" office:value-type="float" office:value="6">
            <text:p>6</text:p>
          </table:table-cell>
          <table:table-cell table:number-columns-repeated="1011"/>
        </table:table-row>
        <table:table-row table:style-name="ro3">
          <table:table-cell office:value-type="string">
            <text:p>Nichtwähler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6"/>
          <table:table-cell table:formula="of:=SUM([.B97:.L97])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ehr Sozialarbeit vorhalten</text:p>
          </table:table-cell>
          <table:table-cell table:style-name="ce16" table:number-columns-repeated="4"/>
          <table:table-cell table:style-name="ce16" office:value-type="float" office:value="6">
            <text:p>6</text:p>
          </table:table-cell>
          <table:table-cell table:style-name="ce16" table:number-columns-repeated="6"/>
          <table:table-cell table:style-name="ce16" table:formula="of:=SUM([.B98:.L98])" office:value-type="float" office:value="6">
            <text:p>6</text:p>
          </table:table-cell>
          <table:table-cell table:style-name="ce16" table:number-columns-repeated="1011"/>
        </table:table-row>
        <table:table-row table:style-name="ro3">
          <table:table-cell office:value-type="string">
            <text:p>Tierschutz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6"/>
          <table:table-cell table:formula="of:=SUM([.B99:.L99])" office:value-type="float" office:value="6">
            <text:p>6</text:p>
          </table:table-cell>
          <table:table-cell table:number-columns-repeated="1011"/>
        </table:table-row>
        <table:table-row table:style-name="ro3">
          <table:table-cell office:value-type="string">
            <text:p>Piraten: 100% Opposition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6"/>
          <table:table-cell table:formula="of:=SUM([.B100:.L100])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Verbot d. Verk.Stä. Liegenschaften</text:p>
          </table:table-cell>
          <table:table-cell table:style-name="ce15" table:number-columns-repeated="4"/>
          <table:table-cell table:style-name="ce15" office:value-type="float" office:value="6">
            <text:p>6</text:p>
          </table:table-cell>
          <table:table-cell table:style-name="ce15" table:number-columns-repeated="6"/>
          <table:table-cell table:style-name="ce15" table:formula="of:=SUM([.B101:.L101])" office:value-type="float" office:value="6">
            <text:p>6</text:p>
          </table:table-cell>
          <table:table-cell table:style-name="ce15" table:number-columns-repeated="1011"/>
        </table:table-row>
        <table:table-row table:style-name="ro3">
          <table:table-cell office:value-type="string">
            <text:p>Gleichberechtigung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6"/>
          <table:table-cell table:formula="of:=SUM([.B102:.L102])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ein zur PKW Maut</text:p>
          </table:table-cell>
          <table:table-cell table:style-name="ce17" table:number-columns-repeated="4"/>
          <table:table-cell table:style-name="ce17" office:value-type="float" office:value="6">
            <text:p>6</text:p>
          </table:table-cell>
          <table:table-cell table:style-name="ce17" table:number-columns-repeated="6"/>
          <table:table-cell table:style-name="ce17" table:formula="of:=SUM([.B103:.L103])" office:value-type="float" office:value="6">
            <text:p>6</text:p>
          </table:table-cell>
          <table:table-cell table:style-name="ce17" table:number-columns-repeated="1011"/>
        </table:table-row>
        <table:table-row table:style-name="ro3">
          <table:table-cell office:value-type="string">
            <text:p>Säkularisierung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5"/>
          <table:table-cell table:formula="of:=SUM([.B104:.L104])" office:value-type="float" office:value="5">
            <text:p>5</text:p>
          </table:table-cell>
          <table:table-cell table:number-columns-repeated="1011"/>
        </table:table-row>
        <table:table-row table:style-name="ro3">
          <table:table-cell office:value-type="string">
            <text:p>Inklusion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5"/>
          <table:table-cell table:formula="of:=SUM([.B105:.L105])" office:value-type="float" office:value="5">
            <text:p>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Parkgebühren</text:p>
          </table:table-cell>
          <table:table-cell table:style-name="ce17" table:number-columns-repeated="5"/>
          <table:table-cell table:style-name="ce17" office:value-type="float" office:value="5">
            <text:p>5</text:p>
          </table:table-cell>
          <table:table-cell table:style-name="ce17" table:number-columns-repeated="5"/>
          <table:table-cell table:style-name="ce17" table:formula="of:=SUM([.B106:.L106])" office:value-type="float" office:value="5">
            <text:p>5</text:p>
          </table:table-cell>
          <table:table-cell table:style-name="ce17" table:number-columns-repeated="1011"/>
        </table:table-row>
        <table:table-row table:style-name="ro3">
          <table:table-cell office:value-type="string">
            <text:p>EZB Zinspolitik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formula="of:=SUM([.B107:.L107])" office:value-type="float" office:value="5">
            <text:p>5</text:p>
          </table:table-cell>
          <table:table-cell table:number-columns-repeated="1011"/>
        </table:table-row>
        <table:table-row table:style-name="ro3">
          <table:table-cell office:value-type="string">
            <text:p>Zukunftsfähigkeit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4"/>
          <table:table-cell table:formula="of:=SUM([.B108:.L108])" office:value-type="float" office:value="4">
            <text:p>4</text:p>
          </table:table-cell>
          <table:table-cell table:number-columns-repeated="1011"/>
        </table:table-row>
        <table:table-row table:style-name="ro3">
          <table:table-cell office:value-type="string">
            <text:p>Mitmachpartei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4"/>
          <table:table-cell table:formula="of:=SUM([.B109:.L109])" office:value-type="float" office:value="4">
            <text:p>4</text:p>
          </table:table-cell>
          <table:table-cell table:number-columns-repeated="1011"/>
        </table:table-row>
        <table:table-row table:style-name="ro3">
          <table:table-cell office:value-type="string">
            <text:p>Rechtsstaat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table:formula="of:=SUM([.B110:.L110])" office:value-type="float" office:value="3">
            <text:p>3</text:p>
          </table:table-cell>
          <table:table-cell table:number-columns-repeated="1011"/>
        </table:table-row>
        <table:table-row table:style-name="ro3">
          <table:table-cell office:value-type="string">
            <text:p>Lebensqualität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table:formula="of:=SUM([.B111:.L111])" office:value-type="float" office:value="3">
            <text:p>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Vielfalt</text:p>
          </table:table-cell>
          <table:table-cell table:style-name="ce14" table:number-columns-repeated="9"/>
          <table:table-cell table:style-name="ce14" office:value-type="float" office:value="2">
            <text:p>2</text:p>
          </table:table-cell>
          <table:table-cell table:style-name="ce14"/>
          <table:table-cell table:style-name="ce14" table:formula="of:=SUM([.B112:.L112])" office:value-type="float" office:value="2">
            <text:p>2</text:p>
          </table:table-cell>
          <table:table-cell table:style-name="ce14" table:number-columns-repeated="1011"/>
        </table:table-row>
        <table:table-row table:style-name="ro3">
          <table:table-cell office:value-type="string">
            <text:p>Förderalismus</text:p>
          </table:table-cell>
          <table:table-cell table:number-columns-repeated="9"/>
          <table:table-cell office:value-type="float" office:value="2">
            <text:p>2</text:p>
          </table:table-cell>
          <table:table-cell/>
          <table:table-cell table:formula="of:=SUM([.B113:.L113])" office:value-type="float" office:value="2">
            <text:p>2</text:p>
          </table:table-cell>
          <table:table-cell table:number-columns-repeated="1011"/>
        </table:table-row>
        <table:table-row table:style-name="ro3">
          <table:table-cell office:value-type="string">
            <text:p>Grillen im Tiergarten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"/>
          <table:table-cell table:formula="of:=SUM([.B114:.L114])" office:value-type="float" office:value="2">
            <text:p>2</text:p>
          </table:table-cell>
          <table:table-cell table:number-columns-repeated="1011"/>
        </table:table-row>
        <table:table-row table:style-name="ro3">
          <table:table-cell office:value-type="string">
            <text:p>Pflegenotstand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"/>
          <table:table-cell table:formula="of:=SUM([.B115:.L115])" office:value-type="float" office:value="2">
            <text:p>2</text:p>
          </table:table-cell>
          <table:table-cell table:number-columns-repeated="1011"/>
        </table:table-row>
        <table:table-row table:style-name="ro3">
          <table:table-cell office:value-type="string">
            <text:p>Wirtschaft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B116:.L116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office:value-type="string">
            <text:p>Berufsausbildung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B117:.L117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office:value-type="string">
            <text:p>Hundekacke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B118:.L118])" office:value-type="float" office:value="1">
            <text:p>1</text:p>
          </table:table-cell>
          <table:table-cell table:number-columns-repeated="1011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Tab_Erg.A1:Tab_Erg.AMJ1048576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8P0" style:volatile="true">
      <number:currency-symbol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4/15/2016</text:date>, <text:time>23:08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mp2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Unix OpenOffice.org_project/411m6$Build-9775</meta:generator>
    <dc:title/>
    <dc:description/>
    <dc:subject/>
    <meta:initial-creator>Ergu Muchzul</meta:initial-creator>
    <meta:creation-date>2016-04-13T21:35:53Z</meta:creation-date>
    <dc:date>2016-04-15T23:08:40</dc:date>
    <meta:editing-cycles>15</meta:editing-cycles>
    <meta:editing-duration>PT2H56M1S</meta:editing-duration>
    <dc:creator>Simon Kowalewski</dc:creator>
    <meta:document-statistic meta:table-count="11" meta:cell-count="1837" meta:object-count="0"/>
  </office:meta>
</office:document-meta>
</file>