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ahoma1" svg:font-family="Tahoma"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0.6cm"/>
      <style:text-properties style:font-name="Arial1" fo:font-size="14pt" fo:language="de" fo:country="DE" style:font-size-asian="14pt" style:font-size-complex="14pt"/>
    </style:style>
    <style:style style:name="P2" style:family="paragraph" style:parent-style-name="Text_20_body">
      <style:paragraph-properties fo:margin-top="0cm" fo:margin-bottom="0cm" fo:line-height="0.6cm"/>
      <style:text-properties style:font-name="Arial1" fo:font-size="14pt" fo:language="de" fo:country="DE" fo:font-weight="bold" style:font-size-asian="14pt" style:font-weight-asian="bold" style:font-size-complex="14pt" style:font-weight-complex="bold"/>
    </style:style>
    <style:style style:name="P3" style:family="paragraph" style:parent-style-name="Text_20_body">
      <style:paragraph-properties fo:margin-top="0cm" fo:margin-bottom="0cm" fo:line-height="0.6cm"/>
      <style:text-properties style:font-name="Arial1" fo:font-size="12pt" fo:language="de" fo:country="DE" style:font-size-asian="12pt" style:font-size-complex="12pt"/>
    </style:style>
    <style:style style:name="P4" style:family="paragraph" style:parent-style-name="Text_20_body">
      <style:paragraph-properties fo:margin-top="0cm" fo:margin-bottom="0cm" fo:line-height="0.6cm" fo:text-align="justify" style:justify-single-word="false"/>
      <style:text-properties style:font-name="Arial1" fo:font-size="12pt" fo:language="de" fo:country="DE" style:font-size-asian="12pt" style:font-size-complex="12pt"/>
    </style:style>
    <style:style style:name="P5" style:family="paragraph" style:parent-style-name="Text_20_body">
      <style:paragraph-properties fo:margin-top="0cm" fo:margin-bottom="0cm" fo:line-height="0.6cm"/>
      <style:text-properties style:font-name="Arial1" fo:font-size="12pt" fo:language="de" fo:country="DE" fo:font-weight="normal" style:font-size-asian="12pt" style:font-weight-asian="normal" style:font-size-complex="12pt" style:font-weight-complex="normal"/>
    </style:style>
    <style:style style:name="P6" style:family="paragraph" style:parent-style-name="Text_20_body">
      <style:paragraph-properties fo:margin-top="0cm" fo:margin-bottom="0cm" fo:line-height="0.6cm" fo:text-align="justify" style:justify-single-word="false"/>
      <style:text-properties style:font-name="Arial1" fo:font-size="12pt" fo:language="de" fo:country="DE" fo:font-weight="normal" style:font-size-asian="12pt" style:font-weight-asian="normal" style:font-size-complex="12pt" style:font-weight-complex="normal"/>
    </style:style>
    <style:style style:name="P7" style:family="paragraph" style:parent-style-name="Text_20_body">
      <style:paragraph-properties fo:margin-top="0cm" fo:margin-bottom="0cm" fo:line-height="0.6cm"/>
      <style:text-properties style:font-name="Arial1" fo:font-size="12pt" fo:language="de" fo:country="DE" fo:font-weight="normal" style:font-size-asian="10.5pt" style:font-weight-asian="normal" style:font-size-complex="12pt" style:font-weight-complex="normal"/>
    </style:style>
    <style:style style:name="P8" style:family="paragraph" style:parent-style-name="Text_20_body">
      <style:paragraph-properties fo:margin-top="0cm" fo:margin-bottom="0cm" fo:line-height="0.6cm"/>
      <style:text-properties style:font-name="Arial1" fo:font-size="12pt" fo:language="de" fo:country="DE" style:text-underline-style="solid" style:text-underline-width="auto" style:text-underline-color="font-color" style:font-size-asian="12pt" style:font-size-complex="12pt"/>
    </style:style>
    <style:style style:name="P9" style:family="paragraph" style:parent-style-name="Text_20_body">
      <style:paragraph-properties fo:margin-top="0cm" fo:margin-bottom="0cm" fo:line-height="0.6cm" fo:text-align="justify" style:justify-single-word="false"/>
      <style:text-properties style:font-name="Arial1" fo:font-size="12pt" fo:language="de" fo:country="DE" style:text-underline-style="solid" style:text-underline-width="auto" style:text-underline-color="font-color" style:font-size-asian="12pt" style:font-size-complex="12pt"/>
    </style:style>
    <style:style style:name="P10" style:family="paragraph" style:parent-style-name="Text_20_body">
      <style:paragraph-properties fo:margin-top="0cm" fo:margin-bottom="0cm" fo:line-height="0.6cm"/>
      <style:text-properties style:font-name="Arial1"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Text_20_body">
      <style:paragraph-properties fo:margin-top="0cm" fo:margin-bottom="0cm" fo:line-height="0.6cm"/>
      <style:text-properties style:font-name="Arial1" fo:font-size="12pt" fo:language="de" fo:country="DE" fo:font-weight="bold" style:font-size-asian="12pt" style:font-weight-asian="bold" style:font-size-complex="12pt" style:font-weight-complex="bold"/>
    </style:style>
    <style:style style:name="P12" style:family="paragraph" style:parent-style-name="Text_20_body">
      <style:paragraph-properties fo:margin-top="0cm" fo:margin-bottom="0cm" fo:line-height="0.6cm"/>
      <style:text-properties style:font-name="Arial1" fo:font-size="12pt" fo:language="de" fo:country="DE" fo:font-weight="bold" style:font-size-asian="10.5pt" style:font-weight-asian="bold" style:font-size-complex="12pt" style:font-weight-complex="bold"/>
    </style:style>
    <style:style style:name="P13" style:family="paragraph" style:parent-style-name="Text_20_body">
      <style:paragraph-properties fo:margin-top="0cm" fo:margin-bottom="0cm" fo:line-height="0.6cm"/>
      <style:text-properties style:font-name="Arial1" fo:language="de" fo:country="DE"/>
    </style:style>
    <style:style style:name="P14" style:family="paragraph" style:parent-style-name="Text_20_body">
      <style:paragraph-properties fo:margin-top="0cm" fo:margin-bottom="0cm" fo:line-height="0.6cm"/>
      <style:text-properties style:font-name="Arial1" fo:language="de" fo:country="DE" style:text-underline-style="solid" style:text-underline-width="auto" style:text-underline-color="font-color"/>
    </style:style>
    <style:style style:name="P15" style:family="paragraph" style:parent-style-name="Heading_20_2">
      <style:paragraph-properties fo:margin-top="0cm" fo:margin-bottom="0cm" fo:line-height="0.6cm"/>
      <style:text-properties style:font-name="Arial1" fo:language="de" fo:country="DE"/>
    </style:style>
    <style:style style:name="P16" style:family="paragraph" style:parent-style-name="Heading_20_2">
      <style:paragraph-properties fo:margin-top="0cm" fo:margin-bottom="0cm" fo:line-height="0.6cm"/>
      <style:text-properties style:font-name="Arial1" fo:font-size="14pt" fo:language="de" fo:country="DE" style:font-size-asian="14pt" style:font-size-complex="14pt"/>
    </style:style>
    <style:style style:name="P17" style:family="paragraph" style:parent-style-name="Heading_20_2">
      <style:paragraph-properties fo:margin-top="0cm" fo:margin-bottom="0cm" fo:line-height="0.6cm" fo:text-align="justify" style:justify-single-word="false"/>
      <style:text-properties style:font-name="Arial1" fo:font-size="14pt" fo:language="de" fo:country="DE" style:font-size-asian="14pt" style:font-size-complex="14pt"/>
    </style:style>
    <style:style style:name="P18" style:family="paragraph" style:parent-style-name="Heading_20_2">
      <style:paragraph-properties fo:margin-top="0cm" fo:margin-bottom="0cm" fo:line-height="0.6cm"/>
      <style:text-properties style:font-name="Arial1" fo:font-size="14pt" fo:language="de" fo:country="DE" fo:font-weight="bold" style:font-size-asian="14pt" style:font-weight-asian="bold" style:font-size-complex="14pt" style:font-weight-complex="bold"/>
    </style:style>
    <style:style style:name="P19" style:family="paragraph" style:parent-style-name="Heading_20_2">
      <style:paragraph-properties fo:margin-top="0cm" fo:margin-bottom="0cm" fo:line-height="0.6cm"/>
      <style:text-properties style:font-name="Arial1"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Heading_20_2">
      <style:paragraph-properties fo:margin-top="0cm" fo:margin-bottom="0cm" fo:line-height="0.6cm"/>
      <style:text-properties style:font-name="Arial1" fo:font-size="12pt" fo:language="de" fo:country="DE" style:font-size-asian="12pt" style:font-size-complex="12pt"/>
    </style:style>
    <style:style style:name="P21" style:family="paragraph" style:parent-style-name="Heading_20_2">
      <style:paragraph-properties fo:margin-top="0cm" fo:margin-bottom="0cm" fo:line-height="0.6cm"/>
      <style:text-properties style:font-name="Arial1" fo:font-size="12pt" fo:language="de" fo:country="DE" fo:font-weight="normal" style:font-size-asian="12pt" style:font-weight-asian="normal" style:font-size-complex="12pt" style:font-weight-complex="normal"/>
    </style:style>
    <style:style style:name="P22" style:family="paragraph" style:parent-style-name="Heading_20_2">
      <style:paragraph-properties fo:margin-top="0cm" fo:margin-bottom="0cm" fo:line-height="0.6cm" fo:text-align="justify" style:justify-single-word="false"/>
      <style:text-properties style:font-name="Arial1" fo:font-size="12pt" fo:language="de" fo:country="DE" fo:font-weight="normal" style:font-size-asian="12pt" style:font-weight-asian="normal" style:font-size-complex="12pt" style:font-weight-complex="normal"/>
    </style:style>
    <style:style style:name="P23" style:family="paragraph" style:parent-style-name="Heading_20_1">
      <style:paragraph-properties fo:margin-top="0cm" fo:margin-bottom="0cm" fo:line-height="0.6cm"/>
      <style:text-properties style:font-name="Arial1" fo:font-size="18pt" fo:language="de" fo:country="DE" style:font-size-asian="18pt" style:font-size-complex="18pt"/>
    </style:style>
    <style:style style:name="P24" style:family="paragraph" style:parent-style-name="Heading_20_1">
      <style:paragraph-properties fo:margin-top="0cm" fo:margin-bottom="0cm" fo:line-height="0.6cm"/>
      <style:text-properties style:font-name="Arial1" fo:font-size="14pt" fo:language="de" fo:country="DE" style:font-size-asian="14pt" style:font-size-complex="14pt"/>
    </style:style>
    <style:style style:name="P25" style:family="paragraph" style:parent-style-name="Heading_20_1">
      <style:paragraph-properties fo:margin-top="0cm" fo:margin-bottom="0cm" fo:line-height="0.6cm"/>
      <style:text-properties style:font-name="Arial1" fo:font-size="12pt" fo:language="de" fo:country="DE"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List_20_Contents">
      <style:paragraph-properties fo:margin-left="0cm" fo:margin-right="0cm" fo:margin-top="0cm" fo:margin-bottom="0cm" fo:line-height="0.6cm" fo:text-indent="0cm" style:auto-text-indent="false"/>
      <style:text-properties style:font-name="Arial1" fo:language="de" fo:country="DE"/>
    </style:style>
    <style:style style:name="P27" style:family="paragraph" style:parent-style-name="List_20_Contents">
      <style:paragraph-properties fo:margin-left="0cm" fo:margin-right="0cm" fo:margin-top="0cm" fo:margin-bottom="0cm" fo:line-height="0.6cm" fo:text-indent="0cm" style:auto-text-indent="false"/>
      <style:text-properties style:font-name="Arial1" fo:font-size="12pt" fo:language="de" fo:country="DE" style:font-size-asian="12pt" style:font-size-complex="12pt"/>
    </style:style>
    <style:style style:name="P28" style:family="paragraph" style:parent-style-name="List_20_Contents">
      <style:paragraph-properties fo:margin-left="0cm" fo:margin-right="0cm" fo:margin-top="0cm" fo:margin-bottom="0cm" fo:line-height="0.6cm" fo:text-align="justify" style:justify-single-word="false" fo:text-indent="0cm" style:auto-text-indent="false"/>
      <style:text-properties style:font-name="Arial1" fo:font-size="12pt" fo:language="de" fo:country="DE" style:font-size-asian="12pt" style:font-size-complex="12pt"/>
    </style:style>
    <style:style style:name="P29" style:family="paragraph" style:parent-style-name="List_20_Contents">
      <style:paragraph-properties fo:margin-left="0cm" fo:margin-right="0cm" fo:margin-top="0cm" fo:margin-bottom="0cm" fo:line-height="0.6cm" fo:text-indent="0cm" style:auto-text-indent="false"/>
      <style:text-properties style:font-name="Arial1" fo:font-size="12pt" fo:language="de" fo:country="DE" style:text-underline-style="solid" style:text-underline-width="auto" style:text-underline-color="font-color" style:font-size-asian="12pt" style:font-size-complex="12pt"/>
    </style:style>
    <style:style style:name="P30" style:family="paragraph" style:parent-style-name="List_20_Contents">
      <style:paragraph-properties fo:margin-left="0cm" fo:margin-right="0cm" fo:margin-top="0cm" fo:margin-bottom="0cm" fo:line-height="0.6cm" fo:text-indent="0cm" style:auto-text-indent="false"/>
      <style:text-properties style:font-name="Arial1" fo:font-size="14pt" fo:language="de" fo:country="DE" fo:font-weight="bold" style:font-size-asian="14pt" style:font-weight-asian="bold" style:font-size-complex="14pt" style:font-weight-complex="bold"/>
    </style:style>
    <style:style style:name="P31" style:family="paragraph" style:parent-style-name="Text_20_body" style:list-style-name="L1">
      <style:paragraph-properties fo:margin-top="0cm" fo:margin-bottom="0cm" fo:line-height="0.6cm"/>
      <style:text-properties style:font-name="Arial1" fo:language="de" fo:country="DE"/>
    </style:style>
    <style:style style:name="P32" style:family="paragraph" style:parent-style-name="Text_20_body" style:list-style-name="L2">
      <style:paragraph-properties fo:margin-top="0cm" fo:margin-bottom="0cm" fo:line-height="0.6cm"/>
      <style:text-properties style:font-name="Arial1" fo:language="de" fo:country="DE"/>
    </style:style>
    <style:style style:name="P33" style:family="paragraph" style:parent-style-name="Text_20_body" style:list-style-name="L3">
      <style:paragraph-properties fo:margin-top="0cm" fo:margin-bottom="0cm" fo:line-height="0.6cm"/>
      <style:text-properties style:font-name="Arial1" fo:language="de" fo:country="DE"/>
    </style:style>
    <style:style style:name="P34" style:family="paragraph" style:parent-style-name="Text_20_body" style:list-style-name="L4">
      <style:paragraph-properties fo:margin-top="0cm" fo:margin-bottom="0cm" fo:line-height="0.6cm"/>
      <style:text-properties style:font-name="Arial1" fo:language="de" fo:country="DE"/>
    </style:style>
    <style:style style:name="P35" style:family="paragraph" style:parent-style-name="Text_20_body" style:list-style-name="L5">
      <style:paragraph-properties fo:margin-top="0cm" fo:margin-bottom="0cm" fo:line-height="0.6cm"/>
      <style:text-properties style:font-name="Arial1" fo:language="de" fo:country="DE"/>
    </style:style>
    <style:style style:name="P36" style:family="paragraph" style:parent-style-name="Text_20_body" style:list-style-name="L7">
      <style:paragraph-properties fo:margin-top="0cm" fo:margin-bottom="0cm" fo:line-height="0.6cm"/>
      <style:text-properties style:font-name="Arial1" fo:language="de" fo:country="DE"/>
    </style:style>
    <style:style style:name="P37" style:family="paragraph" style:parent-style-name="Text_20_body" style:list-style-name="L9">
      <style:paragraph-properties fo:margin-top="0cm" fo:margin-bottom="0cm" fo:line-height="0.6cm"/>
      <style:text-properties style:font-name="Arial1" fo:language="de" fo:country="DE"/>
    </style:style>
    <style:style style:name="P38" style:family="paragraph" style:parent-style-name="Text_20_body" style:list-style-name="L2">
      <style:paragraph-properties fo:margin-top="0cm" fo:margin-bottom="0cm" fo:line-height="0.6cm" fo:text-align="justify" style:justify-single-word="false"/>
      <style:text-properties style:font-name="Arial1" fo:font-size="12pt" fo:language="de" fo:country="DE" style:font-size-asian="12pt" style:font-size-complex="12pt"/>
    </style:style>
    <style:style style:name="P39" style:family="paragraph" style:parent-style-name="Text_20_body" style:list-style-name="L12">
      <style:paragraph-properties fo:margin-top="0cm" fo:margin-bottom="0cm" fo:line-height="0.6cm" fo:text-align="justify" style:justify-single-word="false"/>
      <style:text-properties style:font-name="Arial1" fo:font-size="12pt" fo:language="de" fo:country="DE" style:font-size-asian="12pt" style:font-size-complex="12pt"/>
    </style:style>
    <style:style style:name="P40" style:family="paragraph" style:parent-style-name="Text_20_body" style:list-style-name="L6">
      <style:paragraph-properties fo:margin-top="0cm" fo:margin-bottom="0cm" fo:line-height="0.6cm"/>
      <style:text-properties style:font-name="Arial1" fo:font-size="12pt" fo:language="de" fo:country="DE" style:font-size-asian="12pt" style:font-size-complex="12pt"/>
    </style:style>
    <style:style style:name="P41" style:family="paragraph" style:parent-style-name="Text_20_body" style:list-style-name="L8">
      <style:paragraph-properties fo:margin-top="0cm" fo:margin-bottom="0cm" fo:line-height="0.6cm"/>
      <style:text-properties style:font-name="Arial1" fo:font-size="12pt" fo:language="de" fo:country="DE" style:font-size-asian="12pt" style:font-size-complex="12pt"/>
    </style:style>
    <style:style style:name="P42" style:family="paragraph" style:parent-style-name="Text_20_body" style:list-style-name="L10">
      <style:paragraph-properties fo:margin-top="0cm" fo:margin-bottom="0cm" fo:line-height="0.6cm"/>
      <style:text-properties style:font-name="Arial1" fo:font-size="12pt" fo:language="de" fo:country="DE" style:font-size-asian="12pt" style:font-size-complex="12pt"/>
    </style:style>
    <style:style style:name="P43" style:family="paragraph" style:parent-style-name="Text_20_body" style:list-style-name="L11">
      <style:paragraph-properties fo:margin-top="0cm" fo:margin-bottom="0cm" fo:line-height="0.6cm"/>
      <style:text-properties style:font-name="Arial1" fo:font-size="12pt" fo:language="de" fo:country="DE" style:font-size-asian="12pt" style:font-size-complex="12pt"/>
    </style:style>
    <style:style style:name="P44" style:family="paragraph" style:parent-style-name="Text_20_body" style:list-style-name="L12">
      <style:paragraph-properties fo:margin-top="0cm" fo:margin-bottom="0cm" fo:line-height="0.6cm"/>
      <style:text-properties style:font-name="Arial1" fo:font-size="12pt" fo:language="de" fo:country="DE" style:font-size-asian="12pt" style:font-size-complex="12pt"/>
    </style:style>
    <style:style style:name="P45" style:family="paragraph" style:parent-style-name="Text_20_body" style:list-style-name="L13">
      <style:paragraph-properties fo:margin-top="0cm" fo:margin-bottom="0cm" fo:line-height="0.6cm"/>
      <style:text-properties style:font-name="Arial1" fo:font-size="12pt" fo:language="de" fo:country="DE" style:font-size-asian="12pt" style:font-size-complex="12pt"/>
    </style:style>
    <style:style style:name="P46" style:family="paragraph" style:parent-style-name="Text_20_body" style:list-style-name="L14">
      <style:paragraph-properties fo:margin-top="0cm" fo:margin-bottom="0cm" fo:line-height="0.6cm"/>
      <style:text-properties style:font-name="Arial1" fo:font-size="12pt" fo:language="de" fo:country="DE" style:font-size-asian="12pt" style:font-size-complex="12pt"/>
    </style:style>
    <style:style style:name="P47" style:family="paragraph" style:parent-style-name="Text_20_body" style:list-style-name="L15">
      <style:paragraph-properties fo:margin-top="0cm" fo:margin-bottom="0cm" fo:line-height="0.6cm"/>
      <style:text-properties style:font-name="Arial1" fo:font-size="12pt" fo:language="de" fo:country="DE" style:font-size-asian="12pt" style:font-size-complex="12pt"/>
    </style:style>
    <style:style style:name="P48" style:family="paragraph" style:parent-style-name="Text_20_body">
      <style:paragraph-properties fo:margin-top="0cm" fo:margin-bottom="0cm" fo:line-height="0.6cm" fo:text-align="justify" style:justify-single-word="false"/>
      <style:text-properties style:font-name="Arial1" fo:font-size="12pt" fo:language="de" fo:country="DE" fo:font-weight="normal" style:font-size-asian="12pt" style:font-weight-asian="normal" style:font-size-complex="12pt" style:font-weight-complex="normal"/>
    </style:style>
    <style:style style:name="P49" style:family="paragraph" style:parent-style-name="List_20_Contents">
      <style:paragraph-properties fo:margin-left="0cm" fo:margin-right="0cm" fo:margin-top="0cm" fo:margin-bottom="0cm" fo:line-height="0.6cm" fo:text-indent="0cm" style:auto-text-indent="false"/>
      <style:text-properties style:font-name="Arial1" fo:language="de" fo:country="DE"/>
    </style:style>
    <style:style style:name="P50" style:family="paragraph" style:parent-style-name="List_20_Contents" style:list-style-name="L4">
      <style:paragraph-properties fo:margin-left="0cm" fo:margin-right="0cm" fo:margin-top="0cm" fo:margin-bottom="0cm" fo:line-height="0.6cm" fo:text-indent="0cm" style:auto-text-indent="false"/>
      <style:text-properties style:font-name="Arial1" fo:language="de" fo:country="DE"/>
    </style:style>
    <style:style style:name="P51" style:family="paragraph" style:parent-style-name="List_20_Contents" style:list-style-name="L7">
      <style:paragraph-properties fo:margin-left="0cm" fo:margin-right="0cm" fo:margin-top="0cm" fo:margin-bottom="0cm" fo:line-height="0.6cm" fo:text-indent="0cm" style:auto-text-indent="false"/>
      <style:text-properties style:font-name="Arial1" fo:language="de" fo:country="DE"/>
    </style:style>
    <style:style style:name="P52" style:family="paragraph" style:parent-style-name="List_20_Contents" style:list-style-name="L7">
      <style:paragraph-properties fo:margin-top="0cm" fo:margin-bottom="0cm" fo:line-height="0.6cm"/>
      <style:text-properties style:font-name="Arial1" fo:language="de" fo:country="DE"/>
    </style:style>
    <style:style style:name="P53" style:family="paragraph" style:parent-style-name="List_20_Contents" style:list-style-name="L7">
      <style:paragraph-properties fo:margin-top="0cm" fo:margin-bottom="0cm" fo:line-height="0.6cm"/>
      <style:text-properties style:font-name="Arial1" fo:font-size="12pt" fo:language="de" fo:country="DE" style:font-size-asian="12pt" style:font-size-complex="12pt"/>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Anträge zur Änderung der Satzung</text:h>
      <text:p text:style-name="P3">(Hinweis: Es handelt sich um jeweilig <text:span text:style-name="T2">separate Anträge</text:span> zu den entsprechenden Paragraphen, m.a.W. Für jeden § wird ein separater Einzelantrag zur Änderung gestellt)</text:p>
      <text:p text:style-name="P1"/>
      <text:p text:style-name="P1"/>
      <text:h text:style-name="P23" text:outline-level="1"><text:bookmark text:name="Satzung_des_Kreisverbandes_Chemnitz_der_Piratenpartei"/><text:span text:style-name="T1">Satzung des Kreisverbandes Chemnitz der Piratenpartei</text:span> </text:h>
      <text:p text:style-name="P13">Beschlossen auf der Gründungsversammlung am 31.10.2009 und geändert auf der Kreisvollversammlung 2011.2 am 09.04.2011, erneut geändert auf der Kreisvollversammlung am 21.04.2012</text:p>
      <text:h text:style-name="P15" text:outline-level="2"/>
      <text:h text:style-name="P25" text:outline-level="1">bisherige Fassung</text:h>
      <text:p text:style-name="P13"/>
      <text:h text:style-name="P16" text:outline-level="2"><text:bookmark text:name=".C2.A7_1_Name.2C_Sitz.2C_T.C3.A4tigkeitsgebiet"/>§ 1 Name, Sitz, Tätigkeitsgebiet </text:h>
      <text:list xml:id="list26293819" text:style-name="L1">
        <text:list-item>
          <text:p text:style-name="P31">Der Kreisverband „Chemnitz“ des Landesverbandes Sachsen der Piratenpartei Deutschland ist eine Gliederung auf Stadtebene.</text:p>
        </text:list-item>
        <text:list-item>
          <text:p text:style-name="P31">Der Sitz des Kreisverbandes und der Kreisgeschäftsstelle ist Chemnitz. </text:p>
        </text:list-item>
        <text:list-item>
          <text:p text:style-name="P31">Das Tätigkeitsgebiet des Kreisverbandes ist die Stadt Chemnitz </text:p>
        </text:list-item>
        <text:list-item>
          <text:p text:style-name="P31">Diese Satzung regelt die Besonderheiten im Kreisverband Chemnitz. Im Übrigen sind die Satzung des Landesverbandes und sofern darin keine Regelungen getroffen ist, die Satzung des Bundesverbandes maßgebend. </text:p>
        </text:list-item>
      </text:list>
      <text:p text:style-name="P13"/>
      <text:p text:style-name="P9">neue Fassung:</text:p>
      <text:p text:style-name="P4"/>
      <text:h text:style-name="P17" text:outline-level="2">§ 1 Name und Sitz </text:h>
      <text:list xml:id="list26288070" text:style-name="L2">
        <text:list-item>
          <text:p text:style-name="P38">Der Kreisverband Chemnitz ist eine Gliederung der Piratenpartei Deutschlands im Freistaat Sachsen auf Stadtebene. Er führt die Bezeichnung „Piratenpartei Kreisverband Chemnitz“, Kurzform „PIRATEN Chemnitz“.</text:p>
        </text:list-item>
        <text:list-item>
          <text:p text:style-name="P38">Sitz des Kreisverbandes ist Chemnitz.</text:p>
          <text:p text:style-name="P32"/>
        </text:list-item>
      </text:list>
      <text:p text:style-name="P13"/>
      <text:p text:style-name="P13"/>
      <text:p text:style-name="P14">bisherige Fassung</text:p>
      <text:p text:style-name="P13"/>
      <text:h text:style-name="P16" text:outline-level="2"><text:bookmark text:name=".C2.A7_2_Mitgliedschaft"/>§ 2 Mitgliedschaft </text:h>
      <text:p text:style-name="P1"/>
      <text:list xml:id="list26296411" text:style-name="L3">
        <text:list-item>
          <text:p text:style-name="P33">Mitglied des Kreisverbandes kann jede Person werden, die sich zu den Grundsätzen der Piratenpartei Deutschland bekennt und ihren Wohnsitz in Chemnitz hat. </text:p>
        </text:list-item>
        <text:list-item>
          <text:p text:style-name="P33">Jeder andere Pirat kann gemäß der Bundessatzung nach schriftlichem Antrag ebenfalls Mitglied des Kreisverbandes werden. </text:p>
        </text:list-item>
        <text:list-item>
          <text:p text:style-name="P33">Über die Aufnahme von Mitgliedern entscheidet der Kreisvorstand. Eine Ablehnung muss dem Bewerber/der Bewerberin gegenüber schriftlich begründet werden. </text:p>
        </text:list-item>
        <text:list-item>
          <text:p text:style-name="P33">Die Rechte und Pflichten der Mitglieder ergeben sich aus der Bundessatzung </text:p>
        </text:list-item>
      </text:list>
      <text:h text:style-name="P19" text:outline-level="2"><text:soft-page-break/>neue Fassung:</text:h>
      <text:p text:style-name="P1"/>
      <text:h text:style-name="P16" text:outline-level="2">§ 2 Mitgliedschaft </text:h>
      <text:h text:style-name="P21" text:outline-level="2"/>
      <text:h text:style-name="P22" text:outline-level="2">1.<text:tab/>Mitglied des Kreisverbandes kann jede Person werden, die sich zu den Grundsätzen <text:tab/>der Piratenpartei Deutschland bekennt und ihren Wohnsitz oder gewöhnlichen <text:tab/>Aufenthalt in Chemnitz unterhält.</text:h>
      <text:p text:style-name="P6">2. Über die Aufnahme entscheidet der Kreisvorstand. Wird ein Aufnahmeantrag <text:tab/>abgelehnt, so muss der Kreisvorstand dies binnen 2 Wochen nach Antragstellung <text:tab/>begründen.</text:p>
      <text:p text:style-name="P6">3. <text:tab/>Wird ein Aufnahmeantrag vom Kreisvorstand abgelehnt, so kann der Antragsteller die <text:tab/>Entscheidung über die Mitgliedschaft von der Mitgliederversammlung verlangen.</text:p>
      <text:p text:style-name="P6">4. Die gleichzeitige Mitgliedschaft bei den PIRATEN Chemnitz und einer anderen <text:tab/>politischen Partei wird nicht gewünscht.</text:p>
      <text:p text:style-name="P6">5. Die Rechte und Pflichten des Mitglieds ergeben sich aus der Bundes- und <text:tab/>Landessatzung der PIRATEN.</text:p>
      <text:p text:style-name="P5"/>
      <text:p text:style-name="P5"/>
      <text:p text:style-name="P14">bisherige Fassung</text:p>
      <text:p text:style-name="P13"/>
      <text:h text:style-name="P18" text:outline-level="2"><text:bookmark text:name=".C2.A7_3_Beendigung"/>§ 3 Beendigung </text:h>
      <text:list xml:id="list26312617" text:style-name="L4">
        <text:list-item>
          <text:p text:style-name="P34">Der Austritt aus der Partei ist dem Kreisvorstand schriftlich in Papierform oder PGP signierter eMail zu erklären. </text:p>
          <text:p text:style-name="P50">1.1. Der verwendete PGP Schlüssel muss von mindestens einem Vorstandsmitglied als vertrauenswürdig akzeptiert worden sein. </text:p>
        </text:list-item>
      </text:list>
      <text:p text:style-name="P26"/>
      <text:p text:style-name="P29">neue Fassung</text:p>
      <text:p text:style-name="P27"/>
      <text:p text:style-name="P30">§ 3 Ende der Mitgliedschaft</text:p>
      <text:p text:style-name="P27"/>
      <text:p text:style-name="P27">1. <text:tab/>Die Mitgliedschaft endet durch Austritt, Ausschluss, Streichung und Tod.</text:p>
      <text:p text:style-name="P27">2. <text:tab/>Der Austritt erfolgt schriftlich gegenüber dem Vorstand. Bereits gezahlte <text:tab/>Mitgliedsbeiträge werden nicht erstattet.</text:p>
      <text:p text:style-name="P27">3. <text:tab/>Der Ausschluss erfolgt auf Antrag durch das Schiedsgericht. Bereits gezahlte <text:tab/>Mitgliedsbeiträge werden nicht erstattet.</text:p>
      <text:p text:style-name="P27">4. <text:tab/>Die Streichung der Mitgliedschaft erfolgt automatisch, wenn die Mitgliedsbeiträge 15 <text:tab/>Monate lang nicht entrichtet wurden im 16. Monat nach der letzten Fälligkeit.</text:p>
      <text:p text:style-name="P27"/>
      <text:p text:style-name="P27">Im Übrigen gelten die Regelungen übergeordneter Gebietsverbände.</text:p>
      <text:p text:style-name="P26"/>
      <text:p text:style-name="P26"/>
      <text:p text:style-name="P26"/>
      <text:p text:style-name="P26"><text:soft-page-break/><text:span text:style-name="T2">bisherige Fassung</text:span></text:p>
      <text:p text:style-name="P26"/>
      <text:h text:style-name="P18" text:outline-level="2"><text:bookmark text:name=".C2.A7_4_Organe_des_Kreisverbandes"/>§ 4 Organe des Kreisverbandes </text:h>
      <text:list xml:id="list26309771" text:style-name="L5">
        <text:list-item>
          <text:p text:style-name="P35">Organe des Kreisverbandes sind die Gründungsversammlung, die Kreisvollversammlung und der Kreisvorstand. </text:p>
        </text:list-item>
        <text:list-item>
          <text:p text:style-name="P35">Die Gründungsversammlung tagt nur ein Mal und zwar am 31.10.2009 </text:p>
        </text:list-item>
        <text:list-item>
          <text:p text:style-name="P35">Schiedsgerichtliche Angelegenheiten werden auf das Landesschiedsgericht übertragen. </text:p>
        </text:list-item>
      </text:list>
      <text:p text:style-name="P13"/>
      <text:p text:style-name="P13"/>
      <text:h text:style-name="P19" text:outline-level="2">neue Fassung</text:h>
      <text:p text:style-name="P11"/>
      <text:h text:style-name="P18" text:outline-level="2">§ 4 Organe des Kreisverbandes </text:h>
      <text:p text:style-name="P3"/>
      <text:p text:style-name="P3">Die Organe des Kreisverbandes sind</text:p>
      <text:p text:style-name="P3"/>
      <text:list xml:id="list26311611" text:style-name="L6">
        <text:list-item>
          <text:p text:style-name="P40">Die Mitgliedervollversammlung (Kreisvollversammlung)</text:p>
        </text:list-item>
        <text:list-item>
          <text:p text:style-name="P40">Der Vorstand</text:p>
        </text:list-item>
        <text:list-item>
          <text:p text:style-name="P40">Das Schiedsgericht</text:p>
        </text:list-item>
      </text:list>
      <text:p text:style-name="P3"/>
      <text:p text:style-name="P4">Wird im Kreisverband Chemnitz kein Schiedsgericht gebildet, so tritt im Zuge der Organleihe das sächsische Landesschiedsgericht, falls dieses nicht existiert, das Bundesschiedsgericht der Piratenpartei an dessen Stelle. Es greifen die Schiedsgerichts-ordnung der PIRATEN und die ZPO analog.</text:p>
      <text:p text:style-name="P13"/>
      <text:p text:style-name="P13"/>
      <text:p text:style-name="P14">bisherige Fassung</text:p>
      <text:p text:style-name="P13"/>
      <text:h text:style-name="P15" text:outline-level="2"><text:bookmark text:name=".C2.A7_5_Der_Kreisvorstand"/>§ 5 Der Kreisvorstand </text:h>
      <text:list xml:id="list26311202" text:style-name="L7">
        <text:list-item>
          <text:p text:style-name="P36">Der Kreisvorstand besteht mindestens aus 3 Mitgliedern </text:p>
          <text:p text:style-name="P52">a) der/dem Vorsitzenden </text:p>
          <text:p text:style-name="P52">b) der/dem Schatzmeister/in </text:p>
          <text:p text:style-name="P52">c) der/dem Generalsekretär/in </text:p>
          <text:p text:style-name="P52"/>
        </text:list-item>
        <text:list-item>
          <text:p text:style-name="P36">Zusätzlich können ein/e Stellvertreter/in für die Ämter des/der Vorsitzenden und dem/der Schatzmeister/in gewählt werden. </text:p>
          <text:p text:style-name="P51">2.1. Die Aufgabe der Stellvertreter ist es bei einem vorzeitigen Ausscheiden, z.B. durch Rücktritt die Aufgaben des jeweils zu Vertretenden zu übernehmen. </text:p>
          <text:p text:style-name="P51">2.2. Eine Person kann jeweils nur ein Amt ausfüllen. Vorstände können nicht Vertreter anderer Vorstände sein. </text:p>
          <text:p text:style-name="P51"/>
        </text:list-item>
        <text:list-item>
          <text:p text:style-name="P36">Es kann zusätzlich eine gerade Anzahl an Beisitzern gewählt werden. </text:p>
          <text:p text:style-name="P52">3.1. Stellvertreter gelten automatisch als Beisitzer. </text:p>
          <text:p text:style-name="P52"><text:soft-page-break/></text:p>
        </text:list-item>
        <text:list-item>
          <text:p text:style-name="P36">Die/der Vorsitzende vertritt den Kreisverband zusammen mit einem anderen Vorstandsmitglied gerichtlich und außergerichtlich. </text:p>
        </text:list-item>
        <text:list-item>
          <text:p text:style-name="P36">Der Kreisvorstand gibt sich eine Geschäftsordnung gemäß § 6a Abs. 7 der Landessatzung. </text:p>
        </text:list-item>
        <text:list-item>
          <text:p text:style-name="P36">Der Kreisvorstand tritt mindestens einmal monatlich zusammen. Die Sitzungen sind öffentlich. Termin, Tagungsort und die jeweilige Tagesordnung werden mindestens 3 Tage vorher auf der Chemnitzer Mailingliste veröffentlicht. Jedem anwesenden Mitglied gemäß § 2 Abs. 1 und Abs. 2 ist es gestattet, weitere Tagesordnungspunkte einzubringen. Die Arbeit ist transparent und für jeden zugänglich zu dokumentieren. </text:p>
        </text:list-item>
        <text:list-item>
          <text:p text:style-name="P36">Der Kreisvorstand gilt als nicht handlungsfähig, wenn die Ämter des Vorsitzenden oder des Schatzmeisters sowie deren Stellvertreter nicht mehr besetzt sind. In diesem Fall ist unverzüglich eine Kreisvollversammlung einzuberufen. Bis zur Wahl des neuen Vorstandes bestellt der Landesvorstand unmittelbar einen kommissarischen Vorstand. </text:p>
        </text:list-item>
      </text:list>
      <text:p text:style-name="P13"/>
      <text:p text:style-name="P13"/>
      <text:p text:style-name="P8">neue Fassung</text:p>
      <text:p text:style-name="P3"/>
      <text:h text:style-name="P18" text:outline-level="2">§ 5 Der Kreisvorstand </text:h>
      <text:h text:style-name="P20" text:outline-level="2"/>
      <text:h text:style-name="P21" text:outline-level="2">1. Der Kreisvorstand wir jährlich gewählt und besteht aus 5 Mitgliedern, nämlich aus</text:h>
      <text:list xml:id="list26292919" text:style-name="L8">
        <text:list-header>
          <text:p text:style-name="P41"/>
        </text:list-header>
      </text:list>
      <text:list xml:id="list26351541" text:continue-list="list26311202" text:style-name="L7">
        <text:list-header>
          <text:p text:style-name="P53">a) <text:s/>dem Vorsitzenden</text:p>
          <text:p text:style-name="P53">b) dem stellvertretenden Vorsitzenden</text:p>
          <text:p text:style-name="P53">c) dem Schatzmeister</text:p>
          <text:p text:style-name="P53">d) den 2 Beisitzern</text:p>
        </text:list-header>
      </text:list>
      <text:p text:style-name="P27"/>
      <text:p text:style-name="P28">2. Jeweils 2 Mitglieder des Vorstandes, davon muss mindestens einer der Vorsitzende oder der stellvertretende Vorsitzende oder der Schatzmeister sein, vertreten den Kreisverband gerichtlich und außergerichtlich.</text:p>
      <text:p text:style-name="P28"/>
      <text:p text:style-name="P28">3. Der Kreisvorstand gibt sich eine Geschäftsordnung, die allen Mitgliedern des Kreisverbandes bekannt gegeben wird.</text:p>
      <text:p text:style-name="P28"/>
      <text:p text:style-name="P28">4. Sitzungen des Kreisvorstandes finden grundsätzlich parteiöffentlich statt.</text:p>
      <text:p text:style-name="P28"/>
      <text:p text:style-name="P28">5. Die Mitglieder des Kreisvorstandes amtieren grundsätzlich bis zur Neuwahl des Gremiums weiter.</text:p>
      <text:p text:style-name="P28"/>
      <text:p text:style-name="P28">6. Der Kreisvorstand ist handlungsfähig, solange zwei Mitglieder des Vorstandes amtieren, davon muss mindestens ein Mitglied der Vorsitzende, der stellvertretende Vorsitzende oder der Schatzmeister sein.</text:p>
      <text:p text:style-name="P28"/>
      <text:p text:style-name="P28"><text:soft-page-break/>7. Wird der Kreisvorstand handlungsunfähig, so beruft der Landesvorstand einen Kreisnotvorstand aus 3 Mitgliedern. Dieser hat unverzüglich eine Kreisvollversammlung zur Neuwahl des Kreisvorstandes einzuberufen</text:p>
      <text:p text:style-name="P27"/>
      <text:p text:style-name="P3">unverändert (kein SÄA)</text:p>
      <text:list xml:id="list26345366" text:continue-numbering="true" text:style-name="L7">
        <text:list-header>
          <text:p text:style-name="P52"/>
        </text:list-header>
      </text:list>
      <text:h text:style-name="P16" text:outline-level="2"><text:bookmark text:name=".C2.A7_6_Die_Kreisvollversammlung"/>§ 6 Die Kreisvollversammlung </text:h>
      <text:list xml:id="list26304152" text:style-name="L9">
        <text:list-item>
          <text:p text:style-name="P37">Die Kreisvollversammlung als Mitgliederversammlung auf Kreisebene ist das höchste Organ des Kreisverbandes. Er berät und beschließt über grundsätzliche politische und organisatorische Fragen. </text:p>
        </text:list-item>
        <text:list-item>
          <text:p text:style-name="P37">Die Kreisvollversammlung wählt den Kreisvorstand und beschließt über die Satzung und den Haushalt des Kreisverbandes. </text:p>
        </text:list-item>
        <text:list-item>
          <text:p text:style-name="P37">Die Kreisvollversammlung tagt mindestens einmal jährlich. Die Einberufung erfolgt aufgrund eines Kreisvorstandsbeschlusses oder wenn ein Zehntel der Mitglieder, jedoch mindestens 8, des Kreisverbandes eine Einberufung beantragen. Der Kreisvorstand lädt jedes Mitglied mindestens vier Wochen vorher schriftlich ein. Einladungen dürfen auf elektronischem Weg versandt werden, sofern die Mitglieder des Kreisverbandes eine E-Mail-Adresse bekannt gegeben und dieser Versandart schriftlich zugestimmt haben. </text:p>
        </text:list-item>
        <text:list-item>
          <text:p text:style-name="P37">Die Einladung zur Kreisvollversammlung hat Angaben zum Tagungsort, Tagungsbeginn, eine vorläufige Tagesordnung und der Angabe, wo weitere aktuelle Veröffentlichungen gemacht werden, zu enthalten. Sämtliche Anträge sind bis spätestens eine Woche vor der Kreisvollversammlung schriftlich beim Kreisvorstand einzureichen. Spätestens fünf Tage vor der Kreisvollversammlung sind die Tagesordnung in aktueller Fassung, die geplante Tagungsdauer und alle bis dahin dem Kreisvorstand eingereichten Anträge im Wortlaut zu veröffentlichen. </text:p>
        </text:list-item>
        <text:list-item>
          <text:p text:style-name="P37">Später zu neuen Gegenständen gestellte Anträge können nur mit Zustimmung der Mehrheit der stimmberechtigten Mitglieder behandelt werden. Anträge zur Änderung oder Ergänzung fristgerechter oder nachträglich zugelassener Anträge können jederzeit gestellt werden. </text:p>
        </text:list-item>
        <text:list-item>
          <text:p text:style-name="P37">Die Kreisvollversammlung ist beschlussfähig, wenn mindestens 25% der stimmberechtigten Mitglieder des Kreisverbandes anwesend sind. Stimmberechtigt sind sämtliche Mitglieder gemäß § 2, die mit Ihrem Mitgliedsbeitrag weniger als 3 Monate in Rückstand sind. </text:p>
        </text:list-item>
        <text:list-item>
          <text:p text:style-name="P37">Die Kreisvollversammlung tagt parteiöffentlich. Weitere Öffentlichkeit kann durch Beschluss zugelassen werden. </text:p>
        </text:list-item>
        <text:list-item>
          <text:p text:style-name="P37">Zu Beginn der Versammlung wird ein mindestens dreiköpfiges Tagungspräsidium gewählt. Dies besteht mindestens aus einem Versammlungsleiter, einem Wahlleiter und einem Protokollanten. </text:p>
        </text:list-item>
        <text:list-item>
          <text:p text:style-name="P37">Die Kreisvollversammlung gibt sich eine Geschäftsordnung. </text:p>
        </text:list-item>
        <text:list-item>
          <text:p text:style-name="P37">Die Kreisvollversammlung nimmt den Rechenschaftsbericht des Kreisvorstandes entgegen und entscheidet daraufhin über dessen Entlastung. </text:p>
        </text:list-item>
        <text:list-item>
          <text:p text:style-name="P37">Die Kreisvollversammlung wählt mindestens einen Rechnungsprüfer, der vor der nächsten Kreisvollversammlung den finanziellen Teil des Tätigkeitsberichtes des Kreisvorstandes prüft. Über das Ergebnis wird vor der Entlastung des Vorstandes berichtet und zu Protokoll <text:soft-page-break/>genommen. Danach ist der Rechnungsprüfer aus seiner Funktion entlassen. </text:p>
        </text:list-item>
        <text:list-item>
          <text:p text:style-name="P37">Über die Kreisvollversammlung, die Beschlüsse und die Wahlen wird ein Ereignisprotokoll gefertigt, das von der Protokollführung und mindestens 3 Mitgliedern des Kreisvorstandes unterschrieben wird. Das Wahlprotokoll wird durch den Wahlleiter und mindestens zwei Wahlhelfer unterschrieben und dem Versammlungsprotokoll beigefügt. </text:p>
        </text:list-item>
      </text:list>
      <text:h text:style-name="P19" text:outline-level="2"/>
      <text:h text:style-name="P19" text:outline-level="2"/>
      <text:h text:style-name="P19" text:outline-level="2">bisherige Fassung</text:h>
      <text:h text:style-name="P16" text:outline-level="2"/>
      <text:h text:style-name="P16" text:outline-level="2"><text:bookmark text:name=".C2.A7_7_Bewerberaufstellungen_f.C3.BCr_Wahlen_zu_Volksvertretungen"/>§ 7 Bewerberaufstellungen für Wahlen zu Volksvertretungen </text:h>
      <text:p text:style-name="P3"/>
      <text:list xml:id="list26298199" text:style-name="L10">
        <text:list-item>
          <text:p text:style-name="P42">Die Bewerberaufstellung für die Wahlen zu Volksvertretungen erfolgt im Rahmen einer Mitgliederversammlung mindestens 12 Monate vor der entsprechenden Wahl. Die Einladung muss ausdrücklich auf die Bewerberaufstellung hinweisen. </text:p>
        </text:list-item>
        <text:list-item>
          <text:p text:style-name="P42">Die Abstimmung über die Bewerber muss in geheimer Wahl erfolgen. </text:p>
        </text:list-item>
        <text:list-item>
          <text:p text:style-name="P42">Bewerber sollen ihren Wohnsitz im entsprechenden Wahlkreis haben und Mitglied im Kreisverband sein. </text:p>
        </text:list-item>
      </text:list>
      <text:p text:style-name="P3"/>
      <text:p text:style-name="P3"/>
      <text:p text:style-name="P9">neue Fassung</text:p>
      <text:p text:style-name="P4"/>
      <text:h text:style-name="P17" text:outline-level="2">§ 7 Bewerberaufstellungen für Wahlen zu Volksvertretungen </text:h>
      <text:h text:style-name="P22" text:outline-level="2"/>
      <text:h text:style-name="P22" text:outline-level="2">1. Die Bewerberaufstellung für die Wahlen zu Volksvertretungen erfolgt im Rahmen einer Mitgliederversammlung mit angemessener Frist vor der entsprechenden Wahl. Die Einladung muss ausdrücklich auf die Bewerberaufstellung hinweisen. </text:h>
      <text:p text:style-name="P4">2. Die Abstimmung über die Bewerber muss in geheimer Wahl erfolgen.</text:p>
      <text:p text:style-name="P4">3. Bewerber sollen ihren Wohnsitz im entsprechenden Wahlkreis haben und Mitglied des Kreisverbandes sein. </text:p>
      <text:p text:style-name="P4">4. Im übrigen gelten die gesetzlichen Bestimmungen.</text:p>
      <text:p text:style-name="P3"/>
      <text:p text:style-name="P3"/>
      <text:p text:style-name="P8">bisherige Fassung</text:p>
      <text:p text:style-name="P3"/>
      <text:h text:style-name="P16" text:outline-level="2"><text:bookmark text:name=".C2.A7_8_.C3.84nderungen_dieser_Satzung"/>§ 8 Änderungen dieser Satzung </text:h>
      <text:list xml:id="list26296419" text:style-name="L11">
        <text:list-item>
          <text:p text:style-name="P43">Inhaltliche Änderungen dieser Satzung können nur von einer Kreisvollversammlung mit doppelt so vielen ja wie nein Stimmen beschlossen werden. Zur Änderung orthografischer Fehler genügt die Zustimmung des Vorstandes. </text:p>
        </text:list-item>
        <text:list-item>
          <text:p text:style-name="P43">Anträge auf Satzungsänderung müssen spätestens zwei Wochen vor der entsprechenden Kreisvollversammlung schriftlich beim Vorstand eingereicht und durch diesen unverzüglich veröffentlicht werden. </text:p>
        </text:list-item>
      </text:list>
      <text:p text:style-name="P3"/>
      <text:p text:style-name="P3"><text:soft-page-break/></text:p>
      <text:p text:style-name="P8">neue Fassung</text:p>
      <text:p text:style-name="P3"/>
      <text:h text:style-name="P18" text:outline-level="2">§ 8 Änderungen dieser Satzung </text:h>
      <text:p text:style-name="P3"/>
      <text:list xml:id="list26284577" text:style-name="L12">
        <text:list-item>
          <text:p text:style-name="P44">Die Kreissatzung der PIRATEN Chemnitz kann nur geändert werden, wenn 2/3 der anwesenden Mitglieder auf der Kreisvollversammlung zustimmt.</text:p>
        </text:list-item>
        <text:list-item>
          <text:p text:style-name="P39">Anträge zur Änderung der Satzung müssen mit der Einladung zur Kreisvollver-sammlung bekannt gegeben werden.</text:p>
        </text:list-item>
        <text:list-item>
          <text:p text:style-name="P44">Orthografische Änderung der Satzung nimmt der Kreisvorstand vor.</text:p>
          <text:p text:style-name="P44"/>
        </text:list-item>
      </text:list>
      <text:p text:style-name="P3"/>
      <text:p text:style-name="P3"/>
      <text:p text:style-name="P8">bisherige Fassung</text:p>
      <text:p text:style-name="P3"/>
      <text:h text:style-name="P20" text:outline-level="2"><text:bookmark text:name=".C2.A7_9_Finanzen"/>§ 9 Finanzen </text:h>
      <text:list xml:id="list26288700" text:style-name="L13">
        <text:list-item>
          <text:p text:style-name="P45">Der Schatzmeister und der Vorsitzende sind gegenüber den Kreditinstituten vertretungsberechtigt. </text:p>
        </text:list-item>
        <text:list-item>
          <text:p text:style-name="P45">Der Kreisverband ist zu einer ordnungsgemäßen Buchführung verpflichtet. </text:p>
        </text:list-item>
        <text:list-item>
          <text:p text:style-name="P45">Jede Transaktion muss von zwei Vorstandsmitgliedern unterzeichnet werden. </text:p>
        </text:list-item>
        <text:list-item>
          <text:p text:style-name="P45">Der Kreisvorstand ist berechtigt, Finanzbeschlüsse bis zu einer von der Kreisvollversammlung jährlich festzulegenden Gesamtsumme ohne besonderen Beschluss der Kreisvollversammlung zu fassen. Hierzu besteht Protokoll und Informationspflicht. </text:p>
        </text:list-item>
      </text:list>
      <text:p text:style-name="P3"/>
      <text:p text:style-name="P8">neue Fassung</text:p>
      <text:p text:style-name="P3"/>
      <text:p text:style-name="P2">§ 9 Finanzen</text:p>
      <text:p text:style-name="P3"/>
      <text:list xml:id="list26308121" text:style-name="L14">
        <text:list-item>
          <text:p text:style-name="P46">Der Kreisverband wird gerichtlich und außergerichtlich durch zwei Vorstandsmitgliedern vertreten, davon muss mindestens einer der Vorsitzende, der stellvertretende oder der Schatzmeister sein, vgl. § 5 Abs. 2 n.F.</text:p>
        </text:list-item>
        <text:list-item>
          <text:p text:style-name="P46">Der Schatzmeister ist zur ordnungsgemäßen Buchführung verpflichtet. Er hat den Kassenprüfern bei Verlangen jederzeit Einblick in sämtliche Unterlagen zu gewähren.</text:p>
        </text:list-item>
        <text:list-item>
          <text:p text:style-name="P46">Der Kreisvorstand führt das Kreisbudget im Rahmen der Beschlüsse der Kreisvollversammlung und der Finanzordnung.</text:p>
        </text:list-item>
        <text:list-item>
          <text:p text:style-name="P46">Die Kreisvollversammlung erlässt eine Finanzordnung.</text:p>
        </text:list-item>
      </text:list>
      <text:p text:style-name="P3"/>
      <text:p text:style-name="P3"/>
      <text:p text:style-name="P3"/>
      <text:p text:style-name="P3"/>
      <text:h text:style-name="P19" text:outline-level="2"><text:soft-page-break/>bisherige Fassung</text:h>
      <text:h text:style-name="P20" text:outline-level="2"/>
      <text:h text:style-name="P20" text:outline-level="2"><text:bookmark text:name=".C2.A7_10_Aufl.C3.B6sung_des_Kreisverbandes"/>§ 10 Auflösung des Kreisverbandes </text:h>
      <text:p text:style-name="P3">Die Auflösung kann nur mit Zweidrittelmehrheit einer Kreisvollversammlung beantragt werden und ist der Gesamtheit der Mitglieder zur Urabstimmung vorzulegen. Mit Auflösung fällt das Vermögen dem Landesverband zu. </text:p>
      <text:p text:style-name="P3"/>
      <text:p text:style-name="P3"/>
      <text:p text:style-name="P3">Neue Fassung</text:p>
      <text:p text:style-name="P3"/>
      <text:p text:style-name="P2">§ 10 Auflösung / Verschmelzung / Fusion</text:p>
      <text:p text:style-name="P3"/>
      <text:list xml:id="list26292580" text:style-name="L15">
        <text:list-item>
          <text:p text:style-name="P47">Die Auflösung des Kreisverbandes, die Verschmelzung mit andere politischen Parteien oder die Fusion mit anderen Kreisverbänden kann nur erfolgen, wenn mindestens 2/3 der anwesenden Mitglieder der Kreisvollversammlung zustimmen.</text:p>
        </text:list-item>
        <text:list-item>
          <text:p text:style-name="P47">Der Antrag zur Auflösung, Verschmelzung oder Fusion muss in der Einladung zur Kreisvollversammlung im Wortlaut mitgeteilt werden.</text:p>
        </text:list-item>
        <text:list-item>
          <text:p text:style-name="P47">Stimmt die Kreisvollversammlung der Auflösung, Verschmelzung oder Fusion mit mindestens 2/3 der anwesenden Mitglieder der Kreisvollversammlung zu, so findet unverzüglich im Anschluss eine Urabstimmung unter allen Mitgliedern des Kreisverbandes statt. Letztlich entscheidet die einfache Mehrheit der Urabstimmung.</text:p>
        </text:list-item>
      </text:list>
      <text:p text:style-name="P3"/>
      <text:p text:style-name="P3"/>
      <text:p text:style-name="P3">Neuer § </text:p>
      <text:p text:style-name="P3"/>
      <text:p text:style-name="P2">§ 11 Urabstimmungen</text:p>
      <text:p text:style-name="P3"/>
      <text:p text:style-name="P3">Auf Verlangen der Mehrheit der Kreisvollversammlung oder auf Verlangen von mindestens 10% der Mitglieder, deren Zahl nicht unter 10 Personen liegen darf, hat der Kreisvorstand zu Programmaussagen und Positionspapierren eine Urwahl durchzuführen.</text:p>
      <text:p text:style-name="P3"/>
      <text:p text:style-name="P3">Das nähere regelt eine für den Kreisverband zu verabschiedende Urwahlordnung.</text:p>
      <text:p text:style-name="P3"/>
      <text:p text:style-name="P3"/>
      <text:p text:style-name="P10">Neuer §</text:p>
      <text:p text:style-name="P3"/>
      <text:p text:style-name="P2">§ 12 Salvatorische Klausel</text:p>
      <text:p text:style-name="P12"/>
      <text:p text:style-name="P7">Die Landessatzung der PIRATEN Sachsen und die Bundessatzung der Piratenpartei Deutschland sind jeweils Bestandteil dieser Satzung und gehen ihr vor.</text:p>
      <text:p text:style-name="P7"/>
      <text:p text:style-name="P7"><text:soft-page-break/>Darüber hinaus greifen die gesetzlichen Regelungen für Parteien in Deutschland.</text:p>
      <text:p text:style-name="P7"/>
      <text:p text:style-name="P7">Sollten einzelne Bestimmungen dieser Satzung nicht im Einklang der Landes- oder Bundessatzung stehen, so gelten die übergeordneten Einzelbestimmungen. Im übrigen bleibt die Satzung gültig.</text:p>
      <text:p text:style-name="P5"/>
      <text:p text:style-name="P5">Über Auslegungen und/oder Vereinbarkeit mit übergeordneten Satzungen der PIRATEN entscheidet auf Antrag das Schiedsger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Tahoma1" svg:font-family="Tahoma"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0.5pt" style:language-asian="zh" style:country-asian="CN"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Arial" fo:font-size="11pt" fo:language="en" fo:country="GB" style:letter-kerning="true" style:font-name-asian="Arial Unicode MS" style:font-size-asian="10.5pt" style:language-asian="zh" style:country-asian="CN" style:font-name-complex="Tahoma"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4T21:46:20.29</meta:creation-date>
    <dc:date>2012-04-07T06:22:05.98</dc:date>
    <meta:editing-duration>PT14M55S</meta:editing-duration>
    <meta:editing-cycles>12</meta:editing-cycles>
    <meta:generator>LibreOffice/3.5$Windows_x86 LibreOffice_project/281b639-6baa1d3-ef66a77-d866f25-f36d45f</meta:generator>
    <meta:document-statistic meta:table-count="0" meta:image-count="0" meta:object-count="0" meta:page-count="9" meta:paragraph-count="142" meta:word-count="1915" meta:character-count="6189" meta:non-whitespace-character-count="13057"/>
  </office:meta>
</office:document-meta>
</file>