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F" svg:font-family="" style:font-family-generic="roman"/>
    <style:font-face style:name="DejaVu Sans Mono" svg:font-family="'DejaVu Sans Mono'" style:font-family-generic="modern" style:font-pitch="fixed"/>
    <style:font-face style:name="Lohit Hindi"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DejaVu Sans" fo:font-size="8pt" style:font-size-asian="8pt" style:font-size-complex="8pt"/>
    </style:style>
    <style:style style:name="P2" style:family="paragraph" style:parent-style-name="Standard">
      <style:text-properties style:font-name="DejaVu Sans" fo:font-size="8pt" fo:font-weight="bold" style:font-size-asian="8pt" style:font-weight-asian="bold" style:font-size-complex="8pt" style:font-weight-complex="bold"/>
    </style:style>
    <style:style style:name="P3" style:family="paragraph" style:parent-style-name="Standard">
      <style:text-properties style:font-name="DejaVu Sans" fo:font-size="7pt" fo:font-weight="normal" style:font-size-asian="7pt" style:font-weight-asian="normal" style:font-size-complex="7pt" style:font-weight-complex="normal"/>
    </style:style>
    <style:style style:name="P4" style:family="paragraph" style:parent-style-name="Standard">
      <style:text-properties style:font-name="DejaVu Sans" fo:font-size="7pt" style:font-size-asian="7pt" style:font-size-complex="7pt"/>
    </style:style>
    <style:style style:name="P5" style:family="paragraph" style:parent-style-name="Text_20_body">
      <style:paragraph-properties fo:margin-left="0cm" fo:margin-right="0cm" fo:text-indent="0cm" style:auto-text-indent="false"/>
      <style:text-properties style:font-name="DejaVu Sans" fo:font-size="8pt" style:font-size-asian="8pt" style:font-size-complex="8pt"/>
    </style:style>
    <style:style style:name="P6" style:family="paragraph" style:parent-style-name="Text_20_body">
      <style:paragraph-properties fo:margin-left="0cm" fo:margin-right="0cm" fo:text-indent="0cm" style:auto-text-indent="false"/>
      <style:text-properties style:font-name="DejaVu Sans" fo:font-size="10pt" style:font-size-asian="10pt" style:font-size-complex="10pt"/>
    </style:style>
    <style:style style:name="P7" style:family="paragraph" style:parent-style-name="Text_20_body">
      <style:paragraph-properties fo:margin-left="0cm" fo:margin-right="0cm" fo:text-indent="0cm" style:auto-text-indent="false"/>
      <style:text-properties style:font-name="DejaVu Sans" fo:font-size="14pt" style:font-size-asian="12.25pt" style:font-size-complex="14pt"/>
    </style:style>
    <style:style style:name="P8" style:family="paragraph" style:parent-style-name="Text_20_body">
      <style:paragraph-properties fo:margin-left="0cm" fo:margin-right="0cm" fo:text-indent="0cm" style:auto-text-indent="false"/>
      <style:text-properties style:font-name="DejaVu Sans" fo:font-size="14pt" fo:font-weight="bold" style:font-size-asian="12.25pt" style:font-weight-asian="bold" style:font-size-complex="14pt" style:font-weight-complex="bold"/>
    </style:style>
    <style:style style:name="P9" style:family="paragraph" style:parent-style-name="Text_20_body">
      <style:paragraph-properties fo:margin-left="0cm" fo:margin-right="0cm" fo:margin-top="0cm" fo:margin-bottom="0cm" fo:text-indent="0cm" style:auto-text-indent="false"/>
      <style:text-properties style:font-name="DejaVu Sans" fo:font-size="10pt" style:font-size-asian="10pt" style:font-size-complex="10pt"/>
    </style:style>
    <style:style style:name="P10" style:family="paragraph" style:parent-style-name="Text_20_body">
      <style:paragraph-properties fo:margin-left="0cm" fo:margin-right="0cm" fo:margin-top="0cm" fo:margin-bottom="0cm" fo:text-indent="0cm" style:auto-text-indent="false"/>
      <style:text-properties style:font-name="DejaVu Sans" fo:font-size="10pt" fo:font-weight="bold" style:font-size-asian="10pt" style:font-weight-asian="bold" style:font-size-complex="10pt" style:font-weight-complex="bold"/>
    </style:style>
    <style:style style:name="P11" style:family="paragraph" style:parent-style-name="Footer">
      <style:paragraph-properties fo:margin-left="0cm" fo:margin-right="0cm" fo:margin-top="0cm" fo:margin-bottom="0cm" fo:text-indent="0cm" style:auto-text-indent="false"/>
      <style:text-properties style:font-name="DejaVu Sans" fo:font-size="6pt" style:font-size-asian="5.25pt" style:font-size-complex="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7pt" style:font-size-asian="7pt" style:font-size-complex="7pt"/>
    </style:style>
    <style:style style:name="Sect1" style:family="section">
      <style:section-properties fo:margin-left="0cm" fo:margin-right="-0.22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gicdomid163">
        <text:p text:style-name="P1"><text:span text:style-name="T3">Mit dem Grundgesetz und Demokratie vereinbar?</text:span><text:line-break/></text:p>
      </text:section>
      <text:section text:style-name="Sect2" text:name="magicdomid456">
        <text:p text:style-name="P1">Bundestag und Bundesrat haben am 29. Juni den sogenannten "Europäischen Stabilitätsmechanismus" (ESM) mit großer Mehrheit beschlossen. Gegen das Gesetz liegen mehrere Klagen beim Bundesverfassungsgericht vor. Was sind die Kritikpunkte?</text:p>
      </text:section>
      <text:section text:style-name="Sect2" text:name="magicdomid494">
        <text:p text:style-name="P1"/>
      </text:section>
      <text:section text:style-name="Sect2" text:name="magicdomid534">
        <text:p text:style-name="P2">Die Riesensumme</text:p>
      </text:section>
      <text:section text:style-name="Sect2" text:name="magicdomid493">
        <text:p text:style-name="P1">„Das genehmigte Stammkapital beträgt 700 Milliarden €.“</text:p>
      </text:section>
      <text:section text:style-name="Sect2" text:name="magicdomid17">
        <text:p text:style-name="P1"><text:line-break/>Das ist etwa doppelt so viel wie der Bundeshaushalt. Der deutsche Anteil beträgt 21,7 Mia direkte Einzahlungen und 168,3 Mia Gewährleistungen, insgesamt also 190 Mrd. EUR und damit mehr als die Hälfte eines Bundeshaushaltes.</text:p>
      </text:section>
      <text:section text:style-name="Sect2" text:name="magicdomid545">
        <text:p text:style-name="P1"/>
      </text:section>
      <text:section text:style-name="Sect2" text:name="magicdomid644">
        <text:p text:style-name="P2">Das Risiko kurzfristigen Milliardenforderungen</text:p>
      </text:section>
      <text:section text:style-name="Sect2" text:name="magicdomid669">
        <text:p text:style-name="P1">„Die ESM-Mitglieder verpflichten sich unwiderruflich und uneingeschränkt, Kapital, das der Geschäftsführende Direktor gemäß diesem Absatz von ihnen abruft, innerhalb von sieben Tagen ab Erhalt der Aufforderung einzuzahlen.“<text:line-break/></text:p>
      </text:section>
      <text:section text:style-name="Sect2" text:name="magicdomid662">
        <text:p text:style-name="P1"><text:span text:style-name="T1">Das Risiko, dass das Stammkapital nicht reicht </text:span><text:line-break/>„<text:span text:style-name="T2">Der Gouverneursrat […] kann beschließen, das genehmigte Stammkapital zu verändern und Artikel 8 und Anhang II entsprechend zu ändern.“</text:span></text:p>
      </text:section>
      <text:section text:style-name="Sect2" text:name="magicdomid735">
        <text:p text:style-name="P1"/>
      </text:section>
      <text:section text:style-name="Sect2" text:name="magicdomid817">
        <text:p text:style-name="P1"><text:span text:style-name="T1">Der ESM ist immun gegen Nachfragen, Untersuchungen und Strafverfolgung</text:span></text:p>
      </text:section>
      <text:section text:style-name="Sect2" text:name="magicdomid841">
        <text:p text:style-name="P1">„Der ESM, sein Eigentum, seine Mittelausstattung und seine Vermögenswerte genießen unabhängig davon, wo und in wessen Besitz sie sich befinden, Immunität von gerichtlichen Verfahren jeder Art […].“<text:line-break/></text:p>
      </text:section>
      <text:section text:style-name="Sect2" text:name="magicdomid850">
        <text:p text:style-name="P1">„Das Eigentum, die Mittelausstattung und die Vermögenswerte des ESM genießen unabhängig davon, wo und in wessen Besitz sie sich befinden, Immunität von Durchsuchung, Beschlagnahme, Einziehung, Enteignung und jeder sonstigen Form des Zugriffs durch vollziehende, gerichtliche, administrative oder gesetzgeberische Maßnahmen.“<text:line-break/></text:p>
      </text:section>
      <text:section text:style-name="Sect2" text:name="magicdomid949">
        <text:p text:style-name="P2">Auch alle Mitarbeiter des ESM und deren schriftliche Unterlagen dürfen juristisch nicht belangt werden</text:p>
      </text:section>
      <text:section text:style-name="Sect2" text:name="magicdomid60">
        <text:p text:style-name="P1">„Im Interesse des ESM genießen der Vorsitzende des Gouverneursrats, [...] und die anderen Bediensteten des ESM Immunität von der Gerichtsbarkeit hinsichtlich ihrer in amtlicher Eigenschaft vorgenommenen Handlungen und Unverletzlichkeit hinsichtlich ihrer amtlichen Schriftstücke und Unterlagen.“</text:p>
      </text:section>
      <text:p text:style-name="P7"><text:soft-page-break/>Demokratie ist systemrelevant</text:p>
      <text:p text:style-name="P8"/>
      <text:p text:style-name="P8">Für einen Volksentscheid über den ESM </text:p>
      <text:p text:style-name="P5"/>
      <text:p text:style-name="P5"/>
      <text:p text:style-name="P6">Der ESM-Vertrag verstößt gegen die im Grundgesetz verankerten fundamentalen Rechtsprinzipien und Grundsätze einer demokratischen Staatsordnung wie den Parlamentsvorbehalt und das Rechtsstaats-prinzip sowie gegen die Transparenz-Grundsätze der Piratenpartei. </text:p>
      <text:p text:style-name="P6">Die PIRATEN kritisieren insbesondere das intransparente und voreingenommene Zustandekommen des Vertrages. Optionen, die nicht eine Rettung des Finanzsektors vor größeren Ausfällen risikoreicher Investments vorsahen, standen durch die Einbeziehung der Finanzlobby in die Vertragsgestaltung von vornherein nicht auf der Agenda. </text:p>
      <text:p text:style-name="P9">Die vom Steuerzahler im schlimmsten Falle zu tragenden Verpflichtungen durch den ESM, den EFSF und das erste Griechenland-Rettungspaket haben einen Umfang, der nach Ansicht der Piratenpartei nicht alleine vom Bundestag legitimiert werden kann. </text:p>
      <text:p text:style-name="P9"/>
      <text:p text:style-name="P10">Wir fordern daher einen Volksentscheid in Deutschland über den ESM. </text:p>
      <text:p text:style-name="P9"/>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F" svg:font-family="" style:font-family-generic="roman"/>
    <style:font-face style:name="DejaVu Sans Mono" svg:font-family="'DejaVu Sans Mono'" style:font-family-generic="modern" style:font-pitch="fixed"/>
    <style:font-face style:name="Lohit Hindi"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949cm" style:type="center"/>
          <style:tab-stop style:position="7.9cm" style:type="right"/>
        </style:tab-stops>
      </style:paragraph-properties>
    </style:style>
    <style:style style:name="Header" style:family="paragraph" style:parent-style-name="Standard" style:class="extra">
      <style:paragraph-properties text:number-lines="false" text:line-number="0">
        <style:tab-stops>
          <style:tab-stop style:position="3.949cm" style:type="center"/>
          <style:tab-stop style:position="7.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DejaVu Sans" fo:font-size="7pt" fo:font-weight="normal" style:font-size-asian="7pt" style:font-weight-asian="normal" style:font-size-complex="7pt" style:font-weight-complex="normal"/>
    </style:style>
    <style:page-layout style:name="Mpm1">
      <style:page-layout-properties fo:page-width="9.901cm" fo:page-height="21.001cm" style:num-format="1" style:print-orientation="landscape" fo:margin-top="0.834cm" fo:margin-bottom="0.829cm" fo:margin-left="0.801cm" fo:margin-right="0.8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794cm" fo:margin-bottom="0.499cm"/>
      </style:header-style>
      <style:footer-style/>
    </style:page-layout>
  </office:automatic-styles>
  <office:master-styles>
    <style:master-page style:name="Standard" style:page-layout-name="Mpm1">
      <style:header>
        <text:p text:style-name="MP1">Schuldenkrise, Rettungsschirme und Stabilitätsmechanismen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erkhout</meta:initial-creator>
    <meta:creation-date>2012-07-08T13:09:07</meta:creation-date>
    <dc:date>2012-07-08T14:17:37</dc:date>
    <dc:creator>Volker Berkhout</dc:creator>
    <meta:editing-duration>PT4M23S</meta:editing-duration>
    <meta:editing-cycles>3</meta:editing-cycles>
    <meta:generator>LibreOffice/3.5$Linux_x86 LibreOffice_project/350m1$Build-202</meta:generator>
    <meta:document-statistic meta:table-count="0" meta:image-count="0" meta:object-count="0" meta:page-count="2" meta:paragraph-count="20" meta:word-count="382" meta:character-count="3041" meta:non-whitespace-character-count="2668"/>
  </office:meta>
</office:document-meta>
</file>