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P1" style:family="paragraph" style:parent-style-name="Text_20_body">
      <style:text-properties fo:background-color="#00ff00"/>
    </style:style>
    <style:style style:name="P2" style:family="paragraph" style:parent-style-name="Text_20_body">
      <style:text-properties fo:background-color="#ff0000"/>
    </style:style>
    <style:style style:name="P3"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text-properties fo:background-color="#00ff00"/>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6">
      <style:paragraph-properties fo:margin-top="0cm" fo:margin-bottom="0cm"/>
    </style:style>
    <style:style style:name="P27" style:family="paragraph" style:parent-style-name="Text_20_body" style:list-style-name="L7">
      <style:paragraph-properties fo:margin-top="0cm" fo:margin-bottom="0cm"/>
    </style:style>
    <style:style style:name="P28" style:family="paragraph" style:parent-style-name="Text_20_body" style:list-style-name="L8">
      <style:paragraph-properties fo:margin-top="0cm" fo:margin-bottom="0cm"/>
    </style:style>
    <style:style style:name="P29" style:family="paragraph" style:parent-style-name="Text_20_body" style:list-style-name="L9">
      <style:paragraph-properties fo:margin-top="0cm" fo:margin-bottom="0cm"/>
    </style:style>
    <style:style style:name="P30" style:family="paragraph" style:parent-style-name="Text_20_body" style:list-style-name="L10">
      <style:paragraph-properties fo:margin-top="0cm" fo:margin-bottom="0cm"/>
    </style:style>
    <style:style style:name="P31" style:family="paragraph" style:parent-style-name="Text_20_body" style:list-style-name="L13">
      <style:paragraph-properties fo:margin-top="0cm" fo:margin-bottom="0cm"/>
    </style:style>
    <style:style style:name="P32" style:family="paragraph" style:parent-style-name="Text_20_body" style:list-style-name="L14">
      <style:paragraph-properties fo:margin-top="0cm" fo:margin-bottom="0cm"/>
    </style:style>
    <style:style style:name="P33" style:family="paragraph" style:parent-style-name="Text_20_body" style:list-style-name="L15">
      <style:paragraph-properties fo:margin-top="0cm" fo:margin-bottom="0cm"/>
    </style:style>
    <style:style style:name="P34" style:family="paragraph" style:parent-style-name="Text_20_body" style:list-style-name="L16">
      <style:paragraph-properties fo:margin-top="0cm" fo:margin-bottom="0cm"/>
    </style:style>
    <style:style style:name="P35" style:family="paragraph" style:parent-style-name="Text_20_body" style:list-style-name="L17">
      <style:paragraph-properties fo:margin-top="0cm" fo:margin-bottom="0cm"/>
    </style:style>
    <style:style style:name="P36" style:family="paragraph" style:parent-style-name="Text_20_body" style:list-style-name="L18">
      <style:paragraph-properties fo:margin-top="0cm" fo:margin-bottom="0cm"/>
    </style:style>
    <style:style style:name="P37" style:family="paragraph" style:parent-style-name="List_20_Contents" style:list-style-name="L5"/>
    <style:style style:name="P38" style:family="paragraph" style:parent-style-name="List_20_Contents" style:list-style-name="L5">
      <style:text-properties fo:background-color="#ff0000"/>
    </style:style>
    <style:style style:name="P39" style:family="paragraph" style:parent-style-name="List_20_Contents" style:list-style-name="L14"/>
    <style:style style:name="T1" style:family="text">
      <style:text-properties fo:background-color="#ff0000"/>
    </style:style>
    <style:style style:name="T2" style:family="text">
      <style:text-properties fo:background-color="#00ff00"/>
    </style:style>
    <style:style style:name="T3" style:family="text">
      <style:text-properties fo:font-variant="normal" fo:text-transform="none" fo:color="#000000" style:font-name="Arial" fo:font-size="12pt" fo:letter-spacing="normal" fo:font-weight="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3"/></text:span></text:p>
      <table:table table:name="Tabelle1" table:style-name="Tabelle1">
        <table:table-column table:style-name="Tabelle1.A"/>
        <table:table-column table:style-name="Tabelle1.B"/>
        <table:table-row>
          <table:table-cell table:style-name="Tabelle1.A1" office:value-type="string">
            <text:h text:style-name="Heading_20_2" text:outline-level="2"><text:bookmark text:name=".C2.A7_1_Name.2C_Sitz.2C_T.C3.A4tigkeitsgebiet"/>NEU</text:h>
            <text:h text:style-name="Heading_20_2" text:outline-level="2">§ 1 Name, Sitz, Tätigkeitsgebiet </text:h>
            <text:list xml:id="list166012646" text:style-name="L1">
              <text:list-item>
                <text:p text:style-name="P23">Der Regionalverband Leipziger Umland ist eine Gliederung der Piratenpartei Deutschland im Freistaat Sachsen auf dem Gebiet der Landkreise Nordsachsen und Leipzig. Er führt die Bezeichnung „Piratenpartei Regionalverband Leipziger Umland“. </text:p>
              </text:list-item>
              <text:list-item>
                <text:p text:style-name="P4">Sitz des Regionalverbandes ist Leipzig. </text:p>
              </text:list-item>
            </text:list>
            <text:h text:style-name="Heading_20_2" text:outline-level="2"><text:bookmark text:name=".C2.A7_2_Mitgliedschaft"/>§ 2 Mitgliedschaft </text:h>
            <text:list xml:id="list2026599439" text:style-name="L2">
              <text:list-item>
                <text:p text:style-name="P5">Die Mitgliedschaft wird in der Bundes- bzw. Landessatzung geregelt.</text:p>
              </text:list-item>
              <text:list-item>
                <text:p text:style-name="P6">Das Mitglied hat selbst dafür Sorge zu tragen, dass dem Regionalvorstand die zu Einladungen für Versammlungen jeglicher Art oder andere Benachrichtigungen notwendigen aktuellen Kontaktdaten, insbesondere Emailadresse und Anschrift, bekannt sind. </text:p>
              </text:list-item>
              <text:list-item>
                <text:p text:style-name="P6">Versäumt das Mitglied dem Gebot aus Ziffer 2 nachzukommen, so entstehen ihm im Falle eines daraus resultierenden Nachteils keine Rechte. Im Streitfall muss das Mitglied den Nachweis über die Bekanntgabe der Kontaktdaten an den Regionalvorstand, z.B. mithilfe eines Email-Sendeberichts, führen.</text:p>
              </text:list-item>
            </text:list>
            <text:h text:style-name="Heading_20_2" text:outline-level="2"><text:bookmark text:name=".C2.A7_3_Beendigung"/>§ 3 Beendigung </text:h>
            <text:list xml:id="list130917944" text:style-name="L3">
              <text:list-item>
                <text:p text:style-name="P7">Das Ende der Mitgliedschaft wird in der Bundes- bzw. Landessatzung geregelt. </text:p>
              </text:list-item>
            </text:list>
            <text:h text:style-name="Heading_20_2" text:outline-level="2"><text:bookmark text:name=".C2.A7_4_Organe_des_Regionalverbandes"/>§ 4 Organe des Regionalverbandes </text:h>
            <text:p text:style-name="Text_20_body">Die Organe des Regionalverbandes sind </text:p>
            <text:list xml:id="list1602021164" text:style-name="L4">
              <text:list-item>
                <text:p text:style-name="P24">Die Mitgliedervollversammlung (Regionalvollversammlung) </text:p>
              </text:list-item>
              <text:list-item>
                <text:p text:style-name="P8"><text:soft-page-break/>Der Vorstand </text:p>
              </text:list-item>
            </text:list>
            <text:h text:style-name="Heading_20_2" text:outline-level="2"><text:bookmark text:name=".C2.A7_5_Der_Regionalvorstand"/>§ 5 Der Regionalvorstand </text:h>
            <text:list xml:id="list701104075" text:style-name="L5">
              <text:list-item>
                <text:p text:style-name="P9">Der Regionalvorstand besteht mindestens aus 3 Mitgliedern </text:p>
                <text:p text:style-name="P37">a) dem Vorsitzenden </text:p>
                <text:p text:style-name="P37">b) dem Schatzmeister </text:p>
                <text:p text:style-name="P37">c) dem Generalsekretär </text:p>
                <text:p text:style-name="P37"><text:span text:style-name="T1">1.1 </text:span>Es kann zusätzlich eine gerade Anzahl an Beisitzern gewählt werden.<text:span text:style-name="T1"> Beisitzer können zu Stellvertretern anderer Vorstandsmitglieder durch Vorstandsbeschluss oder Regelung in der Vorstandsgeschäftsordnung ernannt werden. Jeder Beisitzer kann genau ein anderes Vorstandsmitglied vertreten. </text:span></text:p>
                <text:p text:style-name="P38">1.2 Die Aufgabe des Stellvertreters ist es unter anderem, bei einem vorzeitigen Ausscheiden, z.B. durch Rücktritt, die Aufgaben des jeweils zu Vertretenden zu übernehmen. Weiteres regelt die Geschäftsordnung des Vorstands. Eine Person kann jeweils nur ein Amt ausfüllen. Vorstände können nicht Vertreter anderer Vorstände sein. </text:p>
              </text:list-item>
              <text:list-item>
                <text:p text:style-name="P25">Die gerichtliche und außergerichtliche Vertretung des Regionalverbandes erfolgt durch zwei Vorstandsmitglieder gemeinsam. Die Vertretung gegenüber Kreditinstituten erfolgt gemäß § 9 Ziffer 1 der Satzung. </text:p>
              </text:list-item>
              <text:list-item>
                <text:p text:style-name="P25">Der Regionalvorstand gibt sich eine Geschäftsordnung, die den Regelungen der Landessatzung nicht widerspricht. </text:p>
              </text:list-item>
              <text:list-item>
                <text:p text:style-name="P25">Der Regionalvorstand tritt mindestens einmal in zwei Monaten zusammen. Die Sitzungen sind öffentlich. Termin, Tagungsort und die jeweilige Tagesordnung werden mindestens 3 Tage vorher auf der Leipziger Umland Mailingliste veröffentlicht. Jedem anwesenden Mitglied gemäß § 2 ist es gestattet, weitere Tagesordnungspunkte einzubringen. Die Arbeit ist transparent und für jeden zugänglich zu dokumentieren. </text:p>
              </text:list-item>
              <text:list-item>
                <text:p text:style-name="P25"><text:soft-page-break/>Der Regionalvorstand <text:span text:style-name="T1">bestehender Regionalvorstand</text:span> gilt als nicht handlungsfähig, wenn die Ämter des Vorsitzenden oder des Schatzmeisters oder des Generalsekretärs nicht mehr besetzt sind. </text:p>
              </text:list-item>
              <text:list-item>
                <text:p text:style-name="P25">Die Mitglieder des Regionalvorstandes werden von der Regionalvollversammlung in freier und geheimer Wahl für die Dauer von einem Jahr gewählt. Nach Ablauf der einjährigen Amtszeit arbeitet der bisherige Vorstand geschäftsführend weiter, bis der neue Vorstand gewählt ist. Die Amtszeit kann durch Abwahl auf einer Regionalvollversammlung vorzeitig beendet werden. Sollte dabei nicht der gesamte Vorstand abgewählt werden bzw. durch die Abwahl nicht handlungsunfähig werden, kann eine Nachwahl stattfinden, welche die Amtszeit nicht verlängert. Die Abwahl kann von mindestens 10% der Mitglieder, <text:span text:style-name="T1">aber</text:span> <text:span text:style-name="T2">jedoch</text:span> mindestens 8 Mitglieder, beim Regionalvorstand in Textform beantragt werden. Die Abwahl bedarf einer Mehrheit von mindestens doppelt so vielen Ja- wie Nein-Stimmen der Regionalvollversammlung. </text:p>
              </text:list-item>
              <text:list-item>
                <text:p text:style-name="P25">Im Falle der Handlungsunfähigkeit gemäß Ziffer 5 ist unverzüglich eine Regionalvollversammlung einzuberufen, auf der der nicht mehr besetzte Vorstandsposten nachgewählt werden kann oder der komplette Regionalvorstand neu gewählt werden muss. Die Amtszeit des Nachgewählten richtet sich nach den Bestimmungen aus Ziffer 6. Ein komplett neugewählter Regionalvorstand wird für eine reguläre Amtszeit nach Ziffer 6 gewählt. Der Restvorstand führt die Geschäfte bis zur Nachwahl kommissarisch weiter. Scheiden mehr als die Hälfte der Vorstandsmitglieder vorzeitig aus, erfolgt eine Neuwahl des gesamten Vorstands, die durch einen vom Landesvorstand ernannten kommissarischen Vorstand organisiert wird. </text:p>
              </text:list-item>
              <text:list-item>
                <text:p text:style-name="P9">Sollte bei einer Vorstandsbeschlussfassung Stimmengleichheit herrschen, so wird die <text:soft-page-break/>Entscheidung auf die nächste Sitzung vertagt. Sollte dann immer noch Stimmengleichheit herrschen, so gilt der zu behandelnde Gegenstand als abgelehnt. </text:p>
              </text:list-item>
            </text:list>
            <text:h text:style-name="Heading_20_2" text:outline-level="2"><text:bookmark text:name=".C2.A7_6_Die_Regionalvollversammlung"/>§ 6 Die Regionalvollversammlung </text:h>
            <text:list xml:id="list1339095271" text:style-name="L6">
              <text:list-item>
                <text:p text:style-name="P26">Die Regionalvollversammlung als Mitgliederversammlung auf Regionalebene ist das höchste Organ des Regionalverbandes. Er berät und beschließt über grundsätzliche politische und organisatorische Fragen. </text:p>
              </text:list-item>
              <text:list-item>
                <text:p text:style-name="P26">Die Regionalvollversammlung wählt den Regionalvorstand, beschließt das Programm, die Satzung und den Haushalt des Regionalverbandes. </text:p>
              </text:list-item>
              <text:list-item>
                <text:p text:style-name="P26">Die Regionalvollversammlung tagt mindestens einmal jährlich. Die Einberufung erfolgt aufgrund eines Regionalvorstandsbeschlusses oder wenn ein Zehntel der Mitglieder, jedoch mindestens 8, des Regionalverbandes eine Einberufung beantragen. Der Regionalvorstand lädt jedes Mitglied mindestens vier Wochen vorher <text:span text:style-name="T1">schriftlich</text:span> <text:span text:style-name="T2">per Email an die in der Mitgliederverwaltung hinterlegte Emailadresse ein. Ist in der Mitgliederverwaltung keine Emailadresse hinterlegt, erfolgt die Einladung postalisch an die in der Mitgliederverwaltung hinterlegte Anschrift. </text:span><text:s/><text:span text:style-name="T1">Einladungen dürfen auf elektronischem Weg versandt werden, sofern die Mitglieder des Regionalverbandes eine E-Mail-Adresse bekannt gegeben und dieser Versandart schriftlich zugestimmt haben. </text:span></text:p>
              </text:list-item>
              <text:list-item>
                <text:p text:style-name="P26">Die Einladung zur Regionalvollversammlung hat Angaben zum Tagungsort, Tagungsbeginn, eine vorläufige Tagesordnung und der Angabe, wo weitere aktuelle Veröffentlichungen gemacht werden, zu enthalten. Sämtliche Anträge sind bis spätestens eine Woche vor der Regionalvollversammlung schriftlich beim Regionalvorstand einzureichen. <text:soft-page-break/>Spätestens fünf Tage vor der Regionalvollversammlung sind die Tagesordnung in aktueller Fassung, die geplante Tagungsdauer und alle bis dahin dem Regionalvorstand eingereichten Anträge im Wortlaut zu veröffentlichen. </text:p>
              </text:list-item>
              <text:list-item>
                <text:p text:style-name="P26">Später zu neuen Gegenständen gestellte Anträge können nur mit Zustimmung der Mehrheit der stimmberechtigten Mitglieder behandelt werden. Anträge zur Änderung oder Ergänzung fristgerechter oder nachträglich zugelassener Anträge können jederzeit gestellt werden. </text:p>
              </text:list-item>
              <text:list-item>
                <text:p text:style-name="P26">Die Regionalvollversammlung ist beschlussfähig, wenn alle Mitglieder form- und fristgerecht eingeladen wurden. Die Stimmberechtigung richtet sich nach der Bundessatzung. </text:p>
              </text:list-item>
              <text:list-item>
                <text:p text:style-name="P26">Die Regionalvollversammlung tagt parteiöffentlich. Weitere Öffentlichkeit kann durch Beschluss zugelassen werden. </text:p>
              </text:list-item>
              <text:list-item>
                <text:p text:style-name="P26">Zu Beginn der Versammlung wird ein mindestens dreiköpfiges Tagungspräsidium gewählt. Dies besteht mindestens aus einem Versammlungsleiter, einem Wahlleiter und einem Protokollanten. </text:p>
              </text:list-item>
              <text:list-item>
                <text:p text:style-name="P26">Die Regionalvollversammlung gibt sich eine Geschäftsordnung. </text:p>
              </text:list-item>
              <text:list-item>
                <text:p text:style-name="P26">Die Regionalvollversammlung nimmt den Rechenschaftsbericht des Regionalvorstandes entgegen und entscheidet daraufhin über dessen Entlastung. <text:span text:style-name="T2">Die Vorstände können einzeln entlastet werden, wenn die Regionalvollversammlung mit einfacher Mehrheit zustimmt.</text:span></text:p>
              </text:list-item>
              <text:list-item>
                <text:p text:style-name="P26">Die Regionalvollversammlung wählt mindestens einen Rechnungsprüfer, der vor der nächsten Regionalvollversammlung den finanziellen Teil des Tätigkeitsberichtes des Regionalvorstandes prüft. Über das Ergebnis wird vor der Entlastung des Vorstandes berichtet und zu Protokoll genommen. Danach ist der Rechnungsprüfer aus seiner Funktion entlassen. </text:p>
              </text:list-item>
              <text:list-item>
                <text:p text:style-name="P10">Über die Regionalvollversammlung, die Beschlüsse und die Wahlen wird ein <text:soft-page-break/>Ereignisprotokoll gefertigt, das von der Protokollführung und mindestens 3 Mitgliedern des Regionalvorstandes durch Unterschrift bestätigt wird. Das Wahlprotokoll wird durch den Wahlleiter und mindestens zwei Wahlhelfer durch Unterschrift bestätigt und dem Versammlungsprotokoll beigefügt. </text:p>
              </text:list-item>
            </text:list>
            <text:h text:style-name="Heading_20_2" text:outline-level="2"><text:bookmark text:name=".C2.A7_7_Bewerberaufstellungen_f.C3.BCr_Wahlen_zu_Volksvertretungen"/>§ 7 Bewerberaufstellungen für Wahlen zu Volksvertretungen </text:h>
            <text:list xml:id="list441296988" text:style-name="L7">
              <text:list-item>
                <text:p text:style-name="P27">Die Bewerberaufstellung für die Wahlen zu Volksvertretungen erfolgt im Rahmen einer Mitgliederversammlung mit angemessener Frist vor der entsprechenden Wahl. Die Einladung muss ausdrücklich auf die Bewerberaufstellung hinweisen. </text:p>
              </text:list-item>
              <text:list-item>
                <text:p text:style-name="P27">Die Abstimmung über die Bewerber muss in geheimer Wahl erfolgen. </text:p>
              </text:list-item>
              <text:list-item>
                <text:p text:style-name="P27">Bewerber sollen ihren Wohnsitz im entsprechenden Wahlkreis haben und Mitglied des Regionalverbandes sein. </text:p>
              </text:list-item>
              <text:list-item>
                <text:p text:style-name="P11">Im Übrigen gelten die gesetzlichen Bestimmungen und die <text:span text:style-name="T1">übergeordneten Satzungen</text:span> <text:span text:style-name="T2">Satzungen übergeordneter Gliederungen.</text:span> </text:p>
              </text:list-item>
            </text:list>
            <text:h text:style-name="Heading_20_2" text:outline-level="2"><text:bookmark text:name=".C2.A7_8_.C3.84nderungen_dieser_Satzung"/>§ 8 Änderungen dieser Satzung </text:h>
            <text:list xml:id="list888395431" text:style-name="L8">
              <text:list-item>
                <text:p text:style-name="P28">Inhaltliche Änderungen dieser Satzung können nur von einer Regionalvollversammlung mit mindestens doppelt so vielen ja wie nein Stimmen beschlossen werden. Zur Änderung orthografischer Fehler genügt die Zustimmung des Vorstandes. </text:p>
              </text:list-item>
              <text:list-item>
                <text:p text:style-name="P28">Anträge auf Satzungsänderung müssen spätestens zwei Wochen vor der entsprechenden Regionalvollversammlung in Textform beim Vorstand eingereicht und durch diesen unverzüglich auf der Website des Regionalverbandes oder dort genannten anderen Medien veröffentlicht werden. </text:p>
              </text:list-item>
              <text:list-item>
                <text:p text:style-name="P28">Satzungsänderungen werden nur dann wirksam, wenn mindestens 10% der stimmberechtigten Mitglieder des <text:soft-page-break/>Regionalverbandes, mindestens jedoch 8 Personen, an der Abstimmung teilgenommen haben und mindestens doppelt so viele Ja- wie Nein-Stimmen für die Satzungsänderung abgegeben wurden. </text:p>
              </text:list-item>
              <text:list-item>
                <text:p text:style-name="P28">Erreicht ein Antrag auf Satzungsänderung auf der Regionalvollversammlung nicht die zur Verabschiedung erforderliche Mehrheit, kann jedes abstimmungsberechtigte Mitglied zu der von diesem Antrag umfassten Vorschrift der Regionalvollversammlung einen anderen Wortlaut vorschlagen, dessen Aufnahme in die Tagesordnung und Zulassung zur Abstimmung der einfachen Mehrheit bedarf. Auch eine solche Satzungsänderung wird nur dann wirksam, wenn mindestens 10% der stimmberechtigten Mitglieder des Regionalverbandes, mindestens jedoch 8 Personen, an der Abstimmung teilgenommen haben und mindestens doppelt so viele Ja- wie Nein-Stimmen für die Satzungsänderung abgegeben wurden. </text:p>
              </text:list-item>
              <text:list-item>
                <text:p text:style-name="P12">Satzungsänderungen werden, sofern darin kein Zeitpunkt festgelegt wird, mit Verkündung des Abstimmungsergebnisses sofort wirksam. </text:p>
              </text:list-item>
            </text:list>
            <text:h text:style-name="Heading_20_2" text:outline-level="2"><text:bookmark text:name=".C2.A7_9_Finanzen"/>§ 9 Finanzen </text:h>
            <text:list xml:id="list1577485072" text:style-name="L9">
              <text:list-item>
                <text:p text:style-name="P29">Zur Vertretung gegenüber Kreditinstituten ist nur der Vorsitzende des Regionalvorstandes gemeinsam mit dem Schatzmeister berechtigt. </text:p>
              </text:list-item>
              <text:list-item>
                <text:p text:style-name="P29">Jedes Vorstandsmitglied erhält für das allgemeine Girokonto des Regionalverbandes auf eigenen Wunsch hin Kontoeinsicht durch Zugang zum Onlinebanking und/oder eine Girocard- / Maestro-Karte. </text:p>
              </text:list-item>
              <text:list-item>
                <text:p text:style-name="P29">Durch die Geschäftsordnung des Vorstandes werden für alle Vorstände die jeweiligen finanziellen Verfügungsberechtigungen festgelegt. </text:p>
              </text:list-item>
              <text:list-item>
                <text:p text:style-name="P29">Jede Willenserklärung, insbesondere die Begründung von Verbindlichkeiten, durch die dem Regionalverband ein <text:soft-page-break/>finanzieller Nachteil, z. B. eine Zahlungsverpflichtung, entsteht, bedarf eines vorherigen Vorstandsbeschlusses. </text:p>
              </text:list-item>
              <text:list-item>
                <text:p text:style-name="P29">Abweichend von Ziffer 4 darf der Schatzmeister pro Kalenderjahr und im Rahmen des Budgets Ausgaben bis zur Höhe von insgesamt 250 Euro allein veranlassen, worüber er gesondert Buch zu führen und den Vorstand jeweils unverzüglich in Textform zu informieren hat. </text:p>
              </text:list-item>
              <text:list-item>
                <text:p text:style-name="P13">Der Regionalvorstand ist berechtigt, Finanzbeschlüsse bis zu einer von der Regionalvollversammlung jährlich festzulegenden Gesamtsumme ohne besonderen Beschluss der Regionalvollversammlung zu fassen. Zu allen Ausgaben besteht Protokoll- und Informationspflicht. </text:p>
              </text:list-item>
            </text:list>
            <text:h text:style-name="Heading_20_2" text:outline-level="2"><text:bookmark text:name=".C2.A7_10_Aufl.C3.B6sung_des_Regionalverbandes"/>§ 10 Auflösung des Regionalverbandes </text:h>
            <text:p text:style-name="Text_20_body">Die Auflösung kann nur mit Zweidrittelmehrheit einer Regionalvollversammlung beantragt werden<text:span text:style-name="T2">.</text:span> <text:span text:style-name="T1">und ist der Gesamtheit der Mitglieder zur Urabstimmung vorzulegen.</text:span> <text:span text:style-name="T2">Ab erfolgreicher Beantragung muss innerhalb einer Woche jedes Mitglied per Email an die in der Mitgliederverwaltung hinterlegte Emailadresse benachrichtigt werden. Ist in der Mitgliederverwaltung keine Emailadresse hinterlegt, erfolgt eine postalische Benachrichtigung an die in der Mitgliederverwaltung hinterlegte Anschrift. Nach Ablauf der Benachrichtigungsfrist können die Mitglieder des Regionalverbands innerhalb von 12 Wochen der Auflösung widersprechen. Der Widerspruch ist wirksam, wenn er durch mindestens ein Viertel der Mitglieder des Regionalverbands schriftlich gegenüber der übergeordneten Gliederung bekundet wurde. Im Falle eines wirksamen Widerspruchs wird der Regionalverband gemäß Satzung weitergeführt. Kommt kein wirksamer Widerspruch zustande, gilt der Regionalverband als aufgelöst.</text:span></text:p>
            <text:p text:style-name="Text_20_body">Mit Auflösung fällt das Vermögen <text:span text:style-name="T1">dem Landesverband</text:span> <text:span text:style-name="T2">der übergeordneten Gliederung</text:span> zu. <text:span text:style-name="T2">Im Falle der Auflösung ist jedes ehemalige Regionalverbandsmitglied verpflichtet, die übergeordnete Gliederung über den Besitz von </text:span><text:soft-page-break/><text:span text:style-name="T2">Parteieigentum zu informieren und dieses auf Anfrage an die übergeordnete Gliederung zu übergeben.</text:span></text:p>
            <text:h text:style-name="Heading_20_2" text:outline-level="2"><text:bookmark text:name=".C2.A7_11_Bezeichnungen"/>§ 11 Bezeichnungen </text:h>
            <text:p text:style-name="P2">In dieser Ordnung gelten grammatisch maskuline Personenbezeichnungen gleichermaßen für Personen aller Geschlechter. </text:p>
            <text:p text:style-name="P1">Im Regionalverband gilt jede grammatikalische Form für jedes Mitglied. Autoren sollen sich an der Lesbarkeit des Textes orientieren.</text:p>
            <text:p text:style-name="Table_20_Contents"/>
          </table:table-cell>
          <table:table-cell table:style-name="Tabelle1.B1" office:value-type="string">
            <text:h text:style-name="Heading_20_2" text:outline-level="2"><text:bookmark text:name=".C2.A7_1_Name.2C_Sitz.2C_T.C3.A4tigkeitsgebiet1"/>ALT</text:h>
            <text:h text:style-name="Heading_20_2" text:outline-level="2">§ 1 Name, Sitz, Tätigkeitsgebiet </text:h>
            <text:list xml:id="list1308984627" text:style-name="L10">
              <text:list-item>
                <text:p text:style-name="P30">Der Regionalverband Leipziger Umland ist eine Gliederung der Piratenpartei Deutschlands im Freistaat Sachsen auf dem Gebiet der Landkreise Nordsachsen und Leipzig. Er führt die Bezeichnung „Piratenpartei Regionalverband Leipziger Umland“. </text:p>
              </text:list-item>
              <text:list-item>
                <text:p text:style-name="P14">Sitz des Regionalverbandes ist Leipzig. </text:p>
              </text:list-item>
            </text:list>
            <text:h text:style-name="Heading_20_2" text:outline-level="2"><text:bookmark text:name=".C2.A7_2_Mitgliedschaft1"/>§ 2 Mitgliedschaft </text:h>
            <text:list xml:id="list1024331036" text:style-name="L11">
              <text:list-item>
                <text:p text:style-name="P15">Die Mitgliedschaft wird in der Bundes- bzw. Landessatzung geregelt. </text:p>
              </text:list-item>
            </text:list>
            <text:h text:style-name="Heading_20_2" text:outline-level="2"><text:bookmark text:name=".C2.A7_3_Beendigung1"/>§ 3 Beendigung </text:h>
            <text:list xml:id="list977086712" text:style-name="L12">
              <text:list-item>
                <text:p text:style-name="P16">Das Ende der Mitgliedschaft wird in der Bundes- bzw. Landessatzung geregelt. </text:p>
              </text:list-item>
            </text:list>
            <text:h text:style-name="Heading_20_2" text:outline-level="2"><text:bookmark text:name=".C2.A7_4_Organe_des_Regionalverbandes1"/>§ 4 Organe des Regionalverbandes </text:h>
            <text:p text:style-name="Text_20_body">Die Organe des Regionalverbandes sind </text:p>
            <text:list xml:id="list474287528" text:style-name="L13">
              <text:list-item>
                <text:p text:style-name="P31">Die Mitgliedervollversammlung (Regionalvollversammlung) </text:p>
              </text:list-item>
              <text:list-item>
                <text:p text:style-name="P17">Der Vorstand </text:p>
              </text:list-item>
            </text:list>
            <text:h text:style-name="Heading_20_2" text:outline-level="2"><text:bookmark text:name=".C2.A7_5_Der_Regionalvorstand1"/>§ 5 Der Regionalvorstand </text:h>
            <text:list xml:id="list1487839782" text:style-name="L14">
              <text:list-item>
                <text:p text:style-name="P18">Der Regionalvorstand besteht mindestens aus 3 Mitgliedern </text:p>
                <text:p text:style-name="P39">a) dem Vorsitzenden </text:p>
                <text:p text:style-name="P39">b) dem Schatzmeister </text:p>
                <text:p text:style-name="P39">c) dem Generalsekretär </text:p>
                <text:p text:style-name="P39">1.1 Es kann zusätzlich eine gerade Anzahl an Beisitzern gewählt werden. Beisitzer können zu Stellvertretern anderer Vorstandsmitglieder durch Vorstandsbeschluss oder Regelung in der Vorstandsgeschäftsordnung <text:soft-page-break/>ernannt werden. Jeder Beisitzer kann genau ein anderes Vorstandsmitglied vertreten. </text:p>
                <text:p text:style-name="P39">1.2 Die Aufgabe des Stellvertreters ist es unter anderem, bei einem vorzeitigen Ausscheiden, z.B. durch Rücktritt, die Aufgaben des jeweils zu Vertretenden zu übernehmen. Weiteres regelt die Geschäftsordnung des Vorstands. Eine Person kann jeweils nur ein Amt ausfüllen. Vorstände können nicht Vertreter anderer Vorstände sein. </text:p>
              </text:list-item>
              <text:list-item>
                <text:p text:style-name="P32">Die gerichtliche und außergerichtliche Vertretung des Regionalverbandes erfolgt durch zwei Vorstandsmitglieder gemeinsam. Die Vertretung gegenüber Kreditinstituten erfolgt gemäß § 9 Ziffer 1 der Satzung. </text:p>
              </text:list-item>
              <text:list-item>
                <text:p text:style-name="P32">Der Regionalvorstand gibt sich eine Geschäftsordnung, die den Regelungen der Landessatzung nicht widerspricht. </text:p>
              </text:list-item>
              <text:list-item>
                <text:p text:style-name="P32">Der Regionalvorstand tritt mindestens einmal in zwei Monaten zusammen. Die Sitzungen sind öffentlich. Termin, Tagungsort und die jeweilige Tagesordnung werden mindestens 3 Tage vorher auf der Leipziger Umland Mailingliste veröffentlicht. Jedem anwesenden Mitglied gemäß § 2 ist es gestattet, weitere Tagesordnungspunkte einzubringen. Die Arbeit ist transparent und für jeden zugänglich zu dokumentieren. </text:p>
              </text:list-item>
              <text:list-item>
                <text:p text:style-name="P32">Der Regionalvorstand bestehender Regionalvorstand gilt als nicht handlungsfähig, wenn die Ämter des Vorsitzenden oder des Schatzmeisters oder des Generalsekretärs nicht mehr besetzt sind. </text:p>
              </text:list-item>
              <text:list-item>
                <text:p text:style-name="P32">Die Mitglieder des Regionalvorstandes werden von der Regionalvollversammlung in freier und geheimer Wahl für die Dauer von einem Jahr gewählt. Nach Ablauf der einjährigen Amtszeit arbeitet der bisherige Vorstand geschäftsführend weiter, bis der neue Vorstand gewählt ist. Die Amtszeit kann durch Abwahl auf einer Regionalvollversammlung vorzeitig beendet werden. Sollte dabei nicht der <text:soft-page-break/>gesamte Vorstand abgewählt werden bzw. durch die Abwahl nicht handlungsunfähig werden, kann eine Nachwahl stattfinden, welche die Amtszeit nicht verlängert. Die Abwahl kann von mindestens 10% der Mitglieder, aber mindestens 8 Mitglieder, beim Regionalvorstand in Textform beantragt werden. Die Abwahl bedarf einer Mehrheit von mindestens doppelt so vielen Ja- wie Nein-Stimmen der Regionalvollversammlung. </text:p>
              </text:list-item>
              <text:list-item>
                <text:p text:style-name="P32">Im Falle der Handlungsunfähigkeit gemäß Ziffer 5 ist unverzüglich eine Regionalvollversammlung einzuberufen, auf der der nicht mehr besetzte Vorstandsposten nachgewählt werden kann oder der komplette Regionalvorstand neu gewählt werden muss. Die Amtszeit des Nachgewählten richtet sich nach den Bestimmungen aus Ziffer 6. Ein komplett neugewählter Regionalvorstand wird für eine reguläre Amtszeit nach Ziffer 6 gewählt. Der Restvorstand führt die Geschäfte bis zur Nachwahl kommissarisch weiter. Scheiden mehr als die Hälfte der Vorstandsmitglieder vorzeitig aus, erfolgt eine Neuwahl des gesamten Vorstands, die durch einen vom Landesvorstand ernannten kommissarischen Vorstand organisiert wird. </text:p>
              </text:list-item>
              <text:list-item>
                <text:p text:style-name="P18">Sollte bei einer Vorstandsbeschlussfassung Stimmengleichheit herrschen, so wird die Entscheidung auf die nächste Sitzung vertagt. Sollte dann immer noch Stimmengleichheit herrschen, so gilt der zu behandelnde Gegenstand als abgelehnt. </text:p>
              </text:list-item>
            </text:list>
            <text:h text:style-name="Heading_20_2" text:outline-level="2"><text:bookmark text:name=".C2.A7_6_Die_Regionalvollversammlung1"/>§ 6 Die Regionalvollversammlung </text:h>
            <text:list xml:id="list583313818" text:style-name="L15">
              <text:list-item>
                <text:p text:style-name="P33">Die Regionalvollversammlung als Mitgliederversammlung auf Regionalebene ist das höchste Organ des Regionalverbandes. Er berät und beschließt über grundsätzliche politische und organisatorische Fragen. </text:p>
              </text:list-item>
              <text:list-item>
                <text:p text:style-name="P33">Die Regionalvollversammlung wählt den <text:soft-page-break/>Regionalvorstand, beschließt das Programm, die Satzung und den Haushalt des Regionalverbandes. </text:p>
              </text:list-item>
              <text:list-item>
                <text:p text:style-name="P33">Die Regionalvollversammlung tagt mindestens einmal jährlich. Die Einberufung erfolgt aufgrund eines Regionalvorstandsbeschlusses oder wenn ein Zehntel der Mitglieder, jedoch mindestens 8, des Regionalverbandes eine Einberufung beantragen. Der Regionalvorstand lädt jedes Mitglied mindestens vier Wochen vorher schriftlich ein. Einladungen dürfen auf elektronischem Weg versandt werden, sofern die Mitglieder des Regionalverbandes eine E-Mail-Adresse bekannt gegeben und dieser Versandart schriftlich zugestimmt haben. </text:p>
              </text:list-item>
              <text:list-item>
                <text:p text:style-name="P33">Die Einladung zur Regionalvollversammlung hat Angaben zum Tagungsort, Tagungsbeginn, eine vorläufige Tagesordnung und der Angabe, wo weitere aktuelle Veröffentlichungen gemacht werden, zu enthalten. Sämtliche Anträge sind bis spätestens eine Woche vor der Regionalvollversammlung schriftlich beim Regionalvorstand einzureichen. Spätestens fünf Tage vor der Regionalvollversammlung sind die Tagesordnung in aktueller Fassung, die geplante Tagungsdauer und alle bis dahin dem Regionalvorstand eingereichten Anträge im Wortlaut zu veröffentlichen. </text:p>
              </text:list-item>
              <text:list-item>
                <text:p text:style-name="P33">Später zu neuen Gegenständen gestellte Anträge können nur mit Zustimmung der Mehrheit der stimmberechtigten Mitglieder behandelt werden. Anträge zur Änderung oder Ergänzung fristgerechter oder nachträglich zugelassener Anträge können jederzeit gestellt werden. </text:p>
              </text:list-item>
              <text:list-item>
                <text:p text:style-name="P33">Die Regionalvollversammlung ist beschlussfähig, wenn alle Mitglieder form- und fristgerecht eingeladen wurden. Die Stimmberechtigung richtet sich nach der Bundessatzung. </text:p>
              </text:list-item>
              <text:list-item>
                <text:p text:style-name="P33">Die Regionalvollversammlung tagt parteiöffentlich. Weitere Öffentlichkeit kann durch Beschluss zugelassen werden. </text:p>
              </text:list-item>
              <text:list-item>
                <text:p text:style-name="P33">Zu Beginn der Versammlung wird ein <text:soft-page-break/>mindestens dreiköpfiges Tagungspräsidium gewählt. Dies besteht mindestens aus einem Versammlungsleiter, einem Wahlleiter und einem Protokollanten. </text:p>
              </text:list-item>
              <text:list-item>
                <text:p text:style-name="P33">Die Regionalvollversammlung gibt sich eine Geschäftsordnung. </text:p>
              </text:list-item>
              <text:list-item>
                <text:p text:style-name="P33">Die Regionalvollversammlung nimmt den Rechenschaftsbericht des Regionalvorstandes entgegen und entscheidet daraufhin über dessen Entlastung. </text:p>
              </text:list-item>
              <text:list-item>
                <text:p text:style-name="P33">Die Regionalvollversammlung wählt mindestens einen Rechnungsprüfer, der vor der nächsten Regionalvollversammlung den finanziellen Teil des Tätigkeitsberichtes des Regionalvorstandes prüft. Über das Ergebnis wird vor der Entlastung des Vorstandes berichtet und zu Protokoll genommen. Danach ist der Rechnungsprüfer aus seiner Funktion entlassen. </text:p>
              </text:list-item>
              <text:list-item>
                <text:p text:style-name="P19">Über die Regionalvollversammlung, die Beschlüsse und die Wahlen wird ein Ereignisprotokoll gefertigt, das von der Protokollführung und mindestens 3 Mitgliedern des Regionalvorstandes durch Unterschrift bestätigt wird. Das Wahlprotokoll wird durch den Wahlleiter und mindestens zwei Wahlhelfer durch Unterschrift bestätigt und dem Versammlungsprotokoll beigefügt. </text:p>
              </text:list-item>
            </text:list>
            <text:h text:style-name="Heading_20_2" text:outline-level="2"><text:bookmark text:name=".C2.A7_7_Bewerberaufstellungen_f.C3.BCr_Wahlen_zu_Volksvertretungen1"/>§ 7 Bewerberaufstellungen für Wahlen zu Volksvertretungen </text:h>
            <text:list xml:id="list1603710148" text:style-name="L16">
              <text:list-item>
                <text:p text:style-name="P34">Die Bewerberaufstellung für die Wahlen zu Volksvertretungen erfolgt im Rahmen einer Mitgliederversammlung mit angemessener Frist vor der entsprechenden Wahl. Die Einladung muss ausdrücklich auf die Bewerberaufstellung hinweisen. </text:p>
              </text:list-item>
              <text:list-item>
                <text:p text:style-name="P34">Die Abstimmung über die Bewerber muss in geheimer Wahl erfolgen. </text:p>
              </text:list-item>
              <text:list-item>
                <text:p text:style-name="P34">Bewerber sollen ihren Wohnsitz im entsprechenden Wahlkreis haben und Mitglied des Regionalverbandes sein. </text:p>
              </text:list-item>
              <text:list-item>
                <text:p text:style-name="P20">Im Übrigen gelten die gesetzlichen Bestimmungen und die übergeordneten <text:soft-page-break/>Satzungen. </text:p>
              </text:list-item>
            </text:list>
            <text:h text:style-name="Heading_20_2" text:outline-level="2"><text:bookmark text:name=".C2.A7_8_.C3.84nderungen_dieser_Satzung1"/>§ 8 Änderungen dieser Satzung </text:h>
            <text:list xml:id="list1437794739" text:style-name="L17">
              <text:list-item>
                <text:p text:style-name="P35">Inhaltliche Änderungen dieser Satzung können nur von einer Regionalvollversammlung mit mindestens doppelt so vielen ja wie nein Stimmen beschlossen werden. Zur Änderung orthografischer Fehler genügt die Zustimmung des Vorstandes. </text:p>
              </text:list-item>
              <text:list-item>
                <text:p text:style-name="P35">Anträge auf Satzungsänderung müssen spätestens zwei Wochen vor der entsprechenden Regionalvollversammlung in Textform beim Vorstand eingereicht und durch diesen unverzüglich auf der Website des Regionalverbandes oder dort genannten anderen Medien veröffentlicht werden. </text:p>
              </text:list-item>
              <text:list-item>
                <text:p text:style-name="P35">Satzungsänderungen werden nur dann wirksam, wenn mindestens 10% der stimmberechtigten Mitglieder des Regionalverbandes, mindestens jedoch 8 Personen, an der Abstimmung teilgenommen haben und mindestens doppelt so viele Ja- wie Nein-Stimmen für die Satzungsänderung abgegeben wurden. </text:p>
              </text:list-item>
              <text:list-item>
                <text:p text:style-name="P35">Erreicht ein Antrag auf Satzungsänderung auf der Regionalvollversammlung nicht die zur Verabschiedung erforderliche Mehrheit, kann jedes abstimmungsberechtigte Mitglied zu der von diesem Antrag umfassten Vorschrift der Regionalvollversammlung einen anderen Wortlaut vorschlagen, dessen Aufnahme in die Tagesordnung und Zulassung zur Abstimmung der einfachen Mehrheit bedarf. Auch eine solche Satzungsänderung wird nur dann wirksam, wenn mindestens 10% der stimmberechtigten Mitglieder des Regionalverbandes, mindestens jedoch 8 Personen, an der Abstimmung teilgenommen haben und mindestens doppelt so viele Ja- wie Nein-Stimmen für die Satzungsänderung abgegeben wurden. </text:p>
              </text:list-item>
              <text:list-item>
                <text:p text:style-name="P21">Satzungsänderungen werden, sofern <text:soft-page-break/>darin kein Zeitpunkt festgelegt wird, mit Verkündung des Abstimmungsergebnisses sofort wirksam. </text:p>
              </text:list-item>
            </text:list>
            <text:h text:style-name="Heading_20_2" text:outline-level="2"><text:bookmark text:name=".C2.A7_9_Finanzen1"/>§ 9 Finanzen </text:h>
            <text:list xml:id="list1979921629" text:style-name="L18">
              <text:list-item>
                <text:p text:style-name="P36">Zur Vertretung gegenüber Kreditinstituten ist nur der Vorsitzende des Regionalvorstandes gemeinsam mit dem Schatzmeister berechtigt. </text:p>
              </text:list-item>
              <text:list-item>
                <text:p text:style-name="P36">Jedes Vorstandsmitglied erhält für das allgemeine Girokonto des Regionalverbandes auf eigenen Wunsch hin Kontoeinsicht durch Zugang zum Onlinebanking und/oder eine Girocard- / Maestro-Karte. </text:p>
              </text:list-item>
              <text:list-item>
                <text:p text:style-name="P36">Durch die Geschäftsordnung des Vorstandes werden für alle Vorstände die jeweiligen finanziellen Verfügungsberechtigungen festgelegt. </text:p>
              </text:list-item>
              <text:list-item>
                <text:p text:style-name="P36">Jede Willenserklärung, insbesondere die Begründung von Verbindlichkeiten, durch die dem Regionalverband ein finanzieller Nachteil, z. B. eine Zahlungsverpflichtung, entsteht, bedarf eines vorherigen Vorstandsbeschlusses. </text:p>
              </text:list-item>
              <text:list-item>
                <text:p text:style-name="P36">Abweichend von Ziffer 4 darf der Schatzmeister pro Kalenderjahr und im Rahmen des Budgets Ausgaben bis zur Höhe von insgesamt 250 Euro allein veranlassen, worüber er gesondert Buch zu führen und den Vorstand jeweils unverzüglich in Textform zu informieren hat. </text:p>
              </text:list-item>
              <text:list-item>
                <text:p text:style-name="P22">Der Regionalvorstand ist berechtigt, Finanzbeschlüsse bis zu einer von der Regionalvollversammlung jährlich festzulegenden Gesamtsumme ohne besonderen Beschluss der Regionalvollversammlung zu fassen. Zu allen Ausgaben besteht Protokoll- und Informationspflicht. </text:p>
              </text:list-item>
            </text:list>
            <text:h text:style-name="Heading_20_2" text:outline-level="2"><text:bookmark text:name=".C2.A7_10_Aufl.C3.B6sung_des_Regionalverbandes1"/>§ 10 Auflösung des Regionalverbandes </text:h>
            <text:p text:style-name="Text_20_body">Die Auflösung kann nur mit Zweidrittelmehrheit einer Regionalvollversammlung beantragt werden und ist der Gesamtheit der Mitglieder zur Urabstimmung vorzulegen. Mit Auflösung <text:soft-page-break/>fällt das Vermögen dem Landesverband zu. </text:p>
            <text:h text:style-name="Heading_20_2" text:outline-level="2"><text:bookmark text:name=".C2.A7_11_Bezeichnungen1"/>§ 11 Bezeichnungen </text:h>
            <text:p text:style-name="Text_20_body">In dieser Ordnung gelten grammatisch maskuline Personenbezeichnungen gleichermaßen für Personen aller Geschlechter. </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Verdana, sans-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5T10:35:49</meta:creation-date>
    <dc:date>2014-01-25T15:07:04</dc:date>
    <meta:editing-duration>PT2H21M10S</meta:editing-duration>
    <meta:editing-cycles>14</meta:editing-cycles>
    <meta:generator>LibreOffice/3.5$Linux_x86 LibreOffice_project/350m1$Build-2</meta:generator>
    <meta:document-statistic meta:table-count="1" meta:image-count="0" meta:object-count="0" meta:page-count="9" meta:paragraph-count="126" meta:word-count="2990" meta:character-count="23999" meta:non-whitespace-character-count="21100"/>
  </office:meta>
</office:document-meta>
</file>