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fo:background-color="#d4bcec" style:font-size-asian="14pt" style:font-size-complex="14pt"/>
    </style:style>
    <style:style style:name="P3" style:family="paragraph" style:parent-style-name="Standard">
      <style:text-properties style:font-name="Arial" fo:font-size="14pt" fo:background-color="transparent" style:font-size-asian="14pt" style:font-size-complex="14pt"/>
    </style:style>
    <style:style style:name="P4" style:family="paragraph" style:parent-style-name="Standard">
      <style:text-properties fo:font-variant="normal" fo:text-transform="none" fo:color="#000000" style:font-name="Arial" fo:font-size="14pt" fo:letter-spacing="normal" fo:font-style="normal" fo:font-weight="normal" fo:background-color="transparent" style:font-size-asian="14pt" style:font-size-complex="14pt"/>
    </style:style>
    <style:style style:name="P5" style:family="paragraph" style:parent-style-name="Heading_20_2">
      <style:text-properties style:font-name="Arial" fo:font-size="14pt" style:font-size-asian="14pt" style:font-size-complex="14pt"/>
    </style:style>
    <style:style style:name="P6" style:family="paragraph" style:parent-style-name="Heading_20_2">
      <style:paragraph-properties fo:break-before="page"/>
    </style:style>
    <style:style style:name="P7" style:family="paragraph" style:parent-style-name="Heading_20_2">
      <style:paragraph-properties fo:break-before="page"/>
      <style:text-properties style:font-name="Arial" fo:font-size="14pt" style:font-size-asian="14pt" style:font-size-complex="14pt"/>
    </style:style>
    <style:style style:name="T1" style:family="text">
      <style:text-properties style:font-name="Arial"/>
    </style:style>
    <style:style style:name="T2" style:family="text">
      <style:text-properties fo:font-size="14pt"/>
    </style:style>
    <style:style style:name="T3" style:family="text">
      <style:text-properties style:font-size-asian="14pt"/>
    </style:style>
    <style:style style:name="T4" style:family="text">
      <style:text-properties style:font-size-complex="14pt"/>
    </style:style>
    <style:style style:name="T5" style:family="text">
      <style:text-properties fo:font-variant="normal" fo:text-transform="none" fo:color="#0000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chenschaftsbericht des 4. Vorstandes der Piratenpartei Oberbayern</text:h>
      <text:p text:style-name="P1"/>
      <text:h text:style-name="Heading_20_2" text:outline-level="2">Einleitung</text:h>
      <text:p text:style-name="P1">Am 14. März letzten Jahres habt ihr uns als Vorstände gewählt. Der letzte heisse Herbst mit Europa- und Bundestagswahl war noch in aller Gedächtnis <text:s/>- die Rumfässer der Motivation waren noch voll (zumindest im Gedächtnis) und die Erinnerungen an viele Breitseiten, die wir den etablierten Parteien im Wahlkampf verpasst haben noch im Gedächtnis verankert. Im Jahr 2009 wuchs – wie wir alle wissen – unsere Partei um etwa 1000% auf über 12000 Mitglieder. Und so sahen wir im Bezirksvorstand es als unsere Hauptaufgabe für das Jahr 2010 an, diesen riesigen Zuwachs an Mitgliedern zu organisieren.</text:p>
      <text:p text:style-name="P1">Weitere Ziele waren die Förderung von Bündnissen mit anderen Gruppierungen (politischen und gesellschaftlichen) und die weitere Ausarbeitung und Erweiterung unseres Parteiprogrammes.</text:p>
      <text:p text:style-name="P1">Und schließlich musste der Verband auch noch verwaltet werden.</text:p>
      <text:p text:style-name="P1"/>
      <text:p text:style-name="P1">Einiges davon haben wir erreicht, manche Ziele konnten wir aber noch nicht abschließen. Und bei einigen Zielen kamen wir auch nicht soweit, wie wir eigentlich kommen wollten.</text:p>
      <text:h text:style-name="Heading_20_2" text:outline-level="2"><text:s/>Organisation des Bezirksverbands:</text:h>
      <text:p text:style-name="P1">Den Bezirksverband weiter aufzubauen war unser Hauptziel. Insbesondere war es unser Ziel, uns in ländlichen Regionen Oberbayerns besser aufzustellen. Dies ist uns teilweise sehr gut gelungen, teilweise hatten wir leider nur wenig oder gar keinen Erfolg.</text:p>
      <text:p text:style-name="P1">Sehr gefreut haben wir uns über die Gründung des KV Ebersberg am 31. Juli letzten Jahres. München folgte am 31. Oktober und bildete nach den Gründungen der Kvs Pfaffenhofen und Freising im Januar den vierten Kreisverband. </text:p>
      <text:p text:style-name="P1">In Rosenheim und dem Berchtesgadener Land dagegen stehen wir noch vor Herausforderungen, da es uns nicht gelang, die dortigen Stammtische soweit zu unterstützen, daß sie aktiv mitarbeiten können, bzw es uns nicht gelang den Stammtisch wiederzubeleben.</text:p>
      <text:p text:style-name="P1">Auch das Ziel alle Stammtische wenigstens einmal zu Besuchen ist uns nicht gelungen. Zu den meisten haben wir es geschafft, und wir waren – bis auf Rosenheim, bei dem das Wetter einen Strich durch die Rechnung machte – bei allen Stammtischen, die uns zu einem konkreten Anlass eingeladen hatten. </text:p>
      <text:h text:style-name="P6" text:outline-level="2">Öffentlichkeitsarbeit:</text:h>
      <text:p text:style-name="P1">Das Jahr begann mit der Aktion Schüler-ID.</text:p>
      <text:p text:style-name="P1">Leider schon wieder ein wenig in Vergessenheit geraten hat Bayern mit Beginn dieses Schuljahres eine Zentrale Schülerdatenbank eingeführt. Wir protestierten mit der Verteilung von Tattos und bei Infoständen bayernweit um auf die Problematik der zentralen Datenspeicherung von Schülerdaten aufmerksam zu machen. Die Datenbank konnten wir natürlich gegen die Regierungsmehrheit verhindern. Immerhin jedoch konnten wir soviel Aufmerksamkeit erregen, daß wir von der Fraktion Bündnis90/die Grünen in den Landtag zu einer Diskussionsveranstaltung eingeladen wurden, bei der wir auch gehört wurden. Weitere Einladungen folgten. Dieses Thema wird aber sicherlich wieder auf uns zu kommen, da die Schülerdatenbank in einiger Zeit wieder aufs Tapet kommen wird, wenn das Gesetz evaluiert wird.</text:p>
      <text:p text:style-name="P1"/>
      <text:p text:style-name="P1">Es folgte der „Frühling der Freiheit“ mit einem großen Infostand mit Reden in München und in diversen anderen Städten Bayerns. Vielen Dank an dieser Stelle auch noch einmal an Andi Zottmann für seine tolle Idee und die Ausführung!</text:p>
      <text:p text:style-name="P1"/>
      <text:p text:style-name="P1">Auch der Ad-Acta Day in München war ein Erfolg. Wieder konnten wir mit Reden auf uns aufmerksam machen und die Passanten auf das gefährliche Acta Treaty aufmerksam machen!</text:p>
      <text:p text:style-name="P1"/>
      <text:p text:style-name="P1">Beim Corso-Leopold in München ging es weniger darum, spezifischen politische Themen aufzugreifen, als darum, uns bekannter zu machen. Dies ist uns glaube ich auch sehr gut gelungen <text:s/>- <text:s/>wenn auch nur regional in München. Zwei zweitägige Infostände trugen das ihre dazu bei. Hinzu kamen die Piratenballonsäbel, die Eltern über den gesamten Corso zu uns führten...</text:p>
      <text:p text:style-name="P1"/>
      <text:p text:style-name="P1">Auch der Infostand beim CSD in München war ein voller Erfolg. Vielen Dank an dieser Stelle an Thorsten, ohne den dies nicht geklappt hätte!!</text:p>
      <text:p text:style-name="P1">Leider hätten wir uns bei dieser Aktion allerdings auch mehr Mithilfe von euch oberbayerinschen Piraten gewünscht. So war es uns nicht möglich, einen <text:s/>Wagen für den Umzug zu organisieren und für genügend Piraten zu sorgen, die hierbei mitwirken. Dies ist einer meiner großen Wünsche für dieses Jahr. Lasst uns einen GEMA-Freien Wagen beim CSD aufstellen – eine GEMA-Freie Zone, in der freier getanzt werden kann als irgendwo sonst beim Umzug!</text:p>
      <text:p text:style-name="P1"/>
      <text:h text:style-name="P6" text:outline-level="2">Bündnisarbeit</text:h>
      <text:p text:style-name="P1"/>
      <text:p text:style-name="P1">Im Letzten Jahr konnten wir Kontakte zu mehreren Gruppierungen aufbauen bzw. anknüpfen:</text:p>
      <text:p text:style-name="P1"/>
      <text:p text:style-name="P1">Angestossen durch die Schüler-ID-Aktion konnten wir ein paar Kontakte mit den Grünen knüpfen. Wobei diese Kontakte durchaus auch mit ein wenig Misstrauen verbunden sind. Die Konkurrenz ist nicht zu übersehen. Man nimmt uns ernst und beobachtet uns. Hier heisst es obacht! Obwohl wir mit den Grünen sicherlich die meissten Übereinstimmungen haben, sind wir doch auch in vielen Themen unterschiedlicher Meinung – insbesondere was die Priorisierung der Themen betrifft!</text:p>
      <text:p text:style-name="P1"/>
      <text:p text:style-name="P1">Des weiteren startete letzten Oktober das CoPirates Projekt von Richard Siegal in der Muffathalle. Hier hatten wir die Chance einen direkten unverstellten Einblick in die Künstlerszene und den Blick zumindest einflussreicher Tänzer auf das Copyright zu bekommen. Dieses Projekt war ein voller Erfolg und läuft weiter (nächste Aufführungen am 28. und 29. März). Zusäzlich konnten wir erste Kontakte zu ATTAC knüpfen, die ebenfalls mitwirken.</text:p>
      <text:p text:style-name="P1"/>
      <text:p text:style-name="P1">Einige Mitglieder des Schwabenstreichs besuchten uns, und hier sind wir inzwischen in regelmäßigem Kontakt.</text:p>
      <text:p text:style-name="P1"/>
      <text:p text:style-name="P1">Schließlich besuchten einzelne Vorstände weitere Veranstaltungen weiterer Gruppierungen wie dem DGB oder Amnesty International . Dies allerdings Themenbezogen (z.B. ELENA).</text:p>
      <text:h text:style-name="Heading_20_2" text:outline-level="2">Interne Aktionen:</text:h>
      <text:p text:style-name="P1"/>
      <text:p text:style-name="P1">Im letzten Jahr wurde das Lager des Bezirksverbands ordentlich aufgestockt. So haben wir inzwischen genügend Ausrüstung, um auch größere Aktionen in Oberbayern mit allen benötigten Materialien auszustatten. Vom Pavillion über Flyer bis hin zu DIN A1 Aufstellern und Plakaten ist alles vorhanden und kann jederzeit an Piraten aus Oberbayern übergeben werden um Veranstaltungen vor Ort zu unterstützen.</text:p>
      <text:p text:style-name="P1"/>
      <text:p text:style-name="P1">Wir erarbeiteten ausserdem in zwei Klausurtreffen ein Strategiepapier mit den Zielen die wir erreichen wollen. <text:a xlink:type="simple" xlink:href="http://wiki.piratenpartei.de/Bezirksverband_Oberbayern/Strategiepapier">http://wiki.piratenpartei.de/Bezirksverband_Oberbayern/Strategiepapier</text:a></text:p>
      <text:p text:style-name="P1"><text:s/>Teile stimmen noch, andere sind überholt, da wir diese Ziele entweder erreicht oder wir inzwischen aus unserer Erfahrung gelernt haben, das die Ziele so nicht erreichbar sind. Auf diesem Papier kann man aber aufbauen und es im Nächsten Jahr weiter fortführen.</text:p>
      <text:p text:style-name="P1"><text:soft-page-break/></text:p>
      <text:p text:style-name="P1">Wir organisierten ausserdem eine Busfahrt zum Bundesparteitag nach Bingen. Leider ist diese Busfahrt finanziell mit einem leichten Minus ausgegangen. Hier haben wir Lehrgeld bezahlt...</text:p>
      <text:p text:style-name="P1"/>
      <text:p text:style-name="P1">Ausserdem haben wir dem Länderfinanzfonds der Piratenpartei 5000.-€ für den Wahlkampf anderer Bundesländer als Überbrückung bis zur Auszahlung der Parteienfinanzierung zur Verfügung gestellt. Wir sind der Meinung,daß das Geld hier besser angelegt ist, als auf einem Konto.</text:p>
      <text:p text:style-name="P1"/>
      <text:p text:style-name="P1">Einmal monatlich verschicken wir den Oberbayerischen Newsletter mit Neuigkeiten aus Bezirks- und Kreisverbänden.</text:p>
      <text:p text:style-name="P1"/>
      <text:p text:style-name="P1">Im Oktober haben wir zum ersten Mal unser Piratencamp veranstaltet. Hier treffen sich Aktive aus ganz Oberbayern im Barcamp-Stil. Meist sind es um die 20 Piraten, die sich über verschiedene Themen wie Kommunalpolitik, Fundraising, Campaigning, Projekte, etc. unterhalten.</text:p>
      <text:p text:style-name="P3">Wir sehen das Camp als eines der Grundpfeiler der Kommunikation innerhalb des Bezirksverbandes und freuten uns besonders über jeden, der von außerhalb der Stadtgrenzen Münchens kam. Im Januar fand es zum zweiten mal statt. Für April planen wir die dritte Auflage. Weitere sollen folgen.</text:p>
      <text:p text:style-name="P3"><text:span text:style-name="T5"/></text:p>
      <text:p text:style-name="P3"><text:span text:style-name="T5">Nach langer Planungszeit fand in Pfaffenhofen im Januar das Treffen der gewählten Ansprechpartner der verschiedenen Stammtische und KVs statt. Dort konnten Infos und Tricks ausgetauscht werden, da viele Stammtische oft mit den selben Problemen zu kämpfen haben. Im Gegensatz zum Piratecamp geht es beim Ansprechpartnertreffen nicht um Inhalte, sondern um Organisation. Also um das Wie und nicht das Was.</text:span></text:p>
      <text:p text:style-name="P4">Auch dieses Treffen war ein voller Erfolg und soll weiterhin halbjährlich wiederholt werden. Wir möchten uns hier auch nochmal ausdrücklich beim Kreisverband Pfaffenhofen bedanken, der das Ansprechpartnertreffen organisierte.</text:p>
      <text:p text:style-name="P2"/>
      <text:h text:style-name="P5" text:outline-level="2"/>
      <text:h text:style-name="P7" text:outline-level="2">Fazit:</text:h>
      <text:p text:style-name="P1">Wir konnten die Grundstrukturen des Bezirksverbands weiter ausbauen und voranbringen. Leider konnten wir einige selbstgesteckten Ziele – vor allem das Ziel auch weiter weg liegende Stammtische durchgehend zu unterstützen – nicht vollständig erreichen. </text:p>
      <text:p text:style-name="P1">Unsere Öffentlichkeitsarbeit war umfangreich, besonders im Raum München.</text:p>
      <text:p text:style-name="P1">Die Bündnisarbeit wurde vorangebracht, hier lässt aber der Zeitraum von nur einem Jahr auch keine weiteren Ergebnisse zu, Bündnisarbeit braucht bedeutend mehr Zeit.</text:p>
      <text:p text:style-name="P1">Die Highlights bei der internen Arbeit waren sicherlich das Ansprechpartnertreffen und die Piratecamps. </text:p>
      <text:p text:style-name="P1"/>
      <text:p text:style-name="P1">Wir hoffen, daß wir eurem Vertrauen gerecht wurden; uns hat die Arbeit meist Spass gemacht, die Stimmung im Vorstand war wirklich gut und wir glauben, einen guten Job gemacht zu haben. Raum zur Verbesserung gibt es immer und einige Dinge, die verbesserungswürdig sind wurden im Rechenschaftsbericht auch schon aufgeführt. <text:s/>Wir wünschen euch auf alle Fälle einen erfolgreichen Bezirksparteitag und viel Erfolg im kommenden Jahr,</text:p>
      <text:p text:style-name="P1"/>
      <text:p text:style-name="P1">euer Vorstan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in Krauß</meta:initial-creator>
    <meta:creation-date>2011-03-03T11:05:15.22</meta:creation-date>
    <meta:document-statistic meta:table-count="0" meta:image-count="0" meta:object-count="0" meta:page-count="5" meta:paragraph-count="43" meta:word-count="1333" meta:character-count="9271"/>
    <dc:date>2011-03-03T11:51:39.26</dc:date>
    <dc:creator>Martin Krauß</dc:creator>
    <meta:editing-duration>PT00H00M43S</meta:editing-duration>
    <meta:editing-cycles>1</meta:editing-cycles>
    <meta:generator>OpenOffice.org/3.2$Win32 OpenOffice.org_project/320m18$Build-9502</meta:generator>
  </office:meta>
</office:document-meta>
</file>