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2000052D1000074CED8316C5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ialMT" svg:font-family="ArialMT" style:font-family-generic="swiss"/>
    <style:font-face style:name="Bitstream Vera Sans2" svg:font-family="'Bitstream Vera Sans'" style:font-family-generic="swiss"/>
    <style:font-face style:name="FreeSans" svg:font-family="FreeSans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color="#999999" style:font-name="StarSymbol1" style:font-name-asian="StarSymbol1" style:font-name-complex="StarSymbol1"/>
    </style:style>
    <style:style style:name="P2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3" style:family="paragraph" style:parent-style-name="Frame_20_contents">
      <style:text-properties fo:color="#999999" style:font-name="StarSymbol1" fo:font-weight="bold" style:font-name-asian="StarSymbol1" style:font-weight-asian="bold" style:font-name-complex="StarSymbol1" style:font-weight-complex="bold"/>
    </style:style>
    <style:style style:name="P4" style:family="paragraph" style:parent-style-name="Frame_20_contents">
      <style:text-properties fo:color="#999999" style:font-name="StarSymbol1" fo:font-size="8pt" style:font-name-asian="StarSymbol1" style:font-size-asian="8pt" style:font-name-complex="StarSymbol1" style:font-size-complex="8pt"/>
    </style:style>
    <style:style style:name="P5" style:family="paragraph" style:parent-style-name="Frame_20_contents">
      <style:paragraph-properties fo:text-align="start" style:justify-single-word="false"/>
      <style:text-properties fo:color="#000000" style:font-name="Verdana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Verdana" fo:font-size="8pt" style:font-size-asian="8pt" style:font-size-complex="8pt"/>
    </style:style>
    <style:style style:name="P9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1cm"/>
        </style:tab-stops>
      </style:paragraph-properties>
      <style:text-properties fo:color="#000000" style:font-name="Bitstream Vera Sans" fo:font-size="8pt" style:font-size-asian="8pt" style:font-size-complex="8pt"/>
    </style:style>
    <style:style style:name="P10" style:family="paragraph" style:parent-style-name="Frame_20_contents">
      <style:paragraph-properties fo:margin-top="0.4cm" fo:margin-bottom="0.199cm" fo:text-align="start" style:justify-single-word="false">
        <style:tab-stops>
          <style:tab-stop style:position="1.508cm"/>
        </style:tab-stops>
      </style:paragraph-properties>
      <style:text-properties fo:color="#000000" style:font-name="Bitstream Vera Sans"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start" style:justify-single-word="false">
        <style:tab-stops>
          <style:tab-stop style:position="1.508cm"/>
        </style:tab-stops>
      </style:paragraph-properties>
    </style:style>
    <style:style style:name="P12" style:family="paragraph" style:parent-style-name="Frame_20_contents">
      <style:paragraph-properties fo:text-align="start" style:justify-single-word="false">
        <style:tab-stops>
          <style:tab-stop style:position="1.508cm"/>
        </style:tab-stops>
      </style:paragraph-properties>
      <style:text-properties fo:color="#000000" style:font-name="Bitstream Vera Sans" fo:font-size="8pt" style:font-size-asian="8pt" style:font-size-complex="8pt"/>
    </style:style>
    <style:style style:name="P13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8pt" style:font-size-asian="8pt" style:font-size-complex="8pt"/>
    </style:style>
    <style:style style:name="P14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8pt" style:font-size-asian="8pt" style:font-size-complex="8pt"/>
    </style:style>
    <style:style style:name="P15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8pt" style:text-underline-style="none" style:font-size-asian="8pt" style:font-size-complex="8pt"/>
    </style:style>
    <style:style style:name="P16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8pt" style:text-underline-style="none" style:font-size-asian="8pt" style:font-size-complex="8pt"/>
    </style:style>
    <style:style style:name="P17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8pt" style:text-underline-style="none" fo:font-weight="bold" style:font-size-asian="8pt" style:font-weight-asian="bold" style:font-size-complex="8pt" style:font-weight-complex="bold"/>
    </style:style>
    <style:style style:name="P18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20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MT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MT" fo:font-size="10pt" style:font-name-asian="ArialMT" style:font-size-asian="10pt" style:font-name-complex="ArialM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8pt" style:font-size-asian="8pt" style:font-size-complex="8pt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MT" fo:font-size="10pt" style:font-name-asian="ArialMT" style:font-size-asian="10pt" style:font-name-complex="ArialMT" style:font-size-complex="10pt"/>
    </style:style>
    <style:style style:name="P29" style:family="paragraph" style:parent-style-name="Standard">
      <style:text-properties style:font-name="ArialMT" fo:font-size="10pt" fo:font-weight="normal" style:font-size-asian="10pt" style:font-weight-asian="normal" style:font-size-complex="10pt" style:font-weight-complex="normal"/>
    </style:style>
    <style:style style:name="P30" style:family="paragraph" style:parent-style-name="Frame_20_contents">
      <style:text-properties fo:color="#999999" style:font-name="StarSymbol1" style:font-name-asian="StarSymbol1" style:font-name-complex="StarSymbol1"/>
    </style:style>
    <style:style style:name="P31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32" style:family="paragraph" style:parent-style-name="Frame_20_contents">
      <style:text-properties fo:color="#999999" style:font-name="StarSymbol1" fo:font-weight="bold" style:font-name-asian="StarSymbol1" style:font-weight-asian="bold" style:font-name-complex="StarSymbol1" style:font-weight-complex="bold"/>
    </style:style>
    <style:style style:name="P33" style:family="paragraph" style:parent-style-name="Frame_20_contents">
      <style:text-properties fo:color="#999999" style:font-name="StarSymbol1" fo:font-size="8pt" style:font-name-asian="StarSymbol1" style:font-size-asian="8pt" style:font-name-complex="StarSymbol1" style:font-size-complex="8pt"/>
    </style:style>
    <style:style style:name="P34" style:family="paragraph" style:parent-style-name="Frame_20_contents">
      <style:paragraph-properties fo:text-align="start" style:justify-single-word="false"/>
      <style:text-properties fo:color="#000000" style:font-name="Verdana" fo:font-size="6pt" fo:font-weight="normal" style:font-size-asian="6pt" style:font-weight-asian="normal" style:font-size-complex="6pt" style:font-weight-complex="normal"/>
    </style:style>
    <style:style style:name="P35" style:family="paragraph" style:parent-style-name="Frame_20_contents">
      <style:paragraph-properties fo:text-align="start" style:justify-single-word="false">
        <style:tab-stops>
          <style:tab-stop style:position="1.508cm"/>
        </style:tab-stops>
      </style:paragraph-properties>
      <style:text-properties fo:color="#000000" style:font-name="Bitstream Vera Sans" fo:font-size="8pt" style:font-size-asian="8pt" style:font-size-complex="8pt"/>
    </style:style>
    <style:style style:name="P36" style:family="paragraph" style:parent-style-name="Frame_20_contents">
      <style:paragraph-properties fo:text-align="start" style:justify-single-word="false">
        <style:tab-stops>
          <style:tab-stop style:position="1.508cm"/>
        </style:tab-stops>
      </style:paragraph-properties>
    </style:style>
    <style:style style:name="P37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2pt" fo:font-weight="normal" style:font-size-asian="12pt" style:font-weight-asian="normal" style:font-size-complex="12pt" style:font-weight-complex="normal"/>
    </style:style>
    <style:style style:name="P38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4pt" fo:font-weight="normal" style:font-size-asian="14pt" style:font-weight-asian="normal" style:font-size-complex="14pt" style:font-weight-complex="normal"/>
    </style:style>
    <style:style style:name="P39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8pt" style:text-underline-style="none" style:font-size-asian="8pt" style:font-size-complex="8pt"/>
    </style:style>
    <style:style style:name="P40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8pt" style:text-underline-style="none" fo:font-weight="bold" style:font-size-asian="8pt" style:font-weight-asian="bold" style:font-size-complex="8pt" style:font-weight-complex="bold"/>
    </style:style>
    <style:style style:name="P41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8pt" style:text-underline-style="none" fo:font-weight="normal" style:font-size-asian="8pt" style:font-weight-asian="normal" style:font-size-complex="8pt" style:font-weight-complex="normal"/>
    </style:style>
    <style:style style:name="P42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8pt" style:font-size-asian="8pt" style:font-size-complex="8pt"/>
    </style:style>
    <style:style style:name="P43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8pt" style:text-underline-style="none" style:font-size-asian="8pt" style:font-size-complex="8pt"/>
    </style:style>
    <style:style style:name="P44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1cm"/>
        </style:tab-stops>
      </style:paragraph-properties>
      <style:text-properties fo:color="#000000" style:font-name="Bitstream Vera Sans" fo:font-size="8pt" style:font-size-asian="8pt" style:font-size-complex="8pt"/>
    </style:style>
    <style:style style:name="P45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8pt" style:font-size-asian="8pt" style:font-size-complex="8pt"/>
    </style:style>
    <style:style style:name="P46" style:family="paragraph" style:parent-style-name="Frame_20_contents">
      <style:paragraph-properties fo:margin-top="0.4cm" fo:margin-bottom="0.199cm" fo:text-align="start" style:justify-single-word="false">
        <style:tab-stops>
          <style:tab-stop style:position="1.508cm"/>
        </style:tab-stops>
      </style:paragraph-properties>
      <style:text-properties fo:color="#000000" style:font-name="Bitstream Vera Sans" fo:font-size="8pt" fo:font-weight="bold" style:font-size-asian="8pt" style:font-weight-asian="bold" style:font-size-complex="8pt" style:font-weight-complex="bold"/>
    </style:style>
    <style:style style:name="P47" style:family="paragraph" style:parent-style-name="Standard" style:master-page-name="First_20_Page">
      <style:paragraph-properties fo:text-align="start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Verdana"/>
    </style:style>
    <style:style style:name="T4" style:family="text">
      <style:text-properties fo:color="#000000" style:font-name="Bitstream Vera Sans" fo:font-size="8pt" style:font-size-asian="8pt" style:font-size-complex="8pt"/>
    </style:style>
    <style:style style:name="T5" style:family="text">
      <style:text-properties fo:color="#000000" style:font-name="Bitstream Vera Sans2" fo:font-size="8pt" style:font-size-asian="8pt" style:font-size-complex="8pt"/>
    </style:style>
    <style:style style:name="T6" style:family="text">
      <style:text-properties style:font-name="Bitstream Vera Sans2" fo:font-size="8pt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font-name="Verdan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color="#000000" style:font-name="Bitstream Vera Sans" fo:font-size="8pt" style:font-size-asian="8pt" style:font-size-complex="8pt"/>
    </style:style>
    <style:style style:name="T17" style:family="text">
      <style:text-properties fo:color="#000000" style:font-name="Bitstream Vera Sans2" fo:font-size="8pt" style:font-size-asian="8pt" style:font-size-complex="8pt"/>
    </style:style>
    <style:style style:name="T18" style:family="text">
      <style:text-properties style:font-name="Bitstream Vera Sans2" fo:font-size="8pt" style:font-size-asian="8pt" style:font-size-complex="8pt"/>
    </style:style>
    <style:style style:name="fr1" style:family="graphic" style:parent-style-name="Frame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Gruß" text:name="Greeting"/>
      </text:user-field-decls>
      <draw:frame draw:style-name="fr1" draw:name="Bend Marks" text:anchor-type="page" text:anchor-page-number="1" svg:x="0.499cm" svg:y="7.579cm" svg:width="1.311cm" draw:z-index="0">
        <draw:text-box fo:min-height="15.198cm">
          <text:section text:style-name="Sect1" text:name="Bend Marks">
            <text:p text:style-name="P1"/>
            <text:p text:style-name="P1"/>
            <text:p text:style-name="P2"/>
            <text:p text:style-name="P3">—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—</text:p>
            <text:p text:style-name="P1"/>
            <text:p text:style-name="P1"/>
            <text:p text:style-name="P1"/>
            <text:p text:style-name="P1"/>
            <text:p text:style-name="P4"/>
            <text:p text:style-name="P4"/>
            <text:p text:style-name="P1">—</text:p>
          </text:section>
          <text:p text:style-name="P1"/>
        </draw:text-box>
      </draw:frame>
      <draw:frame draw:style-name="fr2" draw:name="Rahmen2" text:anchor-type="page" text:anchor-page-number="1" svg:x="1.993cm" svg:y="5.009cm" svg:width="7.47cm" draw:z-index="1">
        <draw:text-box fo:min-height="0.723cm">
          <text:p text:style-name="P5">Piratenpartei Deutschland Berlin – Pflugstr. 9a – 10115 Berlin</text:p>
        </draw:text-box>
      </draw:frame>
      <draw:frame draw:style-name="fr3" draw:name="Rahmen1" text:anchor-type="page" text:anchor-page-number="1" svg:x="15.101cm" svg:y="1.499cm" svg:width="5.616cm" draw:z-index="2">
        <draw:text-box fo:min-height="22.188cm">
          <text:p text:style-name="P6">Piratenpartei<text:span text:style-name="T1"> </text:span></text:p>
          <text:p text:style-name="P7">Deutschland Berlin</text:p>
          <text:p text:style-name="P8"><text:span text:style-name="T2">Landesgeschäftsstelle<text:line-break/></text:span><text:line-break/>Pflugstr. 9a<text:line-break/>10115 Berlin</text:p>
          <text:p text:style-name="P8"/>
          <text:p text:style-name="P9">Telefon<text:tab/>+49 30 6098 2288 0<text:span text:style-name="T3"><text:line-break/>Telefax<text:tab/></text:span>+49 30 6098 2288 9<text:line-break/>E-Mail<text:tab/>p9a@<text:line-break/><text:tab/>berlin.piratenpratei.de<text:line-break/><text:span text:style-name="T3">Internet</text:span><text:tab/>berlin.piratenpartei.de</text:p>
          <text:p text:style-name="P10">Bankverbindung</text:p>
          <text:p text:style-name="P11"><text:span text:style-name="T4">GLS Gemeinschaftsbank eG<text:line-break/>Konto<text:tab/>1103 7132 00<text:line-break/>BLZ<text:tab/>430 609 67 <text:s text:c="20"/></text:span><text:span text:style-name="T5">IBAN<text:tab/>DE53430609671103713200 </text:span><text:span text:style-name="T6">BIC<text:tab/>GENODEM1GLS</text:span></text:p>
          <text:p text:style-name="P12"/>
          <text:p text:style-name="P10">Vorstand<text:line-break/><text:span text:style-name="T1">E-Mail<text:tab/>vorstand@<text:line-break/><text:tab/>berlin.piratenpartei.de</text:span></text:p>
          <text:p text:style-name="P13"><text:span text:style-name="T7">Gerhard Anger</text:span><text:line-break/>Vorsitzender<text:line-break/>E-Mail<text:tab/>ga@<text:line-break/><text:tab/>berlin.piratenpartei.de</text:p>
          <text:p text:style-name="P13"><text:span text:style-name="T7">Benjamin Meyer</text:span><text:line-break/>Stellvertretender Vorsitzender<text:line-break/>E-Mail<text:tab/>benjamin.meyer@<text:line-break/><text:tab/>berlin.piratenpartei.de</text:p>
          <text:p text:style-name="P13"><text:span text:style-name="T7">Gordon Thomas</text:span><text:line-break/>Schatzmeister<text:line-break/>E-Mail<text:tab/>gordon.thomas@<text:line-break/><text:tab/>berlin.piratenpartei.de</text:p>
          <text:p text:style-name="P14"><text:span text:style-name="T8">Manuel Schneider</text:span><text:span text:style-name="T9"><text:line-break/>Beisitzer</text:span></text:p>
          <text:p text:style-name="P15">E-Mail<text:tab/>manuel.schneider@<text:line-break/><text:tab/>berlin.piratenpartei.de</text:p>
          <text:p text:style-name="P16"/>
          <text:p text:style-name="P14"><text:span text:style-name="T8">Stephan Bliedung</text:span><text:span text:style-name="T9"><text:line-break/>Beisitzer</text:span></text:p>
          <text:p text:style-name="P15">E-Mail<text:tab/>stephan.bliedung@.<text:line-break/><text:tab/>berlin.piratenpartei.de</text:p>
          <text:p text:style-name="P17"/>
          <text:p text:style-name="P14"><text:span text:style-name="T8">Frank Thiesen</text:span><text:span text:style-name="T9"><text:line-break/>Beisitzer</text:span></text:p>
          <text:p text:style-name="P18">E-Mail<text:tab/>frank.thiesen@.<text:line-break/><text:tab/>berlin.piratenpartei.de</text:p>
          <text:p text:style-name="P18"/>
          <text:p text:style-name="P14"><text:span text:style-name="T8">Gero Nagel</text:span><text:span text:style-name="T9"><text:line-break/>Beisitzer</text:span></text:p>
          <text:p text:style-name="P18">E-Mail<text:tab/>gero.nagel@.<text:line-break/><text:tab/>berlin.piratenpartei.de</text:p>
          <text:p text:style-name="P17"/>
          <text:p text:style-name="P16"/>
        </draw:text-box>
      </draw:frame>
      <draw:frame draw:style-name="fr1" draw:name="Rahmen3" text:anchor-type="page" text:anchor-page-number="1" svg:x="8.811cm" svg:y="8.858cm" svg:width="5.173cm" draw:z-index="3">
        <draw:text-box fo:min-height="0.496cm">
          <text:p text:style-name="P19">Berlin, den <text:date style:data-style-name="N81" text:date-value="2013-02-13T22:00:29" text:fixed="true">13. Februar 2013</text:date></text:p>
        </draw:text-box>
      </draw:frame>
      <draw:frame draw:style-name="fr1" draw:name="Rahmen4" text:anchor-type="page" text:anchor-page-number="1" svg:x="2cm" svg:y="1.499cm" svg:width="12.437cm" draw:z-index="4">
        <draw:text-box fo:min-height="1.325cm">
          <text:p text:style-name="P20"><text:span text:style-name="T7">Piratenpartei</text:span> Deutschland Berlin</text:p>
          <text:p text:style-name="P21">Landesgeschäftsstelle</text:p>
        </draw:text-box>
      </draw:frame>
      <draw:frame draw:style-name="fr4" draw:name="Receiver Address" text:anchor-type="page" text:anchor-page-number="1" svg:x="2.025cm" svg:y="5.93cm" svg:width="7.444cm" draw:z-index="5">
        <draw:text-box fo:min-height="2.367cm">
          <text:p text:style-name="P22"/>
        </draw:text-box>
      </draw:frame>
      <draw:frame draw:style-name="fr5" draw:name="Rahmen5" text:anchor-type="page" text:anchor-page-number="1" svg:x="2.02cm" svg:y="9.73cm" svg:width="11.972cm" svg:height="17.067cm" draw:z-index="6">
        <draw:text-box>
          <text:p text:style-name="P23"/>
        </draw:text-box>
      </draw:fram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ialMT" svg:font-family="ArialMT" style:font-family-generic="swiss"/>
    <style:font-face style:name="Bitstream Vera Sans2" svg:font-family="'Bitstream Vera Sans'" style:font-family-generic="swiss"/>
    <style:font-face style:name="FreeSans" svg:font-family="FreeSans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Signature" style:family="paragraph" style:parent-style-name="Standard" style:next-style-name="Standard" style:class="text">
      <style:paragraph-properties fo:margin-left="8.5cm" fo:margin-right="0cm" fo:margin-top="0cm" fo:margin-bottom="0cm" fo:text-indent="0cm" style:auto-text-indent="false" fo:keep-with-next="always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 xlink:href="Pictures/20000042000052D1000074CED8316C5E.wmf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9</meta:generator>
    <meta:creation-date>2013-02-13T22:00:29</meta:creation-date>
    <meta:editing-cycles>1</meta:editing-cycles>
    <meta:editing-duration>PT00H00M00S</meta:editing-duration>
    <meta:document-statistic meta:table-count="0" meta:image-count="0" meta:object-count="0" meta:page-count="1" meta:paragraph-count="25" meta:word-count="109" meta:character-count="1049"/>
    <meta:user-defined meta:name="Info 1"/>
    <meta:user-defined meta:name="Info 2"/>
    <meta:user-defined meta:name="Info 3"/>
    <meta:user-defined meta:name="Info 4"/>
  </office:meta>
</office:document-meta>
</file>