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leitung für die Piratenkarte</text:p>
      <text:p text:style-name="P1"/>
      <text:p text:style-name="P1"/>
      <text:list xml:id="list342661230598629809" text:style-name="L1">
        <text:list-item>
          <text:p text:style-name="P3">Openstreetmap aufrufen – Server Unterfranken </text:p>
        </text:list-item>
        <text:list-item>
          <text:p text:style-name="P3"><text:a xlink:type="simple" xlink:href="https://www.piraten-ufr.de/plakate/">https://www.piraten-ufr.de/plakate/</text:a></text:p>
        </text:list-item>
        <text:list-item>
          <text:p text:style-name="P3">Registrieren – beliebigen Benutzernamen wählen – mail Adresse eingeben</text:p>
        </text:list-item>
        <text:list-item>
          <text:p text:style-name="P3">Passwort wird zugesendet</text:p>
        </text:list-item>
        <text:list-item>
          <text:p text:style-name="P3">Mail abrufen – Passwort kopieren-link folgen</text:p>
        </text:list-item>
        <text:list-item>
          <text:p text:style-name="P3">Anmelden- Benutzer eingeben- Passwort einfügen-Anmelden</text:p>
        </text:list-item>
        <text:list-item>
          <text:p text:style-name="P3">Oben rechts neben Plakat Karte steht jetzt dein Benutzername</text:p>
        </text:list-item>
        <text:list-item>
          <text:p text:style-name="P3">Auf das Dreieck neben deinen Namen klicken und das Passwort ändern</text:p>
        </text:list-item>
        <text:list-item>
          <text:p text:style-name="P3">Die Karte startet zwischen Nürnberg und München</text:p>
        </text:list-item>
        <text:list-item>
          <text:p text:style-name="P3">Zu deinem Ort scrollen und an der Leiste links vergrössern</text:p>
        </text:list-item>
        <text:list-item>
          <text:p text:style-name="P3">oben rechts unter der schwarzen Leiste auf die drei Blätter klicken- hier sind die Auswahloptionen – ebenso in der Legende/Hilfe im schwarzen Balken</text:p>
        </text:list-item>
        <text:list-item>
          <text:p text:style-name="P3">Wenn du einen guten Standort gefunden hast Steuerungstaste drücken, halten und Mausklick</text:p>
        </text:list-item>
      </text:list>
      <text:p text:style-name="P2"/>
      <text:p text:style-name="P2">Du solltest Standorte aber besser vor Ort mit der App auf deinem Handy festlegen </text:p>
      <text:p text:style-name="P2">Geht leider nur mit Android – Iphone und Windows User haben Pech gehabt</text:p>
      <text:p text:style-name="P2"/>
      <text:list xml:id="list7670315125732821130" text:style-name="L2">
        <text:list-item>
          <text:p text:style-name="P4">Google dir „ Piratenkarte „ bei Google Play</text:p>
        </text:list-item>
        <text:list-item>
          <text:p text:style-name="P4"><text:a xlink:type="simple" xlink:href="https://play.google.com/store/apps/details?id=com.boombuler.piraten.map&amp;hl=de">https://play.google.com/store/apps/details?id=com.boombuler.piraten.map&amp;hl=de</text:a></text:p>
        </text:list-item>
        <text:list-item>
          <text:p text:style-name="P4">Installieren</text:p>
        </text:list-item>
        <text:list-item>
          <text:p text:style-name="P4">Einstellungen – Server Unterfranken – Benutzername und Passwort siehe oben</text:p>
        </text:list-item>
        <text:list-item>
          <text:p text:style-name="P4">ganz wichtig jetzt aktualisieren</text:p>
        </text:list-item>
        <text:list-item>
          <text:p text:style-name="P4">Los geht’s – mit Fahrrad oder was auch immer zum Baum deiner Wahl</text:p>
        </text:list-item>
        <text:list-item>
          <text:p text:style-name="P4">+ Zeichen rechts oben drücken eingeben was du willst „guter Standort- oder Plakat hängt etc.)</text:p>
        </text:list-item>
        <text:list-item>
          <text:p text:style-name="P4">eventuell Kommentar eingeben – Strasse etc. und eventuell Plakatnummer vergeben, du tust dir später bei Änderungen leichter</text:p>
        </text:list-item>
        <text:list-item>
          <text:p text:style-name="P4">Auf das Bild hochladen kannst du verzichten, bringt keinen Mehrwert, stattdessen solltest du hier einen Plakatpaten eintragen, der das Plakat kontrolliert</text:p>
        </text:list-item>
        <text:list-item>
          <text:p text:style-name="P4">speichern</text:p>
        </text:list-item>
        <text:list-item>
          <text:p text:style-name="P4">aktualisieren!</text:p>
        </text:list-item>
      </text:list>
      <text:p text:style-name="P2">Das war´die jetzt sind Standorte auch auf der Openstreetmap Karte</text:p>
      <text:p text:style-name="P2"/>
      <text:p text:style-name="P2">Viel Spass beim Plakatier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 Fischbein</meta:initial-creator>
    <meta:creation-date>2013-04-16T13:30:48</meta:creation-date>
    <dc:date>2013-04-16T14:06:05</dc:date>
    <dc:creator>Mauri Fischbein</dc:creator>
    <meta:editing-duration>PT1M37S</meta:editing-duration>
    <meta:editing-cycles>1</meta:editing-cycles>
    <meta:generator>OpenOffice.org/3.4.1$Unix OpenOffice.org_project/341m1$Build-9593</meta:generator>
    <meta:document-statistic meta:table-count="0" meta:image-count="0" meta:object-count="0" meta:page-count="1" meta:paragraph-count="28" meta:word-count="261" meta:character-count="1761"/>
  </office:meta>
</office:document-meta>
</file>