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font-weight="bold"/>
    </style:style>
    <style:style style:name="P6" style:family="paragraph" style:parent-style-name="Standard">
      <style:text-properties fo:font-weight="bold" style:font-weight-asian="bold" style:font-weight-complex="bold"/>
    </style:style>
    <style:style style:name="P7"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8" style:family="paragraph" style:parent-style-name="Standard">
      <style:paragraph-properties fo:margin-top="0cm" fo:margin-bottom="0.101cm" fo:line-height="100%"/>
      <style:text-properties style:font-name="Times New Roman" fo:font-size="12pt" fo:font-weight="bold" style:font-size-asian="12pt" style:font-size-complex="12pt"/>
    </style:style>
    <style:style style:name="P9" style:family="paragraph" style:parent-style-name="Standard">
      <style:paragraph-properties fo:margin-left="-0.03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margin-top="0cm" fo:margin-bottom="0.101cm" fo:line-height="100%"/>
    </style:style>
    <style:style style:name="P14"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15" style:family="paragraph">
      <style:paragraph-properties fo:text-align="center"/>
    </style:style>
    <style:style style:name="P16" style:family="paragraph">
      <style:text-properties style:font-name="DejaRip" fo:font-size="11pt" fo:font-weight="bold" style:font-size-asian="11pt" style:font-weight-asian="bold" style:font-size-complex="11pt" style:font-weight-complex="bold"/>
    </style:style>
    <style:style style:name="P17"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9"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3"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4"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5"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6"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7" style:family="paragraph">
      <style:paragraph-properties>
        <style:tab-stops>
          <style:tab-stop style:position="0.485cm"/>
        </style:tab-stops>
      </style:paragraph-properties>
    </style:style>
    <style:style style:name="P28"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style:text-underline-style="solid" style:text-underline-width="auto" style:text-underline-color="font-color"/>
    </style:style>
    <style:style style:name="T2" style:family="text">
      <style:text-properties style:font-name="DejaRip" fo:font-size="11pt" fo:font-weight="bold" style:font-size-asian="11pt" style:font-weight-asian="bold" style:font-size-complex="11pt" style:font-weight-complex="bold"/>
    </style:style>
    <style:style style:name="T3"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4"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5" style:family="text">
      <style:text-properties style:font-name="DejaRip1" fo:font-size="9pt" style:letter-kerning="false" style:font-name-asian="DejaRip1" style:font-size-asian="9pt" style:font-name-complex="DejaRip1" style:font-size-complex="9pt"/>
    </style:style>
    <style:style style:name="T6"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T7" style:family="text">
      <style:text-properties style:font-name="DejaRip1" fo:font-size="6pt" style:letter-kerning="false" style:font-name-asian="DejaRip1" style:font-size-asian="6pt" style:font-name-complex="DejaRip1" style:font-size-complex="6pt"/>
    </style:style>
    <style:style style:name="T8"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9"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0"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1" style:family="text">
      <style:text-properties fo:color="#000000" style:font-name="DejaRip1" fo:font-size="6pt" style:letter-kerning="false" style:font-name-asian="DejaRip1" style:font-size-asian="6pt" style:font-name-complex="DejaRip1" style:font-size-complex="6pt"/>
    </style:style>
    <style:style style:name="T12"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3"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6" draw:style-name="gr10" draw:text-style-name="P28" svg:width="5.005cm" svg:height="6.203cm" svg:x="16cm" svg:y="22.849cm">
        <draw:text-box>
          <text:p text:style-name="P26"><text:span text:style-name="T10">Bundesgeschäftsstelle der Piratenpartei Deutschland</text:span></text:p>
          <text:p text:style-name="P26"><text:span text:style-name="T11">Telefon:</text:span></text:p>
          <text:p text:style-name="P27"><text:span text:style-name="T5">+49 30 2757 2040</text:span></text:p>
          <text:p text:style-name="P26"><text:span text:style-name="T11">Telefax:</text:span></text:p>
          <text:p text:style-name="P27"><text:span text:style-name="T5">+49 30 6098 9751 7</text:span></text:p>
          <text:p text:style-name="P27"><text:span text:style-name="T3"/></text:p>
          <text:p text:style-name="P27"><text:span text:style-name="T12">Bankverbindung:</text:span></text:p>
          <text:p text:style-name="P27"><text:span text:style-name="T12">GLS Gemeinschaftsbank eG</text:span></text:p>
          <text:p text:style-name="P27"><text:span text:style-name="T13">IBAN</text:span><text:span text:style-name="T13"><text:tab/></text:span><text:span text:style-name="T13">DE36430609677006027900 </text:span></text:p>
          <text:p text:style-name="P27"><text:span text:style-name="T13">BIC</text:span><text:span text:style-name="T13"><text:tab/></text:span><text:span text:style-name="T13">GENODEM1GLS</text:span></text:p>
        </draw:text-box>
      </draw:frame>
      <text:p text:style-name="P14">Sehr geehrte Damen und Herren,</text:p>
      <text:p text:style-name="P7">sehr geehrte Frau Schmidt-Reichard,</text:p>
      <text:p text:style-name="P7"><text:s/></text:p>
      <text:p text:style-name="P7"><draw:frame text:anchor-type="paragraph" draw:z-index="25" draw:style-name="gr9" draw:text-style-name="P19" svg:width="5cm" svg:height="15.389cm" svg:x="13.487cm" svg:y="11.582cm"><draw:text-box><text:p text:style-name="P25"><text:span text:style-name="T8">Vorstand</text:span></text:p><text:p text:style-name="P17"><text:span text:style-name="T9">vorstand@</text:span></text:p><text:p text:style-name="P17"><text:span text:style-name="T9">piratenpartei.de </text:span></text:p><text:p text:style-name="P17"><text:span text:style-name="T9"/></text:p><text:p text:style-name="P17"><text:span text:style-name="T3">Vorsitzender</text:span></text:p><text:p text:style-name="P25"><text:span text:style-name="T10">Patrick Schiffer</text:span></text:p><text:p text:style-name="P17"><text:span text:style-name="T5">patrick.schiffer@piratenpartei.de</text:span></text:p><text:p text:style-name="P17"><text:span text:style-name="T3"/></text:p><text:p text:style-name="P17"><text:span text:style-name="T3">Stellvertretender Vorsitzender</text:span></text:p><text:p text:style-name="P25"><text:span text:style-name="T10">Carsten Sawosch</text:span></text:p><text:p text:style-name="P17"><text:span text:style-name="T9"><text:a xlink:href="mailto:carsten.sawosch@piratenpartei.de">carsten.sawosch@piratenpartei.de</text:a></text:span></text:p><text:p text:style-name="P17"><text:span text:style-name="T3"/></text:p><text:p text:style-name="P17"><text:span text:style-name="T3">Politischer Geschäftsführer</text:span></text:p><text:p text:style-name="P25"><text:span text:style-name="T10">Kristos Thingilouthis</text:span></text:p><text:p text:style-name="P17"><text:span text:style-name="T5">kristos.thingilouthis@piratenpartei.de </text:span></text:p><text:p text:style-name="P17"><text:span text:style-name="T3"/></text:p><text:p text:style-name="P17"><text:span text:style-name="T3">Schatzmeister</text:span></text:p><text:p text:style-name="P25"><text:span text:style-name="T10">Lothar Krauß</text:span></text:p><text:p text:style-name="P17"><text:span text:style-name="T5">lothar.krauss@piratenpartei.de </text:span></text:p><text:p text:style-name="P17"><text:span text:style-name="T3"/></text:p></draw:text-box></draw:frame>vielen Dank für die Übermittlung Ihrer Wahlprüfsteine zur Bundestagswahl 2017 und das damit verbundene Interesse an unserer Politik. Gerne beantworten wir Ihre Frage wie folgt:</text:p>
      <text:p text:style-name="P7"/>
      <text:p text:style-name="P13">Informationelle Selbstbestimmung und persönliche Unversehrtheit sind Menschenrechte. In Deutschland sind sie im Grundgesetz, Artikel 1: Die Würde des Menschen ist unantastbar, verankert.</text:p>
      <text:section text:style-name="Sect1" text:name="magicdomid28">
        <text:p text:style-name="Standard"/>
      </text:section>
      <text:section text:style-name="Sect1" text:name="magicdomid29">
        <text:p text:style-name="Standard">Nicht nur der Staat sondern leider auch viele Unternehmen möchten dieses immer wieder gern untergraben.</text:p>
      </text:section>
      <text:section text:style-name="Sect1" text:name="magicdomid30">
        <text:p text:style-name="Standard"/>
      </text:section>
      <text:section text:style-name="Sect1" text:name="magicdomid31">
        <text:p text:style-name="Standard">Wir unterstützen die europäische Datenschutz-Grundverordnung (EU 2016/679) in vollem Umfang.</text:p>
      </text:section>
      <text:section text:style-name="Sect1" text:name="magicdomid32">
        <text:p text:style-name="Standard"/>
      </text:section>
      <text:section text:style-name="Sect1" text:name="magicdomid64">
        <text:p text:style-name="Standard">Das Recht auf Vergessen ist übrigens nicht neu. Unser aktuelles Datenschutzgesetz sieht eine Löschpflicht vor.</text:p>
      </text:section>
      <text:section text:style-name="Sect1" text:name="magicdomid34">
        <text:p text:style-name="Standard"/>
      </text:section>
      <text:section text:style-name="Sect1" text:name="magicdomid35">
        <text:p text:style-name="Standard">Persönliche Informationen dürfen nur dann ohne Einverständnis erhoben werden, wenn sie für den Ablauf des Geschäftsprozesses zwingend erforderlich sind.</text:p>
      </text:section>
      <text:section text:style-name="Sect1" text:name="magicdomid36">
        <text:p text:style-name="Standard"/>
      </text:section>
      <text:section text:style-name="Sect1" text:name="magicdomid37">
        <text:p text:style-name="Standard">Die Informationen sind unverzüglich nach Zweckerfüllung (Ende der Einspruchsfrist) zu löschen, es sei denn ein anderes Gesetz sieht eine Aufbewahrung bestimmter Informationen vor. Dass bedeutet aber nicht, dass alle Informationen wegen des Steuerrechtes 10 Jahre aufgehoben werden dürfen, sondern wirklich nur die Informationen, die im Steuerrecht explizit genannt sind.</text:p>
      </text:section>
      <text:section text:style-name="Sect1" text:name="magicdomid38">
        <text:p text:style-name="Standard"/>
      </text:section>
      <text:section text:style-name="Sect1" text:name="magicdomid39">
        <text:p text:style-name="Standard">Die Weitergabe an Dritte ohne Einverständnis ist auch jetzt schon verboten. Es sei denn der Geschäftsprozess erfordert es. Aber dann muss <text:soft-page-break/>der Betroffene auch heute schon transparant darüber aufgeklärt werden, an wen die Daten weitergeleitet werden (Stichwort: öffentliches Verfahrensverzeichnis). Das Verfahrensverzeichnis wird abgelöst durch Artikel 13 der EU 2016/679, der eine Information der Betroffenen vor Erhebung verlangt.</text:p>
      </text:section>
      <text:section text:style-name="Sect1" text:name="magicdomid40">
        <text:p text:style-name="Standard"/>
      </text:section>
      <text:section text:style-name="Sect1" text:name="magicdomid68">
        <text:p text:style-name="Standard">Die Weitergabe an Dritte außerhalb der EU soll durch die Behörden besser überwacht werden, als es bisher der Fall war. Das finden wir gut.</text:p>
      </text:section>
      <text:section text:style-name="Sect1" text:name="magicdomid42">
        <text:p text:style-name="Standard"/>
      </text:section>
      <text:section text:style-name="Sect1" text:name="magicdomid71">
        <text:p text:style-name="Standard">Die Grundverordnung ist bezogen auf die Weitergabe von Dritte etwas lockerer geworden, da sie das Prinzip eines Konzernprivilegs versteht.</text:p>
      </text:section>
      <text:section text:style-name="Sect1" text:name="magicdomid44">
        <text:p text:style-name="Standard"/>
      </text:section>
      <text:section text:style-name="Sect1" text:name="magicdomid45">
        <text:p text:style-name="Standard">Das Einverständnis muss freiwillig passieren. Das bedeutet, dem Betroffenen darf kein Nachteil entstehen, wenn er nicht einwilligt. Darüber hinaus hat der Betroffene das Recht, jederzeit mit sofortiger Wirkung sein Einverständnis zu Widerrufen.</text:p>
      </text:section>
      <text:section text:style-name="Sect1" text:name="magicdomid46">
        <text:p text:style-name="Standard"/>
      </text:section>
      <text:section text:style-name="Sect1" text:name="magicdomid47">
        <text:p text:style-name="Standard">Wir PIRATEN sehen die Probleme weniger in der EU Datenschutzgrundverordnung, sondern eher darin, was unsere aktuelle Bundesregierung, trotz Ermahnung der EU, aus der Öffnungsklausel macht.</text:p>
      </text:section>
      <text:section text:style-name="Sect1" text:name="magicdomid48">
        <text:p text:style-name="Standard"/>
      </text:section>
      <text:section text:style-name="Sect1" text:name="magicdomid72">
        <text:p text:style-name="Standard">Wir PIRATEN setzen uns für den Schutz der Privatheit, informationelle Selbstbestimmung und persönlicher Unversehrtheit ein.</text:p>
      </text:section>
      <text:section text:style-name="Sect1" text:name="magicdomid50">
        <text:p text:style-name="Standard"/>
      </text:section>
      <text:section text:style-name="Sect1" text:name="magicdomid51">
        <text:p text:style-name="Standard">Wir PIRATEN setzen uns dafür ein, dass die Landesbehörden gestärkt werden, um die Gesetze besser durchsetzen zu können.</text:p>
      </text:section>
      <text:section text:style-name="Sect1" text:name="magicdomid52">
        <text:p text:style-name="Standard"/>
      </text:section>
      <text:section text:style-name="Sect1" text:name="magicdomid53">
        <text:p text:style-name="Standard">Wir PIRATEN sind nach wie vor gegen die Vorratsdatenspeicherung.</text:p>
      </text:section>
      <text:section text:style-name="Sect1" text:name="magicdomid54">
        <text:p text:style-name="Standard"/>
      </text:section>
      <text:section text:style-name="Sect1" text:name="magicdomid55">
        <text:p text:style-name="Standard">Wir PIRATEN lassen beim Thema informationelle Selbstbestimmung und persönliche Unversehrtheit auch nicht mit uns handeln. Es sind Menschenrechte, die zu würdigen eine Selbstverständlichkeit sein sollte.</text:p>
      </text:section>
      <text:section text:style-name="Sect1" text:name="magicdomid56">
        <text:p text:style-name="Standard"/>
      </text:section>
      <text:section text:style-name="Sect1" text:name="magicdomid57">
        <text:p text:style-name="Standard">Wir PIRATEN setzen uns gegen Massenüberwachung ein. Wir unterstützen die Landesbehörden beim Kampf gegen Videokameras.</text:p>
      </text:section>
      <text:section text:style-name="Sect1" text:name="magicdomid58">
        <text:p text:style-name="Standard"/>
      </text:section>
      <text:section text:style-name="Sect1" text:name="magicdomid73">
        <text:p text:style-name="Standard">Wir PIRATEN setzen uns zuvördererst gegen die Überwachung von Kindern und Jugendlichen ein, denn es kann nicht sein, dass unsere Kinder so früh an Überwachung gewöhnt werden. Wir müssen dafür sorgen, dass unsere Kinder lernen und fühlen, was Privatsphäre ist.</text:p>
        <text:p text:style-name="Standard"/>
      </text:section>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9"/>
                              <text:p text:style-name="P4">Gern stehen wir Ihnen für weitere Auskünfte zur Verfügung und verbleiben</text:p>
                              <text:p text:style-name="P4"/>
                              <text:p text:style-name="P4">mit freundlichen Grüßen</text:p>
                              <text:p text:style-name="P4">Piratenpartei Deutschland</text:p>
                              <text:p text:style-name="P4">Thomas Ganskow</text:p>
                              <text:p text:style-name="P4"/>
                              <text:p text:style-name="P4">Bundeskoordinator Wahlprüfsteine</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2</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24"><draw:text-box fo:min-height="0.826cm"><text:p text:style-name="MP8">15.06.2017</text:p></draw:text-box></draw:frame><draw:line text:anchor-type="paragraph" draw:z-index="14" draw:style-name="Mgr1" draw:text-style-name="MP2" svg:x1="0cm" svg:y1="21.001cm" svg:x2="1cm" svg:y2="21.001cm"><text:p/></draw:line><draw:line text:anchor-type="paragraph" draw:z-index="15"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7" draw:style-name="Mgr2" draw:text-style-name="MP2" svg:x1="-0.09cm" svg:y1="18.859cm" svg:x2="-0.09cm" svg:y2="18.36cm"><text:p/></draw:line><draw:line text:anchor-type="paragraph" draw:z-index="18" draw:style-name="Mgr1" draw:text-style-name="MP2" svg:x1="2.409cm" svg:y1="28.697cm" svg:x2="3.409cm" svg:y2="28.697cm"><text:p/></draw:line><draw:line text:anchor-type="paragraph" draw:z-index="19" draw:style-name="Mgr5" draw:text-style-name="MP2" svg:x1="-0.093cm" svg:y1="9.021cm" svg:x2="0.863cm" svg:y2="9.021cm"><text:p/></draw:line><draw:line text:anchor-type="paragraph" draw:z-index="20" draw:style-name="Mgr2" draw:text-style-name="MP2" svg:x1="-0.093cm" svg:y1="-0.821cm" svg:x2="-0.093cm" svg:y2="-1.38cm"><text:p/></draw:line><draw:frame text:anchor-type="paragraph" draw:z-index="21" draw:style-name="Mgr6" draw:text-style-name="MP11" svg:width="8.501cm" svg:height="3.5cm" svg:x="0cm" svg:y="-4.519cm"><draw:text-box><text:p text:style-name="MP9"><text:span text:style-name="MT4"/></text:p><text:p text:style-name="MP10"><text:span text:style-name="MT5"><text:a xlink:href="http://www.annaelbe.net/">www.annaelbe.net</text:a></text:span></text:p><text:p text:style-name="MP10"><text:span text:style-name="MT5">anna elbe – Weitblick für Hamburg</text:span></text:p></draw:text-box></draw:frame><draw:frame text:anchor-type="paragraph" draw:z-index="22"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23" draw:style-name="Mgr8" draw:text-style-name="MP13" svg:width="7.081cm" svg:height="2.02cm" svg:x="11.83cm" svg:y="-5.754cm"><draw:image xlink:href="Pictures/100002010000014A0000005EFF36981C.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8" draw:style-name="Mgr1" draw:text-style-name="MP2" svg:x1="0cm" svg:y1="21.001cm" svg:x2="1cm" svg:y2="21.001cm"><text:p/></draw:line><draw:line text:anchor-type="paragraph" draw:z-index="9" draw:style-name="Mgr1" draw:text-style-name="MP2" svg:x1="0cm" svg:y1="14.801cm" svg:x2="1.499cm" svg:y2="14.801cm"><text:p/></draw:line><draw:line text:anchor-type="paragraph" draw:z-index="10" draw:style-name="Mgr1" draw:text-style-name="MP2" svg:x1="0cm" svg:y1="10.499cm" svg:x2="1cm" svg:y2="10.499cm"><text:p/></draw:line><draw:line text:anchor-type="paragraph" draw:z-index="11" draw:style-name="Mgr2" draw:text-style-name="MP2" svg:x1="-0.09cm" svg:y1="27.749cm" svg:x2="-0.09cm" svg:y2="27.25cm"><text:p/></draw:line><draw:line text:anchor-type="paragraph" draw:z-index="12" draw:style-name="Mgr1" draw:text-style-name="MP2" svg:x1="2.409cm" svg:y1="28.697cm" svg:x2="3.409cm" svg:y2="28.697cm"><text:p/></draw:line><draw:frame text:anchor-type="paragraph" draw:z-index="13" draw:style-name="Mgr8" draw:text-style-name="MP13" svg:width="7.081cm" svg:height="2.02cm" svg:x="12.06cm" svg:y="3.129cm"><draw:image xlink:href="Pictures/100002010000014A0000005E14D99F86.png" xlink:type="simple" xlink:show="embed" xlink:actuate="onLoad"><text:p/></draw:image></draw:frame>Seit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1M6S</meta:editing-duration>
    <meta:editing-cycles>2</meta:editing-cycles>
    <meta:generator>OpenOffice.org/3.3$Win32 OpenOffice.org_project/330m20$Build-9567</meta:generator>
    <dc:title>Briefbogen Bund-GS v1</dc:title>
    <dc:date>2017-06-15T15:48:30.09</dc:date>
    <meta:document-statistic meta:table-count="0" meta:image-count="1" meta:object-count="0" meta:page-count="2" meta:paragraph-count="30" meta:word-count="471" meta:character-count="3500"/>
  </office:meta>
</office:document-meta>
</file>