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50.00%" fo:text-align="left" fo:margin-top="1.40pt" fo:margin-bottom="1.40pt"/>
    </style:style>
    <style:style style:name="P2" style:family="paragraph">
      <style:paragraph-properties fo:line-height="115.00%" fo:text-align="left" fo:margin-bottom="10.00pt"/>
    </style:style>
    <style:style style:name="P3" style:family="paragraph">
      <style:paragraph-properties fo:line-height="150.00%" fo:text-align="left" fo:margin-top="1.40pt" fo:margin-bottom="1.40pt"/>
    </style:style>
  </office:automatic-styles>
  <office:body>
    <office:text>
      <text:p text:style-name="P1"><text:span text:style-name="T1">Liebe Bürgerinnen und Bürger Friedrichshain-Kreuzbergs, Tempelhof- Schönebergs, liebe Gäste</text:span></text:p>
      <text:p text:style-name="P1"><text:span text:style-name="T2"/></text:p>
      <text:p text:style-name="P1"><text:span text:style-name="T3">den Bezirksverordneten liegt heute ein B-Plan für das Yorckdreieck zur Verabschiedung vor, der am Ende einer langen Kette von Ereignissen steht, die anno 1990 mit dem Wettbewerb “Sechs Ideen für einen Park” für die BUGA 1995 seinen Anfang nahm. Entlang dieser nun bereits über 20-jährigen Kette von Ereignissen liegt eine ganze Reihe von Entscheidungen, die zu den heutigen Eigentumsverhältnissen sowie komplexen Abhängigkeiten und vertraglichen Zwängen führten. Jeder in diesem Kontext heute mögliche Kompromiss wäre hochumstritten und aus diesem Kontext herausgerissen sowohl bei den Anwohnern als<text:s text:c="2"/>auch bei uns Piraten absolut nicht Zustimmungsfähig.</text:span></text:p>
      <text:p text:style-name="P1"><text:span text:style-name="T4"/></text:p>
      <text:p text:style-name="P1"><text:span text:style-name="T5">Zurückblickend muss vor allem festgestellt werden, wir<text:s text:c="2"/>sehen auf eine lange Kette ungenutzter Chancen, parteipolitisch motivierten Streit und mangelhafte Einflussmöglichkeiten für die Bürger zurück. </text:span></text:p>
      <text:p text:style-name="P1"><text:span text:style-name="T6"/></text:p>
      <text:p text:style-name="P1"><text:span text:style-name="T7">Im September 2002 fand eine Informations- und Diskussionsveranstaltung unter dem fragenden Motto "Fairer Kompromiss oder verpasste Jahrhundertchance?" statt.<text:s text:c="2"/>2005 wurde der Rahmenvertrag für das gesamte Areal mit der VIVICO abgeschlossen. Die Jahrhundertchance wurde genutzt, jedenfalls von der VIVICO. Und der faire Kompromiss? Durch Wertsteigerungen hat die VIVICO nach Schätzungen der AG Gleisdreieck ein Plus von 60 Mio gemacht. Die VIVICO ist im Besitz der Bahn und darüber des Bundes. Damit hat dann effektiv ein Konzern in öffentlichem Besitz mit Land und Bezirk einen Deal gemacht, bei dem am Ende ein schicker Park in öffentlichem Besitz raus kommt und die besagten 60 Mio abfallen. </text:span></text:p>
      <text:p text:style-name="P1"><text:span text:style-name="T8"/></text:p>
      <text:p text:style-name="P1"><text:span text:style-name="T9">Aber konkret für das Yorckdreieck bedeutet der Vertrag mit der VIVICO, Ein Investor bekommt Baurecht für eine Bebauung mit einer hohen Baudichte und hoher Versiegelung. Und das bedeutet für die Anrainer, dass durch das vergebene Baurecht das Gelände nicht mehr frei entwickelbar ist. Ein konkreter Verlust an Lebensqualität. Ob es das ist, was Sie unter einem fairen Kompromiss verstehen?</text:span></text:p>
      <text:p text:style-name="P1"><text:span text:style-name="T10"/></text:p>
      <text:p text:style-name="P1"><text:span text:style-name="T11">Nachfolger der VIVICO ist mittlerweile die Firma Hellweg. Diese kaufte das Gelände und somit auch den VIVICO-Deal gleich mit. Und gleich die ersten Meldungen die in Verbindung mit Hellweg öffentlich wurden zeigten, das Projekt soll als Ausgleich für einen Streit an anderer Stelle dienen. BzBm Schulz (Grüne) wollte keine Kleingärten für Sportplätze opfern, Herr Böger (SPD) protestierte scharf, man wirft sich gegenseitig verfehlte Politik im Sportstättenbereich vor und findet sich auf einem Fußballplatz auf dem Baumarkt wieder. Die Politik in Friedrichshain-Kreuzberg war zunächst einig und der Hellweg auf der sicheren Seite. Alternativen oder weitere Zugeständnisse waren nicht in Sicht.</text:span></text:p>
      <text:p text:style-name="P1"><text:span text:style-name="T12"/></text:p>
      <text:p text:style-name="P1"><text:span text:style-name="T13">Jetzt tritt der Tempelhof-Schöneberger Stadtrat Krömer (CDU) in Erscheinung, ruft den Senat auf den Plan und dieser rot/rote Senat stoppt die Pläne, weil eine anzustrebende städtebauliche Aufwertung nicht gewährleistet ist. Im Prinzip hatten wir an dieser Stelle genau den richtigen Zeitpunkt für grundsätzlich neue Überlegungen, quasi ein Moratorium. Aber vor zwei Jahren hatten wir nach Ansicht des rot/roten Senats ja noch keine Probleme mit Wohnungsnot und steigenden Mieten.</text:span></text:p>
      <text:p text:style-name="P1"><text:span text:style-name="T14"/></text:p>
      <text:p text:style-name="P1"><text:span text:style-name="T15">Ergebnis, es wird an der Fassade rumgefummelt, und plötzlich definiert der Senat den Baumarkt auch als ausreichende städtebauliche Aufwertung. Und schon geht es weiter mit dem Baumarkt. Und ja, im Verfahren gab es noch ein paar weitere Veränderungen, allerdings eher kosmetischer Natur.</text:span></text:p>
      <text:p text:style-name="P1"><text:span text:style-name="T16"/></text:p>
      <text:p text:style-name="P1"><text:span text:style-name="T17">Und die Bürger? Die wurden hin und wieder mal informiert und ihre am Ende auf über 300 Seiten angewachsenen Vorschläge und Einwendungen wurden einfach zur Seite gewischt. </text:span></text:p>
      <text:p text:style-name="P1"><text:span text:style-name="T18"/></text:p>
      <text:p text:style-name="P1"><text:span text:style-name="T19">Die Verwaltung prüfte ihrer Aufgabe entsprechend auch an Hand der Bürgereinwendungen lediglich die Zulässigkeit des Bauvorhabens. Deren Ergebnis war, es ist alles nicht schön, aber irgendwie gerade noch im zulässigen Bereich. </text:span></text:p>
      <text:p text:style-name="P1"><text:span text:style-name="T20"/></text:p>
      <text:p text:style-name="P1"><text:span text:style-name="T21">Wozu das Ergebnis nicht führte war, dass von Seiten des BA noch mal Druck auf den Investor gemacht wurde, um nachzubessern. </text:span></text:p>
      <text:p text:style-name="P1"><text:span text:style-name="T21">Dieser sah sich von sich aus natürlich auch nicht veranlasst, noch was zu ändern. Das ist doch auch klar, der ist in erster Linie Kapitalist der sich um seinen Profit kümmert und er bekam ja von Grünen und SPD im Bezirk immer signalisiert, dass alles ok ist.<text:s text:c="2"/></text:span></text:p>
      <text:p text:style-name="P1"><text:span text:style-name="T21">Die Ansage von Herrn Semer im Stadtplanungsausschuss und auf der Einwohnerversammlung, sofort auf die Einwände der Bürger eingegangen zu sein ist eine Lachnummer.</text:span></text:p>
      <text:p text:style-name="P1"><text:span text:style-name="T22"/></text:p>
      <text:p text:style-name="P1"><text:span text:style-name="T23">So, und jetzt sind wir in der Mitte des Dezember 2012 angekommen. Die Bezirksverordneten bekommen mittags einen telefonbuchdicken B-Plan vom Bezirksamt in den Briefkasten und sehen sich am selben Abend der Erwartungshaltung gegenüber, diesen doch mal eben abzustimmen. Das wurde zwar so nicht ausgesprochen, aber die Reaktion von Herrn Dressel hat diese Erwartungshaltung deutlich gezeigt. Den Bezirksverordneten wurde der Verlust von 60 Arbeitsplätzen in Aussicht gestellt, wenn nicht schnell genug entschieden würde. Der Ausschuss folgte der Erwartung nicht, allerdings wurde der Druck durch das Ansetzen einer Sondersitzung des Stadtplanungsausschusses weiter hoch gehalten. Man bekam das Gefühl, die Bezirksverordneten sollten sich nach Möglichkeit gar nicht mehr einmischen.</text:span></text:p>
      <text:p text:style-name="P1"><text:span text:style-name="T24"/></text:p>
      <text:p text:style-name="P1"><text:span text:style-name="T25">Hier sind wir jetzt an dem Punkt angelangt, wo wir Piraten zum ersten Mal im Verfahren eine Rolle spielten. Wir beschlossen in unserer Fraktion auf jeden Fall zu vertagen, den Bebauungsplan nicht vor Weihnachten zu verabschieden. Außerdem trafen wir uns kurz nach den Feiertagen mit verschiedenen Vertretern aus der Bürgerschaft und Gemeinsam besprachen wir das weitere Vorgehen. </text:span></text:p>
      <text:p text:style-name="P1"><text:span text:style-name="T26"/></text:p>
      <text:p text:style-name="P1"><text:span text:style-name="T27">Frau Achilles und Herr Bauer beantragten die Einwohnerversammlung und wir entwickelten gemeinsam mit Herrn Bauer Änderungsanträge. Beides mit dem Ziel, die Änderungsbegehren aus der Anwohnerschaft doch noch in die Planungen einfließen zu lassen. BA und Investor erklärten unsere Anträge, die ja aus Bürgerwünschen heraus entstanden sind, noch in der Ausschusssitzung Mitte Januar rundherum für nicht umsetzbar. </text:span></text:p>
      <text:p text:style-name="P1"><text:span text:style-name="T28"/></text:p>
      <text:p text:style-name="P1"><text:span text:style-name="T29">Sicher wäre es auch dabei geblieben, hätte nicht die SPD dem Baumarkt überraschenderweise ganz plötzlich ihre Liebe entzogen. Somit war die politische Mehrheit gefährdet. </text:span></text:p>
      <text:p text:style-name="P1"><text:span text:style-name="T30"/></text:p>
      <text:p text:style-name="P1"><text:span text:style-name="T31">Bislang hatte die SPD immer betont, ihr wichtigstes Ziel sei der Sportplatz auf dem Dach des Baumarkts, denn im Sportbereich sei Friedrichshain-Kreuzberg berlinweit Schlusslicht. Noch vor kurzem hat der Kollege Vollmert via Facebook verkündet, er möchte diese Situation nicht weiter hinnehmen. </text:span></text:p>
      <text:p text:style-name="P1"><text:span text:style-name="T32"/></text:p>
      <text:p text:style-name="P1"><text:span text:style-name="T33">Zitat: „Wir brauchen im Bezirk dringend weitere Sportflächen“. Nun – im Januar – gilt das plötzlich nichts mehr. Der Sportplatz, von dem seit längerem, nicht erst seit Januar,<text:s text:c="2"/>bekannt ist, dass er nicht für Turnierspiele des Berliner<text:s text:c="2"/>Fußballverbandes geeignet ist, verliert die Gunst der Sozialdemokraten und damit auch der ganze Baumarkt.</text:span></text:p>
      <text:p text:style-name="P1"><text:span text:style-name="T34"/></text:p>
      <text:p text:style-name="P1"><text:span text:style-name="T35">Man glaubt es kaum, aber mittlerweile soll ja sogar die SPD verstanden haben, dass es Wohnungsmangel gibt. Also soll nun auf diesem Gelände plötzlich neuer Wohnraum entstehen. Das ist ja nun etwas, für das wir uns auch einsetzen. Aber doch nicht zu jeder Bedingung! Dieser Wohnraum würde zu massiven Nachteilen für die Anrainer entstehen. Wir hätten plötzlich eine wesentlich dichtere Bebauung des Geländes. Und weil wir wieder einen neuen Investor hätten, wäre jeder schon mit Hellweg erreichte Kompromiss Makulatur. </text:span></text:p>
      <text:p text:style-name="P1"><text:span text:style-name="T36"/></text:p>
      <text:p text:style-name="P1"><text:span text:style-name="T37">Auch Schadensersatzforderungen gegen den Bezirk sind nicht ausgeschlossen. </text:span></text:p>
      <text:p text:style-name="P1"><text:span text:style-name="T38"/></text:p>
      <text:p text:style-name="P1"><text:span text:style-name="T39">Das wichtigste aber: Wenn es eine Sache gibt, an der es Berlin nicht mangelt, dann ist das teuer zu bauender Wohnraum hinter einer Schallschutzverglasung. Das ist für uns keine Alternative auf dem Yorckdreieck und das ändert sich auch nach einem Moratorium nicht.</text:span></text:p>
      <text:p text:style-name="P2"><text:span text:style-name="T40"/></text:p>
      <text:p text:style-name="P3"><text:span text:style-name="T40"/></text:p>
      <text:p text:style-name="P3"><text:span text:style-name="T41">Die bessere Alternative ist für uns, dem geänderten B-Plan des Investors zuzustimmen, der durch die unsichere politische Mehrheit mittlerweile auch den von uns gewünschten Bürgervorschlägen deutlich entgegenkommt. </text:span></text:p>
      <text:p text:style-name="P3"><text:span text:style-name="T42"/></text:p>
      <text:p text:style-name="P3"><text:span text:style-name="T43">Eine Meinung die auch unter den Anwohnern recht verbreitet scheint. Mancher hätte in dem Kompromiss gerne noch die Bauzener Brache abgesichert bevor er dem Baumarkt seine Zustimmung gegeben hätte, aber leider ist es nicht immer möglich, mit nur einem Projekt alle Probleme aus der Welt zu schaffen. </text:span></text:p>
      <text:p text:style-name="P3"><text:span text:style-name="T44"/></text:p>
      <text:p text:style-name="P3"><text:span text:style-name="T45">Wir sind nicht glücklich darüber, hier einem Baumarkt zuzustimmen, den ohne die uns vorgegebenen Rahmenbedingungen irgendwie keiner hier würde haben wollen. Aber wir haben versucht, ohne parteitaktische Spielchen gemeinsam mit der Anwohnerschaft noch so viel wie möglich aus der Sache heraus zu holen. </text:span></text:p>
      <text:p text:style-name="P3"><text:span text:style-name="T46"/></text:p>
      <text:p text:style-name="P3"><text:span text:style-name="T47">Und jetzt stellen wir uns der uns übertragenen Verantwortung und stimmen dem aus unserer Sicht am ehesten noch tragfähigen Kompromiss zu.</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