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hr geehrte Damen und Herren, </text:p>
      <text:p text:style-name="Standard"> </text:p>
      <text:p text:style-name="P1">ich beziehe mich auf Ihre E-Mail und genehmige Ihnen ab sofort die Plakatierung für die "Piratenpartei" Sachsen-Anhalt. </text:p>
      <text:p text:style-name="P1">Plakatgröße: A1</text:p>
      <text:p text:style-name="Standard"> </text:p>
      <text:p text:style-name="P1">Bitte beachten Sie: Keine Plakatierung an Buswartehallen und lackierten Lampenmasten. </text:p>
      <text:p text:style-name="Standard"> </text:p>
      <text:p text:style-name="P1">Bitte denken Sie daran, dass auch andere Parteien das Recht auf Plakatierung haben!</text:p>
      <text:p text:style-name="Standard"> </text:p>
      <text:p text:style-name="P1">Aus diesem Grunde ist die Anzahl der Plakate einzuschränken: </text:p>
      <text:p text:style-name="Standard"> </text:p>
      <text:p text:style-name="P1">Bad Suderode                    max. 10 Plakate</text:p>
      <text:p text:style-name="P1">Friedrichsbrunn                  max.   8 Plakate</text:p>
      <text:p text:style-name="P1">Gernrode                           max. 10 Plakate</text:p>
      <text:p text:style-name="P1">Rieder                               max. 10 Plakate</text:p>
      <text:p text:style-name="P1">Stecklenberg                     max. 10 Plakate</text:p>
      <text:p text:style-name="Standard"> </text:p>
      <text:p text:style-name="P1">Wir können nicht garantieren, dass noch genügend Plakatierungsmöglichkeiten vorhanden sind. </text:p>
      <text:p text:style-name="Standard"> </text:p>
      <text:p text:style-name="P1">Die Plakate sind innerhalb von 1 Woche nach der Wahl zu entfernen!</text:p>
      <text:p text:style-name="Standard"> </text:p>
      <text:p text:style-name="P1">Sondernutzungsgebühren werden nicht erhoben!</text:p>
      <text:p text:style-name="Standard"> </text:p>
      <text:p text:style-name="P1">Mit freundlichen Grüßen</text:p>
      <text:p text:style-name="P1">im Auftra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k McNeill</meta:initial-creator>
    <meta:creation-date>2009-09-10T15:49:20.32</meta:creation-date>
    <meta:document-statistic meta:table-count="0" meta:image-count="0" meta:object-count="0" meta:page-count="1" meta:paragraph-count="25" meta:word-count="108" meta:character-count="886"/>
    <dc:date>2009-09-10T15:50:49.68</dc:date>
    <dc:creator>Jack McNeill</dc:creator>
    <meta:editing-duration>PT00H01M30S</meta:editing-duration>
    <meta:editing-cycles>1</meta:editing-cycles>
    <meta:generator>OpenOffice.org/3.1$Win32 OpenOffice.org_project/310m11$Build-9399</meta:generator>
  </office:meta>
</office:document-meta>
</file>