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tokoll Vorstandssitzung 01.05.2016</text:p>
      <text:p text:style-name="Standard"/>
      <text:p text:style-name="Standard">Beginn: 10:30 Uhr</text:p>
      <text:p text:style-name="Standard">Anwesend: Martina, Dorle, Johannes</text:p>
      <text:p text:style-name="Standard">Gäste: Martin, Thomas, Claudia</text:p>
      <text:p text:style-name="Standard"/>
      <text:p text:style-name="Standard">TOP 1: Begrüßung der Gäste</text:p>
      <text:p text:style-name="Standard">TOP2: Besprechung Wahlkampftaktik. Der Kreisverband Traunstein beschließt, keinen Direktkandidaten für die Bundestagswahl 2017 aufzustellen, sondern sich auf den allgemeinen Listenwahlkampf zu konzentrieren. </text:p>
      <text:p text:style-name="Standard">TOP: Beim Vortrag der AfD in Traunstein am 19.05.16 nimmt mindestens ein Mitglied an der Gegendemonstration teil um für die Piraten „Flagge“ zu zeigen. Insgesamt stellt der Vorstand fest, wie wichtig Engagement gegen rechte Gruppierungen ist.</text:p>
      <text:p text:style-name="Standard"/>
      <text:p text:style-name="Standard">Ende: 12:30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Dreyer</meta:initial-creator>
    <meta:creation-date>2016-07-01T21:41:11.39</meta:creation-date>
    <meta:document-statistic meta:table-count="0" meta:image-count="0" meta:object-count="0" meta:page-count="1" meta:paragraph-count="8" meta:word-count="80" meta:character-count="609"/>
    <dc:date>2016-07-01T21:46:01</dc:date>
    <dc:creator>Martin Dreyer</dc:creator>
    <meta:editing-duration>PT4M49S</meta:editing-duration>
    <meta:editing-cycles>1</meta:editing-cycles>
    <meta:generator>OpenOffice/4.1.1$Win32 OpenOffice.org_project/411m6$Build-9775</meta:generator>
  </office:meta>
</office:document-meta>
</file>