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Text_20_body">
      <style:text-properties fo:color="#000000"/>
    </style:style>
    <style:style style:name="P3" style:family="paragraph" style:parent-style-name="Heading">
      <style:paragraph-properties fo:text-align="center" style:justify-single-word="false"/>
    </style:style>
    <style:style style:name="P4" style:family="paragraph" style:parent-style-name="Heading_20_1">
      <style:paragraph-properties fo:break-before="page"/>
    </style:style>
    <style:style style:name="P5" style:family="paragraph" style:parent-style-name="Heading_20_2">
      <style:paragraph-properties fo:break-before="page"/>
    </style:style>
    <style:style style:name="P6" style:family="paragraph" style:parent-style-name="Text_20_body">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chenschaftsbericht des stellvertretenden Vorsitzenden</text:p>
      <text:p text:style-name="P3">des Landesverbandes Schleswig-Holstein</text:p>
      <text:p text:style-name="P3">der Piratenpartei Deutschland</text:p>
      <text:p text:style-name="P3">Klaus Petersdorf</text:p>
      <text:p text:style-name="P3"><text:s/>für die Amtsperiode 14.12.2008 bis 13.12.2009</text:p>
      <text:p text:style-name="P3"/>
      <text:h text:style-name="Heading_20_1" text:outline-level="1">Vorwort</text:h>
      <text:p text:style-name="Standard"/>
      <text:p text:style-name="Standard">Da auf dem LPT 2008 der Vorstand auf den Kernvorstand (Vorsitzender, Vertreter, Schatzmeister) mit einem Beisitzer ohne Aufgaben reduziert wurde, wurden die Aufgaben des Generalsekretärs, den es im Gründungsvorstand gab und der ich damals war, auf den Schatzmeister und den stellvertretenden Vorsitzenden umgelegt.</text:p>
      <text:p text:style-name="Standard">Ich übernahm die Außendiensttätigkeiten des Generalsekretärs und <text:s/>Kontakte zu Mitgliedern und <text:s/>anderen Verbänden. Ebenso behielt ich die Email-Adresse des Generalsekretärs und war in dieser Rolle auf den entsprechenden bundesweiten Maillinglisten eingetragen.</text:p>
      <text:p text:style-name="Standard">Genauso wie der Generalsekretär entfiel, entfiel auch der politische Geschäftsführer, der mit der thematischen Arbeit betreut war. Da ich bereits im ersten Vorstand mit dem damaligen politischen Geschäftsführer zusammen an z.B. Presseerklärungen gearbeitet hatte, übernahm ich auch hier einen Teil der Aufgaben.</text:p>
      <text:p text:style-name="Standard"/>
      <text:p text:style-name="Standard">Auf dem LPT 2008 waren wir neun Piraten aus Schleswig-Holstein. Ende Februar beschlossen sechs Piraten, zu denen der Vorstand gehörte, dass wir vier Wochen lang einfach mal versuchen sollten, Infostände abzuhalten und Unterstützerunterschriften (kurz UUs) zu sammeln.</text:p>
      <text:p text:style-name="Standard">Aus diesen vier Wochen wurden sieben Monate.</text:p>
      <text:p text:style-name="Standard"/>
      <text:p text:style-name="Standard">Noch im Mai 2009 gab es nur ca. 50 Piraten in Schleswig-Holstein. An das Aufbauen von Strukturen war nicht zu denken. Wir hatten lediglich eine Maillingliste namens Wahlkampf, auf der ein Dutzend Aktive waren. Teams und AGs konnten nicht gegründet werden. Ortsgruppen gab es nur in Kiel und Lübeck, wobei die dortigen Piraten hauptsächlich aus dem Umland waren.</text:p>
      <text:p text:style-name="Standard"/>
      <text:p text:style-name="Standard">Im Zuge der Europawahl änderte sich dann einiges.</text:p>
      <text:p text:style-name="P1"/>
      <text:h text:style-name="Heading_20_1" text:outline-level="1">Vorstandsaufgaben</text:h>
      <text:p text:style-name="Text_20_body"/>
      <text:h text:style-name="Heading_20_2" text:outline-level="2">Finanzen</text:h>
      <text:p text:style-name="Standard"/>
      <text:p text:style-name="Standard">Spesen wurden von mir nicht eingereicht. Die aktuelle Gesamtsumme meiner Spenden an den Landesverband, die immer sachbezogen waren, ist mir noch unbekannt.</text:p>
      <text:p text:style-name="Standard"/>
      <text:p text:style-name="Standard">10.09.2009 Der NRW Pirat S.M. schlägt vor, Wahlkampfgelder beim Bundesvorstand zu beantragen. Da der Schatzmeister nicht verfügbar war, ich selber unterwegs, suchte und fand ich einen Piraten, der auf der Telefonkonferenz (kurz: Telko) der Bundesvorstandssitzung teilnehmen konnte. Philipp S. aus Kronshagen nahm teil und ihm gelang es, 2.000 Euro vom Bund für Schleswig-Holstein zu bekommen.</text:p>
      <text:p text:style-name="Standard"/>
      <text:p text:style-name="Standard">29.10.2009 Ein Antrag vom NRW Piraten M.S., Hendrik aus Thüringen, Bernhard aus NRW und mir, stellvertretend für Schleswig-Holstein, der Bund möge die Kosten für die Pressemitteilungen übernehmen, wurde von den anwesenden Bundesvorstandsmitgliedern auf der Telko der Bundesvorstandssitzung.negativ entschieden. Ich nahm an dieser Telko teil und vertrat dort den Antrag zusammen mit M.S. aus NRW.</text:p>
      <text:p text:style-name="Standard"/>
      <text:h text:style-name="Heading_20_2" text:outline-level="2">Mitgliederverwaltung</text:h>
      <text:p text:style-name="Standard">Da ich im vorangegangenen Gründungsvorstand das Amt des Generalsekretärs inne hatte, führte ich die Mitgliederverwaltung wie gehabt in Zusammenarbeit mit dem Schatzmeister fort. Der Schatzmeister war für die Mitgliederbeiträge zuständig, ich für die Mitgliederdaten und Begrüßung der Neumitglieder.</text:p>
      <text:p text:style-name="Standard"/>
      <text:p text:style-name="P2">23.06.2009 Antrag vom Schatzmeister, die Neumitglieder zu begrüßen</text:p>
      <text:p text:style-name="P2">Die Geschäftsstelle befand sich beim Schatzmeister und mittlerweile gingen wöchentlich um die 10 Mitgliedsanträge ein und demzufolge erschien es nur sinnvoll, dass der Schatzmeister die Neumitglieder begrüßte und nicht erst die Daten mir mailt, damit ich sie begrüßen konnte. Dieser Antrag wurde angenommen. Seit dem 23.06.2009 obliegt es dem Schatzmeister, Neumitglieder zu begrüßen.</text:p>
      <text:p text:style-name="P2"/>
      <text:p text:style-name="P2">Ende Juni erstellte Philipp S. aus Kronshagen die Mitgliedsausweise in meinem Auftrag aufgrund eines vorherigen Vorstandsbeschlusses.</text:p>
      <text:p text:style-name="P2"/>
      <text:p text:style-name="P2">Ebenfalls Ende Juni erstellten der Vorsitzende und ich das Schreiben an die Mitglieder zum BPT 2009 und auch die Mitgliederdatenbank mit den zu zahlenden Beträgen, da der Schatzmeister im Urlaub war. So konnten wir gemeinsam am BPT 04. bis 05.07.2009 die Akkreditierung der SH Piraten vornehmen.</text:p>
      <text:p text:style-name="P2"/>
      <text:p text:style-name="P2">Die Akkreditierungen auf der Landesmitgliederversammlung 26.07.2009, dem außerordentlichen Landesparteitag 2009.1 16.08.2009 und dem Landesparteitag 2009.2 13.12.2009 wurde von A.T. <text:s text:c="2"/>aus Flensburg durchgeführt.</text:p>
      <text:h text:style-name="Heading_20_2" text:outline-level="2"><text:soft-page-break/>Repräsentative Aufgaben</text:h>
      <text:p text:style-name="P2">Dazu gehörte es auch, eine Reihe von Interviews zu geben, worunter das Interview für die Kieler Nachrichten, das am 08.08.2009 auf Seite 3 in der KN und LN erschien, am auffälligsten gewesen sein dürfte. An diesem Tag gehörte, bis auf Werbung, die gesamte Seite 3 der KN den Piraten, wofür ich mich hier noch einmal bei dem Reporter F. L. bedanken möchte, da die Artikel ungewohnt positiv für uns formuliert waren.</text:p>
      <text:p text:style-name="P2">Ich besuchte mehrere Stammtische der Hamburger Piraten und fast alle 13 Stammtische der schleswig-holsteinischen Piraten. Dies konnte z.B. leider nicht häufiger und komplett erfolgen, weil die Stammtische fast immer mittwochs und donnerstags erfolgten. Bei den Stammtischbesuchen bestärkte ich die anwesenden Piraten darin, soweit wie möglich eigenständig zu arbeiten und wenn es sich um einen neuen Stammtisch mit mir unbekannten Piraten handelte, klärte ich im Verlauf des Abends mit den Anwesenden, wer sich mit Zustimmung der Anderen als lokaler Ansprechpartner für den Vorstand zur Verfügung stellt.</text:p>
      <text:p text:style-name="P2">Auch das Erscheinen in der Öffentlichkeit gehört zu den repräsentativen Aufgaben des Vorstandes. So beantragte ich Stände in Flensburg und Kiel zur Europawahl und führte sie als Standverantwortlicher auch durch. <text:s/>Einen Stand in Flensburg übernahmen Piraten aus Niedersachsen, zu denen wir ein gutes Verhältnis aufgebaut hatten, als wir ihnen damals bei deren Landtagswahl bei den Infoständen in Stade und Buxtehude halfen <text:s/>UUs zu sammeln. Insgesamt halfen wir LVs uns gegenseitig, vor allem die Nordpiraten (HB, HH, SH, MC, NDS) untereinander. In diesem Zusammenhang halfen A.T. aus Flensburg und ich bei einem Infostand in Schwerin aus und waren dabei mit unserer Standerfahrung beratend tätig. Bis zur Europawahl hatten wir kaum genug Leute, um überhaupt Stände durchführen zu können und nach der Europawahl beantragte ich sofort die Stände in Kiel zur Bundestagswahl und war damit der Standverantwortliche und vor Ort anwesend. Hinzu kam, dass gerade die neuen Mitglieder relativ unsicher waren, welche Aussagen wir Piraten getroffen hatten und wie wir uns die Kernziele umgesetzt vorstellen. Insofern war es nicht nur eine rein repräsentative Aufgabe sondern auch eine der Öffentlichkeitsarbeit und <text:s/>innerparteilichen Ausbildung des Standpersonals. Zudem gehörte ich zu den wenigen, die überhaupt ein Auto mit entsprechender Kapazität zum Transport von Standmaterial in Kiel besaßen.</text:p>
      <text:p text:style-name="P2"/>
      <text:p text:style-name="P2">21.06.2009 Rostock; Zur Gründung des Landesverbandes Mecklenburg-Vorpommern fuhr ich mit einigen Hamburger Piraten hin und half vor Ort bei der Gründung.</text:p>
      <text:p text:style-name="P2">26.07.2009 Teilnahme, Mitorganisation und Planung Landesmitgliederversammlung</text:p>
      <text:p text:style-name="P2">16.08.2009 Teilnahme, verantwortlich für Organisation und Planung außerordentlicher Landesparteitag 2009.1</text:p>
      <text:p text:style-name="P2">18.10.2009 Teilnahme auf dem Landesparteitag Hamburg</text:p>
      <text:p text:style-name="P2">21.11.2009 Teilnahme an der Demo gegen Rechtsextremismus in Husum</text:p>
      <text:p text:style-name="P2"/>
      <text:h text:style-name="P5" text:outline-level="2">Sonstige Aufgaben des Vorstandes</text:h>
      <text:p text:style-name="P2">Für die Wahlen nahm ich mir hin und wieder spontan Tage frei, um beim Kreiswahlleiter und der Landeswahlleiterin notwendige Formulare abzugeben bzw. abzuholen. Ebenso verbrachte ich einige Nachmittage und Abende, wie viele andere auch, beim Schatzmeister, um die Formulare für die knapp 30 Listenkandidaten und ca. 35 Direktkandidaten auszufüllen.</text:p>
      <text:p text:style-name="P2">In meiner Eigenschaft als Generalsekretär bin ich auf allen Ortsgruppen-Listen und vertrete den Vorstand im Forum. Des weiteren beantwortete ich Fragen zum LV auf der Besatzungs- und Diskursliste.</text:p>
      <text:p text:style-name="P2">Ein Vorstandsmitglied <text:s/>musste auch bundesweite Aufgaben wahrnehmen, weil es bis zur Mitte des Jahres 2009 nicht genügend Aktive gab. So beantwortete ich teilweise zusammen mit anderen, teilweise alleine, Email-Anfragen von Organisationen an die Bundesgeschäftsstelle. Die wichtigsten Ergebnisse davon waren:</text:p>
      <text:p text:style-name="P2">Initiator der Pharma Liste, Listenmoderator. Diese Aufgabe konnte ich nach dem BPT abgeben.</text:p>
      <text:p text:style-name="P2">Initiator der eSports-Liste, Listenmoderator.</text:p>
      <text:p text:style-name="P2">Als Mitglied des 2008 Gremiums habe ich an den Antworten zu den Fragen des EU Wahl-O-Mat mitgearbeitet.</text:p>
      <text:p text:style-name="P2">Als Bundestagswahlkandidat habe ich an den Antworten zu den Fragen des Bundestagswahl-Wahl-O-Maten mitgearbeitet.</text:p>
      <text:p text:style-name="P2">Aber auch ansonsten sind Vorstandsmitglieder bundesweit eingebunden. Ich bin zusätzlich noch u.a. auf den Listen für Generalsekretäre, Vorstände, AG Recht eingetragen.</text:p>
      <text:p text:style-name="P2"/>
      <text:h text:style-name="Heading_20_1" text:outline-level="1">Landesaufgaben</text:h>
      <text:p text:style-name="P2"/>
      <text:p text:style-name="P2">Nachstehende Aufgaben gehören nicht zu den Vorstandsaufgaben, aber der Vorstand hat u.a. die Aufgabe, den Landesverband aufzubauen und am Laufen zu halten, und wenn es nicht genügend Helfer gibt, müssen die Vorstandsmitglieder auch selbst <text:s/>mit anpacken. </text:p>
      <text:p text:style-name="P2">Ortsgruppenleiter Kiel: Ab der zweiten Hälfte des Jahres übernahmen viele Kieler Piraten die Aufgaben, darunter häufig A.B. aus Kiel, der auch der stellvertretende Ortsgruppenleiter wurde.</text:p>
      <text:p text:style-name="P2">Forenmoderator Schleswig-Holstein</text:p>
      <text:p text:style-name="P2">Plakatrückwände aus Niedersachsen abgeholt, die zur EU Wahl eingesetzt wurden und mit anderen zusammen beklebt.</text:p>
      <text:p text:style-name="P2">Plakate in Flensburg und Glücksburg zur EU-Wahl zusammen mit M.K. aus Oldenburg in Holstein angebracht.</text:p>
      <text:p text:style-name="P2">Plakate in Kiel zur EU-Wahl und Bundestagswahl/ Landtagswahl zusammen mit Weiteren angebracht und abgenommen.</text:p>
      <text:p text:style-name="P2">Bundestagswahlkandidat, Listenkandidat und Direktkandidat Kiel Nord zur Landtagswahl.</text:p>
      <text:p text:style-name="P2">Edelprofil auf StudiVZ, Profil bei Kandidatenwatch und Profil bei dem Wahlportal „Klarmachen-zum-ändern“.</text:p>
      <text:p text:style-name="P2"/>
      <text:h text:style-name="P4" text:outline-level="1">Schlußwort</text:h>
      <text:p text:style-name="P2"/>
      <text:p text:style-name="P2">Auf den oben erwähnten Listen und meinen Piratenpartei Email-Adressen gingen dies Jahr ca. 15.000 Mails ein. Und ich war nie auf der <text:s/>Aktivenliste …</text:p>
      <text:p text:style-name="P2">Es gab dies Jahr dermaßen viel zu tun, dass nicht einmal Zeit für eine Protokollierung der einzelnen Aktionen von mir möglich war und die Menge an Emails nun auch nicht mehr so einfach danach durchsucht werden kann, wie ich anfangs dachte. Die in diesem Rechenschaftbericht erwähnten Tätigkeiten von mir im Zusammenhang mit der Vorstandsarbeit sind also nur ein Teil, aber meiner Meinung nach der wichtigste Teil.</text:p>
      <text:p text:style-name="P2">Während der heißen Wahlkampfphase wurde ich auf der Arbeit angerufen, zuhause 24/7 zwischen 8:00 und 24:00 <text:s/>und zur Bundestagswahl musste ich die letzte Woche vor der Wahl Urlaub einreichen, weil mein Telefon fast nicht mehr still stand. Dabei ging es um Veranstaltungen, Freigaben von Pressemitteilungen genauso wie Materialbeschaffung, Gewinnung/ Suche von Freiwilligen für Aufgaben und Terminabsprachen.</text:p>
      <text:p text:style-name="P2">Vieles blieb dies Jahr liegen, weil es entweder der Prioritätssetzung zum Opfer fiel oder sich niemand fand, der es mit Leben erfüllte, wie z.B. Team Jura/ Verwaltung, das wir ins Leben rufen wollten. Die schönsten Ideen hinsichtlich Strukturen sind nichts wert, wenn sich nicht ehrenamtliche Helfer <text:s/>finden, die diese <text:s/>füllen, denn Geld für Angestellte haben wir immer noch nicht. Auch die vorhandenen ehrenamtlichen Helfer, von denen es sehr viele gab, konnten nicht in die Ämter/ Aufgaben befohlen werden. Auch dies ist ein Punkt, der vielfach vergessen wird.</text:p>
      <text:p text:style-name="P2">Wir haben dies Jahr chaotisch organisiert drei Wahlen gemeistert. Europawahl, Bundestagswahl und eine vorgezogene Landtagswahl, auf die wir uns nicht einstellen konnten. Zudem hat sich die <text:s/>Mitgliederzahl dies Jahr verelftfacht, was nicht nur zu einem enormen Verwaltungsaufwand führte, sondern auch zu einem organisatorischen Problem, denn für so viele Leute gab es noch keine Strukturen. Dies konnten wir alles nur schaffen, weil der Vorstand unorthodox operierte, indem er jedem Piraten maximalen Spielraum innerhalb der durch z.B. Vereinsrecht vorgegebener Grenzen ließ und sich vor allem auch genug Aktive einfanden, die einfach klar machten zum Ändern.</text:p>
      <text:p text:style-name="P2">Aus Datenschutzgründen kann ich leider nicht die vielen Helfer namentlich aufzählen und möchte mich hier an dieser Stelle einfach bei allen Piraten bedanken, die mitgeholfen haben, die Vorstandsarbeit umzusetzen und vor allem SH dies Jahr zu kapern. Danke!</text:p>
      <text:p text:style-name="P2"/>
      <text:p text:style-name="P2">Kla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11T16:07:59.16</meta:creation-date>
    <dc:date>2009-12-12T18:44:26.65</dc:date>
    <meta:editing-duration>PT05H13M54S</meta:editing-duration>
    <meta:editing-cycles>55</meta:editing-cycles>
    <meta:generator>OpenOffice.org/3.0$Win32 OpenOffice.org_project/300m9$Build-9358</meta:generator>
    <meta:document-statistic meta:table-count="0" meta:image-count="0" meta:object-count="0" meta:page-count="5" meta:paragraph-count="60" meta:word-count="1657" meta:character-count="11912"/>
    <meta:user-defined meta:name="Info 1"/>
    <meta:user-defined meta:name="Info 2"/>
    <meta:user-defined meta:name="Info 3"/>
    <meta:user-defined meta:name="Info 4"/>
  </office:meta>
</office:document-meta>
</file>