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4A0000005E14D99F86.png"/>
  <manifest:file-entry manifest:media-type="image/png" manifest:full-path="Pictures/100002010000014A0000005EFF36981C.png"/>
  <manifest:file-entry manifest:media-type="image/png" manifest:full-path="Pictures/1000000000000314000000ECA46BF2C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PP_20_Brief_20_Betreff">
      <style:text-properties fo:font-size="9pt" fo:font-weight="normal" style:font-size-asian="9pt" style:font-weight-asian="normal" style:font-size-complex="9pt" style:font-weight-complex="normal"/>
    </style:style>
    <style:style style:name="P2" style:family="paragraph" style:parent-style-name="PP_20_Brief_20_Betreff">
      <style:text-properties style:font-name="Arial" fo:font-size="12pt" style:font-size-asian="12pt" style:font-size-complex="12pt"/>
    </style:style>
    <style:style style:name="P3" style:family="paragraph" style:parent-style-name="PP_20_Brief_20_Betreff">
      <style:text-properties fo:font-size="11pt" style:font-size-asian="11pt" style:font-size-complex="11pt"/>
    </style:style>
    <style:style style:name="P4" style:family="paragraph" style:parent-style-name="Standard">
      <style:text-properties fo:font-weight="bold"/>
    </style:style>
    <style:style style:name="P5" style:family="paragraph" style:parent-style-name="Standard">
      <style:text-properties style:font-name="Times New Roman"/>
    </style:style>
    <style:style style:name="P6" style:family="paragraph" style:parent-style-name="PP_20_Brief_20_Text">
      <style:paragraph-properties fo:margin-top="0cm" fo:margin-bottom="0.101cm" fo:line-height="100%"/>
      <style:text-properties style:font-name="Times New Roman" fo:font-size="12pt" style:font-size-asian="12pt" style:font-size-complex="12pt"/>
    </style:style>
    <style:style style:name="P7" style:family="paragraph" style:parent-style-name="PP_20_Brief_20_Text" style:master-page-name="PP_20_AH_20_BriefKopf">
      <style:paragraph-properties fo:margin-top="0cm" fo:margin-bottom="0.101cm" fo:line-height="100%" style:page-number="auto"/>
      <style:text-properties style:font-name="Times New Roman" fo:font-size="12pt" style:font-size-asian="12pt" style:font-size-complex="12pt"/>
    </style:style>
    <style:style style:name="P8" style:family="paragraph" style:parent-style-name="PP_20_Brief_20_Text">
      <style:paragraph-properties fo:margin-top="0cm" fo:margin-bottom="0.101cm" fo:line-height="100%"/>
    </style:style>
    <style:style style:name="P9" style:family="paragraph" style:parent-style-name="Standard">
      <style:text-properties fo:font-weight="bold"/>
    </style:style>
    <style:style style:name="P10" style:family="paragraph">
      <style:paragraph-properties fo:text-align="center"/>
    </style:style>
    <style:style style:name="P11" style:family="paragraph">
      <style:text-properties style:font-name="DejaRip" fo:font-size="11pt" fo:font-weight="bold" style:font-size-asian="11pt" style:font-weight-asian="bold" style:font-size-complex="11pt" style:font-weight-complex="bold"/>
    </style:style>
    <style:style style:name="P12"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3"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P14"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16"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7" style:family="paragraph">
      <style:paragraph-properties fo:margin-left="0.499cm" fo:margin-right="0cm" fo:line-height="0.26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18"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P19"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P20" style:family="paragraph">
      <style:paragraph-properties style:line-height-at-least="0.221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P21" style:family="paragraph">
      <style:paragraph-properties style:line-height-at-least="0.125cm" style:text-autospace="none">
        <style:tab-stops>
          <style:tab-stop style:position="0.317cm"/>
          <style:tab-stop style:position="0.635cm"/>
          <style:tab-stop style:position="0.952cm"/>
          <style:tab-stop style:position="1.27cm"/>
          <style:tab-stop style:position="1.587cm"/>
          <style:tab-stop style:position="1.905cm"/>
          <style:tab-stop style:position="2.222cm"/>
          <style:tab-stop style:position="2.54cm"/>
          <style:tab-stop style:position="2.857cm"/>
          <style:tab-stop style:position="3.175cm"/>
          <style:tab-stop style:position="3.492cm"/>
          <style:tab-stop style:position="3.81cm"/>
        </style:tab-stops>
      </style:paragraph-properties>
    </style:style>
    <style:style style:name="P22" style:family="paragraph">
      <style:paragraph-properties>
        <style:tab-stops>
          <style:tab-stop style:position="0.485cm"/>
        </style:tab-stops>
      </style:paragraph-properties>
    </style:style>
    <style:style style:name="P23" style:family="paragraph">
      <style:paragraph-properties style:line-height-at-least="0.221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font-size="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style:font-name="Times New Roman"/>
    </style:style>
    <style:style style:name="T5" style:family="text">
      <style:text-properties style:font-name="DejaRip" fo:font-size="11pt" fo:font-weight="bold" style:font-size-asian="11pt" style:font-weight-asian="bold" style:font-size-complex="11pt" style:font-weight-complex="bold"/>
    </style:style>
    <style:style style:name="T6"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T7"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T8" style:family="text">
      <style:text-properties style:font-name="DejaRip1" fo:font-size="9pt" style:letter-kerning="false" style:font-name-asian="DejaRip1" style:font-size-asian="9pt" style:font-name-complex="DejaRip1" style:font-size-complex="9pt"/>
    </style:style>
    <style:style style:name="T9" style:family="text">
      <style:text-properties style:font-name="Arial" fo:font-size="12pt" fo:font-weight="bold" style:letter-kerning="false" style:font-name-asian="DejaRip-Bold" style:font-size-asian="12pt" style:font-weight-asian="bold" style:font-name-complex="DejaRip-Bold" style:font-size-complex="12pt" style:font-weight-complex="bold"/>
    </style:style>
    <style:style style:name="T10" style:family="text">
      <style:text-properties style:font-name="DejaRip1" fo:font-size="6pt" style:letter-kerning="false" style:font-name-asian="DejaRip1" style:font-size-asian="6pt" style:font-name-complex="DejaRip1" style:font-size-complex="6pt"/>
    </style:style>
    <style:style style:name="T11" style:family="text">
      <style:text-properties fo:color="#000000" style:font-name="DejaRip-Bold" fo:font-size="8pt" fo:font-style="normal" fo:font-weight="bold" style:letter-kerning="false" style:font-name-asian="DejaRip-Bold" style:font-size-asian="8pt" style:font-style-asian="normal" style:font-weight-asian="bold" style:font-name-complex="DejaRip-Bold" style:font-size-complex="8pt" style:font-style-complex="normal" style:font-weight-complex="bold"/>
    </style:style>
    <style:style style:name="T12" style:family="text">
      <style:text-properties fo:color="#000000" style:font-name="DejaRip1" fo:font-size="9pt" fo:font-style="normal" fo:font-weight="normal" style:letter-kerning="false" style:font-name-asian="DejaRip1" style:font-size-asian="9pt" style:font-style-asian="normal" style:font-weight-asian="normal" style:font-name-complex="DejaRip1" style:font-size-complex="9pt" style:font-style-complex="normal" style:font-weight-complex="normal"/>
    </style:style>
    <style:style style:name="T13" style:family="text">
      <style:text-properties style:font-name="DejaRip-Bold" fo:font-size="8pt" fo:font-weight="bold" style:letter-kerning="false" style:font-name-asian="DejaRip-Bold" style:font-size-asian="8pt" style:font-weight-asian="bold" style:font-name-complex="DejaRip-Bold" style:font-size-complex="8pt" style:font-weight-complex="bold"/>
    </style:style>
    <style:style style:name="T14" style:family="text">
      <style:text-properties fo:color="#000000" style:font-name="DejaRip1" fo:font-size="6pt" style:letter-kerning="false" style:font-name-asian="DejaRip1" style:font-size-asian="6pt" style:font-name-complex="DejaRip1" style:font-size-complex="6pt"/>
    </style:style>
    <style:style style:name="T15" style:family="text">
      <style:text-properties fo:color="#000000" style:font-name="DejaRip1" fo:font-style="normal" fo:font-weight="normal" style:letter-kerning="false" style:font-name-asian="DejaRip1" style:font-style-asian="normal" style:font-weight-asian="normal" style:font-name-complex="DejaRip1" style:font-style-complex="normal" style:font-weight-complex="normal"/>
    </style:style>
    <style:style style:name="T16" style:family="text">
      <style:text-properties fo:color="#000000" style:font-name="DejaRip1" fo:font-size="8pt" fo:font-style="normal" fo:font-weight="normal" style:letter-kerning="false" style:font-name-asian="DejaRip1" style:font-size-asian="8pt" style:font-style-asian="normal" style:font-weight-asian="normal" style:font-name-complex="DejaRip1" style:font-size-complex="8pt" style:font-style-complex="normal" style:font-weight-complex="normal"/>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526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7" style:family="graphic">
      <style:graphic-properties draw:stroke="none" svg:stroke-color="#000000" draw:fill="none" draw:fill-color="#ffffff" fo:min-height="3.5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15.388cm"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0" style:family="graphic">
      <style:graphic-properties draw:stroke="none" svg:stroke-color="#000000" draw:fill="none" draw:fill-color="#ffffff" fo:min-height="4.814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32" draw:style-name="gr10" draw:text-style-name="P23" svg:width="5.005cm" svg:height="6.203cm" svg:x="16cm" svg:y="22.849cm">
        <draw:text-box>
          <text:p text:style-name="P21"><text:span text:style-name="T13">Bundesgeschäftsstelle der Piratenpartei Deutschland</text:span></text:p>
          <text:p text:style-name="P21"><text:span text:style-name="T14">Telefon:</text:span></text:p>
          <text:p text:style-name="P22"><text:span text:style-name="T8">+49 30 2757 2040</text:span></text:p>
          <text:p text:style-name="P21"><text:span text:style-name="T14">Telefax:</text:span></text:p>
          <text:p text:style-name="P22"><text:span text:style-name="T8">+49 30 6098 9751 7</text:span></text:p>
          <text:p text:style-name="P22"><text:span text:style-name="T6"/></text:p>
          <text:p text:style-name="P22"><text:span text:style-name="T15">Bankverbindung:</text:span></text:p>
          <text:p text:style-name="P22"><text:span text:style-name="T15">GLS Gemeinschaftsbank eG</text:span></text:p>
          <text:p text:style-name="P22"><text:span text:style-name="T16">IBAN</text:span><text:span text:style-name="T16"><text:tab/></text:span><text:span text:style-name="T16">DE36430609677006027900 </text:span></text:p>
          <text:p text:style-name="P22"><text:span text:style-name="T16">BIC</text:span><text:span text:style-name="T16"><text:tab/></text:span><text:span text:style-name="T16">GENODEM1GLS</text:span></text:p>
        </draw:text-box>
      </draw:frame>
      <text:p text:style-name="P7">Sehr geehrter Herr Bügler,</text:p>
      <text:p text:style-name="P6"><draw:frame text:anchor-type="paragraph" draw:z-index="31" draw:style-name="gr9" draw:text-style-name="P14" svg:width="5cm" svg:height="15.389cm" svg:x="13.487cm" svg:y="11.582cm"><draw:text-box><text:p text:style-name="P20"><text:span text:style-name="T11">Vorstand</text:span></text:p><text:p text:style-name="P12"><text:span text:style-name="T12">vorstand@</text:span></text:p><text:p text:style-name="P12"><text:span text:style-name="T12">piratenpartei.de </text:span></text:p><text:p text:style-name="P12"><text:span text:style-name="T12"/></text:p><text:p text:style-name="P12"><text:span text:style-name="T6">Vorsitzender</text:span></text:p><text:p text:style-name="P20"><text:span text:style-name="T13">Patrick Schiffer</text:span></text:p><text:p text:style-name="P12"><text:span text:style-name="T8">patrick.schiffer@piratenpartei.de</text:span></text:p><text:p text:style-name="P12"><text:span text:style-name="T6"/></text:p><text:p text:style-name="P12"><text:span text:style-name="T6">Stellvertretender Vorsitzender</text:span></text:p><text:p text:style-name="P20"><text:span text:style-name="T13">Carsten Sawosch</text:span></text:p><text:p text:style-name="P12"><text:span text:style-name="T12"><text:a xlink:href="mailto:carsten.sawosch@piratenpartei.de">carsten.sawosch@piratenpartei.de</text:a></text:span></text:p><text:p text:style-name="P12"><text:span text:style-name="T6"/></text:p><text:p text:style-name="P12"><text:span text:style-name="T6">Politischer Geschäftsführer</text:span></text:p><text:p text:style-name="P20"><text:span text:style-name="T13">Kristos Thingilouthis</text:span></text:p><text:p text:style-name="P12"><text:span text:style-name="T8">kristos.thingilouthis@piratenpartei.de </text:span></text:p><text:p text:style-name="P12"><text:span text:style-name="T6"/></text:p><text:p text:style-name="P12"><text:span text:style-name="T6">Schatzmeister</text:span></text:p><text:p text:style-name="P20"><text:span text:style-name="T13">Lothar Krauß</text:span></text:p><text:p text:style-name="P12"><text:span text:style-name="T8">lothar.krauss@piratenpartei.de </text:span></text:p><text:p text:style-name="P12"><text:span text:style-name="T6"/></text:p></draw:text-box></draw:frame>vielen Dank für die Übersendung Ihrer Fragen zur Bundestagswahl 2017 an die Piratenpartei und das damit verbundene Interesse an unserer Politik.</text:p>
      <text:p text:style-name="P6"/>
      <text:p text:style-name="P6">Gern übersenden wir Ihnen in der Folge unsere Antworten. Gern stehen wir für weitere Fragen zu Verfügung.</text:p>
      <text:p text:style-name="P8"/>
      <text:section text:style-name="Sect1" text:name="magicdomid59">
        <text:p text:style-name="P4">1. a) Welche Höhe der Leistungen fur Bezieher von Leistungen nach dem SGB II (Hartz 4) halten Sie für angemessen im Hinblick auf Regelleistung, Kosten der Unterkunft und Gesundheitsversorgung?</text:p>
        <text:section text:style-name="Sect1" text:name="magicdomid562">
          <text:p text:style-name="Standard"/>
        </text:section>
        <text:section text:style-name="Sect1" text:name="magicdomid563">
          <text:p text:style-name="Standard">Eine generelle Antwort in Form einer alle Faktoren zusammenfassenden Zahl ist aufgrund der unterschiedlichen Lebenshaltungskosten (insbesondere der Miete) quer duch die Republick nicht zu beziffern. Der Hartz4-Regelsatz jedoch ist für alle bezugsberechtigten Personengruppen ist jedoch so festzulegen, dass er zusammen mit den durchschnittlich erstattungsfähigen Kosten für Unterkunft und Heizung mindestens die Höhe der Armutsrisikogrenze erreicht. An der Grenze zur Armut lebt, wer lediglich 60 Prozent des durchschnittlichen Nettoeinkommens zur Verfügung hat.</text:p>
        </text:section>
        <text:section text:style-name="Sect1" text:name="magicdomid564">
          <text:p text:style-name="Standard"/>
        </text:section>
        <text:section text:style-name="Sect1" text:name="magicdomid565">
          <text:p text:style-name="Standard">Statt einer Bemessung anhand der relativen Armutsgrenze wird derzeit für die Berechnung des Regelbedarfs jedoch auf die Daten der Einkommens- und Verbrauchsstichprobe (EVS) zurückgegriffen. Dabei werden seit 2010 lediglich die unteren 15% (Alleinstehende) bzw. 20% (Familien) der nach ihrem Einkommen geschichteten Haushalte als Referenz herangezogen, wobei Bezieher von Sozialleistungen in der Stichprobe unberücksichtigt bleiben. Der so ermittelte Regelbedarf wird dann durch politisch bestimmte Abzüge (z. B. für Alkohol, Tabak, Blumen, Telekommunikations- und Mobilitätsausgaben) um etwa 150 Euro vermindert.</text:p>
        </text:section>
        <text:section text:style-name="Sect1" text:name="magicdomid566">
          <text:p text:style-name="Standard"><text:line-break/><text:soft-page-break/></text:p>
        </text:section>
        <text:section text:style-name="Sect1" text:name="magicdomid568">
          <text:p text:style-name="P4">1. b) Und für wie sicher halten Sie dieses Existenzminimum bei Sanktionen und Aufrechnungen?</text:p>
        </text:section>
        <text:section text:style-name="Sect1" text:name="magicdomid569">
          <text:p text:style-name="Standard"/>
        </text:section>
        <text:section text:style-name="Sect1" text:name="magicdomid570">
          <text:p text:style-name="Standard">Die Piratenpartei setzt sich für die Verbesserung der Situation der Erwerbslosen ein, insbesondere für die Abschaffung und sofortige Nichtanwendung (Moratorium) der Sanktionen bei Hartz IV (§§ 31, 32 SGB II, § 39 a SGB XII). Denn durch Sanktionen in Form von Verminderungen der finanziellen Leistungen ist ein Absinken unter die Grenze des Armutsrisikos schnell unterschritten. Das Gleiche gilt für Aufrechnungen.</text:p>
        </text:section>
        <text:section text:style-name="Sect1" text:name="magicdomid575">
          <text:p text:style-name="Standard"><text:line-break/></text:p>
        </text:section>
        <text:section text:style-name="Sect1" text:name="magicdomid576">
          <text:p text:style-name="P4">2. a) Halten Sie die Unterschiede bei der Arbeitsvermittlung zwischen den Kunden der Arbeitsagenturen und der JobCenter für sinnvoll und gerechtfertigt?</text:p>
        </text:section>
        <text:section text:style-name="Sect1" text:name="magicdomid577">
          <text:p text:style-name="Standard"/>
        </text:section>
        <text:section text:style-name="Sect1" text:name="magicdomid578">
          <text:p text:style-name="Standard">Wir halten sie für sinnlos und durch nichts gerechtfertigt.</text:p>
        </text:section>
        <text:section text:style-name="Sect1" text:name="magicdomid579">
          <text:p text:style-name="Standard"/>
        </text:section>
        <text:section text:style-name="Sect1" text:name="magicdomid580">
          <text:p text:style-name="P4">2. b) Für wie aussagekräftig halten Sie die Arbeitslosenstatistik und Prognosen für zukünftige Entwicklungen (bzgl. der Lage am Arbeitsmarkt und der allgemeinen wirtschaftlichen Situation)?</text:p>
        </text:section>
        <text:section text:style-name="Sect1" text:name="magicdomid581">
          <text:p text:style-name="Standard"/>
        </text:section>
        <text:section text:style-name="Sect1" text:name="magicdomid582">
          <text:p text:style-name="Standard">Wir halten diese Statistiken für wenig aussagekräftig, da die Definition von Arbeitslosen nach § 16 SGB III schon in ihrem Satz 2 Erwerbslose in so genannten Weiterbildungsmaßnahmen ausschließt. Ebenso werden Kunden privater Arbeitsvermittler, als nicht vermittlungsfähig eingestufte oder kranke Arbeitslose, kurzfristig Arbeitsunfähige, Arbeit unter Beschäftigungszuschuss usw. nicht ausgewiesen. Zählt man dann noch die Teilzeitbeschäftigten hinzu, die gerne Vollzeit arbeiten würden, ergibt sich ein mehrfaches der offiziellen Arbeitslosenquote.</text:p>
        </text:section>
        <text:section text:style-name="Sect1" text:name="magicdomid583">
          <text:p text:style-name="Standard"/>
        </text:section>
        <text:section text:style-name="Sect1" text:name="magicdomid584">
          <text:p text:style-name="Standard">Prognosen für zukünftige Entwicklungen sind ebenfalls mit Skepsis zu betrachten. Gerade in der jetzigen Zeit der zunehmenden Digitalisierung und Technisierung werden immer mehr Spezialisten gebraucht, für die die allergrößte Zahl der Arbeitslosen nicht qualifiziert ist und in der Masse auch nicht werden kann. Anerkannten Untersuchungen zufolge fallen in den nächsten Jahren je nach Branche zwischen 50 und 90% der Arbeitsplätze in Deutschland weg. Dies führt zu dem Dilemma, dass dann auch die noch so gut qualifizierten Arbeitskräfte schlichtweg nicht mehr gebraucht werden. Dies ist unabhängig von der allgemeinen wirtschaftlichen Situation zu erwarten, denn rationalisiert wird nicht nur, wenn es ein Unternehmen tun muss, sondern auch, wenn es dies wirtschaftlich kann. Derartige Maßnahmen sind schließlich immer auch mit Investitionen verbunden.</text:p>
        </text:section>
        <text:section text:style-name="Sect1" text:name="magicdomid585">
          <text:p text:style-name="Standard"><text:line-break/></text:p>
        </text:section>
        <text:section text:style-name="Sect1" text:name="magicdomid587">
          <text:p text:style-name="P4">3. Wird in der Zukunft unter den Bedingungen der Industrie 4.0 unser bisheriges Modell der Erwerbstätigkeit noch funktionieren? Halten Sie ein bedingungsloses Grundeinkommen für eine mögliche Alternative?</text:p>
        </text:section>
        <text:section text:style-name="Sect1" text:name="magicdomid588">
          <text:p text:style-name="Standard"/>
        </text:section>
        <text:section text:style-name="Sect1" text:name="magicdomid589">
          <text:p text:style-name="Standard">Ja, die Piratenpartei ist der Überzeugung, dass der Digitale Wandel das bisherige Wirtschafts- und Sozialsystem stark verändern wird. Diese neu <text:soft-page-break/>einstehende Werte- und Tätigkeitsgesellschaft benötigt auch einen anderen Arbeitsbegriff. Daher ist es die Aufgabe des Staatswesens dafür Sorge zu tragen, dass jede Art von Arbeit gewürdigt wird. Jeder Mensch soll nach seinen Neigungen und Fähigkeiten tätig sein können und dürfen. Diese Idee einer neuen, fairen und tatsächlich sozialen Gesellschaft wollen wir durch die Einführung eines Bedingungslosen Grundeinkommens erreichen.</text:p>
        </text:section>
        <text:section text:style-name="Sect1" text:name="magicdomid590">
          <text:p text:style-name="Standard"/>
        </text:section>
        <text:section text:style-name="Sect1" text:name="magicdomid591">
          <text:p text:style-name="Standard">Daher setzen wir uns für die Einführung eines bedingungslosen Grundeinkommens ein, das die Ziele des „Rechts auf sichere Existenz und gesellschaftlicher Teilhabe“ aus unserem Parteiprogramm erfüllt. Es soll:</text:p>
        </text:section>
        <text:section text:style-name="Sect1" text:name="magicdomid592">
          <text:p text:style-name="Standard">- die Existenz sichern und gesellschaftliche Teilhabe ermöglichen,</text:p>
        </text:section>
        <text:section text:style-name="Sect1" text:name="magicdomid593">
          <text:p text:style-name="Standard">- einen individuellen Rechtsanspruch darstellen sowie</text:p>
        </text:section>
        <text:section text:style-name="Sect1" text:name="magicdomid594">
          <text:p text:style-name="Standard">- ohne Bedürftigkeitsprüfung und ohne Zwang zu Arbeit oder anderen Gegenleistungen</text:p>
        </text:section>
        <text:section text:style-name="Sect1" text:name="magicdomid595">
          <text:p text:style-name="Standard">garantiert werden.</text:p>
        </text:section>
        <text:section text:style-name="Sect1" text:name="magicdomid596">
          <text:p text:style-name="Standard"/>
        </text:section>
        <text:section text:style-name="Sect1" text:name="magicdomid597">
          <text:p text:style-name="Standard">Die Würde des Menschen zu achten und zu schützen ist das wichtigste Gebot des Grundgesetzes. Ein Mensch kann nur in Würde leben, wenn für seine Grundbedürfnisse gesorgt und ihm gesellschaftliche Teilhabe in allen Bereichen möglich ist. Deswegen steht die Piratenpartei zu dem aus dem Grundgesetz abgeleiteten, bestehenden Recht eines jeden auf sichere Existenz und gesellschaftliche Teilhabe.<text:line-break/></text:p>
        </text:section>
        <text:section text:style-name="Sect1" text:name="magicdomid599">
          <text:p text:style-name="Standard">Wir wollen, dass jeder seine wirtschaftlichen und sozialen Potenziale frei entfalten kann. Die Piratenpartei setzt sich daher für Lösungen ein, die eine sichere Existenz und gesellschaftliche Teilhabe individuell und bedingungslos garantieren und dabei auch wirtschaftliche Freiheit erhalten und ermöglichen. Wir wollen Armut verhindern, nicht Wohlstand.</text:p>
        </text:section>
        <text:section text:style-name="Sect1" text:name="magicdomid600">
          <text:p text:style-name="Standard"/>
        </text:section>
        <text:section text:style-name="Sect1" text:name="magicdomid601">
          <text:p text:style-name="Standard">Die Piratenpartei versteht die Gesellschaft als einen Verbund von Menschen, die in gegenseitiger Verantwortung dafür einstehen, dass jedes Mitglied dieser Gemeinschaft sein Leben in Würde, selbstbestimmt und ohne Angst führen kann.</text:p>
        </text:section>
        <text:section text:style-name="Sect1" text:name="magicdomid602">
          <text:p text:style-name="Standard"/>
        </text:section>
        <text:section text:style-name="Sect1" text:name="magicdomid603">
          <text:p text:style-name="Standard">Die Piratenpartei sieht die existentielle Sicherung, Chancengleichheit und die Möglichkeit zur Teilhabe am gesellschaftlichen, politischen und kulturellen Leben als wichtig für den Erhalt des sozialen Friedens an.</text:p>
        </text:section>
        <text:section text:style-name="Sect1" text:name="magicdomid63">
          <text:p text:style-name="Standard"/>
        </text:section>
        <text:p text:style-name="Standard"/>
      </text:section>
      <text:p text:style-name="P6">Wir hoffen, mit diesen Antworten gedient zu haben und verbleiben</text:p>
      <text:p text:style-name="P6"/>
      <text:p text:style-name="P6">mit freundlichen Grüßen</text:p>
      <text:p text:style-name="P6">Piratenpartei Deutschland</text:p>
      <text:p text:style-name="P6">i.A. Thomas Ganskow</text:p>
      <text:p text:style-name="P6">Bundesbeauftragter Wahlprüfsteine</text:p>
      <text:p text:style-name="P6"/>
      <text:p text:style-name="P6"/>
      <text:p text:style-name="P6">P.S.: Dieses Schreiben ist maschinell erstellt und trägt keine 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Rip1" svg:font-family="DejaRip"/>
    <style:font-face style:name="DejaRip-Bold" svg:font-family="DejaRip-Bold"/>
    <style:font-face style:name="Arial Unicode MS1" svg:font-family="'Arial Unicode MS'" style:font-pitch="variable"/>
    <style:font-face style:name="DejaRip" svg:font-family="DejaRip" style:font-pitch="variable"/>
    <style:font-face style:name="DejaRip-Bold1" svg:font-family="DejaRip-Bold"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P_20_Brief_20_Text" style:display-name="PP Brief Text" style:family="paragraph" style:parent-style-name="Standard" style:master-page-name="">
      <style:paragraph-properties fo:margin-top="0cm" fo:margin-bottom="0.379cm" fo:line-height="0.379cm" fo:hyphenation-ladder-count="no-limit" style:page-number="auto">
        <style:tab-stops/>
      </style:paragraph-properties>
      <style:text-properties style:font-name="DejaRip" fo:font-size="9pt" style:font-size-asian="9pt" style:font-size-complex="9pt" fo:hyphenate="true" fo:hyphenation-remain-char-count="2" fo:hyphenation-push-char-count="2"/>
    </style:style>
    <style:style style:name="PP_20_Brief_20_Betreff" style:display-name="PP Brief Betreff" style:family="paragraph" style:parent-style-name="Header">
      <style:text-properties style:font-name="DejaRip" fo:font-size="11pt" fo:font-weight="bold" style:font-size-asian="11pt" style:font-weight-asian="bold" style:font-size-complex="11pt" style:font-weight-complex="bold"/>
    </style:style>
    <style:style style:name="PP_20_Brief_20_Zwischenüberschrift" style:display-name="PP Brief Zwischenüberschrift" style:family="paragraph" style:parent-style-name="PP_20_Brief_20_Text" style:master-page-name="">
      <style:paragraph-properties fo:margin-top="0cm" fo:margin-bottom="0.379cm" style:page-number="auto"/>
      <style:text-properties fo:font-size="9pt" fo:font-weight="bold" style:font-size-asian="9pt" style:font-weight-asian="bold" style:font-size-complex="9pt" style:font-weight-complex="bold"/>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Footer" style:family="paragraph" style:parent-style-name="Standard" style:class="extra">
      <style:paragraph-properties text:number-lines="false" text:line-number="0">
        <style:tab-stops>
          <style:tab-stop style:position="6.249cm" style:type="center"/>
          <style:tab-stop style:position="12.501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P_20_Brief_20_Betreff">
      <style:text-properties fo:font-size="9pt" fo:font-weight="normal" style:font-size-asian="9pt" style:font-weight-asian="normal" style:font-size-complex="9pt" style:font-weight-complex="normal"/>
    </style:style>
    <style:style style:name="MP2" style:family="paragraph">
      <style:paragraph-properties fo:text-align="center"/>
    </style:style>
    <style:style style:name="MP3" style:family="paragraph">
      <style:text-properties style:font-name="DejaRip" fo:font-size="11pt" fo:font-weight="bold" style:font-size-asian="11pt" style:font-weight-asian="bold" style:font-size-complex="11pt" style:font-weight-complex="bold"/>
    </style:style>
    <style:style style:name="MP4" style:family="paragraph">
      <style:paragraph-properties fo:line-height="10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5"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DejaRip1" fo:font-size="6pt" style:letter-kerning="false" style:font-name-asian="DejaRip1" style:font-size-asian="6pt" style:font-name-complex="DejaRip1" style:font-size-complex="6pt"/>
    </style:style>
    <style:style style:name="MP6" style:family="paragraph">
      <style:paragraph-properties fo:line-height="150%"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7" style:family="paragraph" style:parent-style-name="PP_20_Brief_20_Betreff">
      <style:text-properties style:font-name="Arial" fo:font-size="12pt" style:font-size-asian="12pt" style:font-size-complex="12pt"/>
    </style:style>
    <style:style style:name="MP8" style:family="paragraph" style:parent-style-name="PP_20_Brief_20_Betreff">
      <style:text-properties fo:font-size="11pt" style:font-size-asian="11pt" style:font-size-complex="11pt"/>
    </style:style>
    <style:style style:name="MP9"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0" style:family="paragraph">
      <style:paragraph-properties fo:margin-left="0.499cm" fo:margin-right="0cm" fo:line-height="0.26cm"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style>
    <style:style style:name="MP11"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MP12"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6pt" style:letter-kerning="false" style:font-name-asian="DejaRip1" style:font-size-asian="6pt" style:font-name-complex="DejaRip1" style:font-size-complex="6pt"/>
    </style:style>
    <style:style style:name="MP1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MT1" style:family="text">
      <style:text-properties style:font-name="DejaRip" fo:font-size="11pt" fo:font-weight="bold" style:font-size-asian="11pt" style:font-weight-asian="bold" style:font-size-complex="11pt" style:font-weight-complex="bold"/>
    </style:style>
    <style:style style:name="MT2" style:family="text">
      <style:text-properties fo:color="#000000" style:font-name="DejaRip1" fo:font-size="6pt" fo:font-style="normal" fo:font-weight="normal" style:letter-kerning="false" style:font-name-asian="DejaRip1" style:font-size-asian="6pt" style:font-style-asian="normal" style:font-weight-asian="normal" style:font-name-complex="DejaRip1" style:font-size-complex="6pt" style:font-style-complex="normal" style:font-weight-complex="normal"/>
    </style:style>
    <style:style style:name="MT3" style:family="text">
      <style:text-properties fo:color="#000000" style:font-name="DejaRip1" fo:font-size="9pt" fo:font-style="normal" fo:font-weight="bold" style:letter-kerning="false" style:font-name-asian="DejaRip1" style:font-size-asian="9pt" style:font-style-asian="normal" style:font-weight-asian="bold" style:font-name-complex="DejaRip1" style:font-size-complex="9pt" style:font-style-complex="normal" style:font-weight-complex="bold"/>
    </style:style>
    <style:style style:name="MT4" style:family="text">
      <style:text-properties style:font-name="DejaRip1" fo:font-size="9pt" style:letter-kerning="false" style:font-name-asian="DejaRip1" style:font-size-asian="9pt" style:font-name-complex="DejaRip1" style:font-size-complex="9pt"/>
    </style:style>
    <style:style style:name="MT5" style:family="text">
      <style:text-properties style:font-name="Arial" fo:font-size="12pt" fo:font-weight="bold" style:letter-kerning="false" style:font-name-asian="DejaRip-Bold" style:font-size-asian="12pt" style:font-weight-asian="bold" style:font-name-complex="DejaRip-Bold" style:font-size-complex="12pt" style:font-weight-complex="bold"/>
    </style:style>
    <style:style style:name="MT6" style:family="text">
      <style:text-properties style:font-name="DejaRip1" fo:font-size="6pt" style:letter-kerning="false" style:font-name-asian="DejaRip1" style:font-size-asian="6pt" style:font-name-complex="DejaRip1" style:font-size-complex="6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padding="0cm" fo:border="none" style:shadow="none"/>
    </style:style>
    <style:style style:name="Mgr1"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color="#000000" draw:fill="none" draw:fill-color="#ffffff" fo:min-height="0.526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4" style:family="graphic">
      <style:graphic-properties draw:stroke="none" svg:stroke-color="#000000" draw:fill="none" draw:fill-color="#ffffff" fo:min-height="0.843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5" style:family="graphic">
      <style:graphic-properties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6" style:family="graphic">
      <style:graphic-properties draw:stroke="none" svg:stroke-color="#000000" draw:fill="none" draw:fill-color="#ffffff" fo:min-height="3.5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7" style:family="graphic">
      <style:graphic-properties draw:stroke="none" svg:stroke-color="#000000" draw:fill="none" draw:fill-color="#ffffff" fo:min-height="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951cm" fo:margin-bottom="1.05cm" fo:margin-left="2.499cm" fo:margin-right="6.001cm" style:writing-mode="lr-tb" style:footnote-max-height="0cm">
        <style:footnote-sep style:width="0.018cm" style:distance-before-sep="0.101cm" style:distance-after-sep="0.101cm" style:adjustment="left" style:rel-width="25%" style:color="#000000"/>
      </style:page-layout-properties>
      <style:header-style>
        <style:header-footer-properties fo:min-height="0.878cm" fo:margin-left="0cm" fo:margin-right="0cm" fo:margin-bottom="0.379cm" style:dynamic-spacing="false"/>
      </style:header-style>
      <style:footer-style/>
    </style:page-layout>
    <style:page-layout style:name="Mpm2">
      <style:page-layout-properties fo:page-width="21.006cm" fo:page-height="29.693cm" style:num-format="1" style:print-orientation="portrait" fo:margin-top="9.841cm" fo:margin-bottom="1.05cm" fo:margin-left="2.499cm" fo:margin-right="6.001cm" style:shadow="none"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header-footer-properties fo:min-height="0.889cm" fo:margin-left="0cm" fo:margin-right="0cm" fo:margin-bottom="0.381cm" style:dynamic-spacing="false"/>
      </style:header-style>
      <style:footer-style>
        <style:header-footer-properties fo:min-height="0.61cm" fo:margin-left="0cm" fo:margin-right="0cm" fo:margin-top="0.508cm" style:dynamic-spacing="false"/>
      </style:footer-style>
    </style:page-layout>
  </office:automatic-styles>
  <office:master-styles>
    <style:master-page style:name="Standard" style:page-layout-name="Mpm1">
      <style:header>
        <text:p text:style-name="MP1"><draw:line text:anchor-type="paragraph" draw:z-index="0" draw:style-name="Mgr1" draw:text-style-name="MP2" svg:x1="0cm" svg:y1="21.001cm" svg:x2="1cm" svg:y2="21.001cm"><text:p/></draw:line><draw:line text:anchor-type="paragraph" draw:z-index="1" draw:style-name="Mgr1" draw:text-style-name="MP2" svg:x1="0cm" svg:y1="14.801cm" svg:x2="1.499cm" svg:y2="14.801cm"><text:p/></draw:line><draw:line text:anchor-type="paragraph" draw:z-index="2" draw:style-name="Mgr1" draw:text-style-name="MP2" svg:x1="0cm" svg:y1="10.499cm" svg:x2="1cm" svg:y2="10.499cm"><text:p/></draw:line><draw:line text:anchor-type="paragraph" draw:z-index="3" draw:style-name="Mgr2" draw:text-style-name="MP2" svg:x1="-0.09cm" svg:y1="27.749cm" svg:x2="-0.09cm" svg:y2="27.25cm"><text:p/></draw:line><draw:line text:anchor-type="paragraph" draw:z-index="4" draw:style-name="Mgr1" draw:text-style-name="MP2" svg:x1="2.409cm" svg:y1="28.698cm" svg:x2="3.409cm" svg:y2="28.698cm"><text:p/></draw:line><draw:frame text:anchor-type="paragraph" draw:z-index="5" draw:style-name="Mgr3" draw:text-style-name="MP3" svg:width="3.437cm" svg:height="0.549cm" svg:x="13.501cm" svg:y="9.841cm"><draw:text-box><text:p><text:span text:style-name="MT1">23.1.2012</text:span></text:p></draw:text-box></draw:frame><draw:frame text:anchor-type="paragraph" draw:z-index="6" draw:style-name="Mgr4" draw:text-style-name="MP5" svg:width="3.707cm" svg:height="0.844cm" svg:x="13.501cm" svg:y="11.206cm"><draw:text-box><text:p text:style-name="MP4"><text:span text:style-name="MT2">Ihr Zeichen:</text:span></text:p><text:p text:style-name="MP4"><text:span text:style-name="MT3">X0X-000</text:span></text:p></draw:text-box></draw:frame><draw:frame text:anchor-type="paragraph" draw:z-index="7" draw:style-name="Mgr4" draw:text-style-name="MP5" svg:width="3.707cm" svg:height="0.844cm" svg:x="13.501cm" svg:y="12.344cm"><draw:text-box><text:p text:style-name="MP6"><text:span text:style-name="MT2">Unser Zeichen:</text:span></text:p><text:p text:style-name="MP4"><text:span text:style-name="MT3">X0X-000</text:span></text:p></draw:text-box></draw:frame><draw:frame draw:style-name="Mfr1" draw:name="Grafik3" text:anchor-type="paragraph" svg:x="11.829cm" svg:y="3.129cm" svg:width="6.671cm" svg:height="1.998cm" draw:z-index="0"><draw:image xlink:href="Pictures/1000000000000314000000ECA46BF2C5.png" xlink:type="simple" xlink:show="embed" xlink:actuate="onLoad"/></draw:frame><text:page-number text:select-page="current">3</text:page-number></text:p>
      </style:header>
    </style:master-page>
    <style:master-page style:name="PP_20_AH_20_BriefKopf" style:display-name="PP AH BriefKopf" style:page-layout-name="Mpm2" style:next-style-name="PP_20_AH_20_BriefFolgebogen">
      <style:header>
        <text:p text:style-name="MP7"><draw:frame draw:style-name="Mfr2" draw:name="Frame1" text:anchor-type="paragraph" svg:x="13.455cm" svg:y="0.005cm" svg:width="4.297cm" draw:z-index="30"><draw:text-box fo:min-height="0.826cm"><text:p text:style-name="MP8">07.04.2017</text:p></draw:text-box></draw:frame><draw:line text:anchor-type="paragraph" draw:z-index="20" draw:style-name="Mgr1" draw:text-style-name="MP2" svg:x1="0cm" svg:y1="21.001cm" svg:x2="1cm" svg:y2="21.001cm"><text:p/></draw:line><draw:line text:anchor-type="paragraph" draw:z-index="21" draw:style-name="Mgr1" draw:text-style-name="MP2" svg:x1="0cm" svg:y1="14.801cm" svg:x2="1.499cm" svg:y2="14.801cm"><text:p/></draw:line><draw:line text:anchor-type="paragraph" draw:z-index="22" draw:style-name="Mgr1" draw:text-style-name="MP2" svg:x1="0cm" svg:y1="10.499cm" svg:x2="1cm" svg:y2="10.499cm"><text:p/></draw:line><draw:line text:anchor-type="paragraph" draw:z-index="23" draw:style-name="Mgr2" draw:text-style-name="MP2" svg:x1="-0.09cm" svg:y1="18.859cm" svg:x2="-0.09cm" svg:y2="18.36cm"><text:p/></draw:line><draw:line text:anchor-type="paragraph" draw:z-index="24" draw:style-name="Mgr1" draw:text-style-name="MP2" svg:x1="2.409cm" svg:y1="28.697cm" svg:x2="3.409cm" svg:y2="28.697cm"><text:p/></draw:line><draw:line text:anchor-type="paragraph" draw:z-index="25" draw:style-name="Mgr5" draw:text-style-name="MP2" svg:x1="-0.093cm" svg:y1="9.021cm" svg:x2="0.863cm" svg:y2="9.021cm"><text:p/></draw:line><draw:line text:anchor-type="paragraph" draw:z-index="26" draw:style-name="Mgr2" draw:text-style-name="MP2" svg:x1="-0.093cm" svg:y1="-0.821cm" svg:x2="-0.093cm" svg:y2="-1.38cm"><text:p/></draw:line><draw:frame text:anchor-type="paragraph" draw:z-index="27" draw:style-name="Mgr6" draw:text-style-name="MP11" svg:width="8.501cm" svg:height="3.5cm" svg:x="0cm" svg:y="-4.519cm"><draw:text-box><text:p text:style-name="MP9"><text:span text:style-name="MT4"/></text:p><text:p text:style-name="MP10"><text:span text:style-name="MT5">Ver.di Erwerbslosenausschuss Münsterland</text:span></text:p><text:p text:style-name="MP10"><text:span text:style-name="MT5">Andreas Bügler</text:span></text:p><text:p text:style-name="MP10"><text:span text:style-name="MT5">Rektoratsweg 123</text:span></text:p><text:p text:style-name="MP10"><text:span text:style-name="MT5">48159 Münster</text:span></text:p></draw:text-box></draw:frame><draw:frame text:anchor-type="paragraph" draw:z-index="28" draw:style-name="Mgr7" draw:text-style-name="MP12" svg:width="8.727cm" svg:height="0.371cm" svg:x="0cm" svg:y="-4.965cm"><draw:text-box><text:p text:style-name="MP9"><text:span text:style-name="MT6">Piratenpartei Deutschland | Pflugstraße 9a | 10115 Berlin</text:span></text:p></draw:text-box></draw:frame><draw:frame text:anchor-type="paragraph" draw:z-index="29" draw:style-name="Mgr8" draw:text-style-name="MP13" svg:width="7.081cm" svg:height="2.02cm" svg:x="11.83cm" svg:y="-5.754cm"><draw:image xlink:href="Pictures/100002010000014A0000005EFF36981C.png" xlink:type="simple" xlink:show="embed" xlink:actuate="onLoad"><text:p/></draw:image></draw:frame>Ihre Wahlprüfsteine an die Piratenpartei</text:p>
      </style:header>
      <style:footer>
        <text:p text:style-name="Footer"/>
      </style:footer>
    </style:master-page>
    <style:master-page style:name="PP_20_AH_20_BriefFolgebogen" style:display-name="PP AH BriefFolgebogen" style:page-layout-name="Mpm1">
      <style:header>
        <text:p text:style-name="MP1"><draw:line text:anchor-type="paragraph" draw:z-index="9" draw:style-name="Mgr1" draw:text-style-name="MP2" svg:x1="0cm" svg:y1="21.001cm" svg:x2="1cm" svg:y2="21.001cm"><text:p/></draw:line><draw:line text:anchor-type="paragraph" draw:z-index="11" draw:style-name="Mgr1" draw:text-style-name="MP2" svg:x1="0cm" svg:y1="14.801cm" svg:x2="1.499cm" svg:y2="14.801cm"><text:p/></draw:line><draw:line text:anchor-type="paragraph" draw:z-index="13" draw:style-name="Mgr1" draw:text-style-name="MP2" svg:x1="0cm" svg:y1="10.499cm" svg:x2="1cm" svg:y2="10.499cm"><text:p/></draw:line><draw:line text:anchor-type="paragraph" draw:z-index="15" draw:style-name="Mgr2" draw:text-style-name="MP2" svg:x1="-0.09cm" svg:y1="27.749cm" svg:x2="-0.09cm" svg:y2="27.25cm"><text:p/></draw:line><draw:line text:anchor-type="paragraph" draw:z-index="17" draw:style-name="Mgr1" draw:text-style-name="MP2" svg:x1="2.409cm" svg:y1="28.697cm" svg:x2="3.409cm" svg:y2="28.697cm"><text:p/></draw:line><draw:frame text:anchor-type="paragraph" draw:z-index="19" draw:style-name="Mgr8" draw:text-style-name="MP13" svg:width="7.081cm" svg:height="2.02cm" svg:x="12.06cm" svg:y="3.129cm"><draw:image xlink:href="Pictures/100002010000014A0000005E14D99F86.png" xlink:type="simple" xlink:show="embed" xlink:actuate="onLoad"><text:p/></draw:image></draw:frame>Seite <text:page-number text:select-page="current">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1-12T16:11:37.83</meta:creation-date>
    <meta:editing-duration>PT29M34S</meta:editing-duration>
    <meta:editing-cycles>5</meta:editing-cycles>
    <meta:generator>OpenOffice.org/3.3$Win32 OpenOffice.org_project/330m20$Build-9567</meta:generator>
    <dc:title>Briefbogen Bund-GS v1</dc:title>
    <dc:date>2017-04-07T16:24:37.29</dc:date>
    <meta:document-statistic meta:table-count="0" meta:image-count="1" meta:object-count="0" meta:page-count="3" meta:paragraph-count="37" meta:word-count="893" meta:character-count="6643"/>
  </office:meta>
</office:document-meta>
</file>