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5E14D99F86.png"/>
  <manifest:file-entry manifest:media-type="image/png" manifest:full-path="Pictures/100002010000014A0000005EFF36981C.png"/>
  <manifest:file-entry manifest:media-type="image/png" manifest:full-path="Pictures/1000000000000314000000ECA46B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Rip1" svg:font-family="DejaRip"/>
    <style:font-face style:name="DejaRip-Bold" svg:font-family="DejaRip-Bold"/>
    <style:font-face style:name="OpenSymbol" svg:font-family="OpenSymbol"/>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fo:font-size="9pt" style:font-size-asian="9pt" style:font-size-complex="9pt"/>
    </style:style>
    <style:style style:name="P5"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6" style:family="paragraph" style:parent-style-name="PP_20_Brief_20_Text">
      <style:paragraph-properties fo:margin-top="0cm" fo:margin-bottom="0.101cm" fo:line-height="100%"/>
      <style:text-properties style:font-name="Times New Roman" fo:font-size="9pt" style:font-size-asian="9pt" style:font-size-complex="9pt"/>
    </style:style>
    <style:style style:name="P7" style:family="paragraph" style:parent-style-name="Standard">
      <style:text-properties fo:font-weight="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list-style-name="L1">
      <style:paragraph-properties fo:margin-left="0cm" fo:margin-right="0cm" fo:text-indent="0.026cm" style:auto-text-indent="false">
        <style:tab-stops/>
      </style:paragraph-properties>
    </style:style>
    <style:style style:name="P10" style:family="paragraph" style:parent-style-name="Standard" style:list-style-name="L1">
      <style:paragraph-properties fo:margin-left="0cm" fo:margin-right="0cm" fo:text-indent="0cm" style:auto-text-indent="false">
        <style:tab-stops/>
      </style:paragraph-properties>
    </style:style>
    <style:style style:name="P11" style:family="paragraph" style:parent-style-name="PP_20_Brief_20_Text" style:master-page-name="PP_20_AH_20_BriefKopf">
      <style:paragraph-properties fo:margin-top="0cm" fo:margin-bottom="0.101cm" fo:line-height="100%" style:page-number="auto"/>
      <style:text-properties style:font-name="Times New Roman" fo:font-size="12pt" style:font-size-asian="12pt" style:font-size-complex="12pt"/>
    </style:style>
    <style:style style:name="P12" style:family="paragraph">
      <style:paragraph-properties fo:text-align="center"/>
    </style:style>
    <style:style style:name="P13" style:family="paragraph">
      <style:text-properties style:font-name="DejaRip" fo:font-size="11pt" fo:font-weight="bold" style:font-size-asian="11pt" style:font-weight-asian="bold" style:font-size-complex="11pt" style:font-weight-complex="bold"/>
    </style:style>
    <style:style style:name="P1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8"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0"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2"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3" style:family="paragraph">
      <style:paragraph-properties>
        <style:tab-stops>
          <style:tab-stop style:position="0.485cm"/>
        </style:tab-stops>
      </style:paragraph-properties>
    </style:style>
    <style:style style:name="P24"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P25"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DejaRip" fo:font-size="11pt" fo:font-weight="bold" style:font-size-asian="11pt" style:font-weight-asian="bold" style:font-size-complex="11pt" style:font-weight-complex="bold"/>
    </style:style>
    <style:style style:name="T4"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5"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6" style:family="text">
      <style:text-properties style:font-name="DejaRip2" fo:font-size="12pt" fo:font-weight="bold" style:letter-kerning="false" style:font-name-asian="DejaRip-Bold" style:font-size-asian="12pt" style:font-weight-asian="bold" style:font-name-complex="DejaRip-Bold" style:font-size-complex="12pt" style:font-weight-complex="bold"/>
    </style:style>
    <style:style style:name="T7" style:family="text">
      <style:text-properties style:font-name="DejaRip2" fo:font-size="12pt" fo:language="de" fo:country="DE" fo:font-weight="bold" style:letter-kerning="false" style:font-name-asian="DejaRip-Bold" style:font-size-asian="12pt" style:font-weight-asian="bold" style:font-name-complex="DejaRip-Bold" style:font-size-complex="12pt" style:font-weight-complex="bold"/>
    </style:style>
    <style:style style:name="T8" style:family="text">
      <style:text-properties style:font-name="DejaRip1" fo:font-size="6pt" style:letter-kerning="false" style:font-name-asian="DejaRip1" style:font-size-asian="6pt" style:font-name-complex="DejaRip1" style:font-size-complex="6pt"/>
    </style:style>
    <style:style style:name="T9"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0" style:family="text">
      <style:text-properties fo:color="#000000" style:font-name="DejaRip1" fo:font-size="6pt" style:letter-kerning="false" style:font-name-asian="DejaRip1" style:font-size-asian="6pt" style:font-name-complex="DejaRip1" style:font-size-complex="6pt"/>
    </style:style>
    <style:style style:name="T11" style:family="text">
      <style:text-properties style:font-name="DejaRip1" fo:font-size="9pt" style:letter-kerning="false" style:font-name-asian="DejaRip1" style:font-size-asian="9pt" style:font-name-complex="DejaRip1" style:font-size-complex="9pt"/>
    </style:style>
    <style:style style:name="T12"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3"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T14"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5"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4.81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1" draw:style-name="gr9" draw:text-style-name="P24" svg:width="5.005cm" svg:height="6.203cm" svg:x="16cm" svg:y="22.849cm">
        <draw:text-box>
          <text:p text:style-name="P22"><text:span text:style-name="T9">Bundesgeschäftsstelle der Piratenpartei Deutschland</text:span></text:p>
          <text:p text:style-name="P22"><text:span text:style-name="T10">Telefon:</text:span></text:p>
          <text:p text:style-name="P23"><text:span text:style-name="T11">+49 30 2757 2040</text:span></text:p>
          <text:p text:style-name="P22"><text:span text:style-name="T10">Telefax:</text:span></text:p>
          <text:p text:style-name="P23"><text:span text:style-name="T11">+49 30 6098 9751 7</text:span></text:p>
          <text:p text:style-name="P23"><text:span text:style-name="T4"/></text:p>
          <text:p text:style-name="P23"><text:span text:style-name="T12">Bankverbindung:</text:span></text:p>
          <text:p text:style-name="P23"><text:span text:style-name="T12">GLS Gemeinschaftsbank eG</text:span></text:p>
          <text:p text:style-name="P23"><text:span text:style-name="T13">IBAN</text:span><text:span text:style-name="T13"><text:tab/></text:span><text:span text:style-name="T13">DE36430609677006027900 </text:span></text:p>
          <text:p text:style-name="P23"><text:span text:style-name="T13">BIC</text:span><text:span text:style-name="T13"><text:tab/></text:span><text:span text:style-name="T13">GENODEM1GLS</text:span></text:p>
        </draw:text-box>
      </draw:frame>
      <text:p text:style-name="P11">Sehr geehrte Damen und Herren,</text:p>
      <text:p text:style-name="P5"><draw:frame text:anchor-type="paragraph" draw:z-index="32" draw:style-name="gr10" draw:text-style-name="P16" svg:width="5cm" svg:height="15.389cm" svg:x="13.487cm" svg:y="11.582cm"><draw:text-box><text:p text:style-name="P25"><text:span text:style-name="T14">Vorstand</text:span></text:p><text:p text:style-name="P14"><text:span text:style-name="T15">vorstand@</text:span></text:p><text:p text:style-name="P14"><text:span text:style-name="T15">piratenpartei.de </text:span></text:p><text:p text:style-name="P14"><text:span text:style-name="T15"/></text:p><text:p text:style-name="P14"><text:span text:style-name="T4">Vorsitzender</text:span></text:p><text:p text:style-name="P25"><text:span text:style-name="T9">Patrick Schiffer</text:span></text:p><text:p text:style-name="P14"><text:span text:style-name="T11">patrick.schiffer@piratenpartei.de</text:span></text:p><text:p text:style-name="P14"><text:span text:style-name="T4"/></text:p><text:p text:style-name="P14"><text:span text:style-name="T4">Stellvertretender Vorsitzender</text:span></text:p><text:p text:style-name="P25"><text:span text:style-name="T9">Carsten Sawosch</text:span></text:p><text:p text:style-name="P14"><text:span text:style-name="T15"><text:a xlink:href="mailto:carsten.sawosch@piratenpartei.de">carsten.sawosch@piratenpartei.de</text:a></text:span></text:p><text:p text:style-name="P14"><text:span text:style-name="T4"/></text:p><text:p text:style-name="P14"><text:span text:style-name="T4">Politischer Geschäftsführer</text:span></text:p><text:p text:style-name="P25"><text:span text:style-name="T9">Kristos Thingilouthis</text:span></text:p><text:p text:style-name="P14"><text:span text:style-name="T11">kristos.thingilouthis@piratenpartei.de </text:span></text:p><text:p text:style-name="P14"><text:span text:style-name="T4"/></text:p><text:p text:style-name="P14"><text:span text:style-name="T4">Schatzmeister</text:span></text:p><text:p text:style-name="P25"><text:span text:style-name="T9">Lothar Krauß</text:span></text:p><text:p text:style-name="P14"><text:span text:style-name="T11">lothar.krauss@piratenpartei.de </text:span></text:p><text:p text:style-name="P14"><text:span text:style-name="T4"/></text:p></draw:text-box></draw:frame></text:p>
      <text:p text:style-name="P5">vielen Dank für die Übersendung Ihrer Fragen zur Bundestagswahl 2017 und das damit verbundene Interesse an unserer Politik. Gern beantworten wir Ihre Punkte wie folgt, wobei wir uns auf generelle Antworten zu den einzelnen Themenblöcken beschränken:</text:p>
      <text:p text:style-name="P6"/>
      <text:section text:style-name="Sect1" text:name="magicdomid208">
        <text:p text:style-name="P8">1. Efficiency First – Energieeffizienz konsequent fordern und umsetzen</text:p>
        <text:section text:style-name="Sect1" text:name="magicdomid385">
          <text:p text:style-name="Standard">Deutschland war im internationalen Vergleich nicht besonders ambitioniert bei der Formulierung seiner Klimaschutzziele und entsprechend der Maßnahmen. Der Ausbau der Erneuerbaren Energien im Bereich der Stromerzeugung wurde politisch ausgebremst, die Elektromobilität wird von deutschen Autokonzernen in China unterstützt (Mittelklassewagen "Denza" von Daimler mit 300 km Reichweite seit 2012), Industrieunternehmen nutzen das Energieeinsparungspotential noch viel zu wenig.</text:p>
        </text:section>
        <text:section text:style-name="Sect1" text:name="magicdomid243">
          <text:p text:style-name="Standard"/>
        </text:section>
        <text:section text:style-name="Sect1" text:name="magicdomid244">
          <text:p text:style-name="Standard">Die Energieeffizienz ist ein notwendiger, aber nicht der Hauptbestandteil der Energiewende.</text:p>
        </text:section>
        <text:section text:style-name="Sect1" text:name="magicdomid245">
          <text:p text:style-name="Standard"><text:line-break/></text:p>
        </text:section>
        <text:section text:style-name="Sect1" text:name="magicdomid372">
          <text:p text:style-name="P8">2. Energetische Gebäudesanierung – Einsparpotenziale jetzt ausschöpfen</text:p>
        </text:section>
        <text:section text:style-name="Sect1" text:name="magicdomid339">
          <text:p text:style-name="Standard">Klimaschutz wird maßgeblich durch den Umstieg auf EE-Quellen erreicht. Erneuerbare Energieträger wie Sonne, Wind und Erdwärme sind im Überfluss vorhanden, so dass dann keine "Energieabhängigkeit" besteht.</text:p>
        </text:section>
        <text:section text:style-name="Sect1" text:name="magicdomid248">
          <text:p text:style-name="Standard"/>
        </text:section>
        <text:section text:style-name="Sect1" text:name="magicdomid341">
          <text:p text:style-name="Standard">Ein wesentliches Problem ist auch, dass in Deutschland viele Gebäude vermietet sind. Der Eigentümer hat dadurch wenig Interesse daran, in das Gebäude zu investieren, da die Energiekosten von den Mietern getragen werden.</text:p>
        </text:section>
        <text:section text:style-name="Sect1" text:name="magicdomid250">
          <text:p text:style-name="Standard"><text:line-break/></text:p>
          <text:p text:style-name="Standard"><text:soft-page-break/><text:span text:style-name="T2">3. Gebäudeindividuelle Sanierungsfahrpläne – Information und Förderung als Erfolgsrezept</text:span></text:p>
        </text:section>
        <text:section text:style-name="Sect1" text:name="magicdomid347">
          <text:p text:style-name="Standard">Neben der Energieeffizienz muss auch die Erneuerbare Wärme eine herausragende Rolle spielt. Erneuerbare Technologien führen zu einer deutlich höheren CO2- und Primärenergieeinsparung als konventionelle Technologien bei gleichzeitig höheren Investitionskosten. Für Erneuerbare Energien-Technologien sollte daher die Abschreibung deutlich höher als bei fossilen Heizsystem bei 30 % liegen.</text:p>
        </text:section>
        <text:section text:style-name="Sect1" text:name="magicdomid253">
          <text:p text:style-name="Standard"><text:line-break/></text:p>
        </text:section>
        <text:section text:style-name="Sect1" text:name="magicdomid374">
          <text:p text:style-name="P8">4. Energieeffizienten Neubau stärken – Verschärfungen im Ordnungsrecht mit Augenmaß begegnen</text:p>
        </text:section>
        <text:section text:style-name="Sect1" text:name="magicdomid351">
          <text:p text:style-name="Standard">Vorzugsweise verwenden wir lieber das Instrument der Anreize statt Verboten. Die Einsparpotenziale bei den Energiekosten müssen besser kommuniziert werden und z.B. Mechanismen vereinfacht werden mit denen überschüssige Energie von Plusenergiegebäuden weitergegeben werden kann.</text:p>
        </text:section>
        <text:section text:style-name="Sect1" text:name="magicdomid256">
          <text:p text:style-name="Standard"><text:line-break/></text:p>
        </text:section>
        <text:section text:style-name="Sect1" text:name="magicdomid375">
          <text:p text:style-name="P8">5. Gebäudeenergieeffizienz schafft Mehrwert und Arbeitsplätze</text:p>
        </text:section>
        <text:section text:style-name="Sect1" text:name="magicdomid354">
          <text:p text:style-name="Standard">Leider gibt es zur Zeit keine ausreichenden personellen Kapazitäten im Handwerk um diesen Effekt deutlich stärker nutzen zu können. Will man die Quote von einem auf zwei Prozent erhöhen, braucht man auch die doppelte Anzahl Arbeitskräfte. Es müssten entsprechend Handwerker ausgebildet oder nachgeschult und Hilfskräfte angelernt werden.</text:p>
        </text:section>
        <text:section text:style-name="Sect1" text:name="magicdomid259">
          <text:p text:style-name="Standard"><text:line-break/></text:p>
        </text:section>
        <text:section text:style-name="Sect1" text:name="magicdomid377">
          <text:p text:style-name="P8">6. Bezahlbares Wohnen – Durch energetische Sanierung Nebenkosten senken</text:p>
        </text:section>
        <text:section text:style-name="Sect1" text:name="magicdomid357">
          <text:p text:style-name="Standard">Wohnraum ist insbesondere in Ballungsgebieten knapp und teuer. Die Forderung nach billigerem Wohnraum bei gleichzeitig energetisch günstiger Auslegung ist mit Sicherheit nur durch regulatorische Eingriffe und finanzielle Anreize erfüllbar.</text:p>
        </text:section>
        <text:section text:style-name="Sect1" text:name="magicdomid262">
          <text:p text:style-name="Standard"><text:line-break/></text:p>
        </text:section>
        <text:section text:style-name="Sect1" text:name="magicdomid358">
          <text:p text:style-name="P8">7. Dämmung dämpft Baupreise – Energieeffizienz neu denken</text:p>
        </text:section>
        <text:section text:style-name="Sect1" text:name="magicdomid264">
          <text:p text:style-name="Standard">Dämmung ist ein wichtiger Aspekt beim Bau von energieeffizienten Gebäuden, die technische Ausrüstung darf dabei aber nicht vernachlässigt werden, da das Ziel sein muss, dass ein Gebäude einen Energieüberschuss produziert.</text:p>
        </text:section>
        <text:section text:style-name="Sect1" text:name="magicdomid265">
          <text:p text:style-name="Standard"><text:line-break/></text:p>
        </text:section>
        <text:section text:style-name="Sect1" text:name="magicdomid359">
          <text:p text:style-name="P8">8. Sicheres und gesundes Wohnen – Mineralwolle erfüllt höchste Bau-Standards</text:p>
        </text:section>
        <text:section text:style-name="Sect1" text:name="magicdomid366">
          <text:p text:style-name="Standard">Standards für Brandschutz zu definieren ist Aufgabe der Normungsgremien. Es sollten hier auf jeden Fall hohe Standards angesetzt werden, Sicherheit und Gesundheit der Bewohner eines Hauses müssen im Vordergrund stehen, dazu gehört auch der Schutz vor Lärm.</text:p>
        </text:section>
        <text:section text:style-name="Sect1" text:name="magicdomid367">
          <text:p text:style-name="Standard">Die Politik sollte sich hier weitgehend technologieneutral verhalten, Entscheidungen für die bestmögliche Technik müssen nach den Aspekten der Sicherheit, Umweltverträglichkeit und Wirtschaftlichkeit getroffen werden. Mineralwolle hat hier mit Sicherheit in etlichen Punkten Vorteile.</text:p>
        </text:section>
        <text:section text:style-name="Sect1" text:name="magicdomid269">
          <text:p text:style-name="Standard"><text:line-break/></text:p>
        </text:section>
      </text:section>
      <text:section text:style-name="Sect1" text:name="magicdomid60">
        <text:p text:style-name="Standard"><text:soft-page-break/>Mit freundlichen Grüßen</text:p>
        <text:p text:style-name="Standard">Piratenpartei Deutschland</text:p>
        <text:p text:style-name="Standard">Thomas Ganskow</text:p>
        <text:p text:style-name="Standard">Bundeskoordinator Wahlprüfsteine</text:p>
        <text:p text:style-name="Standard"/>
        <text:p text:style-name="Standard"/>
        <text:p text:style-name="Standard">Dieses Schreiben ist maschinell erstellt und enthält daher keine Unterschrif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Rip1" svg:font-family="DejaRip"/>
    <style:font-face style:name="DejaRip-Bold" svg:font-family="DejaRip-Bold"/>
    <style:font-face style:name="OpenSymbol" svg:font-family="OpenSymbol"/>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fo:line-height="0.379cm" fo:hyphenation-ladder-count="no-limit" style:page-number="auto">
        <style:tab-stops/>
      </style:paragraph-properties>
      <style:text-properties style:font-name="DejaRip"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2" fo:font-size="12pt" fo:font-weight="bold" style:letter-kerning="false" style:font-name-asian="DejaRip-Bold" style:font-size-asian="12pt" style:font-weight-asian="bold" style:font-name-complex="DejaRip-Bold" style:font-size-complex="12pt" style:font-weight-complex="bold"/>
    </style:style>
    <style:style style:name="MT5" style:family="text">
      <style:text-properties style:font-name="DejaRip2" fo:font-size="12pt" fo:language="de" fo:country="DE"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A46BF2C5.png" xlink:type="simple" xlink:show="embed" xlink:actuate="onLoad"/></draw:frame><text:page-number text:select-page="current"/></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30"><draw:text-box fo:min-height="0.826cm"><text:p text:style-name="MP8">08.06.2017</text:p></draw:text-box></draw:frame><draw:line text:anchor-type="paragraph" draw:z-index="20" draw:style-name="Mgr1" draw:text-style-name="MP2" svg:x1="0cm" svg:y1="21.001cm" svg:x2="1cm" svg:y2="21.001cm"><text:p/></draw:line><draw:line text:anchor-type="paragraph" draw:z-index="21" draw:style-name="Mgr1" draw:text-style-name="MP2" svg:x1="0cm" svg:y1="14.801cm" svg:x2="1.499cm" svg:y2="14.801cm"><text:p/></draw:line><draw:line text:anchor-type="paragraph" draw:z-index="22" draw:style-name="Mgr1" draw:text-style-name="MP2" svg:x1="0cm" svg:y1="10.499cm" svg:x2="1cm" svg:y2="10.499cm"><text:p/></draw:line><draw:line text:anchor-type="paragraph" draw:z-index="23" draw:style-name="Mgr2" draw:text-style-name="MP2" svg:x1="-0.09cm" svg:y1="18.859cm" svg:x2="-0.09cm" svg:y2="18.36cm"><text:p/></draw:line><draw:line text:anchor-type="paragraph" draw:z-index="24" draw:style-name="Mgr1" draw:text-style-name="MP2" svg:x1="2.409cm" svg:y1="28.697cm" svg:x2="3.409cm" svg:y2="28.697cm"><text:p/></draw:line><draw:line text:anchor-type="paragraph" draw:z-index="25" draw:style-name="Mgr5" draw:text-style-name="MP2" svg:x1="-0.093cm" svg:y1="9.021cm" svg:x2="0.863cm" svg:y2="9.021cm"><text:p/></draw:line><draw:line text:anchor-type="paragraph" draw:z-index="26" draw:style-name="Mgr2" draw:text-style-name="MP2" svg:x1="-0.093cm" svg:y1="-0.821cm" svg:x2="-0.093cm" svg:y2="-1.38cm"><text:p/></draw:line><draw:frame text:anchor-type="paragraph" draw:z-index="27" draw:style-name="Mgr6" draw:text-style-name="MP10" svg:width="8.501cm" svg:height="3.5cm" svg:x="0cm" svg:y="-4.519cm"><draw:text-box><text:p text:style-name="MP9"><text:span text:style-name="MT4"/></text:p><text:p text:style-name="MP9"><text:span text:style-name="MT4">FMI Fachverband Mineralwolleindustrie e.V.</text:span></text:p><text:p text:style-name="MP9"><text:span text:style-name="MT4">Friedrichstr. 95</text:span></text:p><text:p text:style-name="MP9"><text:span text:style-name="MT4">10117 </text:span><text:span text:style-name="MT5">Berlin</text:span></text:p></draw:text-box></draw:frame><draw:frame text:anchor-type="paragraph" draw:z-index="28" draw:style-name="Mgr7" draw:text-style-name="MP12" svg:width="8.727cm" svg:height="0.371cm" svg:x="0cm" svg:y="-4.965cm"><draw:text-box><text:p text:style-name="MP11"><text:span text:style-name="MT6">Piratenpartei Deutschland | Pflugstraße 9a | 10115 Berlin</text:span></text:p></draw:text-box></draw:frame><draw:frame text:anchor-type="paragraph" draw:z-index="29" draw:style-name="Mgr8" draw:text-style-name="MP13" svg:width="7.081cm" svg:height="2.02cm" svg:x="11.83cm" svg:y="-5.754cm"><draw:image xlink:href="Pictures/100002010000014A0000005EFF36981C.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9" draw:style-name="Mgr1" draw:text-style-name="MP2" svg:x1="0cm" svg:y1="21.001cm" svg:x2="1cm" svg:y2="21.001cm"><text:p/></draw:line><draw:line text:anchor-type="paragraph" draw:z-index="11" draw:style-name="Mgr1" draw:text-style-name="MP2" svg:x1="0cm" svg:y1="14.801cm" svg:x2="1.499cm" svg:y2="14.801cm"><text:p/></draw:line><draw:line text:anchor-type="paragraph" draw:z-index="13" draw:style-name="Mgr1" draw:text-style-name="MP2" svg:x1="0cm" svg:y1="10.499cm" svg:x2="1cm" svg:y2="10.499cm"><text:p/></draw:line><draw:line text:anchor-type="paragraph" draw:z-index="15" draw:style-name="Mgr2" draw:text-style-name="MP2" svg:x1="-0.09cm" svg:y1="27.749cm" svg:x2="-0.09cm" svg:y2="27.25cm"><text:p/></draw:line><draw:line text:anchor-type="paragraph" draw:z-index="17" draw:style-name="Mgr1" draw:text-style-name="MP2" svg:x1="2.409cm" svg:y1="28.697cm" svg:x2="3.409cm" svg:y2="28.697cm"><text:p/></draw:line><draw:frame text:anchor-type="paragraph" draw:z-index="19" draw:style-name="Mgr8" draw:text-style-name="MP13" svg:width="7.081cm" svg:height="2.02cm" svg:x="12.06cm" svg:y="3.129cm"><draw:image xlink:href="Pictures/100002010000014A0000005E14D99F86.png" xlink:type="simple" xlink:show="embed" xlink:actuate="onLoad"><text:p/></draw:image></draw:frame>Seite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2T16:11:37.83</meta:creation-date>
    <meta:editing-duration>PT1H50M52S</meta:editing-duration>
    <meta:editing-cycles>4</meta:editing-cycles>
    <meta:generator>OpenOffice.org/3.3$Win32 OpenOffice.org_project/330m20$Build-9567</meta:generator>
    <dc:title>Briefbogen Bund-GS v1</dc:title>
    <dc:date>2017-06-08T13:44:22.59</dc:date>
    <meta:document-statistic meta:table-count="0" meta:image-count="1" meta:object-count="0" meta:page-count="3" meta:paragraph-count="38" meta:word-count="516" meta:character-count="4090"/>
  </office:meta>
</office:document-meta>
</file>