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663cm"/>
    </style:style>
    <style:style style:name="co2" style:family="table-column">
      <style:table-column-properties fo:break-before="auto" style:column-width="3.493cm"/>
    </style:style>
    <style:style style:name="co3" style:family="table-column">
      <style:table-column-properties fo:break-before="auto" style:column-width="2.559cm"/>
    </style:style>
    <style:style style:name="co4" style:family="table-column">
      <style:table-column-properties fo:break-before="auto" style:column-width="9.984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0.58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Unn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1022" table:default-cell-style-name="ce5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4" table:number-columns-repeated="1022"/>
        </table:table-row>
        <table:table-row table:style-name="ro1">
          <table:table-cell table:style-name="ce2" office:value-type="string">
            <text:p>Vor Eissporthalle Unna</text:p>
          </table:table-cell>
          <table:table-cell table:style-name="ce6" office:value-type="float" office:value="3">
            <text:p>3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Bergencamp (Hausnummer?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mmerstraße (5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mmerstraße Biliardcenter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mmerstraße 86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liseaustr. GSG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mmerstr. 42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mmestr. 37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Döbelnerstr. (Hausnummer?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latanenallee 79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ubert-Biernat Str. (Bahnhof)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ubert-Biernat Str. Ecke Weimarer Straße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mener Straße 23 (Rewe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mener Straße 37 (Lidl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mener Straße 82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Kamener Straße 38 (HEM Tankstelle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iedrich-Ebert-Straße  Tunnel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iedrich-Ebert-Straße 65a (Gericht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straße 15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Parkstraße 27 CDU</text:p>
          </table:table-cell>
          <table:table-cell table:style-name="ce6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Friedrich Ebertstraße Kreisel/Kreishaus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nsastraße 28b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Hansastraße 62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 Hansastraße 83 (Herbrügger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fferder Weg 49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fferder Weg 42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fferder Weg Bahnübergang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Afferder Weg 228 (Zwischen Afferde und Dortmunderstr.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Afferder Weg 42 (ca.)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Türkenstr. 18</text:p>
          </table:table-cell>
          <table:table-cell table:style-name="ce6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ürkenstr. 10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Türkenstr. 6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tingerstr. 95 (Bushaltestelle)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tingerstr. 77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tingerstr. 55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üdring 31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Wasserstr. 33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erlohnerstr. 9 (Baum)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erlohnerstr. 27a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erlohnerstr. 41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erlohnerstr. Totaltankstelle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serlohnerstr. 75b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fferder Weg 26c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ans-Bockler-Str. Einfahrt Zurbrüggenlager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dstraße X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eldstraße Einfahrt Zurbrüggen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ssenerstr. 84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ssener Str. Netto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äthe-Kollwitz-Ring 22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Käthe-Kollwitz-Ring 5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Hertinger Str. 41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üdring KS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Südring KS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orgenstr. PGU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Bergische Straße Zufahrt Ring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Ring -&gt; vorm Tunnel</text:p>
          </table:table-cell>
          <table:table-cell table:style-name="ce7" office:value-type="float" office:value="1">
            <text:p>1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x-Planck-Str. 27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x-Planck-Str. 23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x-Planck-Str. Opel Jonas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Max-Planck-Str. Renault</text:p>
          </table:table-cell>
          <table:table-cell table:style-name="ce7"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style-name="ce3"/>
          <table:table-cell table:style-name="ce7"/>
          <table:table-cell table:number-columns-repeated="1022"/>
        </table:table-row>
        <table:table-row table:style-name="ro3">
          <table:table-cell table:style-name="ce4" office:value-type="string">
            <text:p>Summe</text:p>
          </table:table-cell>
          <table:table-cell table:style-name="ce8" table:formula="of:=SUM([.B2:.B62])" office:value-type="float" office:value="108">
            <text:p>108</text:p>
          </table:table-cell>
          <table:table-cell table:number-columns-repeated="1022"/>
        </table:table-row>
        <table:table-row table:style-name="ro3" table:number-rows-repeated="654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onstige" table:style-name="ta2" table:print="false">
        <office:forms form:automatic-focus="false" form:apply-design-mode="false"/>
        <table:table-column table:style-name="co4" table:default-cell-style-name="ce5"/>
        <table:table-column table:style-name="co2" table:default-cell-style-name="ce8"/>
        <table:table-column table:style-name="co3" table:number-columns-repeated="1021" table:default-cell-style-name="ce5"/>
        <table:table-column table:style-name="co3" table:default-cell-style-name="Default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4" table:number-columns-repeated="1021"/>
          <table:table-cell table:style-name="ce11"/>
        </table:table-row>
        <table:table-row table:style-name="ro3">
          <table:table-cell table:style-name="ce9" office:value-type="string">
            <text:p>Billmerich</text:p>
          </table:table-cell>
          <table:table-cell table:style-name="ce10"/>
          <table:table-cell table:number-columns-repeated="1022"/>
        </table:table-row>
        <table:table-row table:style-name="ro3">
          <table:table-cell office:value-type="string">
            <text:p>Buschstr. 48 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3">
          <table:table-cell office:value-type="string">
            <text:p>Buschstr. 2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Liedbachstr. - Liedbachschule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Altendorfer Str. / Zum Dorfanger 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Holzwickeder Str. 4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Massen:</text:p>
          </table:table-cell>
          <table:table-cell table:number-columns-repeated="1023"/>
        </table:table-row>
        <table:table-row table:style-name="ro3">
          <table:table-cell office:value-type="string">
            <text:p>Kleistr. / Unnaer Str.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Kleistr. 4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Kleistr. 1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Massener Bahnhofstr. 21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Massener Bahnhofstr. 2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S-Bahnhof – Treppe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S-Bahnhof – Unterführung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3">
          <table:table-cell office:value-type="string">
            <text:p>Hansastr. 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Uelzen:</text:p>
          </table:table-cell>
          <table:table-cell table:number-columns-repeated="1023"/>
        </table:table-row>
        <table:table-row table:style-name="ro3">
          <table:table-cell office:value-type="string">
            <text:p>Twiete - Ortseingang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Twiete / Bockdornweg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Twiete 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Uelzener Dorfstr. 4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Mühlhausen:</text:p>
          </table:table-cell>
          <table:table-cell table:number-columns-repeated="1023"/>
        </table:table-row>
        <table:table-row table:style-name="ro3">
          <table:table-cell office:value-type="string">
            <text:p>Uelzener Dorfstr. - Ortseingang</text:p>
          </table:table-cell>
          <table:table-cell office:value-type="float" office:value="1">
            <text:p>1</text:p>
          </table:table-cell>
          <table:table-cell table:number-columns-repeated="1022"/>
        </table:table-row>
        <table:table-row table:style-name="ro3">
          <table:table-cell office:value-type="string">
            <text:p>Bruchstr. 39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Bruchstr. 13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Heerener Str. 6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Lünern:</text:p>
          </table:table-cell>
          <table:table-cell table:number-columns-repeated="1023"/>
        </table:table-row>
        <table:table-row table:style-name="ro3">
          <table:table-cell office:value-type="string">
            <text:p>Lünerner Bahnhofstr. / Hintere Str. - Ortseingang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Lünerner Bahnhofstr. 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Lünerner Schulstr. - Schule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Stockum:</text:p>
          </table:table-cell>
          <table:table-cell table:number-columns-repeated="1023"/>
        </table:table-row>
        <table:table-row table:style-name="ro3">
          <table:table-cell office:value-type="string">
            <text:p>Stockumer Dorfstr. 2b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Stockumer Dorfstr. 1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Stockumer Dorfstr. 3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Westhemmerde:</text:p>
          </table:table-cell>
          <table:table-cell table:number-columns-repeated="1023"/>
        </table:table-row>
        <table:table-row table:style-name="ro3">
          <table:table-cell office:value-type="string">
            <text:p>Hemmerder Weg – Ortsausgang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Hemmerde:</text:p>
          </table:table-cell>
          <table:table-cell table:number-columns-repeated="1023"/>
        </table:table-row>
        <table:table-row table:style-name="ro3">
          <table:table-cell office:value-type="string">
            <text:p>Westhemmerder Weg 55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Hemmerder Dorfstr. 66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1">
          <table:table-cell office:value-type="string">
            <text:p>Hemmerder Dorfstr. 82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Hemmerder Dorfstr. 114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office:value-type="string">
            <text:p>Hemmerder Dorfstr. 128</text:p>
          </table:table-cell>
          <table:table-cell office:value-type="float" office:value="2">
            <text:p>2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4" office:value-type="string">
            <text:p>Summe</text:p>
          </table:table-cell>
          <table:table-cell table:formula="of:=SUM([.B2:.B50])" office:value-type="float" office:value="66">
            <text:p>66</text:p>
          </table:table-cell>
          <table:table-cell table:number-columns-repeated="1022"/>
        </table:table-row>
        <table:table-row table:style-name="ro3" table:number-rows-repeated="65484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5">25.04.2010</text:date>, <text:time>11:14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r1_teilnehmer</meta:initial-creator>
    <meta:creation-date>2010-04-21T09:10:49</meta:creation-date>
    <dc:date>2010-04-25T11:14:44</dc:date>
    <meta:generator>OpenOffice.org/3.0$Linux OpenOffice.org_project/300m15$Build-9379</meta:generator>
    <meta:editing-duration>PT00H27M06S</meta:editing-duration>
    <meta:editing-cycles>5</meta:editing-cycles>
    <meta:document-statistic meta:table-count="2" meta:cell-count="202" meta:object-count="0"/>
  </office:meta>
</office:document-meta>
</file>