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FreeSerif" svg:font-family="FreeSerif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Normal">
      <style:paragraph-properties fo:margin-left="0cm" fo:margin-right="0cm" fo:margin-top="0cm" fo:margin-bottom="0cm" fo:line-height="100%" fo:text-align="start" style:justify-single-word="false" fo:text-indent="0cm" style:auto-text-indent="false" style:writing-mode="lr-tb"/>
      <style:text-properties style:font-name="Times New Roman" fo:font-size="12pt" fo:language="de" fo:country="DE" fo:font-weight="normal"/>
    </style:style>
    <style:style style:name="P2" style:family="paragraph" style:parent-style-name="Normal">
      <style:paragraph-properties fo:break-before="page"/>
      <style:text-properties fo:font-size="14pt" style:text-underline-style="solid" style:text-underline-width="auto" style:text-underline-color="font-color"/>
    </style:style>
    <style:style style:name="P3" style:family="paragraph" style:parent-style-name="Normal">
      <style:text-properties fo:font-weight="bold"/>
    </style:style>
    <style:style style:name="P4" style:family="paragraph" style:parent-style-name="Normal" style:list-style-name="L1">
      <style:paragraph-properties fo:margin-left="0.508cm" fo:margin-right="0cm" fo:text-indent="0cm" style:auto-text-indent="false"/>
      <style:text-properties style:font-name="Times New Roman" fo:font-size="12pt" fo:language="de" fo:country="DE" fo:font-weight="normal"/>
    </style:style>
    <style:style style:name="P5" style:family="paragraph" style:parent-style-name="Normal" style:list-style-name="L1">
      <style:paragraph-properties fo:margin-left="0.508cm" fo:margin-right="0cm" fo:margin-top="0cm" fo:margin-bottom="0cm" fo:line-height="100%" fo:text-align="start" style:justify-single-word="false" fo:text-indent="0cm" style:auto-text-indent="false" style:writing-mode="lr-tb"/>
      <style:text-properties style:font-name="Times New Roman" fo:font-size="12pt" fo:language="de" fo:country="DE" fo:font-weight="normal"/>
    </style:style>
    <style:style style:name="P6" style:family="paragraph" style:parent-style-name="Normal">
      <style:paragraph-properties fo:margin-left="0cm" fo:margin-right="0cm" fo:margin-top="0cm" fo:margin-bottom="0cm" fo:line-height="100%" fo:text-align="start" style:justify-single-word="false" fo:text-indent="0cm" style:auto-text-indent="false" style:writing-mode="lr-tb"/>
      <style:text-properties style:font-name="Times New Roman" fo:font-size="12pt" fo:language="de" fo:country="DE" fo:font-weight="bold"/>
    </style:style>
    <style:style style:name="P7" style:family="paragraph" style:parent-style-name="Normal">
      <style:paragraph-properties fo:margin-left="0cm" fo:margin-right="0cm" fo:margin-top="0cm" fo:margin-bottom="0cm" fo:line-height="100%" fo:text-align="start" style:justify-single-word="false" fo:text-indent="0cm" style:auto-text-indent="false" style:writing-mode="lr-tb"/>
      <style:text-properties style:font-name="Times New Roman" fo:font-size="12pt" fo:language="de" fo:country="DE" fo:font-weight="normal"/>
    </style:style>
    <style:style style:name="P8" style:family="paragraph" style:parent-style-name="Normal">
      <style:paragraph-properties fo:margin-left="0cm" fo:margin-right="0cm" fo:margin-top="0cm" fo:margin-bottom="0cm" fo:line-height="100%" fo:text-align="start" style:justify-single-word="false" fo:text-indent="0cm" style:auto-text-indent="false" style:writing-mode="lr-tb"/>
      <style:text-properties fo:color="#000000" style:font-name="Times New Roman" fo:font-size="12pt" fo:language="de" fo:country="DE" fo:font-weight="normal"/>
    </style:style>
    <style:style style:name="T1" style:family="text">
      <style:text-properties style:font-name="Times New Roman" fo:font-size="12pt" fo:language="de" fo:country="DE" fo:font-weight="normal"/>
    </style:style>
    <style:style style:name="T2" style:family="text">
      <style:text-properties fo:color="#000000" style:font-name="Times New Roman" fo:font-size="12pt" fo:language="de" fo:country="DE" fo:font-weight="normal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bullet-char="•">
        <style:list-level-properties text:min-label-width="0.762cm"/>
        <style:text-properties style:font-name="Free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2">Wahlprotokoll Kreismitgliederversammlung Pforzheim-Enzkreis 2014.2 der Piratenpartei am Samstag 05.Juli 2014</text:p>
        <text:p text:style-name="Normal"/>
        <text:p text:style-name="Normal"/>
        <text:p text:style-name="P3">Meinungsbild zur Fortführung des Kreisverbands:</text:p>
        <text:p text:style-name="Normal"/>
        <text:list xml:id="list19155400781" text:style-name="L1">
          <text:list-item>
            <text:p text:style-name="P4">Auflösung des Kreisverbands - 0 Stimmen</text:p>
          </text:list-item>
          <text:list-item>
            <text:p text:style-name="P5">Umwandlung zu Kreisorganisation - 1 Stimme</text:p>
          </text:list-item>
          <text:list-item>
            <text:p text:style-name="P5">Kreisverband weiterführen - 6 Stimmen</text:p>
          </text:list-item>
        </text:list>
        <text:p text:style-name="P1"/>
        <text:p text:style-name="P6">Abstimmung über die Auflösung des Kreisverbands</text:p>
        <text:p text:style-name="P1"/>
        <text:p text:style-name="P1">Für die Auflösung des Kreisverbands Pforzheim stimmten 0 Piraten.</text:p>
        <text:p text:style-name="P1">Gegen die Auflösung stimmten 6 Piraten.</text:p>
        <text:p text:style-name="P1"/>
        <text:p text:style-name="P1">Der Kreisverband wird nicht aufgelöst.</text:p>
        <text:p text:style-name="P1"/>
        <text:p text:style-name="P6">Wahl der Vorstandsämter</text:p>
        <text:p text:style-name="P1"/>
        <text:p text:style-name="P6">Wahl des Vorsitzenden</text:p>
        <text:p text:style-name="P1"><text:span text:style-name="T1">Abgegebene </text:span><text:span text:style-name="T2">gültige</text:span><text:span text:style-name="T1"> Stimmen: 6</text:span></text:p>
        <text:p text:style-name="P1">Kai Hermann: 6 Stimmen </text:p>
        <text:p text:style-name="P1"/>
        <text:p text:style-name="P1">Kai Hermann ist als Vorsitzender gewählt.</text:p>
        <text:p text:style-name="P1"/>
        <text:p text:style-name="P6">Wahl des stellvertretenden Vorsitzenden</text:p>
        <text:p text:style-name="P8">Abgegebene gültige Stimmen: 6</text:p>
        <text:p text:style-name="P1">Andrea Braatz: 6 Stimmen gewählt</text:p>
        <text:p text:style-name="P1"/>
        <text:p text:style-name="P1">Andrea ist als stellv. Vorsitzende gewählt.</text:p>
        <text:p text:style-name="P1"/>
        <text:p text:style-name="P6">Wahl des Schatzmeisters</text:p>
        <text:p text:style-name="P1">Abgegebene gültige Stimmen: 6</text:p>
        <text:p text:style-name="P1">Frank Ruoff: 5 Stimmen</text:p>
        <text:p text:style-name="P1">Florentin Wolf: 3 Stimmen</text:p>
        <text:p text:style-name="P1"/>
        <text:p text:style-name="P1">Frank Ruoff ist als Schatzmeister gewählt.</text:p>
        <text:p text:style-name="P1"/>
        <text:p text:style-name="P6">Wahl der Nachrücker</text:p>
        <text:p text:style-name="P8">Abgegebene gültige Stimmen: 6 davon eine Enthaltung</text:p>
        <text:p text:style-name="P1">Florentin Wolf: 5 Stimmen</text:p>
        <text:p text:style-name="P1"/>
        <text:p text:style-name="P8">Florentin Wolf ist als Nachrücker gewählt.</text:p>
        <text:p text:style-name="P1"/>
        <text:p text:style-name="P6">Wahl der Kassenprüfer</text:p>
        <text:p text:style-name="P1"/>
        <text:p text:style-name="P1">Alexej Neb und Holger Reichert sind als Kassenprüfer in offener Abstimmung gewählt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/>
    <style:font-face style:name="FreeSerif" svg:font-family="FreeSerif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Normal" style:next-style-name="Normal" style:class="index">
      <style:paragraph-properties fo:margin="100%" fo:margin-left="1.27cm" fo:margin-right="0cm" fo:text-indent="-0.762cm" style:auto-text-indent="false"/>
    </style:style>
    <style:style style:name="Contents_20_2" style:display-name="Contents 2" style:family="paragraph" style:parent-style-name="Normal" style:next-style-name="Normal" style:class="index">
      <style:paragraph-properties fo:margin="100%" fo:margin-left="2.54cm" fo:margin-right="0cm" fo:text-indent="-0.762cm" style:auto-text-indent="false"/>
    </style:style>
    <style:style style:name="Contents_20_3" style:display-name="Contents 3" style:family="paragraph" style:parent-style-name="Normal" style:next-style-name="Normal" style:class="index">
      <style:paragraph-properties fo:margin="100%" fo:margin-left="3.81cm" fo:margin-right="0cm" fo:text-indent="-0.762cm" style:auto-text-indent="false"/>
    </style:style>
    <style:style style:name="Contents_20_4" style:display-name="Contents 4" style:family="paragraph" style:parent-style-name="Normal" style:next-style-name="Normal" style:class="index">
      <style:paragraph-properties fo:margin="100%" fo:margin-left="5.08cm" fo:margin-right="0cm" fo:text-indent="-0.762cm" style:auto-text-indent="false"/>
    </style:style>
    <style:style style:name="Normal" style:family="paragraph">
      <style:paragraph-properties fo:margin="100%" fo:margin-left="0cm" fo:margin-right="0cm" fo:margin-top="0cm" fo:margin-bottom="0cm" fo:line-height="100%" fo:text-align="start" style:justify-single-word="false" fo:widows="2" fo:text-indent="0cm" style:auto-text-indent="false"/>
      <style:text-properties fo:color="#000000" style:font-name="Times New Roman" fo:font-size="12pt" fo:font-weight="normal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Liberation Serif" fo:font-size="24pt" fo:font-weight="bold" style:font-name-asian="DejaVu Sans" style:font-size-asian="24pt" style:font-weight-asian="bold" style:font-name-complex="DejaVu Sans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.54cm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creation-date>Sun Jul  6 01:38:53 2014
</meta:creation-date>
    <dc:date>2014-07-06T01:47:59</dc:date>
    <meta:editing-duration>P0D</meta:editing-duration>
    <meta:editing-cycles>1</meta:editing-cycles>
    <meta:document-statistic meta:table-count="0" meta:image-count="0" meta:object-count="0" meta:page-count="1" meta:paragraph-count="29" meta:word-count="156" meta:character-count="1127" meta:non-whitespace-character-count="1002"/>
  </office:meta>
</office:document-meta>
</file>